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cm"/>
    </style:style>
    <style:style style:name="co2" style:family="table-column">
      <style:table-column-properties fo:break-before="auto" style:column-width="1.9cm"/>
    </style:style>
    <style:style style:name="co3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3cm"/>
    </style:style>
    <style:style style:name="ro1" style:family="table-row">
      <style:table-row-properties style:row-height="0.4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style:use-window-font-color="true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ackground-color="#006b6b"/>
      <style:text-properties fo:color="#ffffff"/>
    </style:style>
    <style:style style:name="ce4" style:family="table-cell" style:parent-style-name="Default">
      <style:table-cell-properties style:text-align-source="value-type" style:repeat-content="false"/>
      <style:paragraph-properties fo:margin-left="0cm"/>
    </style:style>
    <style:style style:name="ce5" style:family="table-cell" style:parent-style-name="Default">
      <style:table-cell-properties fo:background-color="#006b6b" style:text-align-source="fix" style:repeat-content="false"/>
      <style:paragraph-properties fo:text-align="start" fo:margin-left="0cm"/>
      <style:text-properties fo:color="#ffffff"/>
    </style:style>
    <style:style style:name="ce6" style:family="table-cell" style:parent-style-name="Default" style:data-style-name="N10">
      <style:table-cell-properties fo:border="none"/>
    </style:style>
    <style:style style:name="ce7" style:family="table-cell" style:parent-style-name="Default" style:data-style-name="N10">
      <style:table-cell-properties fo:background-color="#006b6b"/>
      <style:text-properties fo:color="#ffffff"/>
    </style:style>
    <style:style style:name="ce8" style:family="table-cell" style:parent-style-name="Default" style:data-style-name="N10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"/>
    <style:style style:name="ce10" style:family="table-cell" style:parent-style-name="Default">
      <style:table-cell-properties fo:background-color="#0000ff"/>
      <style:text-properties fo:color="#ffffff"/>
    </style:style>
    <style:style style:name="ce11" style:family="table-cell" style:parent-style-name="Default">
      <style:table-cell-properties fo:background-color="#0000ff" style:text-align-source="fix" style:repeat-content="false"/>
      <style:paragraph-properties fo:text-align="start" fo:margin-left="0cm"/>
      <style:text-properties fo:color="#ffffff"/>
    </style:style>
    <style:style style:name="ce12" style:family="table-cell" style:parent-style-name="Default" style:data-style-name="N10">
      <style:table-cell-properties fo:background-color="#0000ff"/>
      <style:text-properties fo:color="#ffffff"/>
    </style:style>
    <style:style style:name="ce13" style:family="table-cell" style:parent-style-name="Default">
      <style:table-cell-properties fo:background-color="#2300dc" style:text-align-source="fix" style:repeat-content="false"/>
      <style:paragraph-properties fo:text-align="end" fo:margin-left="0cm"/>
      <style:text-properties fo:color="#ffffff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ackground-color="#b84747" style:text-align-source="fix" style:repeat-content="false"/>
      <style:paragraph-properties fo:text-align="end" fo:margin-left="0cm"/>
      <style:text-properties fo:color="#ffffff"/>
    </style:style>
    <style:style style:name="ce16" style:family="table-cell" style:parent-style-name="Default">
      <style:table-cell-properties fo:background-color="#ff00ff" style:text-align-source="fix" style:repeat-content="false"/>
      <style:paragraph-properties fo:text-align="end" fo:margin-left="0cm"/>
      <style:text-properties fo:color="#ffffff"/>
    </style:style>
    <style:style style:name="ce17" style:family="table-cell" style:parent-style-name="Default">
      <style:table-cell-properties fo:background-color="#ff00ff"/>
      <style:text-properties fo:color="#ffffff"/>
    </style:style>
    <style:style style:name="ta_extref" style:family="table">
      <style:table-properties table:display="false"/>
    </style:style>
  </office:automatic-styles>
  <office:body>
    <office:spreadsheet>
      <table:table table:name="Pop NORMAL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10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0" table:default-cell-style-name="Default"/>
        <table:table-column table:style-name="co3" table:default-cell-style-name="Default"/>
        <table:table-row table:style-name="ro1">
          <table:table-cell/>
          <table:table-cell table:number-columns-repeated="16"/>
          <table:table-cell office:value-type="string">
            <text:p>*) per female in RA</text:p>
          </table:table-cell>
          <table:table-cell/>
        </table:table-row>
        <table:table-row table:style-name="ro1">
          <table:table-cell table:style-name="ce1" office:value-type="string">
            <text:p>gen</text:p>
          </table:table-cell>
          <table:table-cell table:style-name="ce10"/>
          <table:table-cell table:style-name="ce11" office:value-type="string">
            <text:p>Chromosome 1</text:p>
          </table:table-cell>
          <table:table-cell table:style-name="ce12" table:number-columns-repeated="3"/>
          <table:table-cell table:style-name="ce3"/>
          <table:table-cell table:style-name="ce5" office:value-type="string">
            <text:p>Chromosome 2</text:p>
          </table:table-cell>
          <table:table-cell table:style-name="ce7" table:number-columns-repeated="3"/>
          <table:table-cell/>
          <table:table-cell table:style-name="ce13" office:value-type="string">
            <text:p>Males</text:p>
          </table:table-cell>
          <table:table-cell table:style-name="ce13"/>
          <table:table-cell table:style-name="ce15" office:value-type="string">
            <text:p>Females</text:p>
          </table:table-cell>
          <table:table-cell table:style-name="ce15"/>
          <table:table-cell/>
          <table:table-cell table:style-name="ce16" office:value-type="string">
            <text:p>Newborns</text:p>
          </table:table-cell>
          <table:table-cell table:style-name="ce17"/>
        </table:table-row>
        <table:table-row table:style-name="ro1">
          <table:table-cell/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/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/>
          <table:table-cell table:style-name="ce14" office:value-type="string">
            <text:p>#conceptions</text:p>
          </table:table-cell>
          <table:table-cell table:style-name="ce14" office:value-type="string">
            <text:p>#babies</text:p>
          </table:table-cell>
        </table:table-row>
        <table:table-row table:style-name="ro1">
          <table:table-cell office:value-type="float" office:value="10000">
            <text:p>10000</text:p>
          </table:table-cell>
          <table:table-cell office:value-type="float" office:value="181144470">
            <text:p>181144470</text:p>
          </table:table-cell>
          <table:table-cell office:value-type="float" office:value="20464674">
            <text:p>20464674</text:p>
          </table:table-cell>
          <table:table-cell office:value-type="float" office:value="29048505">
            <text:p>29048505</text:p>
          </table:table-cell>
          <table:table-cell office:value-type="percentage" office:value="0.0952279">
            <text:p>9%</text:p>
          </table:table-cell>
          <table:table-cell office:value-type="percentage" office:value="0.0891549">
            <text:p>8%</text:p>
          </table:table-cell>
          <table:table-cell office:value-type="float" office:value="371844760">
            <text:p>371844760</text:p>
          </table:table-cell>
          <table:table-cell office:value-type="float" office:value="42338714">
            <text:p>42338714</text:p>
          </table:table-cell>
          <table:table-cell office:value-type="float" office:value="50684967">
            <text:p>50684967</text:p>
          </table:table-cell>
          <table:table-cell office:value-type="percentage" office:value="0.0781839">
            <text:p>7%</text:p>
          </table:table-cell>
          <table:table-cell office:value-type="percentage" office:value="0.0747294">
            <text:p>7%</text:p>
          </table:table-cell>
          <table:table-cell/>
          <table:table-cell office:value-type="float" office:value="96239">
            <text:p>96239</text:p>
          </table:table-cell>
          <table:table-cell office:value-type="float" office:value="34975">
            <text:p>34975</text:p>
          </table:table-cell>
          <table:table-cell office:value-type="float" office:value="95593">
            <text:p>95593</text:p>
          </table:table-cell>
          <table:table-cell office:value-type="float" office:value="35336">
            <text:p>35336</text:p>
          </table:table-cell>
          <table:table-cell/>
          <table:table-cell office:value-type="float" office:value="0.800543">
            <text:p>0.800543</text:p>
          </table:table-cell>
          <table:table-cell office:value-type="float" office:value="0.20772">
            <text:p>0.20772</text:p>
          </table:table-cell>
        </table:table-row>
        <table:table-row table:style-name="ro1">
          <table:table-cell office:value-type="float" office:value="20000">
            <text:p>20000</text:p>
          </table:table-cell>
          <table:table-cell office:value-type="float" office:value="253078740">
            <text:p>253078740</text:p>
          </table:table-cell>
          <table:table-cell office:value-type="float" office:value="25417647">
            <text:p>25417647</text:p>
          </table:table-cell>
          <table:table-cell office:value-type="float" office:value="39845156">
            <text:p>39845156</text:p>
          </table:table-cell>
          <table:table-cell office:value-type="percentage" office:value="0.0963616">
            <text:p>9%</text:p>
          </table:table-cell>
          <table:table-cell office:value-type="percentage" office:value="0.0903066">
            <text:p>9%</text:p>
          </table:table-cell>
          <table:table-cell office:value-type="float" office:value="559686231">
            <text:p>559686231</text:p>
          </table:table-cell>
          <table:table-cell office:value-type="float" office:value="55279202">
            <text:p>55279202</text:p>
          </table:table-cell>
          <table:table-cell office:value-type="float" office:value="66767147">
            <text:p>66767147</text:p>
          </table:table-cell>
          <table:table-cell office:value-type="percentage" office:value="0.0804559">
            <text:p>8%</text:p>
          </table:table-cell>
          <table:table-cell office:value-type="percentage" office:value="0.0769986">
            <text:p>7%</text:p>
          </table:table-cell>
          <table:table-cell/>
          <table:table-cell office:value-type="float" office:value="100431">
            <text:p>100431</text:p>
          </table:table-cell>
          <table:table-cell office:value-type="float" office:value="30727">
            <text:p>30727</text:p>
          </table:table-cell>
          <table:table-cell office:value-type="float" office:value="100459">
            <text:p>100459</text:p>
          </table:table-cell>
          <table:table-cell office:value-type="float" office:value="30521">
            <text:p>30521</text:p>
          </table:table-cell>
          <table:table-cell/>
          <table:table-cell office:value-type="float" office:value="1.24567">
            <text:p>1.24567</text:p>
          </table:table-cell>
          <table:table-cell office:value-type="float" office:value="0.287278">
            <text:p>0.287278</text:p>
          </table:table-cell>
        </table:table-row>
        <table:table-row table:style-name="ro1">
          <table:table-cell office:value-type="float" office:value="30000">
            <text:p>30000</text:p>
          </table:table-cell>
          <table:table-cell office:value-type="float" office:value="268140060">
            <text:p>268140060</text:p>
          </table:table-cell>
          <table:table-cell office:value-type="float" office:value="25951861">
            <text:p>25951861</text:p>
          </table:table-cell>
          <table:table-cell office:value-type="float" office:value="41935679">
            <text:p>41935679</text:p>
          </table:table-cell>
          <table:table-cell office:value-type="percentage" office:value="0.0944512">
            <text:p>9%</text:p>
          </table:table-cell>
          <table:table-cell office:value-type="percentage" office:value="0.087522">
            <text:p>8%</text:p>
          </table:table-cell>
          <table:table-cell office:value-type="float" office:value="621633402">
            <text:p>621633402</text:p>
          </table:table-cell>
          <table:table-cell office:value-type="float" office:value="56488533">
            <text:p>56488533</text:p>
          </table:table-cell>
          <table:table-cell office:value-type="float" office:value="75015971">
            <text:p>75015971</text:p>
          </table:table-cell>
          <table:table-cell office:value-type="percentage" office:value="0.0781698">
            <text:p>7%</text:p>
          </table:table-cell>
          <table:table-cell office:value-type="percentage" office:value="0.0729372">
            <text:p>7%</text:p>
          </table:table-cell>
          <table:table-cell/>
          <table:table-cell office:value-type="float" office:value="102014">
            <text:p>102014</text:p>
          </table:table-cell>
          <table:table-cell office:value-type="float" office:value="28929">
            <text:p>28929</text:p>
          </table:table-cell>
          <table:table-cell office:value-type="float" office:value="101847">
            <text:p>101847</text:p>
          </table:table-cell>
          <table:table-cell office:value-type="float" office:value="29349">
            <text:p>29349</text:p>
          </table:table-cell>
          <table:table-cell/>
          <table:table-cell office:value-type="float" office:value="1.35681">
            <text:p>1.35681</text:p>
          </table:table-cell>
          <table:table-cell office:value-type="float" office:value="0.305939">
            <text:p>0.305939</text:p>
          </table:table-cell>
        </table:table-row>
        <table:table-row table:style-name="ro1">
          <table:table-cell office:value-type="float" office:value="40000">
            <text:p>40000</text:p>
          </table:table-cell>
          <table:table-cell office:value-type="float" office:value="253221419">
            <text:p>253221419</text:p>
          </table:table-cell>
          <table:table-cell office:value-type="float" office:value="25798575">
            <text:p>25798575</text:p>
          </table:table-cell>
          <table:table-cell office:value-type="float" office:value="47931958">
            <text:p>47931958</text:p>
          </table:table-cell>
          <table:table-cell office:value-type="percentage" office:value="0.093227">
            <text:p>9%</text:p>
          </table:table-cell>
          <table:table-cell office:value-type="percentage" office:value="0.0871607">
            <text:p>8%</text:p>
          </table:table-cell>
          <table:table-cell office:value-type="float" office:value="572831076">
            <text:p>572831076</text:p>
          </table:table-cell>
          <table:table-cell office:value-type="float" office:value="55755556">
            <text:p>55755556</text:p>
          </table:table-cell>
          <table:table-cell office:value-type="float" office:value="75700607">
            <text:p>75700607</text:p>
          </table:table-cell>
          <table:table-cell office:value-type="percentage" office:value="0.0786832">
            <text:p>7%</text:p>
          </table:table-cell>
          <table:table-cell office:value-type="percentage" office:value="0.0739293">
            <text:p>7%</text:p>
          </table:table-cell>
          <table:table-cell/>
          <table:table-cell office:value-type="float" office:value="103346">
            <text:p>103346</text:p>
          </table:table-cell>
          <table:table-cell office:value-type="float" office:value="27702">
            <text:p>27702</text:p>
          </table:table-cell>
          <table:table-cell office:value-type="float" office:value="103371">
            <text:p>103371</text:p>
          </table:table-cell>
          <table:table-cell office:value-type="float" office:value="27717">
            <text:p>27717</text:p>
          </table:table-cell>
          <table:table-cell/>
          <table:table-cell office:value-type="float" office:value="1.40354">
            <text:p>1.40354</text:p>
          </table:table-cell>
          <table:table-cell office:value-type="float" office:value="0.32637">
            <text:p>0.32637</text:p>
          </table:table-cell>
        </table:table-row>
        <table:table-row table:style-name="ro1">
          <table:table-cell office:value-type="float" office:value="50000">
            <text:p>50000</text:p>
          </table:table-cell>
          <table:table-cell office:value-type="float" office:value="293253676">
            <text:p>293253676</text:p>
          </table:table-cell>
          <table:table-cell office:value-type="float" office:value="27304251">
            <text:p>27304251</text:p>
          </table:table-cell>
          <table:table-cell office:value-type="float" office:value="47756421">
            <text:p>47756421</text:p>
          </table:table-cell>
          <table:table-cell office:value-type="percentage" office:value="0.0956594">
            <text:p>9%</text:p>
          </table:table-cell>
          <table:table-cell office:value-type="percentage" office:value="0.0893551">
            <text:p>8%</text:p>
          </table:table-cell>
          <table:table-cell office:value-type="float" office:value="643704556">
            <text:p>643704556</text:p>
          </table:table-cell>
          <table:table-cell office:value-type="float" office:value="57207079">
            <text:p>57207079</text:p>
          </table:table-cell>
          <table:table-cell office:value-type="float" office:value="81648231">
            <text:p>81648231</text:p>
          </table:table-cell>
          <table:table-cell office:value-type="percentage" office:value="0.0793138">
            <text:p>7%</text:p>
          </table:table-cell>
          <table:table-cell office:value-type="percentage" office:value="0.0742993">
            <text:p>7%</text:p>
          </table:table-cell>
          <table:table-cell/>
          <table:table-cell office:value-type="float" office:value="103314">
            <text:p>103314</text:p>
          </table:table-cell>
          <table:table-cell office:value-type="float" office:value="27307">
            <text:p>27307</text:p>
          </table:table-cell>
          <table:table-cell office:value-type="float" office:value="103733">
            <text:p>103733</text:p>
          </table:table-cell>
          <table:table-cell office:value-type="float" office:value="27782">
            <text:p>27782</text:p>
          </table:table-cell>
          <table:table-cell/>
          <table:table-cell office:value-type="float" office:value="1.49644">
            <text:p>1.49644</text:p>
          </table:table-cell>
          <table:table-cell office:value-type="float" office:value="0.331006">
            <text:p>0.331006</text:p>
          </table:table-cell>
        </table:table-row>
        <table:table-row table:style-name="ro1">
          <table:table-cell office:value-type="float" office:value="60000">
            <text:p>60000</text:p>
          </table:table-cell>
          <table:table-cell office:value-type="float" office:value="276401411">
            <text:p>276401411</text:p>
          </table:table-cell>
          <table:table-cell office:value-type="float" office:value="27020999">
            <text:p>27020999</text:p>
          </table:table-cell>
          <table:table-cell office:value-type="float" office:value="51952936">
            <text:p>51952936</text:p>
          </table:table-cell>
          <table:table-cell office:value-type="percentage" office:value="0.094156">
            <text:p>9%</text:p>
          </table:table-cell>
          <table:table-cell office:value-type="percentage" office:value="0.0886226">
            <text:p>8%</text:p>
          </table:table-cell>
          <table:table-cell office:value-type="float" office:value="646292811">
            <text:p>646292811</text:p>
          </table:table-cell>
          <table:table-cell office:value-type="float" office:value="57817540">
            <text:p>57817540</text:p>
          </table:table-cell>
          <table:table-cell office:value-type="float" office:value="82470402">
            <text:p>82470402</text:p>
          </table:table-cell>
          <table:table-cell office:value-type="percentage" office:value="0.079533">
            <text:p>7%</text:p>
          </table:table-cell>
          <table:table-cell office:value-type="percentage" office:value="0.0744843">
            <text:p>7%</text:p>
          </table:table-cell>
          <table:table-cell/>
          <table:table-cell office:value-type="float" office:value="105378">
            <text:p>105378</text:p>
          </table:table-cell>
          <table:table-cell office:value-type="float" office:value="26556">
            <text:p>26556</text:p>
          </table:table-cell>
          <table:table-cell office:value-type="float" office:value="104131">
            <text:p>104131</text:p>
          </table:table-cell>
          <table:table-cell office:value-type="float" office:value="26062">
            <text:p>26062</text:p>
          </table:table-cell>
          <table:table-cell/>
          <table:table-cell office:value-type="float" office:value="1.58319">
            <text:p>1.58319</text:p>
          </table:table-cell>
          <table:table-cell office:value-type="float" office:value="0.355652">
            <text:p>0.355652</text:p>
          </table:table-cell>
        </table:table-row>
        <table:table-row table:style-name="ro1">
          <table:table-cell office:value-type="float" office:value="70000">
            <text:p>70000</text:p>
          </table:table-cell>
          <table:table-cell office:value-type="float" office:value="284484208">
            <text:p>284484208</text:p>
          </table:table-cell>
          <table:table-cell office:value-type="float" office:value="26980749">
            <text:p>26980749</text:p>
          </table:table-cell>
          <table:table-cell office:value-type="float" office:value="53785721">
            <text:p>53785721</text:p>
          </table:table-cell>
          <table:table-cell office:value-type="percentage" office:value="0.0947471">
            <text:p>9%</text:p>
          </table:table-cell>
          <table:table-cell office:value-type="percentage" office:value="0.088947">
            <text:p>8%</text:p>
          </table:table-cell>
          <table:table-cell office:value-type="float" office:value="646690791">
            <text:p>646690791</text:p>
          </table:table-cell>
          <table:table-cell office:value-type="float" office:value="57690514">
            <text:p>57690514</text:p>
          </table:table-cell>
          <table:table-cell office:value-type="float" office:value="89647119">
            <text:p>89647119</text:p>
          </table:table-cell>
          <table:table-cell office:value-type="percentage" office:value="0.0793931">
            <text:p>7%</text:p>
          </table:table-cell>
          <table:table-cell office:value-type="percentage" office:value="0.0735547">
            <text:p>7%</text:p>
          </table:table-cell>
          <table:table-cell/>
          <table:table-cell office:value-type="float" office:value="104505">
            <text:p>104505</text:p>
          </table:table-cell>
          <table:table-cell office:value-type="float" office:value="26190">
            <text:p>26190</text:p>
          </table:table-cell>
          <table:table-cell office:value-type="float" office:value="105096">
            <text:p>105096</text:p>
          </table:table-cell>
          <table:table-cell office:value-type="float" office:value="26340">
            <text:p>26340</text:p>
          </table:table-cell>
          <table:table-cell/>
          <table:table-cell office:value-type="float" office:value="1.57866">
            <text:p>1.57866</text:p>
          </table:table-cell>
          <table:table-cell office:value-type="float" office:value="0.353037">
            <text:p>0.353037</text:p>
          </table:table-cell>
        </table:table-row>
        <table:table-row table:style-name="ro1">
          <table:table-cell office:value-type="float" office:value="80000">
            <text:p>80000</text:p>
          </table:table-cell>
          <table:table-cell office:value-type="float" office:value="285699675">
            <text:p>285699675</text:p>
          </table:table-cell>
          <table:table-cell office:value-type="float" office:value="26638609">
            <text:p>26638609</text:p>
          </table:table-cell>
          <table:table-cell office:value-type="float" office:value="54880264">
            <text:p>54880264</text:p>
          </table:table-cell>
          <table:table-cell office:value-type="percentage" office:value="0.0931958">
            <text:p>9%</text:p>
          </table:table-cell>
          <table:table-cell office:value-type="percentage" office:value="0.086868">
            <text:p>8%</text:p>
          </table:table-cell>
          <table:table-cell office:value-type="float" office:value="652302720">
            <text:p>652302720</text:p>
          </table:table-cell>
          <table:table-cell office:value-type="float" office:value="58259807">
            <text:p>58259807</text:p>
          </table:table-cell>
          <table:table-cell office:value-type="float" office:value="96892607">
            <text:p>96892607</text:p>
          </table:table-cell>
          <table:table-cell office:value-type="percentage" office:value="0.0788542">
            <text:p>7%</text:p>
          </table:table-cell>
          <table:table-cell office:value-type="percentage" office:value="0.0737772">
            <text:p>7%</text:p>
          </table:table-cell>
          <table:table-cell/>
          <table:table-cell office:value-type="float" office:value="105346">
            <text:p>105346</text:p>
          </table:table-cell>
          <table:table-cell office:value-type="float" office:value="25977">
            <text:p>25977</text:p>
          </table:table-cell>
          <table:table-cell office:value-type="float" office:value="105121">
            <text:p>105121</text:p>
          </table:table-cell>
          <table:table-cell office:value-type="float" office:value="25687">
            <text:p>25687</text:p>
          </table:table-cell>
          <table:table-cell/>
          <table:table-cell office:value-type="float" office:value="1.6244">
            <text:p>1.6244</text:p>
          </table:table-cell>
          <table:table-cell office:value-type="float" office:value="0.362791">
            <text:p>0.362791</text:p>
          </table:table-cell>
        </table:table-row>
        <table:table-row table:style-name="ro1">
          <table:table-cell office:value-type="float" office:value="90000">
            <text:p>90000</text:p>
          </table:table-cell>
          <table:table-cell office:value-type="float" office:value="266128067">
            <text:p>266128067</text:p>
          </table:table-cell>
          <table:table-cell office:value-type="float" office:value="26113674">
            <text:p>26113674</text:p>
          </table:table-cell>
          <table:table-cell office:value-type="float" office:value="57999589">
            <text:p>57999589</text:p>
          </table:table-cell>
          <table:table-cell office:value-type="percentage" office:value="0.0916643">
            <text:p>9%</text:p>
          </table:table-cell>
          <table:table-cell office:value-type="percentage" office:value="0.0848216">
            <text:p>8%</text:p>
          </table:table-cell>
          <table:table-cell office:value-type="float" office:value="629773085">
            <text:p>629773085</text:p>
          </table:table-cell>
          <table:table-cell office:value-type="float" office:value="57095575">
            <text:p>57095575</text:p>
          </table:table-cell>
          <table:table-cell office:value-type="float" office:value="94809516">
            <text:p>94809516</text:p>
          </table:table-cell>
          <table:table-cell office:value-type="percentage" office:value="0.0796091">
            <text:p>7%</text:p>
          </table:table-cell>
          <table:table-cell office:value-type="percentage" office:value="0.0723587">
            <text:p>7%</text:p>
          </table:table-cell>
          <table:table-cell/>
          <table:table-cell office:value-type="float" office:value="105316">
            <text:p>105316</text:p>
          </table:table-cell>
          <table:table-cell office:value-type="float" office:value="25740">
            <text:p>25740</text:p>
          </table:table-cell>
          <table:table-cell office:value-type="float" office:value="105069">
            <text:p>105069</text:p>
          </table:table-cell>
          <table:table-cell office:value-type="float" office:value="26004">
            <text:p>26004</text:p>
          </table:table-cell>
          <table:table-cell/>
          <table:table-cell office:value-type="float" office:value="1.56841">
            <text:p>1.56841</text:p>
          </table:table-cell>
          <table:table-cell office:value-type="float" office:value="0.356714">
            <text:p>0.356714</text:p>
          </table:table-cell>
        </table:table-row>
        <table:table-row table:style-name="ro1">
          <table:table-cell office:value-type="float" office:value="100000">
            <text:p>100000</text:p>
          </table:table-cell>
          <table:table-cell office:value-type="float" office:value="285895555">
            <text:p>285895555</text:p>
          </table:table-cell>
          <table:table-cell office:value-type="float" office:value="27063960">
            <text:p>27063960</text:p>
          </table:table-cell>
          <table:table-cell office:value-type="float" office:value="59062048">
            <text:p>59062048</text:p>
          </table:table-cell>
          <table:table-cell office:value-type="percentage" office:value="0.0953267">
            <text:p>9%</text:p>
          </table:table-cell>
          <table:table-cell office:value-type="percentage" office:value="0.087549">
            <text:p>8%</text:p>
          </table:table-cell>
          <table:table-cell office:value-type="float" office:value="659520118">
            <text:p>659520118</text:p>
          </table:table-cell>
          <table:table-cell office:value-type="float" office:value="57798273">
            <text:p>57798273</text:p>
          </table:table-cell>
          <table:table-cell office:value-type="float" office:value="96659086">
            <text:p>96659086</text:p>
          </table:table-cell>
          <table:table-cell office:value-type="percentage" office:value="0.0790851">
            <text:p>7%</text:p>
          </table:table-cell>
          <table:table-cell office:value-type="percentage" office:value="0.07253">
            <text:p>7%</text:p>
          </table:table-cell>
          <table:table-cell/>
          <table:table-cell office:value-type="float" office:value="105179">
            <text:p>105179</text:p>
          </table:table-cell>
          <table:table-cell office:value-type="float" office:value="25649">
            <text:p>25649</text:p>
          </table:table-cell>
          <table:table-cell office:value-type="float" office:value="105932">
            <text:p>105932</text:p>
          </table:table-cell>
          <table:table-cell office:value-type="float" office:value="25366">
            <text:p>25366</text:p>
          </table:table-cell>
          <table:table-cell/>
          <table:table-cell office:value-type="float" office:value="1.65489">
            <text:p>1.65489</text:p>
          </table:table-cell>
          <table:table-cell office:value-type="float" office:value="0.368682">
            <text:p>0.368682</text:p>
          </table:table-cell>
        </table:table-row>
      </table:table>
    </office:spreadsheet>
  </office:body>
</office:document-content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24T17:35:33</meta:creation-date>
    <dc:date>2010-09-24T18:15:56</dc:date>
    <meta:editing-duration>PT00H10M05S</meta:editing-duration>
    <meta:editing-cycles>2</meta:editing-cycles>
    <meta:generator>OpenOffice.org/3.1$Linux OpenOffice.org_project/310m19$Build-9420</meta:generator>
    <meta:document-statistic meta:table-count="1" meta:cell-count="100" meta:object-count="0"/>
  </office:meta>
</office:document-meta>
</file>