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4922115">
            <text:p>4922115</text:p>
          </table:table-cell>
          <table:table-cell office:value-type="float" office:value="354038">
            <text:p>354038</text:p>
          </table:table-cell>
          <table:table-cell office:value-type="float" office:value="405498">
            <text:p>405498</text:p>
          </table:table-cell>
          <table:table-cell office:value-type="percentage" office:value="0.145273">
            <text:p>14%</text:p>
          </table:table-cell>
          <table:table-cell office:value-type="percentage" office:value="0.165658">
            <text:p>16%</text:p>
          </table:table-cell>
          <table:table-cell office:value-type="float" office:value="6981750">
            <text:p>6981750</text:p>
          </table:table-cell>
          <table:table-cell office:value-type="float" office:value="705513">
            <text:p>705513</text:p>
          </table:table-cell>
          <table:table-cell office:value-type="float" office:value="802565">
            <text:p>802565</text:p>
          </table:table-cell>
          <table:table-cell office:value-type="percentage" office:value="0.0924268">
            <text:p>9%</text:p>
          </table:table-cell>
          <table:table-cell office:value-type="percentage" office:value="0.0922309">
            <text:p>9%</text:p>
          </table:table-cell>
          <table:table-cell/>
          <table:table-cell office:value-type="float" office:value="1472">
            <text:p>1472</text:p>
          </table:table-cell>
          <table:table-cell office:value-type="float" office:value="583">
            <text:p>583</text:p>
          </table:table-cell>
          <table:table-cell office:value-type="float" office:value="1462">
            <text:p>1462</text:p>
          </table:table-cell>
          <table:table-cell office:value-type="float" office:value="579">
            <text:p>579</text:p>
          </table:table-cell>
          <table:table-cell/>
          <table:table-cell office:value-type="float" office:value="0.854922">
            <text:p>0.854922</text:p>
          </table:table-cell>
          <table:table-cell office:value-type="float" office:value="0.200345">
            <text:p>0.200345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38782296">
            <text:p>38782296</text:p>
          </table:table-cell>
          <table:table-cell office:value-type="float" office:value="392022">
            <text:p>392022</text:p>
          </table:table-cell>
          <table:table-cell office:value-type="float" office:value="531555">
            <text:p>531555</text:p>
          </table:table-cell>
          <table:table-cell office:value-type="percentage" office:value="0.200708">
            <text:p>20%</text:p>
          </table:table-cell>
          <table:table-cell office:value-type="percentage" office:value="0.27886">
            <text:p>27%</text:p>
          </table:table-cell>
          <table:table-cell office:value-type="float" office:value="152369123">
            <text:p>152369123</text:p>
          </table:table-cell>
          <table:table-cell office:value-type="float" office:value="827001">
            <text:p>827001</text:p>
          </table:table-cell>
          <table:table-cell office:value-type="float" office:value="1111578">
            <text:p>1111578</text:p>
          </table:table-cell>
          <table:table-cell office:value-type="percentage" office:value="0.266756">
            <text:p>26%</text:p>
          </table:table-cell>
          <table:table-cell office:value-type="percentage" office:value="0.304811">
            <text:p>30%</text:p>
          </table:table-cell>
          <table:table-cell/>
          <table:table-cell office:value-type="float" office:value="1513">
            <text:p>1513</text:p>
          </table:table-cell>
          <table:table-cell office:value-type="float" office:value="488">
            <text:p>488</text:p>
          </table:table-cell>
          <table:table-cell office:value-type="float" office:value="1545">
            <text:p>1545</text:p>
          </table:table-cell>
          <table:table-cell office:value-type="float" office:value="549">
            <text:p>549</text:p>
          </table:table-cell>
          <table:table-cell/>
          <table:table-cell office:value-type="float" office:value="2.44444">
            <text:p>2.44444</text:p>
          </table:table-cell>
          <table:table-cell office:value-type="float" office:value="0.234973">
            <text:p>0.234973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47694883">
            <text:p>47694883</text:p>
          </table:table-cell>
          <table:table-cell office:value-type="float" office:value="419288">
            <text:p>419288</text:p>
          </table:table-cell>
          <table:table-cell office:value-type="float" office:value="501442">
            <text:p>501442</text:p>
          </table:table-cell>
          <table:table-cell office:value-type="percentage" office:value="0.215264">
            <text:p>21%</text:p>
          </table:table-cell>
          <table:table-cell office:value-type="percentage" office:value="0.29362">
            <text:p>29%</text:p>
          </table:table-cell>
          <table:table-cell office:value-type="float" office:value="299461523">
            <text:p>299461523</text:p>
          </table:table-cell>
          <table:table-cell office:value-type="float" office:value="936935">
            <text:p>936935</text:p>
          </table:table-cell>
          <table:table-cell office:value-type="float" office:value="1259565">
            <text:p>1259565</text:p>
          </table:table-cell>
          <table:table-cell office:value-type="percentage" office:value="0.343861">
            <text:p>34%</text:p>
          </table:table-cell>
          <table:table-cell office:value-type="percentage" office:value="0.371406">
            <text:p>37%</text:p>
          </table:table-cell>
          <table:table-cell/>
          <table:table-cell office:value-type="float" office:value="1546">
            <text:p>1546</text:p>
          </table:table-cell>
          <table:table-cell office:value-type="float" office:value="524">
            <text:p>524</text:p>
          </table:table-cell>
          <table:table-cell office:value-type="float" office:value="1513">
            <text:p>1513</text:p>
          </table:table-cell>
          <table:table-cell office:value-type="float" office:value="513">
            <text:p>513</text:p>
          </table:table-cell>
          <table:table-cell/>
          <table:table-cell office:value-type="float" office:value="2.83626">
            <text:p>2.83626</text:p>
          </table:table-cell>
          <table:table-cell office:value-type="float" office:value="0.265107">
            <text:p>0.265107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float" office:value="73549155">
            <text:p>73549155</text:p>
          </table:table-cell>
          <table:table-cell office:value-type="float" office:value="350789">
            <text:p>350789</text:p>
          </table:table-cell>
          <table:table-cell office:value-type="float" office:value="430206">
            <text:p>430206</text:p>
          </table:table-cell>
          <table:table-cell office:value-type="percentage" office:value="0.274413">
            <text:p>27%</text:p>
          </table:table-cell>
          <table:table-cell office:value-type="percentage" office:value="0.32385">
            <text:p>32%</text:p>
          </table:table-cell>
          <table:table-cell office:value-type="float" office:value="361623203">
            <text:p>361623203</text:p>
          </table:table-cell>
          <table:table-cell office:value-type="float" office:value="972811">
            <text:p>972811</text:p>
          </table:table-cell>
          <table:table-cell office:value-type="float" office:value="1371386">
            <text:p>1371386</text:p>
          </table:table-cell>
          <table:table-cell office:value-type="percentage" office:value="0.365667">
            <text:p>36%</text:p>
          </table:table-cell>
          <table:table-cell office:value-type="percentage" office:value="0.399295">
            <text:p>39%</text:p>
          </table:table-cell>
          <table:table-cell/>
          <table:table-cell office:value-type="float" office:value="1588">
            <text:p>1588</text:p>
          </table:table-cell>
          <table:table-cell office:value-type="float" office:value="481">
            <text:p>481</text:p>
          </table:table-cell>
          <table:table-cell office:value-type="float" office:value="1562">
            <text:p>1562</text:p>
          </table:table-cell>
          <table:table-cell office:value-type="float" office:value="464">
            <text:p>464</text:p>
          </table:table-cell>
          <table:table-cell/>
          <table:table-cell office:value-type="float" office:value="3.13793">
            <text:p>3.13793</text:p>
          </table:table-cell>
          <table:table-cell office:value-type="float" office:value="0.290948">
            <text:p>0.290948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100875657">
            <text:p>100875657</text:p>
          </table:table-cell>
          <table:table-cell office:value-type="float" office:value="352614">
            <text:p>352614</text:p>
          </table:table-cell>
          <table:table-cell office:value-type="float" office:value="402667">
            <text:p>402667</text:p>
          </table:table-cell>
          <table:table-cell office:value-type="percentage" office:value="0.320836">
            <text:p>32%</text:p>
          </table:table-cell>
          <table:table-cell office:value-type="percentage" office:value="0.352057">
            <text:p>35%</text:p>
          </table:table-cell>
          <table:table-cell office:value-type="float" office:value="402512118">
            <text:p>402512118</text:p>
          </table:table-cell>
          <table:table-cell office:value-type="float" office:value="1003344">
            <text:p>1003344</text:p>
          </table:table-cell>
          <table:table-cell office:value-type="float" office:value="1486915">
            <text:p>1486915</text:p>
          </table:table-cell>
          <table:table-cell office:value-type="percentage" office:value="0.382294">
            <text:p>38%</text:p>
          </table:table-cell>
          <table:table-cell office:value-type="percentage" office:value="0.415688">
            <text:p>41%</text:p>
          </table:table-cell>
          <table:table-cell/>
          <table:table-cell office:value-type="float" office:value="1589">
            <text:p>1589</text:p>
          </table:table-cell>
          <table:table-cell office:value-type="float" office:value="457">
            <text:p>457</text:p>
          </table:table-cell>
          <table:table-cell office:value-type="float" office:value="1579">
            <text:p>1579</text:p>
          </table:table-cell>
          <table:table-cell office:value-type="float" office:value="466">
            <text:p>466</text:p>
          </table:table-cell>
          <table:table-cell/>
          <table:table-cell office:value-type="float" office:value="3.24678">
            <text:p>3.24678</text:p>
          </table:table-cell>
          <table:table-cell office:value-type="float" office:value="0.293991">
            <text:p>0.293991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float" office:value="113485490">
            <text:p>113485490</text:p>
          </table:table-cell>
          <table:table-cell office:value-type="float" office:value="356207">
            <text:p>356207</text:p>
          </table:table-cell>
          <table:table-cell office:value-type="float" office:value="477517">
            <text:p>477517</text:p>
          </table:table-cell>
          <table:table-cell office:value-type="percentage" office:value="0.333844">
            <text:p>33%</text:p>
          </table:table-cell>
          <table:table-cell office:value-type="percentage" office:value="0.379731">
            <text:p>37%</text:p>
          </table:table-cell>
          <table:table-cell office:value-type="float" office:value="427987714">
            <text:p>427987714</text:p>
          </table:table-cell>
          <table:table-cell office:value-type="float" office:value="1028890">
            <text:p>1028890</text:p>
          </table:table-cell>
          <table:table-cell office:value-type="float" office:value="1482850">
            <text:p>1482850</text:p>
          </table:table-cell>
          <table:table-cell office:value-type="percentage" office:value="0.379433">
            <text:p>37%</text:p>
          </table:table-cell>
          <table:table-cell office:value-type="percentage" office:value="0.423225">
            <text:p>42%</text:p>
          </table:table-cell>
          <table:table-cell/>
          <table:table-cell office:value-type="float" office:value="1594">
            <text:p>1594</text:p>
          </table:table-cell>
          <table:table-cell office:value-type="float" office:value="430">
            <text:p>430</text:p>
          </table:table-cell>
          <table:table-cell office:value-type="float" office:value="1636">
            <text:p>1636</text:p>
          </table:table-cell>
          <table:table-cell office:value-type="float" office:value="430">
            <text:p>430</text:p>
          </table:table-cell>
          <table:table-cell/>
          <table:table-cell office:value-type="float" office:value="3.60233">
            <text:p>3.60233</text:p>
          </table:table-cell>
          <table:table-cell office:value-type="float" office:value="0.325581">
            <text:p>0.325581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float" office:value="121405310">
            <text:p>121405310</text:p>
          </table:table-cell>
          <table:table-cell office:value-type="float" office:value="360945">
            <text:p>360945</text:p>
          </table:table-cell>
          <table:table-cell office:value-type="float" office:value="466664">
            <text:p>466664</text:p>
          </table:table-cell>
          <table:table-cell office:value-type="percentage" office:value="0.365958">
            <text:p>36%</text:p>
          </table:table-cell>
          <table:table-cell office:value-type="percentage" office:value="0.405877">
            <text:p>40%</text:p>
          </table:table-cell>
          <table:table-cell office:value-type="float" office:value="432991217">
            <text:p>432991217</text:p>
          </table:table-cell>
          <table:table-cell office:value-type="float" office:value="1050509">
            <text:p>1050509</text:p>
          </table:table-cell>
          <table:table-cell office:value-type="float" office:value="1556287">
            <text:p>1556287</text:p>
          </table:table-cell>
          <table:table-cell office:value-type="percentage" office:value="0.388241">
            <text:p>38%</text:p>
          </table:table-cell>
          <table:table-cell office:value-type="percentage" office:value="0.435954">
            <text:p>43%</text:p>
          </table:table-cell>
          <table:table-cell/>
          <table:table-cell office:value-type="float" office:value="1585">
            <text:p>1585</text:p>
          </table:table-cell>
          <table:table-cell office:value-type="float" office:value="419">
            <text:p>419</text:p>
          </table:table-cell>
          <table:table-cell office:value-type="float" office:value="1621">
            <text:p>1621</text:p>
          </table:table-cell>
          <table:table-cell office:value-type="float" office:value="470">
            <text:p>470</text:p>
          </table:table-cell>
          <table:table-cell/>
          <table:table-cell office:value-type="float" office:value="3.29362">
            <text:p>3.29362</text:p>
          </table:table-cell>
          <table:table-cell office:value-type="float" office:value="0.3">
            <text:p>0.3</text:p>
          </table:table-cell>
        </table:table-row>
        <table:table-row table:style-name="ro1">
          <table:table-cell office:value-type="float" office:value="80000">
            <text:p>80000</text:p>
          </table:table-cell>
          <table:table-cell office:value-type="float" office:value="138545267">
            <text:p>138545267</text:p>
          </table:table-cell>
          <table:table-cell office:value-type="float" office:value="360103">
            <text:p>360103</text:p>
          </table:table-cell>
          <table:table-cell office:value-type="float" office:value="623119">
            <text:p>623119</text:p>
          </table:table-cell>
          <table:table-cell office:value-type="percentage" office:value="0.382946">
            <text:p>38%</text:p>
          </table:table-cell>
          <table:table-cell office:value-type="percentage" office:value="0.418059">
            <text:p>41%</text:p>
          </table:table-cell>
          <table:table-cell office:value-type="float" office:value="441706745">
            <text:p>441706745</text:p>
          </table:table-cell>
          <table:table-cell office:value-type="float" office:value="1046618">
            <text:p>1046618</text:p>
          </table:table-cell>
          <table:table-cell office:value-type="float" office:value="1810579">
            <text:p>1810579</text:p>
          </table:table-cell>
          <table:table-cell office:value-type="percentage" office:value="0.397261">
            <text:p>39%</text:p>
          </table:table-cell>
          <table:table-cell office:value-type="percentage" office:value="0.450114">
            <text:p>45%</text:p>
          </table:table-cell>
          <table:table-cell/>
          <table:table-cell office:value-type="float" office:value="1587">
            <text:p>1587</text:p>
          </table:table-cell>
          <table:table-cell office:value-type="float" office:value="458">
            <text:p>458</text:p>
          </table:table-cell>
          <table:table-cell office:value-type="float" office:value="1634">
            <text:p>1634</text:p>
          </table:table-cell>
          <table:table-cell office:value-type="float" office:value="415">
            <text:p>415</text:p>
          </table:table-cell>
          <table:table-cell/>
          <table:table-cell office:value-type="float" office:value="3.73253">
            <text:p>3.73253</text:p>
          </table:table-cell>
          <table:table-cell office:value-type="float" office:value="0.339759">
            <text:p>0.339759</text:p>
          </table:table-cell>
        </table:table-row>
        <table:table-row table:style-name="ro1">
          <table:table-cell office:value-type="float" office:value="90000">
            <text:p>90000</text:p>
          </table:table-cell>
          <table:table-cell office:value-type="float" office:value="141520156">
            <text:p>141520156</text:p>
          </table:table-cell>
          <table:table-cell office:value-type="float" office:value="361910">
            <text:p>361910</text:p>
          </table:table-cell>
          <table:table-cell office:value-type="float" office:value="662531">
            <text:p>662531</text:p>
          </table:table-cell>
          <table:table-cell office:value-type="percentage" office:value="0.397044">
            <text:p>39%</text:p>
          </table:table-cell>
          <table:table-cell office:value-type="percentage" office:value="0.423276">
            <text:p>42%</text:p>
          </table:table-cell>
          <table:table-cell office:value-type="float" office:value="452324894">
            <text:p>452324894</text:p>
          </table:table-cell>
          <table:table-cell office:value-type="float" office:value="1060750">
            <text:p>1060750</text:p>
          </table:table-cell>
          <table:table-cell office:value-type="float" office:value="1788868">
            <text:p>1788868</text:p>
          </table:table-cell>
          <table:table-cell office:value-type="percentage" office:value="0.401023">
            <text:p>40%</text:p>
          </table:table-cell>
          <table:table-cell office:value-type="percentage" office:value="0.460442">
            <text:p>46%</text:p>
          </table:table-cell>
          <table:table-cell/>
          <table:table-cell office:value-type="float" office:value="1687">
            <text:p>1687</text:p>
          </table:table-cell>
          <table:table-cell office:value-type="float" office:value="416">
            <text:p>416</text:p>
          </table:table-cell>
          <table:table-cell office:value-type="float" office:value="1599">
            <text:p>1599</text:p>
          </table:table-cell>
          <table:table-cell office:value-type="float" office:value="391">
            <text:p>391</text:p>
          </table:table-cell>
          <table:table-cell/>
          <table:table-cell office:value-type="float" office:value="3.95908">
            <text:p>3.95908</text:p>
          </table:table-cell>
          <table:table-cell office:value-type="float" office:value="0.360614">
            <text:p>0.360614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147448475">
            <text:p>147448475</text:p>
          </table:table-cell>
          <table:table-cell office:value-type="float" office:value="360993">
            <text:p>360993</text:p>
          </table:table-cell>
          <table:table-cell office:value-type="float" office:value="616883">
            <text:p>616883</text:p>
          </table:table-cell>
          <table:table-cell office:value-type="percentage" office:value="0.409343">
            <text:p>40%</text:p>
          </table:table-cell>
          <table:table-cell office:value-type="percentage" office:value="0.432495">
            <text:p>43%</text:p>
          </table:table-cell>
          <table:table-cell office:value-type="float" office:value="459752511">
            <text:p>459752511</text:p>
          </table:table-cell>
          <table:table-cell office:value-type="float" office:value="1067091">
            <text:p>1067091</text:p>
          </table:table-cell>
          <table:table-cell office:value-type="float" office:value="1750895">
            <text:p>1750895</text:p>
          </table:table-cell>
          <table:table-cell office:value-type="percentage" office:value="0.406048">
            <text:p>40%</text:p>
          </table:table-cell>
          <table:table-cell office:value-type="percentage" office:value="0.463807">
            <text:p>46%</text:p>
          </table:table-cell>
          <table:table-cell/>
          <table:table-cell office:value-type="float" office:value="1601">
            <text:p>1601</text:p>
          </table:table-cell>
          <table:table-cell office:value-type="float" office:value="432">
            <text:p>432</text:p>
          </table:table-cell>
          <table:table-cell office:value-type="float" office:value="1649">
            <text:p>1649</text:p>
          </table:table-cell>
          <table:table-cell office:value-type="float" office:value="413">
            <text:p>413</text:p>
          </table:table-cell>
          <table:table-cell/>
          <table:table-cell office:value-type="float" office:value="3.76029">
            <text:p>3.76029</text:p>
          </table:table-cell>
          <table:table-cell office:value-type="float" office:value="0.341404">
            <text:p>0.341404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