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">
            <text:p>10000</text:p>
          </table:table-cell>
          <table:table-cell office:value-type="float" office:value="4764951">
            <text:p>4764951</text:p>
          </table:table-cell>
          <table:table-cell office:value-type="float" office:value="312228">
            <text:p>312228</text:p>
          </table:table-cell>
          <table:table-cell office:value-type="float" office:value="453850">
            <text:p>453850</text:p>
          </table:table-cell>
          <table:table-cell office:value-type="percentage" office:value="0.147358">
            <text:p>14%</text:p>
          </table:table-cell>
          <table:table-cell office:value-type="percentage" office:value="0.100252">
            <text:p>10%</text:p>
          </table:table-cell>
          <table:table-cell office:value-type="float" office:value="5851907">
            <text:p>5851907</text:p>
          </table:table-cell>
          <table:table-cell office:value-type="float" office:value="712057">
            <text:p>712057</text:p>
          </table:table-cell>
          <table:table-cell office:value-type="float" office:value="804406">
            <text:p>804406</text:p>
          </table:table-cell>
          <table:table-cell office:value-type="percentage" office:value="0.067124">
            <text:p>6%</text:p>
          </table:table-cell>
          <table:table-cell office:value-type="percentage" office:value="0.0635661">
            <text:p>6%</text:p>
          </table:table-cell>
          <table:table-cell/>
          <table:table-cell office:value-type="float" office:value="1476">
            <text:p>1476</text:p>
          </table:table-cell>
          <table:table-cell office:value-type="float" office:value="573">
            <text:p>573</text:p>
          </table:table-cell>
          <table:table-cell office:value-type="float" office:value="1493">
            <text:p>1493</text:p>
          </table:table-cell>
          <table:table-cell office:value-type="float" office:value="554">
            <text:p>554</text:p>
          </table:table-cell>
          <table:table-cell/>
          <table:table-cell office:value-type="float" office:value="0.889892">
            <text:p>0.889892</text:p>
          </table:table-cell>
          <table:table-cell office:value-type="float" office:value="0.211191">
            <text:p>0.211191</text:p>
          </table:table-cell>
        </table:table-row>
        <table:table-row table:style-name="ro1">
          <table:table-cell office:value-type="float" office:value="20000">
            <text:p>20000</text:p>
          </table:table-cell>
          <table:table-cell office:value-type="float" office:value="10664200">
            <text:p>10664200</text:p>
          </table:table-cell>
          <table:table-cell office:value-type="float" office:value="374930">
            <text:p>374930</text:p>
          </table:table-cell>
          <table:table-cell office:value-type="float" office:value="487591">
            <text:p>487591</text:p>
          </table:table-cell>
          <table:table-cell office:value-type="percentage" office:value="0.169258">
            <text:p>16%</text:p>
          </table:table-cell>
          <table:table-cell office:value-type="percentage" office:value="0.118848">
            <text:p>11%</text:p>
          </table:table-cell>
          <table:table-cell office:value-type="float" office:value="8306478">
            <text:p>8306478</text:p>
          </table:table-cell>
          <table:table-cell office:value-type="float" office:value="823876">
            <text:p>823876</text:p>
          </table:table-cell>
          <table:table-cell office:value-type="float" office:value="1187177">
            <text:p>1187177</text:p>
          </table:table-cell>
          <table:table-cell office:value-type="percentage" office:value="0.0688135">
            <text:p>6%</text:p>
          </table:table-cell>
          <table:table-cell office:value-type="percentage" office:value="0.068023">
            <text:p>6%</text:p>
          </table:table-cell>
          <table:table-cell/>
          <table:table-cell office:value-type="float" office:value="1593">
            <text:p>1593</text:p>
          </table:table-cell>
          <table:table-cell office:value-type="float" office:value="494">
            <text:p>494</text:p>
          </table:table-cell>
          <table:table-cell office:value-type="float" office:value="1521">
            <text:p>1521</text:p>
          </table:table-cell>
          <table:table-cell office:value-type="float" office:value="488">
            <text:p>488</text:p>
          </table:table-cell>
          <table:table-cell/>
          <table:table-cell office:value-type="float" office:value="1.40164">
            <text:p>1.40164</text:p>
          </table:table-cell>
          <table:table-cell office:value-type="float" office:value="0.27459">
            <text:p>0.27459</text:p>
          </table:table-cell>
        </table:table-row>
        <table:table-row table:style-name="ro1">
          <table:table-cell office:value-type="float" office:value="30000">
            <text:p>30000</text:p>
          </table:table-cell>
          <table:table-cell office:value-type="float" office:value="18561448">
            <text:p>18561448</text:p>
          </table:table-cell>
          <table:table-cell office:value-type="float" office:value="374507">
            <text:p>374507</text:p>
          </table:table-cell>
          <table:table-cell office:value-type="float" office:value="609817">
            <text:p>609817</text:p>
          </table:table-cell>
          <table:table-cell office:value-type="percentage" office:value="0.21459">
            <text:p>21%</text:p>
          </table:table-cell>
          <table:table-cell office:value-type="percentage" office:value="0.191683">
            <text:p>19%</text:p>
          </table:table-cell>
          <table:table-cell office:value-type="float" office:value="8728339">
            <text:p>8728339</text:p>
          </table:table-cell>
          <table:table-cell office:value-type="float" office:value="807693">
            <text:p>807693</text:p>
          </table:table-cell>
          <table:table-cell office:value-type="float" office:value="1281375">
            <text:p>1281375</text:p>
          </table:table-cell>
          <table:table-cell office:value-type="percentage" office:value="0.0688721">
            <text:p>6%</text:p>
          </table:table-cell>
          <table:table-cell office:value-type="percentage" office:value="0.0603326">
            <text:p>6%</text:p>
          </table:table-cell>
          <table:table-cell/>
          <table:table-cell office:value-type="float" office:value="1565">
            <text:p>1565</text:p>
          </table:table-cell>
          <table:table-cell office:value-type="float" office:value="513">
            <text:p>513</text:p>
          </table:table-cell>
          <table:table-cell office:value-type="float" office:value="1528">
            <text:p>1528</text:p>
          </table:table-cell>
          <table:table-cell office:value-type="float" office:value="490">
            <text:p>490</text:p>
          </table:table-cell>
          <table:table-cell/>
          <table:table-cell office:value-type="float" office:value="1.48571">
            <text:p>1.48571</text:p>
          </table:table-cell>
          <table:table-cell office:value-type="float" office:value="0.27551">
            <text:p>0.27551</text:p>
          </table:table-cell>
        </table:table-row>
        <table:table-row table:style-name="ro1">
          <table:table-cell office:value-type="float" office:value="40000">
            <text:p>40000</text:p>
          </table:table-cell>
          <table:table-cell office:value-type="float" office:value="30496578">
            <text:p>30496578</text:p>
          </table:table-cell>
          <table:table-cell office:value-type="float" office:value="344334">
            <text:p>344334</text:p>
          </table:table-cell>
          <table:table-cell office:value-type="float" office:value="765477">
            <text:p>765477</text:p>
          </table:table-cell>
          <table:table-cell office:value-type="percentage" office:value="0.23127">
            <text:p>23%</text:p>
          </table:table-cell>
          <table:table-cell office:value-type="percentage" office:value="0.274976">
            <text:p>27%</text:p>
          </table:table-cell>
          <table:table-cell office:value-type="float" office:value="9265622">
            <text:p>9265622</text:p>
          </table:table-cell>
          <table:table-cell office:value-type="float" office:value="840707">
            <text:p>840707</text:p>
          </table:table-cell>
          <table:table-cell office:value-type="float" office:value="1551820">
            <text:p>1551820</text:p>
          </table:table-cell>
          <table:table-cell office:value-type="percentage" office:value="0.0706429">
            <text:p>7%</text:p>
          </table:table-cell>
          <table:table-cell office:value-type="percentage" office:value="0.0710883">
            <text:p>7%</text:p>
          </table:table-cell>
          <table:table-cell/>
          <table:table-cell office:value-type="float" office:value="1573">
            <text:p>1573</text:p>
          </table:table-cell>
          <table:table-cell office:value-type="float" office:value="467">
            <text:p>467</text:p>
          </table:table-cell>
          <table:table-cell office:value-type="float" office:value="1616">
            <text:p>1616</text:p>
          </table:table-cell>
          <table:table-cell office:value-type="float" office:value="440">
            <text:p>440</text:p>
          </table:table-cell>
          <table:table-cell/>
          <table:table-cell office:value-type="float" office:value="1.84091">
            <text:p>1.84091</text:p>
          </table:table-cell>
          <table:table-cell office:value-type="float" office:value="0.309091">
            <text:p>0.309091</text:p>
          </table:table-cell>
        </table:table-row>
        <table:table-row table:style-name="ro1">
          <table:table-cell office:value-type="float" office:value="50000">
            <text:p>50000</text:p>
          </table:table-cell>
          <table:table-cell office:value-type="float" office:value="48933928">
            <text:p>48933928</text:p>
          </table:table-cell>
          <table:table-cell office:value-type="float" office:value="343442">
            <text:p>343442</text:p>
          </table:table-cell>
          <table:table-cell office:value-type="float" office:value="674834">
            <text:p>674834</text:p>
          </table:table-cell>
          <table:table-cell office:value-type="percentage" office:value="0.258701">
            <text:p>25%</text:p>
          </table:table-cell>
          <table:table-cell office:value-type="percentage" office:value="0.326725">
            <text:p>32%</text:p>
          </table:table-cell>
          <table:table-cell office:value-type="float" office:value="11324312">
            <text:p>11324312</text:p>
          </table:table-cell>
          <table:table-cell office:value-type="float" office:value="846375">
            <text:p>846375</text:p>
          </table:table-cell>
          <table:table-cell office:value-type="float" office:value="1448750">
            <text:p>1448750</text:p>
          </table:table-cell>
          <table:table-cell office:value-type="percentage" office:value="0.0710872">
            <text:p>7%</text:p>
          </table:table-cell>
          <table:table-cell office:value-type="percentage" office:value="0.0645562">
            <text:p>6%</text:p>
          </table:table-cell>
          <table:table-cell/>
          <table:table-cell office:value-type="float" office:value="1517">
            <text:p>1517</text:p>
          </table:table-cell>
          <table:table-cell office:value-type="float" office:value="488">
            <text:p>488</text:p>
          </table:table-cell>
          <table:table-cell office:value-type="float" office:value="1585">
            <text:p>1585</text:p>
          </table:table-cell>
          <table:table-cell office:value-type="float" office:value="506">
            <text:p>506</text:p>
          </table:table-cell>
          <table:table-cell/>
          <table:table-cell office:value-type="float" office:value="1.76482">
            <text:p>1.76482</text:p>
          </table:table-cell>
          <table:table-cell office:value-type="float" office:value="0.268775">
            <text:p>0.268775</text:p>
          </table:table-cell>
        </table:table-row>
        <table:table-row table:style-name="ro1">
          <table:table-cell office:value-type="float" office:value="60000">
            <text:p>60000</text:p>
          </table:table-cell>
          <table:table-cell office:value-type="float" office:value="43255184">
            <text:p>43255184</text:p>
          </table:table-cell>
          <table:table-cell office:value-type="float" office:value="345234">
            <text:p>345234</text:p>
          </table:table-cell>
          <table:table-cell office:value-type="float" office:value="658181">
            <text:p>658181</text:p>
          </table:table-cell>
          <table:table-cell office:value-type="percentage" office:value="0.259077">
            <text:p>25%</text:p>
          </table:table-cell>
          <table:table-cell office:value-type="percentage" office:value="0.394238">
            <text:p>39%</text:p>
          </table:table-cell>
          <table:table-cell office:value-type="float" office:value="8726703">
            <text:p>8726703</text:p>
          </table:table-cell>
          <table:table-cell office:value-type="float" office:value="824884">
            <text:p>824884</text:p>
          </table:table-cell>
          <table:table-cell office:value-type="float" office:value="1640133">
            <text:p>1640133</text:p>
          </table:table-cell>
          <table:table-cell office:value-type="percentage" office:value="0.0669255">
            <text:p>6%</text:p>
          </table:table-cell>
          <table:table-cell office:value-type="percentage" office:value="0.063425">
            <text:p>6%</text:p>
          </table:table-cell>
          <table:table-cell/>
          <table:table-cell office:value-type="float" office:value="1544">
            <text:p>1544</text:p>
          </table:table-cell>
          <table:table-cell office:value-type="float" office:value="483">
            <text:p>483</text:p>
          </table:table-cell>
          <table:table-cell office:value-type="float" office:value="1567">
            <text:p>1567</text:p>
          </table:table-cell>
          <table:table-cell office:value-type="float" office:value="502">
            <text:p>502</text:p>
          </table:table-cell>
          <table:table-cell/>
          <table:table-cell office:value-type="float" office:value="1.62351">
            <text:p>1.62351</text:p>
          </table:table-cell>
          <table:table-cell office:value-type="float" office:value="0.270916">
            <text:p>0.270916</text:p>
          </table:table-cell>
        </table:table-row>
        <table:table-row table:style-name="ro1">
          <table:table-cell office:value-type="float" office:value="70000">
            <text:p>70000</text:p>
          </table:table-cell>
          <table:table-cell office:value-type="float" office:value="53190181">
            <text:p>53190181</text:p>
          </table:table-cell>
          <table:table-cell office:value-type="float" office:value="354343">
            <text:p>354343</text:p>
          </table:table-cell>
          <table:table-cell office:value-type="float" office:value="556371">
            <text:p>556371</text:p>
          </table:table-cell>
          <table:table-cell office:value-type="percentage" office:value="0.310488">
            <text:p>31%</text:p>
          </table:table-cell>
          <table:table-cell office:value-type="percentage" office:value="0.421899">
            <text:p>42%</text:p>
          </table:table-cell>
          <table:table-cell office:value-type="float" office:value="8771055">
            <text:p>8771055</text:p>
          </table:table-cell>
          <table:table-cell office:value-type="float" office:value="886721">
            <text:p>886721</text:p>
          </table:table-cell>
          <table:table-cell office:value-type="float" office:value="1478916">
            <text:p>1478916</text:p>
          </table:table-cell>
          <table:table-cell office:value-type="percentage" office:value="0.0646517">
            <text:p>6%</text:p>
          </table:table-cell>
          <table:table-cell office:value-type="percentage" office:value="0.0727539">
            <text:p>7%</text:p>
          </table:table-cell>
          <table:table-cell/>
          <table:table-cell office:value-type="float" office:value="1619">
            <text:p>1619</text:p>
          </table:table-cell>
          <table:table-cell office:value-type="float" office:value="423">
            <text:p>423</text:p>
          </table:table-cell>
          <table:table-cell office:value-type="float" office:value="1613">
            <text:p>1613</text:p>
          </table:table-cell>
          <table:table-cell office:value-type="float" office:value="441">
            <text:p>441</text:p>
          </table:table-cell>
          <table:table-cell/>
          <table:table-cell office:value-type="float" office:value="1.86395">
            <text:p>1.86395</text:p>
          </table:table-cell>
          <table:table-cell office:value-type="float" office:value="0.315193">
            <text:p>0.315193</text:p>
          </table:table-cell>
        </table:table-row>
        <table:table-row table:style-name="ro1">
          <table:table-cell office:value-type="float" office:value="80000">
            <text:p>80000</text:p>
          </table:table-cell>
          <table:table-cell office:value-type="float" office:value="64217158">
            <text:p>64217158</text:p>
          </table:table-cell>
          <table:table-cell office:value-type="float" office:value="358225">
            <text:p>358225</text:p>
          </table:table-cell>
          <table:table-cell office:value-type="float" office:value="585452">
            <text:p>585452</text:p>
          </table:table-cell>
          <table:table-cell office:value-type="percentage" office:value="0.34019">
            <text:p>34%</text:p>
          </table:table-cell>
          <table:table-cell office:value-type="percentage" office:value="0.449052">
            <text:p>44%</text:p>
          </table:table-cell>
          <table:table-cell office:value-type="float" office:value="9004036">
            <text:p>9004036</text:p>
          </table:table-cell>
          <table:table-cell office:value-type="float" office:value="904902">
            <text:p>904902</text:p>
          </table:table-cell>
          <table:table-cell office:value-type="float" office:value="1475227">
            <text:p>1475227</text:p>
          </table:table-cell>
          <table:table-cell office:value-type="percentage" office:value="0.073698">
            <text:p>7%</text:p>
          </table:table-cell>
          <table:table-cell office:value-type="percentage" office:value="0.0718736">
            <text:p>7%</text:p>
          </table:table-cell>
          <table:table-cell/>
          <table:table-cell office:value-type="float" office:value="1547">
            <text:p>1547</text:p>
          </table:table-cell>
          <table:table-cell office:value-type="float" office:value="428">
            <text:p>428</text:p>
          </table:table-cell>
          <table:table-cell office:value-type="float" office:value="1667">
            <text:p>1667</text:p>
          </table:table-cell>
          <table:table-cell office:value-type="float" office:value="453">
            <text:p>453</text:p>
          </table:table-cell>
          <table:table-cell/>
          <table:table-cell office:value-type="float" office:value="1.84989">
            <text:p>1.84989</text:p>
          </table:table-cell>
          <table:table-cell office:value-type="float" office:value="0.311258">
            <text:p>0.311258</text:p>
          </table:table-cell>
        </table:table-row>
        <table:table-row table:style-name="ro1">
          <table:table-cell office:value-type="float" office:value="90000">
            <text:p>90000</text:p>
          </table:table-cell>
          <table:table-cell office:value-type="float" office:value="73758707">
            <text:p>73758707</text:p>
          </table:table-cell>
          <table:table-cell office:value-type="float" office:value="361758">
            <text:p>361758</text:p>
          </table:table-cell>
          <table:table-cell office:value-type="float" office:value="676766">
            <text:p>676766</text:p>
          </table:table-cell>
          <table:table-cell office:value-type="percentage" office:value="0.360034">
            <text:p>36%</text:p>
          </table:table-cell>
          <table:table-cell office:value-type="percentage" office:value="0.447217">
            <text:p>44%</text:p>
          </table:table-cell>
          <table:table-cell office:value-type="float" office:value="10868194">
            <text:p>10868194</text:p>
          </table:table-cell>
          <table:table-cell office:value-type="float" office:value="833636">
            <text:p>833636</text:p>
          </table:table-cell>
          <table:table-cell office:value-type="float" office:value="1833350">
            <text:p>1833350</text:p>
          </table:table-cell>
          <table:table-cell office:value-type="percentage" office:value="0.0712826">
            <text:p>7%</text:p>
          </table:table-cell>
          <table:table-cell office:value-type="percentage" office:value="0.0632161">
            <text:p>6%</text:p>
          </table:table-cell>
          <table:table-cell/>
          <table:table-cell office:value-type="float" office:value="1621">
            <text:p>1621</text:p>
          </table:table-cell>
          <table:table-cell office:value-type="float" office:value="463">
            <text:p>463</text:p>
          </table:table-cell>
          <table:table-cell office:value-type="float" office:value="1597">
            <text:p>1597</text:p>
          </table:table-cell>
          <table:table-cell office:value-type="float" office:value="415">
            <text:p>415</text:p>
          </table:table-cell>
          <table:table-cell/>
          <table:table-cell office:value-type="float" office:value="2.16867">
            <text:p>2.16867</text:p>
          </table:table-cell>
          <table:table-cell office:value-type="float" office:value="0.33494">
            <text:p>0.33494</text:p>
          </table:table-cell>
        </table:table-row>
        <table:table-row table:style-name="ro1">
          <table:table-cell office:value-type="float" office:value="100000">
            <text:p>100000</text:p>
          </table:table-cell>
          <table:table-cell office:value-type="float" office:value="73159160">
            <text:p>73159160</text:p>
          </table:table-cell>
          <table:table-cell office:value-type="float" office:value="364871">
            <text:p>364871</text:p>
          </table:table-cell>
          <table:table-cell office:value-type="float" office:value="852175">
            <text:p>852175</text:p>
          </table:table-cell>
          <table:table-cell office:value-type="percentage" office:value="0.375932">
            <text:p>37%</text:p>
          </table:table-cell>
          <table:table-cell office:value-type="percentage" office:value="0.465006">
            <text:p>46%</text:p>
          </table:table-cell>
          <table:table-cell office:value-type="float" office:value="8957951">
            <text:p>8957951</text:p>
          </table:table-cell>
          <table:table-cell office:value-type="float" office:value="863140">
            <text:p>863140</text:p>
          </table:table-cell>
          <table:table-cell office:value-type="float" office:value="2307656">
            <text:p>2307656</text:p>
          </table:table-cell>
          <table:table-cell office:value-type="percentage" office:value="0.0637297">
            <text:p>6%</text:p>
          </table:table-cell>
          <table:table-cell office:value-type="percentage" office:value="0.065812">
            <text:p>6%</text:p>
          </table:table-cell>
          <table:table-cell/>
          <table:table-cell office:value-type="float" office:value="1589">
            <text:p>1589</text:p>
          </table:table-cell>
          <table:table-cell office:value-type="float" office:value="439">
            <text:p>439</text:p>
          </table:table-cell>
          <table:table-cell office:value-type="float" office:value="1621">
            <text:p>1621</text:p>
          </table:table-cell>
          <table:table-cell office:value-type="float" office:value="446">
            <text:p>446</text:p>
          </table:table-cell>
          <table:table-cell/>
          <table:table-cell office:value-type="float" office:value="1.86323">
            <text:p>1.86323</text:p>
          </table:table-cell>
          <table:table-cell office:value-type="float" office:value="0.313901">
            <text:p>0.313901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