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">
            <text:p>10000</text:p>
          </table:table-cell>
          <table:table-cell office:value-type="float" office:value="125241811">
            <text:p>125241811</text:p>
          </table:table-cell>
          <table:table-cell office:value-type="float" office:value="19632730">
            <text:p>19632730</text:p>
          </table:table-cell>
          <table:table-cell office:value-type="float" office:value="28730819">
            <text:p>28730819</text:p>
          </table:table-cell>
          <table:table-cell office:value-type="percentage" office:value="0.0884122">
            <text:p>8%</text:p>
          </table:table-cell>
          <table:table-cell office:value-type="percentage" office:value="0.0828892">
            <text:p>8%</text:p>
          </table:table-cell>
          <table:table-cell office:value-type="float" office:value="270911397">
            <text:p>270911397</text:p>
          </table:table-cell>
          <table:table-cell office:value-type="float" office:value="41009382">
            <text:p>41009382</text:p>
          </table:table-cell>
          <table:table-cell office:value-type="float" office:value="50489003">
            <text:p>50489003</text:p>
          </table:table-cell>
          <table:table-cell office:value-type="percentage" office:value="0.0727484">
            <text:p>7%</text:p>
          </table:table-cell>
          <table:table-cell office:value-type="percentage" office:value="0.0689909">
            <text:p>6%</text:p>
          </table:table-cell>
          <table:table-cell/>
          <table:table-cell office:value-type="float" office:value="94113">
            <text:p>94113</text:p>
          </table:table-cell>
          <table:table-cell office:value-type="float" office:value="36672">
            <text:p>36672</text:p>
          </table:table-cell>
          <table:table-cell office:value-type="float" office:value="94345">
            <text:p>94345</text:p>
          </table:table-cell>
          <table:table-cell office:value-type="float" office:value="37014">
            <text:p>37014</text:p>
          </table:table-cell>
          <table:table-cell/>
          <table:table-cell office:value-type="float" office:value="0.667666">
            <text:p>0.667666</text:p>
          </table:table-cell>
          <table:table-cell office:value-type="float" office:value="0.195142">
            <text:p>0.195142</text:p>
          </table:table-cell>
        </table:table-row>
        <table:table-row table:style-name="ro1">
          <table:table-cell office:value-type="float" office:value="20000">
            <text:p>20000</text:p>
          </table:table-cell>
          <table:table-cell office:value-type="float" office:value="168997768">
            <text:p>168997768</text:p>
          </table:table-cell>
          <table:table-cell office:value-type="float" office:value="24215829">
            <text:p>24215829</text:p>
          </table:table-cell>
          <table:table-cell office:value-type="float" office:value="37654578">
            <text:p>37654578</text:p>
          </table:table-cell>
          <table:table-cell office:value-type="percentage" office:value="0.0858063">
            <text:p>8%</text:p>
          </table:table-cell>
          <table:table-cell office:value-type="percentage" office:value="0.0813027">
            <text:p>8%</text:p>
          </table:table-cell>
          <table:table-cell office:value-type="float" office:value="375180869">
            <text:p>375180869</text:p>
          </table:table-cell>
          <table:table-cell office:value-type="float" office:value="51338635">
            <text:p>51338635</text:p>
          </table:table-cell>
          <table:table-cell office:value-type="float" office:value="67109017">
            <text:p>67109017</text:p>
          </table:table-cell>
          <table:table-cell office:value-type="percentage" office:value="0.0713918">
            <text:p>7%</text:p>
          </table:table-cell>
          <table:table-cell office:value-type="percentage" office:value="0.0677502">
            <text:p>6%</text:p>
          </table:table-cell>
          <table:table-cell/>
          <table:table-cell office:value-type="float" office:value="98929">
            <text:p>98929</text:p>
          </table:table-cell>
          <table:table-cell office:value-type="float" office:value="32103">
            <text:p>32103</text:p>
          </table:table-cell>
          <table:table-cell office:value-type="float" office:value="98953">
            <text:p>98953</text:p>
          </table:table-cell>
          <table:table-cell office:value-type="float" office:value="32156">
            <text:p>32156</text:p>
          </table:table-cell>
          <table:table-cell/>
          <table:table-cell office:value-type="float" office:value="0.985415">
            <text:p>0.985415</text:p>
          </table:table-cell>
          <table:table-cell office:value-type="float" office:value="0.263839">
            <text:p>0.263839</text:p>
          </table:table-cell>
        </table:table-row>
        <table:table-row table:style-name="ro1">
          <table:table-cell office:value-type="float" office:value="30000">
            <text:p>30000</text:p>
          </table:table-cell>
          <table:table-cell office:value-type="float" office:value="169732439">
            <text:p>169732439</text:p>
          </table:table-cell>
          <table:table-cell office:value-type="float" office:value="24468151">
            <text:p>24468151</text:p>
          </table:table-cell>
          <table:table-cell office:value-type="float" office:value="41065809">
            <text:p>41065809</text:p>
          </table:table-cell>
          <table:table-cell office:value-type="percentage" office:value="0.0860952">
            <text:p>8%</text:p>
          </table:table-cell>
          <table:table-cell office:value-type="percentage" office:value="0.0804568">
            <text:p>8%</text:p>
          </table:table-cell>
          <table:table-cell office:value-type="float" office:value="381657292">
            <text:p>381657292</text:p>
          </table:table-cell>
          <table:table-cell office:value-type="float" office:value="52837080">
            <text:p>52837080</text:p>
          </table:table-cell>
          <table:table-cell office:value-type="float" office:value="72730703">
            <text:p>72730703</text:p>
          </table:table-cell>
          <table:table-cell office:value-type="percentage" office:value="0.0719662">
            <text:p>7%</text:p>
          </table:table-cell>
          <table:table-cell office:value-type="percentage" office:value="0.067193">
            <text:p>6%</text:p>
          </table:table-cell>
          <table:table-cell/>
          <table:table-cell office:value-type="float" office:value="100943">
            <text:p>100943</text:p>
          </table:table-cell>
          <table:table-cell office:value-type="float" office:value="30592">
            <text:p>30592</text:p>
          </table:table-cell>
          <table:table-cell office:value-type="float" office:value="99826">
            <text:p>99826</text:p>
          </table:table-cell>
          <table:table-cell office:value-type="float" office:value="30781">
            <text:p>30781</text:p>
          </table:table-cell>
          <table:table-cell/>
          <table:table-cell office:value-type="float" office:value="1.04743">
            <text:p>1.04743</text:p>
          </table:table-cell>
          <table:table-cell office:value-type="float" office:value="0.283162">
            <text:p>0.283162</text:p>
          </table:table-cell>
        </table:table-row>
        <table:table-row table:style-name="ro1">
          <table:table-cell office:value-type="float" office:value="40000">
            <text:p>40000</text:p>
          </table:table-cell>
          <table:table-cell office:value-type="float" office:value="174199937">
            <text:p>174199937</text:p>
          </table:table-cell>
          <table:table-cell office:value-type="float" office:value="24710837">
            <text:p>24710837</text:p>
          </table:table-cell>
          <table:table-cell office:value-type="float" office:value="44082546">
            <text:p>44082546</text:p>
          </table:table-cell>
          <table:table-cell office:value-type="percentage" office:value="0.0845022">
            <text:p>8%</text:p>
          </table:table-cell>
          <table:table-cell office:value-type="percentage" office:value="0.0799235">
            <text:p>7%</text:p>
          </table:table-cell>
          <table:table-cell office:value-type="float" office:value="395514510">
            <text:p>395514510</text:p>
          </table:table-cell>
          <table:table-cell office:value-type="float" office:value="52737565">
            <text:p>52737565</text:p>
          </table:table-cell>
          <table:table-cell office:value-type="float" office:value="77527613">
            <text:p>77527613</text:p>
          </table:table-cell>
          <table:table-cell office:value-type="percentage" office:value="0.072297">
            <text:p>7%</text:p>
          </table:table-cell>
          <table:table-cell office:value-type="percentage" office:value="0.0675612">
            <text:p>6%</text:p>
          </table:table-cell>
          <table:table-cell/>
          <table:table-cell office:value-type="float" office:value="101464">
            <text:p>101464</text:p>
          </table:table-cell>
          <table:table-cell office:value-type="float" office:value="29533">
            <text:p>29533</text:p>
          </table:table-cell>
          <table:table-cell office:value-type="float" office:value="101706">
            <text:p>101706</text:p>
          </table:table-cell>
          <table:table-cell office:value-type="float" office:value="29436">
            <text:p>29436</text:p>
          </table:table-cell>
          <table:table-cell/>
          <table:table-cell office:value-type="float" office:value="1.11795">
            <text:p>1.11795</text:p>
          </table:table-cell>
          <table:table-cell office:value-type="float" office:value="0.299735">
            <text:p>0.299735</text:p>
          </table:table-cell>
        </table:table-row>
        <table:table-row table:style-name="ro1">
          <table:table-cell office:value-type="float" office:value="50000">
            <text:p>50000</text:p>
          </table:table-cell>
          <table:table-cell office:value-type="float" office:value="176040496">
            <text:p>176040496</text:p>
          </table:table-cell>
          <table:table-cell office:value-type="float" office:value="24739447">
            <text:p>24739447</text:p>
          </table:table-cell>
          <table:table-cell office:value-type="float" office:value="45687286">
            <text:p>45687286</text:p>
          </table:table-cell>
          <table:table-cell office:value-type="percentage" office:value="0.0854684">
            <text:p>8%</text:p>
          </table:table-cell>
          <table:table-cell office:value-type="percentage" office:value="0.0797951">
            <text:p>7%</text:p>
          </table:table-cell>
          <table:table-cell office:value-type="float" office:value="400614915">
            <text:p>400614915</text:p>
          </table:table-cell>
          <table:table-cell office:value-type="float" office:value="52952906">
            <text:p>52952906</text:p>
          </table:table-cell>
          <table:table-cell office:value-type="float" office:value="83912492">
            <text:p>83912492</text:p>
          </table:table-cell>
          <table:table-cell office:value-type="percentage" office:value="0.0728805">
            <text:p>7%</text:p>
          </table:table-cell>
          <table:table-cell office:value-type="percentage" office:value="0.0673486">
            <text:p>6%</text:p>
          </table:table-cell>
          <table:table-cell/>
          <table:table-cell office:value-type="float" office:value="101812">
            <text:p>101812</text:p>
          </table:table-cell>
          <table:table-cell office:value-type="float" office:value="28975">
            <text:p>28975</text:p>
          </table:table-cell>
          <table:table-cell office:value-type="float" office:value="102165">
            <text:p>102165</text:p>
          </table:table-cell>
          <table:table-cell office:value-type="float" office:value="29188">
            <text:p>29188</text:p>
          </table:table-cell>
          <table:table-cell/>
          <table:table-cell office:value-type="float" office:value="1.13625">
            <text:p>1.13625</text:p>
          </table:table-cell>
          <table:table-cell office:value-type="float" office:value="0.304337">
            <text:p>0.304337</text:p>
          </table:table-cell>
        </table:table-row>
        <table:table-row table:style-name="ro1">
          <table:table-cell office:value-type="float" office:value="60000">
            <text:p>60000</text:p>
          </table:table-cell>
          <table:table-cell office:value-type="float" office:value="174193621">
            <text:p>174193621</text:p>
          </table:table-cell>
          <table:table-cell office:value-type="float" office:value="24642758">
            <text:p>24642758</text:p>
          </table:table-cell>
          <table:table-cell office:value-type="float" office:value="47095105">
            <text:p>47095105</text:p>
          </table:table-cell>
          <table:table-cell office:value-type="percentage" office:value="0.0852363">
            <text:p>8%</text:p>
          </table:table-cell>
          <table:table-cell office:value-type="percentage" office:value="0.0806233">
            <text:p>8%</text:p>
          </table:table-cell>
          <table:table-cell office:value-type="float" office:value="407386913">
            <text:p>407386913</text:p>
          </table:table-cell>
          <table:table-cell office:value-type="float" office:value="53652701">
            <text:p>53652701</text:p>
          </table:table-cell>
          <table:table-cell office:value-type="float" office:value="88552775">
            <text:p>88552775</text:p>
          </table:table-cell>
          <table:table-cell office:value-type="percentage" office:value="0.0730072">
            <text:p>7%</text:p>
          </table:table-cell>
          <table:table-cell office:value-type="percentage" office:value="0.0676472">
            <text:p>6%</text:p>
          </table:table-cell>
          <table:table-cell/>
          <table:table-cell office:value-type="float" office:value="102983">
            <text:p>102983</text:p>
          </table:table-cell>
          <table:table-cell office:value-type="float" office:value="28390">
            <text:p>28390</text:p>
          </table:table-cell>
          <table:table-cell office:value-type="float" office:value="102717">
            <text:p>102717</text:p>
          </table:table-cell>
          <table:table-cell office:value-type="float" office:value="28046">
            <text:p>28046</text:p>
          </table:table-cell>
          <table:table-cell/>
          <table:table-cell office:value-type="float" office:value="1.18791">
            <text:p>1.18791</text:p>
          </table:table-cell>
          <table:table-cell office:value-type="float" office:value="0.318477">
            <text:p>0.318477</text:p>
          </table:table-cell>
        </table:table-row>
        <table:table-row table:style-name="ro1">
          <table:table-cell office:value-type="float" office:value="70000">
            <text:p>70000</text:p>
          </table:table-cell>
          <table:table-cell office:value-type="float" office:value="180556100">
            <text:p>180556100</text:p>
          </table:table-cell>
          <table:table-cell office:value-type="float" office:value="25041760">
            <text:p>25041760</text:p>
          </table:table-cell>
          <table:table-cell office:value-type="float" office:value="49732116">
            <text:p>49732116</text:p>
          </table:table-cell>
          <table:table-cell office:value-type="percentage" office:value="0.0854575">
            <text:p>8%</text:p>
          </table:table-cell>
          <table:table-cell office:value-type="percentage" office:value="0.0807155">
            <text:p>8%</text:p>
          </table:table-cell>
          <table:table-cell office:value-type="float" office:value="415379144">
            <text:p>415379144</text:p>
          </table:table-cell>
          <table:table-cell office:value-type="float" office:value="54005395">
            <text:p>54005395</text:p>
          </table:table-cell>
          <table:table-cell office:value-type="float" office:value="89420439">
            <text:p>89420439</text:p>
          </table:table-cell>
          <table:table-cell office:value-type="percentage" office:value="0.0723176">
            <text:p>7%</text:p>
          </table:table-cell>
          <table:table-cell office:value-type="percentage" office:value="0.0677678">
            <text:p>6%</text:p>
          </table:table-cell>
          <table:table-cell/>
          <table:table-cell office:value-type="float" office:value="102729">
            <text:p>102729</text:p>
          </table:table-cell>
          <table:table-cell office:value-type="float" office:value="28171">
            <text:p>28171</text:p>
          </table:table-cell>
          <table:table-cell office:value-type="float" office:value="102882">
            <text:p>102882</text:p>
          </table:table-cell>
          <table:table-cell office:value-type="float" office:value="28358">
            <text:p>28358</text:p>
          </table:table-cell>
          <table:table-cell/>
          <table:table-cell office:value-type="float" office:value="1.19254">
            <text:p>1.19254</text:p>
          </table:table-cell>
          <table:table-cell office:value-type="float" office:value="0.317159">
            <text:p>0.317159</text:p>
          </table:table-cell>
        </table:table-row>
        <table:table-row table:style-name="ro1">
          <table:table-cell office:value-type="float" office:value="80000">
            <text:p>80000</text:p>
          </table:table-cell>
          <table:table-cell office:value-type="float" office:value="179208515">
            <text:p>179208515</text:p>
          </table:table-cell>
          <table:table-cell office:value-type="float" office:value="24882997">
            <text:p>24882997</text:p>
          </table:table-cell>
          <table:table-cell office:value-type="float" office:value="51230887">
            <text:p>51230887</text:p>
          </table:table-cell>
          <table:table-cell office:value-type="percentage" office:value="0.0845222">
            <text:p>8%</text:p>
          </table:table-cell>
          <table:table-cell office:value-type="percentage" office:value="0.0800258">
            <text:p>8%</text:p>
          </table:table-cell>
          <table:table-cell office:value-type="float" office:value="419119637">
            <text:p>419119637</text:p>
          </table:table-cell>
          <table:table-cell office:value-type="float" office:value="54159722">
            <text:p>54159722</text:p>
          </table:table-cell>
          <table:table-cell office:value-type="float" office:value="88077187">
            <text:p>88077187</text:p>
          </table:table-cell>
          <table:table-cell office:value-type="percentage" office:value="0.072759">
            <text:p>7%</text:p>
          </table:table-cell>
          <table:table-cell office:value-type="percentage" office:value="0.0676898">
            <text:p>6%</text:p>
          </table:table-cell>
          <table:table-cell/>
          <table:table-cell office:value-type="float" office:value="103596">
            <text:p>103596</text:p>
          </table:table-cell>
          <table:table-cell office:value-type="float" office:value="27619">
            <text:p>27619</text:p>
          </table:table-cell>
          <table:table-cell office:value-type="float" office:value="103422">
            <text:p>103422</text:p>
          </table:table-cell>
          <table:table-cell office:value-type="float" office:value="27499">
            <text:p>27499</text:p>
          </table:table-cell>
          <table:table-cell/>
          <table:table-cell office:value-type="float" office:value="1.2319">
            <text:p>1.2319</text:p>
          </table:table-cell>
          <table:table-cell office:value-type="float" office:value="0.327612">
            <text:p>0.327612</text:p>
          </table:table-cell>
        </table:table-row>
        <table:table-row table:style-name="ro1">
          <table:table-cell office:value-type="float" office:value="90000">
            <text:p>90000</text:p>
          </table:table-cell>
          <table:table-cell office:value-type="float" office:value="180971402">
            <text:p>180971402</text:p>
          </table:table-cell>
          <table:table-cell office:value-type="float" office:value="25197392">
            <text:p>25197392</text:p>
          </table:table-cell>
          <table:table-cell office:value-type="float" office:value="51964810">
            <text:p>51964810</text:p>
          </table:table-cell>
          <table:table-cell office:value-type="percentage" office:value="0.0861057">
            <text:p>8%</text:p>
          </table:table-cell>
          <table:table-cell office:value-type="percentage" office:value="0.081671">
            <text:p>8%</text:p>
          </table:table-cell>
          <table:table-cell office:value-type="float" office:value="419862852">
            <text:p>419862852</text:p>
          </table:table-cell>
          <table:table-cell office:value-type="float" office:value="53952501">
            <text:p>53952501</text:p>
          </table:table-cell>
          <table:table-cell office:value-type="float" office:value="94188375">
            <text:p>94188375</text:p>
          </table:table-cell>
          <table:table-cell office:value-type="percentage" office:value="0.0725017">
            <text:p>7%</text:p>
          </table:table-cell>
          <table:table-cell office:value-type="percentage" office:value="0.0672268">
            <text:p>6%</text:p>
          </table:table-cell>
          <table:table-cell/>
          <table:table-cell office:value-type="float" office:value="103878">
            <text:p>103878</text:p>
          </table:table-cell>
          <table:table-cell office:value-type="float" office:value="27111">
            <text:p>27111</text:p>
          </table:table-cell>
          <table:table-cell office:value-type="float" office:value="104143">
            <text:p>104143</text:p>
          </table:table-cell>
          <table:table-cell office:value-type="float" office:value="27006">
            <text:p>27006</text:p>
          </table:table-cell>
          <table:table-cell/>
          <table:table-cell office:value-type="float" office:value="1.25761">
            <text:p>1.25761</text:p>
          </table:table-cell>
          <table:table-cell office:value-type="float" office:value="0.334222">
            <text:p>0.334222</text:p>
          </table:table-cell>
        </table:table-row>
        <table:table-row table:style-name="ro1">
          <table:table-cell office:value-type="float" office:value="100000">
            <text:p>100000</text:p>
          </table:table-cell>
          <table:table-cell office:value-type="float" office:value="182485509">
            <text:p>182485509</text:p>
          </table:table-cell>
          <table:table-cell office:value-type="float" office:value="25001754">
            <text:p>25001754</text:p>
          </table:table-cell>
          <table:table-cell office:value-type="float" office:value="52243566">
            <text:p>52243566</text:p>
          </table:table-cell>
          <table:table-cell office:value-type="percentage" office:value="0.0852265">
            <text:p>8%</text:p>
          </table:table-cell>
          <table:table-cell office:value-type="percentage" office:value="0.0804597">
            <text:p>8%</text:p>
          </table:table-cell>
          <table:table-cell office:value-type="float" office:value="424692698">
            <text:p>424692698</text:p>
          </table:table-cell>
          <table:table-cell office:value-type="float" office:value="53727406">
            <text:p>53727406</text:p>
          </table:table-cell>
          <table:table-cell office:value-type="float" office:value="104104685">
            <text:p>104104685</text:p>
          </table:table-cell>
          <table:table-cell office:value-type="percentage" office:value="0.0728845">
            <text:p>7%</text:p>
          </table:table-cell>
          <table:table-cell office:value-type="percentage" office:value="0.0675825">
            <text:p>6%</text:p>
          </table:table-cell>
          <table:table-cell/>
          <table:table-cell office:value-type="float" office:value="104221">
            <text:p>104221</text:p>
          </table:table-cell>
          <table:table-cell office:value-type="float" office:value="26847">
            <text:p>26847</text:p>
          </table:table-cell>
          <table:table-cell office:value-type="float" office:value="103885">
            <text:p>103885</text:p>
          </table:table-cell>
          <table:table-cell office:value-type="float" office:value="27186">
            <text:p>27186</text:p>
          </table:table-cell>
          <table:table-cell/>
          <table:table-cell office:value-type="float" office:value="1.25642">
            <text:p>1.25642</text:p>
          </table:table-cell>
          <table:table-cell office:value-type="float" office:value="0.33234">
            <text:p>0.33234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