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185223">
            <text:p>2185223</text:p>
          </table:table-cell>
          <table:table-cell office:value-type="float" office:value="312869">
            <text:p>312869</text:p>
          </table:table-cell>
          <table:table-cell office:value-type="float" office:value="480564">
            <text:p>480564</text:p>
          </table:table-cell>
          <table:table-cell office:value-type="percentage" office:value="0.0827441">
            <text:p>8%</text:p>
          </table:table-cell>
          <table:table-cell office:value-type="percentage" office:value="0.0864909">
            <text:p>8%</text:p>
          </table:table-cell>
          <table:table-cell office:value-type="float" office:value="4482689">
            <text:p>4482689</text:p>
          </table:table-cell>
          <table:table-cell office:value-type="float" office:value="678474">
            <text:p>678474</text:p>
          </table:table-cell>
          <table:table-cell office:value-type="float" office:value="784225">
            <text:p>784225</text:p>
          </table:table-cell>
          <table:table-cell office:value-type="percentage" office:value="0.0713509">
            <text:p>7%</text:p>
          </table:table-cell>
          <table:table-cell office:value-type="percentage" office:value="0.0736192">
            <text:p>7%</text:p>
          </table:table-cell>
          <table:table-cell/>
          <table:table-cell office:value-type="float" office:value="1513">
            <text:p>1513</text:p>
          </table:table-cell>
          <table:table-cell office:value-type="float" office:value="536">
            <text:p>536</text:p>
          </table:table-cell>
          <table:table-cell office:value-type="float" office:value="1502">
            <text:p>1502</text:p>
          </table:table-cell>
          <table:table-cell office:value-type="float" office:value="545">
            <text:p>545</text:p>
          </table:table-cell>
          <table:table-cell/>
          <table:table-cell office:value-type="float" office:value="0.744954">
            <text:p>0.744954</text:p>
          </table:table-cell>
          <table:table-cell office:value-type="float" office:value="0.211009">
            <text:p>0.21100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2903392">
            <text:p>2903392</text:p>
          </table:table-cell>
          <table:table-cell office:value-type="float" office:value="395291">
            <text:p>395291</text:p>
          </table:table-cell>
          <table:table-cell office:value-type="float" office:value="569258">
            <text:p>569258</text:p>
          </table:table-cell>
          <table:table-cell office:value-type="percentage" office:value="0.0856445">
            <text:p>8%</text:p>
          </table:table-cell>
          <table:table-cell office:value-type="percentage" office:value="0.0806152">
            <text:p>8%</text:p>
          </table:table-cell>
          <table:table-cell office:value-type="float" office:value="5577322">
            <text:p>5577322</text:p>
          </table:table-cell>
          <table:table-cell office:value-type="float" office:value="860421">
            <text:p>860421</text:p>
          </table:table-cell>
          <table:table-cell office:value-type="float" office:value="1159184">
            <text:p>1159184</text:p>
          </table:table-cell>
          <table:table-cell office:value-type="percentage" office:value="0.0749121">
            <text:p>7%</text:p>
          </table:table-cell>
          <table:table-cell office:value-type="percentage" office:value="0.068112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68">
            <text:p>468</text:p>
          </table:table-cell>
          <table:table-cell office:value-type="float" office:value="1578">
            <text:p>1578</text:p>
          </table:table-cell>
          <table:table-cell office:value-type="float" office:value="428">
            <text:p>428</text:p>
          </table:table-cell>
          <table:table-cell/>
          <table:table-cell office:value-type="float" office:value="1.17056">
            <text:p>1.17056</text:p>
          </table:table-cell>
          <table:table-cell office:value-type="float" office:value="0.320093">
            <text:p>0.32009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915128">
            <text:p>2915128</text:p>
          </table:table-cell>
          <table:table-cell office:value-type="float" office:value="433707">
            <text:p>433707</text:p>
          </table:table-cell>
          <table:table-cell office:value-type="float" office:value="590983">
            <text:p>590983</text:p>
          </table:table-cell>
          <table:table-cell office:value-type="percentage" office:value="0.0870459">
            <text:p>8%</text:p>
          </table:table-cell>
          <table:table-cell office:value-type="percentage" office:value="0.0795817">
            <text:p>7%</text:p>
          </table:table-cell>
          <table:table-cell office:value-type="float" office:value="6800082">
            <text:p>6800082</text:p>
          </table:table-cell>
          <table:table-cell office:value-type="float" office:value="862845">
            <text:p>862845</text:p>
          </table:table-cell>
          <table:table-cell office:value-type="float" office:value="1394088">
            <text:p>1394088</text:p>
          </table:table-cell>
          <table:table-cell office:value-type="percentage" office:value="0.0688232">
            <text:p>6%</text:p>
          </table:table-cell>
          <table:table-cell office:value-type="percentage" office:value="0.0648085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15">
            <text:p>415</text:p>
          </table:table-cell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/>
          <table:table-cell office:value-type="float" office:value="1.34243">
            <text:p>1.34243</text:p>
          </table:table-cell>
          <table:table-cell office:value-type="float" office:value="0.352357">
            <text:p>0.35235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3492947">
            <text:p>3492947</text:p>
          </table:table-cell>
          <table:table-cell office:value-type="float" office:value="429153">
            <text:p>429153</text:p>
          </table:table-cell>
          <table:table-cell office:value-type="float" office:value="799328">
            <text:p>799328</text:p>
          </table:table-cell>
          <table:table-cell office:value-type="percentage" office:value="0.0909668">
            <text:p>9%</text:p>
          </table:table-cell>
          <table:table-cell office:value-type="percentage" office:value="0.0789795">
            <text:p>7%</text:p>
          </table:table-cell>
          <table:table-cell office:value-type="float" office:value="7572382">
            <text:p>7572382</text:p>
          </table:table-cell>
          <table:table-cell office:value-type="float" office:value="888858">
            <text:p>888858</text:p>
          </table:table-cell>
          <table:table-cell office:value-type="float" office:value="1616810">
            <text:p>1616810</text:p>
          </table:table-cell>
          <table:table-cell office:value-type="percentage" office:value="0.0769336">
            <text:p>7%</text:p>
          </table:table-cell>
          <table:table-cell office:value-type="percentage" office:value="0.0642714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414">
            <text:p>414</text:p>
          </table:table-cell>
          <table:table-cell office:value-type="float" office:value="1611">
            <text:p>1611</text:p>
          </table:table-cell>
          <table:table-cell office:value-type="float" office:value="394">
            <text:p>394</text:p>
          </table:table-cell>
          <table:table-cell/>
          <table:table-cell office:value-type="float" office:value="1.47716">
            <text:p>1.47716</text:p>
          </table:table-cell>
          <table:table-cell office:value-type="float" office:value="0.36802">
            <text:p>0.36802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3504056">
            <text:p>3504056</text:p>
          </table:table-cell>
          <table:table-cell office:value-type="float" office:value="420387">
            <text:p>420387</text:p>
          </table:table-cell>
          <table:table-cell office:value-type="float" office:value="938684">
            <text:p>938684</text:p>
          </table:table-cell>
          <table:table-cell office:value-type="percentage" office:value="0.0894531">
            <text:p>8%</text:p>
          </table:table-cell>
          <table:table-cell office:value-type="percentage" office:value="0.088623">
            <text:p>8%</text:p>
          </table:table-cell>
          <table:table-cell office:value-type="float" office:value="8934618">
            <text:p>8934618</text:p>
          </table:table-cell>
          <table:table-cell office:value-type="float" office:value="869992">
            <text:p>869992</text:p>
          </table:table-cell>
          <table:table-cell office:value-type="float" office:value="2135405">
            <text:p>2135405</text:p>
          </table:table-cell>
          <table:table-cell office:value-type="percentage" office:value="0.0807454">
            <text:p>8%</text:p>
          </table:table-cell>
          <table:table-cell office:value-type="percentage" office:value="0.0680718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15">
            <text:p>415</text:p>
          </table:table-cell>
          <table:table-cell office:value-type="float" office:value="1589">
            <text:p>1589</text:p>
          </table:table-cell>
          <table:table-cell office:value-type="float" office:value="418">
            <text:p>418</text:p>
          </table:table-cell>
          <table:table-cell/>
          <table:table-cell office:value-type="float" office:value="1.46651">
            <text:p>1.46651</text:p>
          </table:table-cell>
          <table:table-cell office:value-type="float" office:value="0.34689">
            <text:p>0.34689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3594545">
            <text:p>3594545</text:p>
          </table:table-cell>
          <table:table-cell office:value-type="float" office:value="455108">
            <text:p>455108</text:p>
          </table:table-cell>
          <table:table-cell office:value-type="float" office:value="940526">
            <text:p>940526</text:p>
          </table:table-cell>
          <table:table-cell office:value-type="percentage" office:value="0.0973877">
            <text:p>9%</text:p>
          </table:table-cell>
          <table:table-cell office:value-type="percentage" office:value="0.0929281">
            <text:p>9%</text:p>
          </table:table-cell>
          <table:table-cell office:value-type="float" office:value="7161988">
            <text:p>7161988</text:p>
          </table:table-cell>
          <table:table-cell office:value-type="float" office:value="850449">
            <text:p>850449</text:p>
          </table:table-cell>
          <table:table-cell office:value-type="float" office:value="2657612">
            <text:p>2657612</text:p>
          </table:table-cell>
          <table:table-cell office:value-type="percentage" office:value="0.0780615">
            <text:p>7%</text:p>
          </table:table-cell>
          <table:table-cell office:value-type="percentage" office:value="0.0762777">
            <text:p>7%</text:p>
          </table:table-cell>
          <table:table-cell/>
          <table:table-cell office:value-type="float" office:value="1702">
            <text:p>1702</text:p>
          </table:table-cell>
          <table:table-cell office:value-type="float" office:value="328">
            <text:p>328</text:p>
          </table:table-cell>
          <table:table-cell office:value-type="float" office:value="1730">
            <text:p>1730</text:p>
          </table:table-cell>
          <table:table-cell office:value-type="float" office:value="336">
            <text:p>336</text:p>
          </table:table-cell>
          <table:table-cell/>
          <table:table-cell office:value-type="float" office:value="1.70833">
            <text:p>1.70833</text:p>
          </table:table-cell>
          <table:table-cell office:value-type="float" office:value="0.431548">
            <text:p>0.431548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3444441">
            <text:p>3444441</text:p>
          </table:table-cell>
          <table:table-cell office:value-type="float" office:value="409608">
            <text:p>409608</text:p>
          </table:table-cell>
          <table:table-cell office:value-type="float" office:value="845821">
            <text:p>845821</text:p>
          </table:table-cell>
          <table:table-cell office:value-type="percentage" office:value="0.0807959">
            <text:p>8%</text:p>
          </table:table-cell>
          <table:table-cell office:value-type="percentage" office:value="0.0772054">
            <text:p>7%</text:p>
          </table:table-cell>
          <table:table-cell office:value-type="float" office:value="8860835">
            <text:p>8860835</text:p>
          </table:table-cell>
          <table:table-cell office:value-type="float" office:value="909967">
            <text:p>909967</text:p>
          </table:table-cell>
          <table:table-cell office:value-type="float" office:value="1608801">
            <text:p>1608801</text:p>
          </table:table-cell>
          <table:table-cell office:value-type="percentage" office:value="0.0781299">
            <text:p>7%</text:p>
          </table:table-cell>
          <table:table-cell office:value-type="percentage" office:value="0.0700277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424">
            <text:p>424</text:p>
          </table:table-cell>
          <table:table-cell office:value-type="float" office:value="1647">
            <text:p>1647</text:p>
          </table:table-cell>
          <table:table-cell office:value-type="float" office:value="386">
            <text:p>386</text:p>
          </table:table-cell>
          <table:table-cell/>
          <table:table-cell office:value-type="float" office:value="1.58808">
            <text:p>1.58808</text:p>
          </table:table-cell>
          <table:table-cell office:value-type="float" office:value="0.380829">
            <text:p>0.380829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3558933">
            <text:p>3558933</text:p>
          </table:table-cell>
          <table:table-cell office:value-type="float" office:value="409490">
            <text:p>409490</text:p>
          </table:table-cell>
          <table:table-cell office:value-type="float" office:value="1115245">
            <text:p>1115245</text:p>
          </table:table-cell>
          <table:table-cell office:value-type="percentage" office:value="0.0880664">
            <text:p>8%</text:p>
          </table:table-cell>
          <table:table-cell office:value-type="percentage" office:value="0.0799154">
            <text:p>7%</text:p>
          </table:table-cell>
          <table:table-cell office:value-type="float" office:value="9029087">
            <text:p>9029087</text:p>
          </table:table-cell>
          <table:table-cell office:value-type="float" office:value="920561">
            <text:p>920561</text:p>
          </table:table-cell>
          <table:table-cell office:value-type="float" office:value="1517977">
            <text:p>1517977</text:p>
          </table:table-cell>
          <table:table-cell office:value-type="percentage" office:value="0.0749577">
            <text:p>7%</text:p>
          </table:table-cell>
          <table:table-cell office:value-type="percentage" office:value="0.0663927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9">
            <text:p>399</text:p>
          </table:table-cell>
          <table:table-cell office:value-type="float" office:value="1637">
            <text:p>1637</text:p>
          </table:table-cell>
          <table:table-cell office:value-type="float" office:value="382">
            <text:p>382</text:p>
          </table:table-cell>
          <table:table-cell/>
          <table:table-cell office:value-type="float" office:value="1.62042">
            <text:p>1.62042</text:p>
          </table:table-cell>
          <table:table-cell office:value-type="float" office:value="0.384817">
            <text:p>0.38481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3319722">
            <text:p>3319722</text:p>
          </table:table-cell>
          <table:table-cell office:value-type="float" office:value="454791">
            <text:p>454791</text:p>
          </table:table-cell>
          <table:table-cell office:value-type="float" office:value="1114463">
            <text:p>1114463</text:p>
          </table:table-cell>
          <table:table-cell office:value-type="percentage" office:value="0.0822759">
            <text:p>8%</text:p>
          </table:table-cell>
          <table:table-cell office:value-type="percentage" office:value="0.0765568">
            <text:p>7%</text:p>
          </table:table-cell>
          <table:table-cell office:value-type="float" office:value="8067976">
            <text:p>8067976</text:p>
          </table:table-cell>
          <table:table-cell office:value-type="float" office:value="881386">
            <text:p>881386</text:p>
          </table:table-cell>
          <table:table-cell office:value-type="float" office:value="2258930">
            <text:p>2258930</text:p>
          </table:table-cell>
          <table:table-cell office:value-type="percentage" office:value="0.0709223">
            <text:p>7%</text:p>
          </table:table-cell>
          <table:table-cell office:value-type="percentage" office:value="0.068612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6">
            <text:p>406</text:p>
          </table:table-cell>
          <table:table-cell office:value-type="float" office:value="1677">
            <text:p>1677</text:p>
          </table:table-cell>
          <table:table-cell office:value-type="float" office:value="353">
            <text:p>353</text:p>
          </table:table-cell>
          <table:table-cell/>
          <table:table-cell office:value-type="float" office:value="1.66572">
            <text:p>1.66572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3390433">
            <text:p>3390433</text:p>
          </table:table-cell>
          <table:table-cell office:value-type="float" office:value="435496">
            <text:p>435496</text:p>
          </table:table-cell>
          <table:table-cell office:value-type="float" office:value="868053">
            <text:p>868053</text:p>
          </table:table-cell>
          <table:table-cell office:value-type="percentage" office:value="0.0885205">
            <text:p>8%</text:p>
          </table:table-cell>
          <table:table-cell office:value-type="percentage" office:value="0.0850505">
            <text:p>8%</text:p>
          </table:table-cell>
          <table:table-cell office:value-type="float" office:value="7920572">
            <text:p>7920572</text:p>
          </table:table-cell>
          <table:table-cell office:value-type="float" office:value="884360">
            <text:p>884360</text:p>
          </table:table-cell>
          <table:table-cell office:value-type="float" office:value="2264279">
            <text:p>2264279</text:p>
          </table:table-cell>
          <table:table-cell office:value-type="percentage" office:value="0.0776693">
            <text:p>7%</text:p>
          </table:table-cell>
          <table:table-cell office:value-type="percentage" office:value="0.0659017">
            <text:p>6%</text:p>
          </table:table-cell>
          <table:table-cell/>
          <table:table-cell office:value-type="float" office:value="1724">
            <text:p>1724</text:p>
          </table:table-cell>
          <table:table-cell office:value-type="float" office:value="368">
            <text:p>368</text:p>
          </table:table-cell>
          <table:table-cell office:value-type="float" office:value="1668">
            <text:p>1668</text:p>
          </table:table-cell>
          <table:table-cell office:value-type="float" office:value="336">
            <text:p>336</text:p>
          </table:table-cell>
          <table:table-cell/>
          <table:table-cell office:value-type="float" office:value="1.74107">
            <text:p>1.74107</text:p>
          </table:table-cell>
          <table:table-cell office:value-type="float" office:value="0.434524">
            <text:p>0.43452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