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392756290">
            <text:p>1392756290</text:p>
          </table:table-cell>
          <table:table-cell office:value-type="float" office:value="21706012">
            <text:p>21706012</text:p>
          </table:table-cell>
          <table:table-cell office:value-type="float" office:value="25856309">
            <text:p>25856309</text:p>
          </table:table-cell>
          <table:table-cell office:value-type="percentage" office:value="0.219753">
            <text:p>21%</text:p>
          </table:table-cell>
          <table:table-cell office:value-type="percentage" office:value="0.214098">
            <text:p>21%</text:p>
          </table:table-cell>
          <table:table-cell office:value-type="float" office:value="2337760169">
            <text:p>2337760169</text:p>
          </table:table-cell>
          <table:table-cell office:value-type="float" office:value="51648265">
            <text:p>51648265</text:p>
          </table:table-cell>
          <table:table-cell office:value-type="float" office:value="53811820">
            <text:p>53811820</text:p>
          </table:table-cell>
          <table:table-cell office:value-type="percentage" office:value="0.147848">
            <text:p>14%</text:p>
          </table:table-cell>
          <table:table-cell office:value-type="percentage" office:value="0.144939">
            <text:p>14%</text:p>
          </table:table-cell>
          <table:table-cell/>
          <table:table-cell office:value-type="float" office:value="93457">
            <text:p>93457</text:p>
          </table:table-cell>
          <table:table-cell office:value-type="float" office:value="34612">
            <text:p>34612</text:p>
          </table:table-cell>
          <table:table-cell office:value-type="float" office:value="93393">
            <text:p>93393</text:p>
          </table:table-cell>
          <table:table-cell office:value-type="float" office:value="34489">
            <text:p>34489</text:p>
          </table:table-cell>
          <table:table-cell/>
          <table:table-cell office:value-type="float" office:value="1.80629">
            <text:p>1.80629</text:p>
          </table:table-cell>
          <table:table-cell office:value-type="float" office:value="0.223695">
            <text:p>0.223695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1104659563">
            <text:p>11104659563</text:p>
          </table:table-cell>
          <table:table-cell office:value-type="float" office:value="21975055">
            <text:p>21975055</text:p>
          </table:table-cell>
          <table:table-cell office:value-type="float" office:value="28571283">
            <text:p>28571283</text:p>
          </table:table-cell>
          <table:table-cell office:value-type="percentage" office:value="0.39057">
            <text:p>39%</text:p>
          </table:table-cell>
          <table:table-cell office:value-type="percentage" office:value="0.389897">
            <text:p>38%</text:p>
          </table:table-cell>
          <table:table-cell office:value-type="float" office:value="24333771075">
            <text:p>24333771075</text:p>
          </table:table-cell>
          <table:table-cell office:value-type="float" office:value="73054282">
            <text:p>73054282</text:p>
          </table:table-cell>
          <table:table-cell office:value-type="float" office:value="76113343">
            <text:p>76113343</text:p>
          </table:table-cell>
          <table:table-cell office:value-type="percentage" office:value="0.333455">
            <text:p>33%</text:p>
          </table:table-cell>
          <table:table-cell office:value-type="percentage" office:value="0.333439">
            <text:p>33%</text:p>
          </table:table-cell>
          <table:table-cell/>
          <table:table-cell office:value-type="float" office:value="95584">
            <text:p>95584</text:p>
          </table:table-cell>
          <table:table-cell office:value-type="float" office:value="27743">
            <text:p>27743</text:p>
          </table:table-cell>
          <table:table-cell office:value-type="float" office:value="95717">
            <text:p>95717</text:p>
          </table:table-cell>
          <table:table-cell office:value-type="float" office:value="27990">
            <text:p>27990</text:p>
          </table:table-cell>
          <table:table-cell/>
          <table:table-cell office:value-type="float" office:value="5.50647">
            <text:p>5.50647</text:p>
          </table:table-cell>
          <table:table-cell office:value-type="float" office:value="0.309896">
            <text:p>0.30989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6444018128">
            <text:p>16444018128</text:p>
          </table:table-cell>
          <table:table-cell office:value-type="float" office:value="24114045">
            <text:p>24114045</text:p>
          </table:table-cell>
          <table:table-cell office:value-type="float" office:value="30959554">
            <text:p>30959554</text:p>
          </table:table-cell>
          <table:table-cell office:value-type="percentage" office:value="0.430594">
            <text:p>43%</text:p>
          </table:table-cell>
          <table:table-cell office:value-type="percentage" office:value="0.440153">
            <text:p>44%</text:p>
          </table:table-cell>
          <table:table-cell office:value-type="float" office:value="43611296329">
            <text:p>43611296329</text:p>
          </table:table-cell>
          <table:table-cell office:value-type="float" office:value="85756723">
            <text:p>85756723</text:p>
          </table:table-cell>
          <table:table-cell office:value-type="float" office:value="77277982">
            <text:p>77277982</text:p>
          </table:table-cell>
          <table:table-cell office:value-type="percentage" office:value="0.411073">
            <text:p>41%</text:p>
          </table:table-cell>
          <table:table-cell office:value-type="percentage" office:value="0.40103">
            <text:p>40%</text:p>
          </table:table-cell>
          <table:table-cell/>
          <table:table-cell office:value-type="float" office:value="95583">
            <text:p>95583</text:p>
          </table:table-cell>
          <table:table-cell office:value-type="float" office:value="25256">
            <text:p>25256</text:p>
          </table:table-cell>
          <table:table-cell office:value-type="float" office:value="95616">
            <text:p>95616</text:p>
          </table:table-cell>
          <table:table-cell office:value-type="float" office:value="25086">
            <text:p>25086</text:p>
          </table:table-cell>
          <table:table-cell/>
          <table:table-cell office:value-type="float" office:value="6.47397">
            <text:p>6.47397</text:p>
          </table:table-cell>
          <table:table-cell office:value-type="float" office:value="0.359244">
            <text:p>0.359244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7218346550">
            <text:p>17218346550</text:p>
          </table:table-cell>
          <table:table-cell office:value-type="float" office:value="24677722">
            <text:p>24677722</text:p>
          </table:table-cell>
          <table:table-cell office:value-type="float" office:value="33665336">
            <text:p>33665336</text:p>
          </table:table-cell>
          <table:table-cell office:value-type="percentage" office:value="0.445651">
            <text:p>44%</text:p>
          </table:table-cell>
          <table:table-cell office:value-type="percentage" office:value="0.456677">
            <text:p>45%</text:p>
          </table:table-cell>
          <table:table-cell office:value-type="float" office:value="49253109328">
            <text:p>49253109328</text:p>
          </table:table-cell>
          <table:table-cell office:value-type="float" office:value="89604695">
            <text:p>89604695</text:p>
          </table:table-cell>
          <table:table-cell office:value-type="float" office:value="75768717">
            <text:p>75768717</text:p>
          </table:table-cell>
          <table:table-cell office:value-type="percentage" office:value="0.435508">
            <text:p>43%</text:p>
          </table:table-cell>
          <table:table-cell office:value-type="percentage" office:value="0.424471">
            <text:p>42%</text:p>
          </table:table-cell>
          <table:table-cell/>
          <table:table-cell office:value-type="float" office:value="96162">
            <text:p>96162</text:p>
          </table:table-cell>
          <table:table-cell office:value-type="float" office:value="24215">
            <text:p>24215</text:p>
          </table:table-cell>
          <table:table-cell office:value-type="float" office:value="95589">
            <text:p>95589</text:p>
          </table:table-cell>
          <table:table-cell office:value-type="float" office:value="24456">
            <text:p>24456</text:p>
          </table:table-cell>
          <table:table-cell/>
          <table:table-cell office:value-type="float" office:value="6.47469">
            <text:p>6.47469</text:p>
          </table:table-cell>
          <table:table-cell office:value-type="float" office:value="0.372628">
            <text:p>0.37262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7361996260">
            <text:p>17361996260</text:p>
          </table:table-cell>
          <table:table-cell office:value-type="float" office:value="24933184">
            <text:p>24933184</text:p>
          </table:table-cell>
          <table:table-cell office:value-type="float" office:value="35277435">
            <text:p>35277435</text:p>
          </table:table-cell>
          <table:table-cell office:value-type="percentage" office:value="0.450965">
            <text:p>45%</text:p>
          </table:table-cell>
          <table:table-cell office:value-type="percentage" office:value="0.465097">
            <text:p>46%</text:p>
          </table:table-cell>
          <table:table-cell office:value-type="float" office:value="50392727488">
            <text:p>50392727488</text:p>
          </table:table-cell>
          <table:table-cell office:value-type="float" office:value="91186683">
            <text:p>91186683</text:p>
          </table:table-cell>
          <table:table-cell office:value-type="float" office:value="74959219">
            <text:p>74959219</text:p>
          </table:table-cell>
          <table:table-cell office:value-type="percentage" office:value="0.444451">
            <text:p>44%</text:p>
          </table:table-cell>
          <table:table-cell office:value-type="percentage" office:value="0.434998">
            <text:p>43%</text:p>
          </table:table-cell>
          <table:table-cell/>
          <table:table-cell office:value-type="float" office:value="96568">
            <text:p>96568</text:p>
          </table:table-cell>
          <table:table-cell office:value-type="float" office:value="24190">
            <text:p>24190</text:p>
          </table:table-cell>
          <table:table-cell office:value-type="float" office:value="96178">
            <text:p>96178</text:p>
          </table:table-cell>
          <table:table-cell office:value-type="float" office:value="24201">
            <text:p>24201</text:p>
          </table:table-cell>
          <table:table-cell/>
          <table:table-cell office:value-type="float" office:value="6.38333">
            <text:p>6.38333</text:p>
          </table:table-cell>
          <table:table-cell office:value-type="float" office:value="0.379199">
            <text:p>0.37919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7076997193">
            <text:p>17076997193</text:p>
          </table:table-cell>
          <table:table-cell office:value-type="float" office:value="25097221">
            <text:p>25097221</text:p>
          </table:table-cell>
          <table:table-cell office:value-type="float" office:value="36181323">
            <text:p>36181323</text:p>
          </table:table-cell>
          <table:table-cell office:value-type="percentage" office:value="0.452438">
            <text:p>45%</text:p>
          </table:table-cell>
          <table:table-cell office:value-type="percentage" office:value="0.470181">
            <text:p>47%</text:p>
          </table:table-cell>
          <table:table-cell office:value-type="float" office:value="49909084218">
            <text:p>49909084218</text:p>
          </table:table-cell>
          <table:table-cell office:value-type="float" office:value="91797111">
            <text:p>91797111</text:p>
          </table:table-cell>
          <table:table-cell office:value-type="float" office:value="76501699">
            <text:p>76501699</text:p>
          </table:table-cell>
          <table:table-cell office:value-type="percentage" office:value="0.446194">
            <text:p>44%</text:p>
          </table:table-cell>
          <table:table-cell office:value-type="percentage" office:value="0.432786">
            <text:p>43%</text:p>
          </table:table-cell>
          <table:table-cell/>
          <table:table-cell office:value-type="float" office:value="96805">
            <text:p>96805</text:p>
          </table:table-cell>
          <table:table-cell office:value-type="float" office:value="24026">
            <text:p>24026</text:p>
          </table:table-cell>
          <table:table-cell office:value-type="float" office:value="96688">
            <text:p>96688</text:p>
          </table:table-cell>
          <table:table-cell office:value-type="float" office:value="24090">
            <text:p>24090</text:p>
          </table:table-cell>
          <table:table-cell/>
          <table:table-cell office:value-type="float" office:value="6.26746">
            <text:p>6.26746</text:p>
          </table:table-cell>
          <table:table-cell office:value-type="float" office:value="0.383313">
            <text:p>0.383313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6825657051">
            <text:p>16825657051</text:p>
          </table:table-cell>
          <table:table-cell office:value-type="float" office:value="25177472">
            <text:p>25177472</text:p>
          </table:table-cell>
          <table:table-cell office:value-type="float" office:value="37368951">
            <text:p>37368951</text:p>
          </table:table-cell>
          <table:table-cell office:value-type="percentage" office:value="0.449647">
            <text:p>44%</text:p>
          </table:table-cell>
          <table:table-cell office:value-type="percentage" office:value="0.47104">
            <text:p>47%</text:p>
          </table:table-cell>
          <table:table-cell office:value-type="float" office:value="49236152102">
            <text:p>49236152102</text:p>
          </table:table-cell>
          <table:table-cell office:value-type="float" office:value="91374861">
            <text:p>91374861</text:p>
          </table:table-cell>
          <table:table-cell office:value-type="float" office:value="80445842">
            <text:p>80445842</text:p>
          </table:table-cell>
          <table:table-cell office:value-type="percentage" office:value="0.444666">
            <text:p>44%</text:p>
          </table:table-cell>
          <table:table-cell office:value-type="percentage" office:value="0.42627">
            <text:p>42%</text:p>
          </table:table-cell>
          <table:table-cell/>
          <table:table-cell office:value-type="float" office:value="96793">
            <text:p>96793</text:p>
          </table:table-cell>
          <table:table-cell office:value-type="float" office:value="24072">
            <text:p>24072</text:p>
          </table:table-cell>
          <table:table-cell office:value-type="float" office:value="96970">
            <text:p>96970</text:p>
          </table:table-cell>
          <table:table-cell office:value-type="float" office:value="23602">
            <text:p>23602</text:p>
          </table:table-cell>
          <table:table-cell/>
          <table:table-cell office:value-type="float" office:value="6.31332">
            <text:p>6.31332</text:p>
          </table:table-cell>
          <table:table-cell office:value-type="float" office:value="0.392551">
            <text:p>0.392551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6624354019">
            <text:p>16624354019</text:p>
          </table:table-cell>
          <table:table-cell office:value-type="float" office:value="25212483">
            <text:p>25212483</text:p>
          </table:table-cell>
          <table:table-cell office:value-type="float" office:value="38405013">
            <text:p>38405013</text:p>
          </table:table-cell>
          <table:table-cell office:value-type="percentage" office:value="0.449534">
            <text:p>44%</text:p>
          </table:table-cell>
          <table:table-cell office:value-type="percentage" office:value="0.471865">
            <text:p>47%</text:p>
          </table:table-cell>
          <table:table-cell office:value-type="float" office:value="48806297864">
            <text:p>48806297864</text:p>
          </table:table-cell>
          <table:table-cell office:value-type="float" office:value="90287473">
            <text:p>90287473</text:p>
          </table:table-cell>
          <table:table-cell office:value-type="float" office:value="82482182">
            <text:p>82482182</text:p>
          </table:table-cell>
          <table:table-cell office:value-type="percentage" office:value="0.443857">
            <text:p>44%</text:p>
          </table:table-cell>
          <table:table-cell office:value-type="percentage" office:value="0.415073">
            <text:p>41%</text:p>
          </table:table-cell>
          <table:table-cell/>
          <table:table-cell office:value-type="float" office:value="97179">
            <text:p>97179</text:p>
          </table:table-cell>
          <table:table-cell office:value-type="float" office:value="23900">
            <text:p>23900</text:p>
          </table:table-cell>
          <table:table-cell office:value-type="float" office:value="97359">
            <text:p>97359</text:p>
          </table:table-cell>
          <table:table-cell office:value-type="float" office:value="23922">
            <text:p>23922</text:p>
          </table:table-cell>
          <table:table-cell/>
          <table:table-cell office:value-type="float" office:value="6.17996">
            <text:p>6.17996</text:p>
          </table:table-cell>
          <table:table-cell office:value-type="float" office:value="0.387718">
            <text:p>0.38771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6518823428">
            <text:p>16518823428</text:p>
          </table:table-cell>
          <table:table-cell office:value-type="float" office:value="25257789">
            <text:p>25257789</text:p>
          </table:table-cell>
          <table:table-cell office:value-type="float" office:value="39140460">
            <text:p>39140460</text:p>
          </table:table-cell>
          <table:table-cell office:value-type="percentage" office:value="0.447917">
            <text:p>44%</text:p>
          </table:table-cell>
          <table:table-cell office:value-type="percentage" office:value="0.469952">
            <text:p>46%</text:p>
          </table:table-cell>
          <table:table-cell office:value-type="float" office:value="48240323180">
            <text:p>48240323180</text:p>
          </table:table-cell>
          <table:table-cell office:value-type="float" office:value="89491333">
            <text:p>89491333</text:p>
          </table:table-cell>
          <table:table-cell office:value-type="float" office:value="85089628">
            <text:p>85089628</text:p>
          </table:table-cell>
          <table:table-cell office:value-type="percentage" office:value="0.442662">
            <text:p>44%</text:p>
          </table:table-cell>
          <table:table-cell office:value-type="percentage" office:value="0.405683">
            <text:p>40%</text:p>
          </table:table-cell>
          <table:table-cell/>
          <table:table-cell office:value-type="float" office:value="96960">
            <text:p>96960</text:p>
          </table:table-cell>
          <table:table-cell office:value-type="float" office:value="24362">
            <text:p>24362</text:p>
          </table:table-cell>
          <table:table-cell office:value-type="float" office:value="98154">
            <text:p>98154</text:p>
          </table:table-cell>
          <table:table-cell office:value-type="float" office:value="23990">
            <text:p>23990</text:p>
          </table:table-cell>
          <table:table-cell/>
          <table:table-cell office:value-type="float" office:value="6.11747">
            <text:p>6.11747</text:p>
          </table:table-cell>
          <table:table-cell office:value-type="float" office:value="0.387203">
            <text:p>0.38720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6225832343">
            <text:p>16225832343</text:p>
          </table:table-cell>
          <table:table-cell office:value-type="float" office:value="25242408">
            <text:p>25242408</text:p>
          </table:table-cell>
          <table:table-cell office:value-type="float" office:value="40090261">
            <text:p>40090261</text:p>
          </table:table-cell>
          <table:table-cell office:value-type="percentage" office:value="0.442321">
            <text:p>44%</text:p>
          </table:table-cell>
          <table:table-cell office:value-type="percentage" office:value="0.46712">
            <text:p>46%</text:p>
          </table:table-cell>
          <table:table-cell office:value-type="float" office:value="47825217119">
            <text:p>47825217119</text:p>
          </table:table-cell>
          <table:table-cell office:value-type="float" office:value="88178768">
            <text:p>88178768</text:p>
          </table:table-cell>
          <table:table-cell office:value-type="float" office:value="91000209">
            <text:p>91000209</text:p>
          </table:table-cell>
          <table:table-cell office:value-type="percentage" office:value="0.439901">
            <text:p>43%</text:p>
          </table:table-cell>
          <table:table-cell office:value-type="percentage" office:value="0.392275">
            <text:p>39%</text:p>
          </table:table-cell>
          <table:table-cell/>
          <table:table-cell office:value-type="float" office:value="97411">
            <text:p>97411</text:p>
          </table:table-cell>
          <table:table-cell office:value-type="float" office:value="24564">
            <text:p>24564</text:p>
          </table:table-cell>
          <table:table-cell office:value-type="float" office:value="97411">
            <text:p>97411</text:p>
          </table:table-cell>
          <table:table-cell office:value-type="float" office:value="24221">
            <text:p>24221</text:p>
          </table:table-cell>
          <table:table-cell/>
          <table:table-cell office:value-type="float" office:value="6.02213">
            <text:p>6.02213</text:p>
          </table:table-cell>
          <table:table-cell office:value-type="float" office:value="0.38351">
            <text:p>0.3835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