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17469631">
            <text:p>17469631</text:p>
          </table:table-cell>
          <table:table-cell office:value-type="float" office:value="339709">
            <text:p>339709</text:p>
          </table:table-cell>
          <table:table-cell office:value-type="float" office:value="400434">
            <text:p>400434</text:p>
          </table:table-cell>
          <table:table-cell office:value-type="percentage" office:value="0.214344">
            <text:p>21%</text:p>
          </table:table-cell>
          <table:table-cell office:value-type="percentage" office:value="0.191481">
            <text:p>19%</text:p>
          </table:table-cell>
          <table:table-cell office:value-type="float" office:value="23967155">
            <text:p>23967155</text:p>
          </table:table-cell>
          <table:table-cell office:value-type="float" office:value="822018">
            <text:p>822018</text:p>
          </table:table-cell>
          <table:table-cell office:value-type="float" office:value="856877">
            <text:p>856877</text:p>
          </table:table-cell>
          <table:table-cell office:value-type="percentage" office:value="0.117657">
            <text:p>11%</text:p>
          </table:table-cell>
          <table:table-cell office:value-type="percentage" office:value="0.116296">
            <text:p>11%</text:p>
          </table:table-cell>
          <table:table-cell/>
          <table:table-cell office:value-type="float" office:value="1465">
            <text:p>1465</text:p>
          </table:table-cell>
          <table:table-cell office:value-type="float" office:value="497">
            <text:p>497</text:p>
          </table:table-cell>
          <table:table-cell office:value-type="float" office:value="1509">
            <text:p>1509</text:p>
          </table:table-cell>
          <table:table-cell office:value-type="float" office:value="532">
            <text:p>532</text:p>
          </table:table-cell>
          <table:table-cell/>
          <table:table-cell office:value-type="float" office:value="1.65226">
            <text:p>1.65226</text:p>
          </table:table-cell>
          <table:table-cell office:value-type="float" office:value="0.229323">
            <text:p>0.22932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79001160">
            <text:p>179001160</text:p>
          </table:table-cell>
          <table:table-cell office:value-type="float" office:value="347315">
            <text:p>347315</text:p>
          </table:table-cell>
          <table:table-cell office:value-type="float" office:value="408803">
            <text:p>408803</text:p>
          </table:table-cell>
          <table:table-cell office:value-type="percentage" office:value="0.41273">
            <text:p>41%</text:p>
          </table:table-cell>
          <table:table-cell office:value-type="percentage" office:value="0.408451">
            <text:p>40%</text:p>
          </table:table-cell>
          <table:table-cell office:value-type="float" office:value="369756802">
            <text:p>369756802</text:p>
          </table:table-cell>
          <table:table-cell office:value-type="float" office:value="1187999">
            <text:p>1187999</text:p>
          </table:table-cell>
          <table:table-cell office:value-type="float" office:value="1310803">
            <text:p>1310803</text:p>
          </table:table-cell>
          <table:table-cell office:value-type="percentage" office:value="0.346405">
            <text:p>34%</text:p>
          </table:table-cell>
          <table:table-cell office:value-type="percentage" office:value="0.391744">
            <text:p>39%</text:p>
          </table:table-cell>
          <table:table-cell/>
          <table:table-cell office:value-type="float" office:value="1480">
            <text:p>1480</text:p>
          </table:table-cell>
          <table:table-cell office:value-type="float" office:value="412">
            <text:p>412</text:p>
          </table:table-cell>
          <table:table-cell office:value-type="float" office:value="1478">
            <text:p>1478</text:p>
          </table:table-cell>
          <table:table-cell office:value-type="float" office:value="377">
            <text:p>377</text:p>
          </table:table-cell>
          <table:table-cell/>
          <table:table-cell office:value-type="float" office:value="6.42175">
            <text:p>6.42175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52400876">
            <text:p>252400876</text:p>
          </table:table-cell>
          <table:table-cell office:value-type="float" office:value="370746">
            <text:p>370746</text:p>
          </table:table-cell>
          <table:table-cell office:value-type="float" office:value="398480">
            <text:p>398480</text:p>
          </table:table-cell>
          <table:table-cell office:value-type="percentage" office:value="0.450685">
            <text:p>45%</text:p>
          </table:table-cell>
          <table:table-cell office:value-type="percentage" office:value="0.459042">
            <text:p>45%</text:p>
          </table:table-cell>
          <table:table-cell office:value-type="float" office:value="693746429">
            <text:p>693746429</text:p>
          </table:table-cell>
          <table:table-cell office:value-type="float" office:value="1352019">
            <text:p>1352019</text:p>
          </table:table-cell>
          <table:table-cell office:value-type="float" office:value="1223242">
            <text:p>1223242</text:p>
          </table:table-cell>
          <table:table-cell office:value-type="percentage" office:value="0.44973">
            <text:p>44%</text:p>
          </table:table-cell>
          <table:table-cell office:value-type="percentage" office:value="0.435278">
            <text:p>43%</text:p>
          </table:table-cell>
          <table:table-cell/>
          <table:table-cell office:value-type="float" office:value="1386">
            <text:p>1386</text:p>
          </table:table-cell>
          <table:table-cell office:value-type="float" office:value="308">
            <text:p>308</text:p>
          </table:table-cell>
          <table:table-cell office:value-type="float" office:value="1409">
            <text:p>1409</text:p>
          </table:table-cell>
          <table:table-cell office:value-type="float" office:value="285">
            <text:p>285</text:p>
          </table:table-cell>
          <table:table-cell/>
          <table:table-cell office:value-type="float" office:value="8.41403">
            <text:p>8.41403</text:p>
          </table:table-cell>
          <table:table-cell office:value-type="float" office:value="0.487719">
            <text:p>0.487719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256799786">
            <text:p>256799786</text:p>
          </table:table-cell>
          <table:table-cell office:value-type="float" office:value="374992">
            <text:p>374992</text:p>
          </table:table-cell>
          <table:table-cell office:value-type="float" office:value="464639">
            <text:p>464639</text:p>
          </table:table-cell>
          <table:table-cell office:value-type="percentage" office:value="0.439983">
            <text:p>43%</text:p>
          </table:table-cell>
          <table:table-cell office:value-type="percentage" office:value="0.48966">
            <text:p>48%</text:p>
          </table:table-cell>
          <table:table-cell office:value-type="float" office:value="784053028">
            <text:p>784053028</text:p>
          </table:table-cell>
          <table:table-cell office:value-type="float" office:value="1372751">
            <text:p>1372751</text:p>
          </table:table-cell>
          <table:table-cell office:value-type="float" office:value="1298909">
            <text:p>1298909</text:p>
          </table:table-cell>
          <table:table-cell office:value-type="percentage" office:value="0.477572">
            <text:p>47%</text:p>
          </table:table-cell>
          <table:table-cell office:value-type="percentage" office:value="0.442311">
            <text:p>44%</text:p>
          </table:table-cell>
          <table:table-cell/>
          <table:table-cell office:value-type="float" office:value="1474">
            <text:p>1474</text:p>
          </table:table-cell>
          <table:table-cell office:value-type="float" office:value="273">
            <text:p>273</text:p>
          </table:table-cell>
          <table:table-cell office:value-type="float" office:value="1502">
            <text:p>1502</text:p>
          </table:table-cell>
          <table:table-cell office:value-type="float" office:value="323">
            <text:p>323</text:p>
          </table:table-cell>
          <table:table-cell/>
          <table:table-cell office:value-type="float" office:value="7.0774">
            <text:p>7.0774</text:p>
          </table:table-cell>
          <table:table-cell office:value-type="float" office:value="0.430341">
            <text:p>0.430341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40136982">
            <text:p>240136982</text:p>
          </table:table-cell>
          <table:table-cell office:value-type="float" office:value="384128">
            <text:p>384128</text:p>
          </table:table-cell>
          <table:table-cell office:value-type="float" office:value="491113">
            <text:p>491113</text:p>
          </table:table-cell>
          <table:table-cell office:value-type="percentage" office:value="0.436896">
            <text:p>43%</text:p>
          </table:table-cell>
          <table:table-cell office:value-type="percentage" office:value="0.489287">
            <text:p>48%</text:p>
          </table:table-cell>
          <table:table-cell office:value-type="float" office:value="773798675">
            <text:p>773798675</text:p>
          </table:table-cell>
          <table:table-cell office:value-type="float" office:value="1361585">
            <text:p>1361585</text:p>
          </table:table-cell>
          <table:table-cell office:value-type="float" office:value="1269998">
            <text:p>1269998</text:p>
          </table:table-cell>
          <table:table-cell office:value-type="percentage" office:value="0.465237">
            <text:p>46%</text:p>
          </table:table-cell>
          <table:table-cell office:value-type="percentage" office:value="0.44359">
            <text:p>44%</text:p>
          </table:table-cell>
          <table:table-cell/>
          <table:table-cell office:value-type="float" office:value="1519">
            <text:p>1519</text:p>
          </table:table-cell>
          <table:table-cell office:value-type="float" office:value="305">
            <text:p>305</text:p>
          </table:table-cell>
          <table:table-cell office:value-type="float" office:value="1483">
            <text:p>1483</text:p>
          </table:table-cell>
          <table:table-cell office:value-type="float" office:value="321">
            <text:p>321</text:p>
          </table:table-cell>
          <table:table-cell/>
          <table:table-cell office:value-type="float" office:value="6.78193">
            <text:p>6.78193</text:p>
          </table:table-cell>
          <table:table-cell office:value-type="float" office:value="0.439252">
            <text:p>0.439252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38593109">
            <text:p>238593109</text:p>
          </table:table-cell>
          <table:table-cell office:value-type="float" office:value="384912">
            <text:p>384912</text:p>
          </table:table-cell>
          <table:table-cell office:value-type="float" office:value="579166">
            <text:p>579166</text:p>
          </table:table-cell>
          <table:table-cell office:value-type="percentage" office:value="0.444423">
            <text:p>44%</text:p>
          </table:table-cell>
          <table:table-cell office:value-type="percentage" office:value="0.48965">
            <text:p>48%</text:p>
          </table:table-cell>
          <table:table-cell office:value-type="float" office:value="738641957">
            <text:p>738641957</text:p>
          </table:table-cell>
          <table:table-cell office:value-type="float" office:value="1361664">
            <text:p>1361664</text:p>
          </table:table-cell>
          <table:table-cell office:value-type="float" office:value="1488107">
            <text:p>1488107</text:p>
          </table:table-cell>
          <table:table-cell office:value-type="percentage" office:value="0.457257">
            <text:p>45%</text:p>
          </table:table-cell>
          <table:table-cell office:value-type="percentage" office:value="0.452331">
            <text:p>45%</text:p>
          </table:table-cell>
          <table:table-cell/>
          <table:table-cell office:value-type="float" office:value="1509">
            <text:p>1509</text:p>
          </table:table-cell>
          <table:table-cell office:value-type="float" office:value="314">
            <text:p>314</text:p>
          </table:table-cell>
          <table:table-cell office:value-type="float" office:value="1494">
            <text:p>1494</text:p>
          </table:table-cell>
          <table:table-cell office:value-type="float" office:value="287">
            <text:p>287</text:p>
          </table:table-cell>
          <table:table-cell/>
          <table:table-cell office:value-type="float" office:value="7.52613">
            <text:p>7.52613</text:p>
          </table:table-cell>
          <table:table-cell office:value-type="float" office:value="0.491289">
            <text:p>0.491289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43377562">
            <text:p>243377562</text:p>
          </table:table-cell>
          <table:table-cell office:value-type="float" office:value="388198">
            <text:p>388198</text:p>
          </table:table-cell>
          <table:table-cell office:value-type="float" office:value="584584">
            <text:p>584584</text:p>
          </table:table-cell>
          <table:table-cell office:value-type="percentage" office:value="0.448366">
            <text:p>44%</text:p>
          </table:table-cell>
          <table:table-cell office:value-type="percentage" office:value="0.489403">
            <text:p>48%</text:p>
          </table:table-cell>
          <table:table-cell office:value-type="float" office:value="733504142">
            <text:p>733504142</text:p>
          </table:table-cell>
          <table:table-cell office:value-type="float" office:value="1387975">
            <text:p>1387975</text:p>
          </table:table-cell>
          <table:table-cell office:value-type="float" office:value="1740224">
            <text:p>1740224</text:p>
          </table:table-cell>
          <table:table-cell office:value-type="percentage" office:value="0.451416">
            <text:p>45%</text:p>
          </table:table-cell>
          <table:table-cell office:value-type="percentage" office:value="0.460396">
            <text:p>46%</text:p>
          </table:table-cell>
          <table:table-cell/>
          <table:table-cell office:value-type="float" office:value="1502">
            <text:p>1502</text:p>
          </table:table-cell>
          <table:table-cell office:value-type="float" office:value="331">
            <text:p>331</text:p>
          </table:table-cell>
          <table:table-cell office:value-type="float" office:value="1551">
            <text:p>1551</text:p>
          </table:table-cell>
          <table:table-cell office:value-type="float" office:value="312">
            <text:p>312</text:p>
          </table:table-cell>
          <table:table-cell/>
          <table:table-cell office:value-type="float" office:value="6.93269">
            <text:p>6.93269</text:p>
          </table:table-cell>
          <table:table-cell office:value-type="float" office:value="0.455128">
            <text:p>0.455128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38647514">
            <text:p>238647514</text:p>
          </table:table-cell>
          <table:table-cell office:value-type="float" office:value="389181">
            <text:p>389181</text:p>
          </table:table-cell>
          <table:table-cell office:value-type="float" office:value="564850">
            <text:p>564850</text:p>
          </table:table-cell>
          <table:table-cell office:value-type="percentage" office:value="0.429929">
            <text:p>42%</text:p>
          </table:table-cell>
          <table:table-cell office:value-type="percentage" office:value="0.49018">
            <text:p>49%</text:p>
          </table:table-cell>
          <table:table-cell office:value-type="float" office:value="719299088">
            <text:p>719299088</text:p>
          </table:table-cell>
          <table:table-cell office:value-type="float" office:value="1394162">
            <text:p>1394162</text:p>
          </table:table-cell>
          <table:table-cell office:value-type="float" office:value="1655547">
            <text:p>1655547</text:p>
          </table:table-cell>
          <table:table-cell office:value-type="percentage" office:value="0.440891">
            <text:p>44%</text:p>
          </table:table-cell>
          <table:table-cell office:value-type="percentage" office:value="0.474368">
            <text:p>47%</text:p>
          </table:table-cell>
          <table:table-cell/>
          <table:table-cell office:value-type="float" office:value="1561">
            <text:p>1561</text:p>
          </table:table-cell>
          <table:table-cell office:value-type="float" office:value="289">
            <text:p>289</text:p>
          </table:table-cell>
          <table:table-cell office:value-type="float" office:value="1484">
            <text:p>1484</text:p>
          </table:table-cell>
          <table:table-cell office:value-type="float" office:value="332">
            <text:p>332</text:p>
          </table:table-cell>
          <table:table-cell/>
          <table:table-cell office:value-type="float" office:value="6.49096">
            <text:p>6.49096</text:p>
          </table:table-cell>
          <table:table-cell office:value-type="float" office:value="0.430723">
            <text:p>0.430723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22072564">
            <text:p>222072564</text:p>
          </table:table-cell>
          <table:table-cell office:value-type="float" office:value="384529">
            <text:p>384529</text:p>
          </table:table-cell>
          <table:table-cell office:value-type="float" office:value="464749">
            <text:p>464749</text:p>
          </table:table-cell>
          <table:table-cell office:value-type="percentage" office:value="0.425513">
            <text:p>42%</text:p>
          </table:table-cell>
          <table:table-cell office:value-type="percentage" office:value="0.492624">
            <text:p>49%</text:p>
          </table:table-cell>
          <table:table-cell office:value-type="float" office:value="660871496">
            <text:p>660871496</text:p>
          </table:table-cell>
          <table:table-cell office:value-type="float" office:value="1386569">
            <text:p>1386569</text:p>
          </table:table-cell>
          <table:table-cell office:value-type="float" office:value="1390781">
            <text:p>1390781</text:p>
          </table:table-cell>
          <table:table-cell office:value-type="percentage" office:value="0.428125">
            <text:p>42%</text:p>
          </table:table-cell>
          <table:table-cell office:value-type="percentage" office:value="0.476701">
            <text:p>47%</text:p>
          </table:table-cell>
          <table:table-cell/>
          <table:table-cell office:value-type="float" office:value="1434">
            <text:p>1434</text:p>
          </table:table-cell>
          <table:table-cell office:value-type="float" office:value="305">
            <text:p>305</text:p>
          </table:table-cell>
          <table:table-cell office:value-type="float" office:value="1424">
            <text:p>1424</text:p>
          </table:table-cell>
          <table:table-cell office:value-type="float" office:value="294">
            <text:p>294</text:p>
          </table:table-cell>
          <table:table-cell/>
          <table:table-cell office:value-type="float" office:value="7.05782">
            <text:p>7.05782</text:p>
          </table:table-cell>
          <table:table-cell office:value-type="float" office:value="0.479592">
            <text:p>0.479592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19296109">
            <text:p>219296109</text:p>
          </table:table-cell>
          <table:table-cell office:value-type="float" office:value="381349">
            <text:p>381349</text:p>
          </table:table-cell>
          <table:table-cell office:value-type="float" office:value="604806">
            <text:p>604806</text:p>
          </table:table-cell>
          <table:table-cell office:value-type="percentage" office:value="0.41811">
            <text:p>41%</text:p>
          </table:table-cell>
          <table:table-cell office:value-type="percentage" office:value="0.488283">
            <text:p>48%</text:p>
          </table:table-cell>
          <table:table-cell office:value-type="float" office:value="660989690">
            <text:p>660989690</text:p>
          </table:table-cell>
          <table:table-cell office:value-type="float" office:value="1387962">
            <text:p>1387962</text:p>
          </table:table-cell>
          <table:table-cell office:value-type="float" office:value="1474633">
            <text:p>1474633</text:p>
          </table:table-cell>
          <table:table-cell office:value-type="percentage" office:value="0.428789">
            <text:p>42%</text:p>
          </table:table-cell>
          <table:table-cell office:value-type="percentage" office:value="0.488686">
            <text:p>48%</text:p>
          </table:table-cell>
          <table:table-cell/>
          <table:table-cell office:value-type="float" office:value="1467">
            <text:p>1467</text:p>
          </table:table-cell>
          <table:table-cell office:value-type="float" office:value="304">
            <text:p>304</text:p>
          </table:table-cell>
          <table:table-cell office:value-type="float" office:value="1468">
            <text:p>1468</text:p>
          </table:table-cell>
          <table:table-cell office:value-type="float" office:value="317">
            <text:p>317</text:p>
          </table:table-cell>
          <table:table-cell/>
          <table:table-cell office:value-type="float" office:value="6.57413">
            <text:p>6.57413</text:p>
          </table:table-cell>
          <table:table-cell office:value-type="float" office:value="0.44164">
            <text:p>0.4416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