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811597949">
            <text:p>811597949</text:p>
          </table:table-cell>
          <table:table-cell office:value-type="float" office:value="23032364">
            <text:p>23032364</text:p>
          </table:table-cell>
          <table:table-cell office:value-type="float" office:value="27380481">
            <text:p>27380481</text:p>
          </table:table-cell>
          <table:table-cell office:value-type="percentage" office:value="0.160537">
            <text:p>16%</text:p>
          </table:table-cell>
          <table:table-cell office:value-type="percentage" office:value="0.15235">
            <text:p>15%</text:p>
          </table:table-cell>
          <table:table-cell office:value-type="float" office:value="1021640318">
            <text:p>1021640318</text:p>
          </table:table-cell>
          <table:table-cell office:value-type="float" office:value="50474594">
            <text:p>50474594</text:p>
          </table:table-cell>
          <table:table-cell office:value-type="float" office:value="52435254">
            <text:p>52435254</text:p>
          </table:table-cell>
          <table:table-cell office:value-type="percentage" office:value="0.0880123">
            <text:p>8%</text:p>
          </table:table-cell>
          <table:table-cell office:value-type="percentage" office:value="0.0810681">
            <text:p>8%</text:p>
          </table:table-cell>
          <table:table-cell/>
          <table:table-cell office:value-type="float" office:value="95999">
            <text:p>95999</text:p>
          </table:table-cell>
          <table:table-cell office:value-type="float" office:value="33233">
            <text:p>33233</text:p>
          </table:table-cell>
          <table:table-cell office:value-type="float" office:value="95754">
            <text:p>95754</text:p>
          </table:table-cell>
          <table:table-cell office:value-type="float" office:value="32481">
            <text:p>32481</text:p>
          </table:table-cell>
          <table:table-cell/>
          <table:table-cell office:value-type="float" office:value="1.54814">
            <text:p>1.54814</text:p>
          </table:table-cell>
          <table:table-cell office:value-type="float" office:value="0.239463">
            <text:p>0.239463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4401406284">
            <text:p>4401406284</text:p>
          </table:table-cell>
          <table:table-cell office:value-type="float" office:value="24647163">
            <text:p>24647163</text:p>
          </table:table-cell>
          <table:table-cell office:value-type="float" office:value="33926041">
            <text:p>33926041</text:p>
          </table:table-cell>
          <table:table-cell office:value-type="percentage" office:value="0.259883">
            <text:p>25%</text:p>
          </table:table-cell>
          <table:table-cell office:value-type="percentage" office:value="0.253058">
            <text:p>25%</text:p>
          </table:table-cell>
          <table:table-cell office:value-type="float" office:value="4947029050">
            <text:p>4947029050</text:p>
          </table:table-cell>
          <table:table-cell office:value-type="float" office:value="65006148">
            <text:p>65006148</text:p>
          </table:table-cell>
          <table:table-cell office:value-type="float" office:value="72717648">
            <text:p>72717648</text:p>
          </table:table-cell>
          <table:table-cell office:value-type="percentage" office:value="0.133136">
            <text:p>13%</text:p>
          </table:table-cell>
          <table:table-cell office:value-type="percentage" office:value="0.119674">
            <text:p>11%</text:p>
          </table:table-cell>
          <table:table-cell/>
          <table:table-cell office:value-type="float" office:value="96842">
            <text:p>96842</text:p>
          </table:table-cell>
          <table:table-cell office:value-type="float" office:value="28868">
            <text:p>28868</text:p>
          </table:table-cell>
          <table:table-cell office:value-type="float" office:value="97052">
            <text:p>97052</text:p>
          </table:table-cell>
          <table:table-cell office:value-type="float" office:value="28632">
            <text:p>28632</text:p>
          </table:table-cell>
          <table:table-cell/>
          <table:table-cell office:value-type="float" office:value="3.7194">
            <text:p>3.7194</text:p>
          </table:table-cell>
          <table:table-cell office:value-type="float" office:value="0.31126">
            <text:p>0.31126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9897904351">
            <text:p>9897904351</text:p>
          </table:table-cell>
          <table:table-cell office:value-type="float" office:value="23318087">
            <text:p>23318087</text:p>
          </table:table-cell>
          <table:table-cell office:value-type="float" office:value="35371114">
            <text:p>35371114</text:p>
          </table:table-cell>
          <table:table-cell office:value-type="percentage" office:value="0.370097">
            <text:p>37%</text:p>
          </table:table-cell>
          <table:table-cell office:value-type="percentage" office:value="0.367134">
            <text:p>36%</text:p>
          </table:table-cell>
          <table:table-cell office:value-type="float" office:value="12261429927">
            <text:p>12261429927</text:p>
          </table:table-cell>
          <table:table-cell office:value-type="float" office:value="67575076">
            <text:p>67575076</text:p>
          </table:table-cell>
          <table:table-cell office:value-type="float" office:value="82948356">
            <text:p>82948356</text:p>
          </table:table-cell>
          <table:table-cell office:value-type="percentage" office:value="0.182625">
            <text:p>18%</text:p>
          </table:table-cell>
          <table:table-cell office:value-type="percentage" office:value="0.156313">
            <text:p>15%</text:p>
          </table:table-cell>
          <table:table-cell/>
          <table:table-cell office:value-type="float" office:value="96953">
            <text:p>96953</text:p>
          </table:table-cell>
          <table:table-cell office:value-type="float" office:value="26311">
            <text:p>26311</text:p>
          </table:table-cell>
          <table:table-cell office:value-type="float" office:value="96662">
            <text:p>96662</text:p>
          </table:table-cell>
          <table:table-cell office:value-type="float" office:value="26136">
            <text:p>26136</text:p>
          </table:table-cell>
          <table:table-cell/>
          <table:table-cell office:value-type="float" office:value="5.25566">
            <text:p>5.25566</text:p>
          </table:table-cell>
          <table:table-cell office:value-type="float" office:value="0.339493">
            <text:p>0.339493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2255513131">
            <text:p>12255513131</text:p>
          </table:table-cell>
          <table:table-cell office:value-type="float" office:value="24702356">
            <text:p>24702356</text:p>
          </table:table-cell>
          <table:table-cell office:value-type="float" office:value="38160599">
            <text:p>38160599</text:p>
          </table:table-cell>
          <table:table-cell office:value-type="percentage" office:value="0.402388">
            <text:p>40%</text:p>
          </table:table-cell>
          <table:table-cell office:value-type="percentage" office:value="0.409419">
            <text:p>40%</text:p>
          </table:table-cell>
          <table:table-cell office:value-type="float" office:value="13644135097">
            <text:p>13644135097</text:p>
          </table:table-cell>
          <table:table-cell office:value-type="float" office:value="69079832">
            <text:p>69079832</text:p>
          </table:table-cell>
          <table:table-cell office:value-type="float" office:value="87134148">
            <text:p>87134148</text:p>
          </table:table-cell>
          <table:table-cell office:value-type="percentage" office:value="0.140905">
            <text:p>14%</text:p>
          </table:table-cell>
          <table:table-cell office:value-type="percentage" office:value="0.131034">
            <text:p>13%</text:p>
          </table:table-cell>
          <table:table-cell/>
          <table:table-cell office:value-type="float" office:value="98380">
            <text:p>98380</text:p>
          </table:table-cell>
          <table:table-cell office:value-type="float" office:value="25341">
            <text:p>25341</text:p>
          </table:table-cell>
          <table:table-cell office:value-type="float" office:value="97885">
            <text:p>97885</text:p>
          </table:table-cell>
          <table:table-cell office:value-type="float" office:value="25268">
            <text:p>25268</text:p>
          </table:table-cell>
          <table:table-cell/>
          <table:table-cell office:value-type="float" office:value="5.15684">
            <text:p>5.15684</text:p>
          </table:table-cell>
          <table:table-cell office:value-type="float" office:value="0.355192">
            <text:p>0.355192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0760599467">
            <text:p>10760599467</text:p>
          </table:table-cell>
          <table:table-cell office:value-type="float" office:value="25753400">
            <text:p>25753400</text:p>
          </table:table-cell>
          <table:table-cell office:value-type="float" office:value="40403941">
            <text:p>40403941</text:p>
          </table:table-cell>
          <table:table-cell office:value-type="percentage" office:value="0.401582">
            <text:p>40%</text:p>
          </table:table-cell>
          <table:table-cell office:value-type="percentage" office:value="0.424906">
            <text:p>42%</text:p>
          </table:table-cell>
          <table:table-cell office:value-type="float" office:value="6111536088">
            <text:p>6111536088</text:p>
          </table:table-cell>
          <table:table-cell office:value-type="float" office:value="65661541">
            <text:p>65661541</text:p>
          </table:table-cell>
          <table:table-cell office:value-type="float" office:value="86426206">
            <text:p>86426206</text:p>
          </table:table-cell>
          <table:table-cell office:value-type="percentage" office:value="0.0917886">
            <text:p>9%</text:p>
          </table:table-cell>
          <table:table-cell office:value-type="percentage" office:value="0.0819296">
            <text:p>8%</text:p>
          </table:table-cell>
          <table:table-cell/>
          <table:table-cell office:value-type="float" office:value="99699">
            <text:p>99699</text:p>
          </table:table-cell>
          <table:table-cell office:value-type="float" office:value="25546">
            <text:p>25546</text:p>
          </table:table-cell>
          <table:table-cell office:value-type="float" office:value="99608">
            <text:p>99608</text:p>
          </table:table-cell>
          <table:table-cell office:value-type="float" office:value="25301">
            <text:p>25301</text:p>
          </table:table-cell>
          <table:table-cell/>
          <table:table-cell office:value-type="float" office:value="4.29955">
            <text:p>4.29955</text:p>
          </table:table-cell>
          <table:table-cell office:value-type="float" office:value="0.359235">
            <text:p>0.359235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9378579612">
            <text:p>9378579612</text:p>
          </table:table-cell>
          <table:table-cell office:value-type="float" office:value="26110969">
            <text:p>26110969</text:p>
          </table:table-cell>
          <table:table-cell office:value-type="float" office:value="41319860">
            <text:p>41319860</text:p>
          </table:table-cell>
          <table:table-cell office:value-type="percentage" office:value="0.395811">
            <text:p>39%</text:p>
          </table:table-cell>
          <table:table-cell office:value-type="percentage" office:value="0.437262">
            <text:p>43%</text:p>
          </table:table-cell>
          <table:table-cell office:value-type="float" office:value="2721494494">
            <text:p>2721494494</text:p>
          </table:table-cell>
          <table:table-cell office:value-type="float" office:value="63512511">
            <text:p>63512511</text:p>
          </table:table-cell>
          <table:table-cell office:value-type="float" office:value="89332442">
            <text:p>89332442</text:p>
          </table:table-cell>
          <table:table-cell office:value-type="percentage" office:value="0.0879321">
            <text:p>8%</text:p>
          </table:table-cell>
          <table:table-cell office:value-type="percentage" office:value="0.0786009">
            <text:p>7%</text:p>
          </table:table-cell>
          <table:table-cell/>
          <table:table-cell office:value-type="float" office:value="100412">
            <text:p>100412</text:p>
          </table:table-cell>
          <table:table-cell office:value-type="float" office:value="24994">
            <text:p>24994</text:p>
          </table:table-cell>
          <table:table-cell office:value-type="float" office:value="100183">
            <text:p>100183</text:p>
          </table:table-cell>
          <table:table-cell office:value-type="float" office:value="24882">
            <text:p>24882</text:p>
          </table:table-cell>
          <table:table-cell/>
          <table:table-cell office:value-type="float" office:value="3.91741">
            <text:p>3.91741</text:p>
          </table:table-cell>
          <table:table-cell office:value-type="float" office:value="0.367093">
            <text:p>0.367093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9264792464">
            <text:p>9264792464</text:p>
          </table:table-cell>
          <table:table-cell office:value-type="float" office:value="26128538">
            <text:p>26128538</text:p>
          </table:table-cell>
          <table:table-cell office:value-type="float" office:value="42736168">
            <text:p>42736168</text:p>
          </table:table-cell>
          <table:table-cell office:value-type="percentage" office:value="0.394577">
            <text:p>39%</text:p>
          </table:table-cell>
          <table:table-cell office:value-type="percentage" office:value="0.447822">
            <text:p>44%</text:p>
          </table:table-cell>
          <table:table-cell office:value-type="float" office:value="2646084958">
            <text:p>2646084958</text:p>
          </table:table-cell>
          <table:table-cell office:value-type="float" office:value="63167707">
            <text:p>63167707</text:p>
          </table:table-cell>
          <table:table-cell office:value-type="float" office:value="93430243">
            <text:p>93430243</text:p>
          </table:table-cell>
          <table:table-cell office:value-type="percentage" office:value="0.0855622">
            <text:p>8%</text:p>
          </table:table-cell>
          <table:table-cell office:value-type="percentage" office:value="0.0766445">
            <text:p>7%</text:p>
          </table:table-cell>
          <table:table-cell/>
          <table:table-cell office:value-type="float" office:value="100782">
            <text:p>100782</text:p>
          </table:table-cell>
          <table:table-cell office:value-type="float" office:value="25004">
            <text:p>25004</text:p>
          </table:table-cell>
          <table:table-cell office:value-type="float" office:value="100468">
            <text:p>100468</text:p>
          </table:table-cell>
          <table:table-cell office:value-type="float" office:value="25082">
            <text:p>25082</text:p>
          </table:table-cell>
          <table:table-cell/>
          <table:table-cell office:value-type="float" office:value="3.84387">
            <text:p>3.84387</text:p>
          </table:table-cell>
          <table:table-cell office:value-type="float" office:value="0.363966">
            <text:p>0.363966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9131603357">
            <text:p>9131603357</text:p>
          </table:table-cell>
          <table:table-cell office:value-type="float" office:value="26243724">
            <text:p>26243724</text:p>
          </table:table-cell>
          <table:table-cell office:value-type="float" office:value="43869317">
            <text:p>43869317</text:p>
          </table:table-cell>
          <table:table-cell office:value-type="percentage" office:value="0.392241">
            <text:p>39%</text:p>
          </table:table-cell>
          <table:table-cell office:value-type="percentage" office:value="0.455916">
            <text:p>45%</text:p>
          </table:table-cell>
          <table:table-cell office:value-type="float" office:value="2481339015">
            <text:p>2481339015</text:p>
          </table:table-cell>
          <table:table-cell office:value-type="float" office:value="63372067">
            <text:p>63372067</text:p>
          </table:table-cell>
          <table:table-cell office:value-type="float" office:value="95760435">
            <text:p>95760435</text:p>
          </table:table-cell>
          <table:table-cell office:value-type="percentage" office:value="0.0873776">
            <text:p>8%</text:p>
          </table:table-cell>
          <table:table-cell office:value-type="percentage" office:value="0.0787343">
            <text:p>7%</text:p>
          </table:table-cell>
          <table:table-cell/>
          <table:table-cell office:value-type="float" office:value="99962">
            <text:p>99962</text:p>
          </table:table-cell>
          <table:table-cell office:value-type="float" office:value="24797">
            <text:p>24797</text:p>
          </table:table-cell>
          <table:table-cell office:value-type="float" office:value="100348">
            <text:p>100348</text:p>
          </table:table-cell>
          <table:table-cell office:value-type="float" office:value="24861">
            <text:p>24861</text:p>
          </table:table-cell>
          <table:table-cell/>
          <table:table-cell office:value-type="float" office:value="3.82865">
            <text:p>3.82865</text:p>
          </table:table-cell>
          <table:table-cell office:value-type="float" office:value="0.368449">
            <text:p>0.368449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9182817929">
            <text:p>9182817929</text:p>
          </table:table-cell>
          <table:table-cell office:value-type="float" office:value="26176891">
            <text:p>26176891</text:p>
          </table:table-cell>
          <table:table-cell office:value-type="float" office:value="43650327">
            <text:p>43650327</text:p>
          </table:table-cell>
          <table:table-cell office:value-type="percentage" office:value="0.391139">
            <text:p>39%</text:p>
          </table:table-cell>
          <table:table-cell office:value-type="percentage" office:value="0.456984">
            <text:p>45%</text:p>
          </table:table-cell>
          <table:table-cell office:value-type="float" office:value="2641074044">
            <text:p>2641074044</text:p>
          </table:table-cell>
          <table:table-cell office:value-type="float" office:value="63684507">
            <text:p>63684507</text:p>
          </table:table-cell>
          <table:table-cell office:value-type="float" office:value="97248063">
            <text:p>97248063</text:p>
          </table:table-cell>
          <table:table-cell office:value-type="percentage" office:value="0.0869943">
            <text:p>8%</text:p>
          </table:table-cell>
          <table:table-cell office:value-type="percentage" office:value="0.0783179">
            <text:p>7%</text:p>
          </table:table-cell>
          <table:table-cell/>
          <table:table-cell office:value-type="float" office:value="100791">
            <text:p>100791</text:p>
          </table:table-cell>
          <table:table-cell office:value-type="float" office:value="24352">
            <text:p>24352</text:p>
          </table:table-cell>
          <table:table-cell office:value-type="float" office:value="100291">
            <text:p>100291</text:p>
          </table:table-cell>
          <table:table-cell office:value-type="float" office:value="24874">
            <text:p>24874</text:p>
          </table:table-cell>
          <table:table-cell/>
          <table:table-cell office:value-type="float" office:value="3.86536">
            <text:p>3.86536</text:p>
          </table:table-cell>
          <table:table-cell office:value-type="float" office:value="0.368457">
            <text:p>0.368457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8776642181">
            <text:p>8776642181</text:p>
          </table:table-cell>
          <table:table-cell office:value-type="float" office:value="26162683">
            <text:p>26162683</text:p>
          </table:table-cell>
          <table:table-cell office:value-type="float" office:value="44425027">
            <text:p>44425027</text:p>
          </table:table-cell>
          <table:table-cell office:value-type="percentage" office:value="0.386298">
            <text:p>38%</text:p>
          </table:table-cell>
          <table:table-cell office:value-type="percentage" office:value="0.456777">
            <text:p>45%</text:p>
          </table:table-cell>
          <table:table-cell office:value-type="float" office:value="2354471376">
            <text:p>2354471376</text:p>
          </table:table-cell>
          <table:table-cell office:value-type="float" office:value="62986282">
            <text:p>62986282</text:p>
          </table:table-cell>
          <table:table-cell office:value-type="float" office:value="99875162">
            <text:p>99875162</text:p>
          </table:table-cell>
          <table:table-cell office:value-type="percentage" office:value="0.0850117">
            <text:p>8%</text:p>
          </table:table-cell>
          <table:table-cell office:value-type="percentage" office:value="0.0761743">
            <text:p>7%</text:p>
          </table:table-cell>
          <table:table-cell/>
          <table:table-cell office:value-type="float" office:value="100787">
            <text:p>100787</text:p>
          </table:table-cell>
          <table:table-cell office:value-type="float" office:value="24539">
            <text:p>24539</text:p>
          </table:table-cell>
          <table:table-cell office:value-type="float" office:value="100974">
            <text:p>100974</text:p>
          </table:table-cell>
          <table:table-cell office:value-type="float" office:value="24547">
            <text:p>24547</text:p>
          </table:table-cell>
          <table:table-cell/>
          <table:table-cell office:value-type="float" office:value="3.80258">
            <text:p>3.80258</text:p>
          </table:table-cell>
          <table:table-cell office:value-type="float" office:value="0.373162">
            <text:p>0.37316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