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629771915">
            <text:p>629771915</text:p>
          </table:table-cell>
          <table:table-cell office:value-type="float" office:value="23104522">
            <text:p>23104522</text:p>
          </table:table-cell>
          <table:table-cell office:value-type="float" office:value="27681632">
            <text:p>27681632</text:p>
          </table:table-cell>
          <table:table-cell office:value-type="percentage" office:value="0.142686">
            <text:p>14%</text:p>
          </table:table-cell>
          <table:table-cell office:value-type="percentage" office:value="0.134185">
            <text:p>13%</text:p>
          </table:table-cell>
          <table:table-cell office:value-type="float" office:value="804481770">
            <text:p>804481770</text:p>
          </table:table-cell>
          <table:table-cell office:value-type="float" office:value="49528499">
            <text:p>49528499</text:p>
          </table:table-cell>
          <table:table-cell office:value-type="float" office:value="52172863">
            <text:p>52172863</text:p>
          </table:table-cell>
          <table:table-cell office:value-type="percentage" office:value="0.0816005">
            <text:p>8%</text:p>
          </table:table-cell>
          <table:table-cell office:value-type="percentage" office:value="0.075725">
            <text:p>7%</text:p>
          </table:table-cell>
          <table:table-cell/>
          <table:table-cell office:value-type="float" office:value="96083">
            <text:p>96083</text:p>
          </table:table-cell>
          <table:table-cell office:value-type="float" office:value="32621">
            <text:p>32621</text:p>
          </table:table-cell>
          <table:table-cell office:value-type="float" office:value="96890">
            <text:p>96890</text:p>
          </table:table-cell>
          <table:table-cell office:value-type="float" office:value="32831">
            <text:p>32831</text:p>
          </table:table-cell>
          <table:table-cell/>
          <table:table-cell office:value-type="float" office:value="1.38759">
            <text:p>1.38759</text:p>
          </table:table-cell>
          <table:table-cell office:value-type="float" office:value="0.23621">
            <text:p>0.23621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2259296847">
            <text:p>2259296847</text:p>
          </table:table-cell>
          <table:table-cell office:value-type="float" office:value="27151534">
            <text:p>27151534</text:p>
          </table:table-cell>
          <table:table-cell office:value-type="float" office:value="36414700">
            <text:p>36414700</text:p>
          </table:table-cell>
          <table:table-cell office:value-type="percentage" office:value="0.193432">
            <text:p>19%</text:p>
          </table:table-cell>
          <table:table-cell office:value-type="percentage" office:value="0.184725">
            <text:p>18%</text:p>
          </table:table-cell>
          <table:table-cell office:value-type="float" office:value="1889113314">
            <text:p>1889113314</text:p>
          </table:table-cell>
          <table:table-cell office:value-type="float" office:value="62733571">
            <text:p>62733571</text:p>
          </table:table-cell>
          <table:table-cell office:value-type="float" office:value="68797488">
            <text:p>68797488</text:p>
          </table:table-cell>
          <table:table-cell office:value-type="percentage" office:value="0.0869487">
            <text:p>8%</text:p>
          </table:table-cell>
          <table:table-cell office:value-type="percentage" office:value="0.079323">
            <text:p>7%</text:p>
          </table:table-cell>
          <table:table-cell/>
          <table:table-cell office:value-type="float" office:value="98252">
            <text:p>98252</text:p>
          </table:table-cell>
          <table:table-cell office:value-type="float" office:value="28790">
            <text:p>28790</text:p>
          </table:table-cell>
          <table:table-cell office:value-type="float" office:value="98474">
            <text:p>98474</text:p>
          </table:table-cell>
          <table:table-cell office:value-type="float" office:value="28676">
            <text:p>28676</text:p>
          </table:table-cell>
          <table:table-cell/>
          <table:table-cell office:value-type="float" office:value="2.88136">
            <text:p>2.88136</text:p>
          </table:table-cell>
          <table:table-cell office:value-type="float" office:value="0.314549">
            <text:p>0.314549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5189293155">
            <text:p>5189293155</text:p>
          </table:table-cell>
          <table:table-cell office:value-type="float" office:value="24900284">
            <text:p>24900284</text:p>
          </table:table-cell>
          <table:table-cell office:value-type="float" office:value="38011108">
            <text:p>38011108</text:p>
          </table:table-cell>
          <table:table-cell office:value-type="percentage" office:value="0.281021">
            <text:p>28%</text:p>
          </table:table-cell>
          <table:table-cell office:value-type="percentage" office:value="0.283404">
            <text:p>28%</text:p>
          </table:table-cell>
          <table:table-cell office:value-type="float" office:value="3742446350">
            <text:p>3742446350</text:p>
          </table:table-cell>
          <table:table-cell office:value-type="float" office:value="64851420">
            <text:p>64851420</text:p>
          </table:table-cell>
          <table:table-cell office:value-type="float" office:value="77555665">
            <text:p>77555665</text:p>
          </table:table-cell>
          <table:table-cell office:value-type="percentage" office:value="0.101249">
            <text:p>10%</text:p>
          </table:table-cell>
          <table:table-cell office:value-type="percentage" office:value="0.0892548">
            <text:p>8%</text:p>
          </table:table-cell>
          <table:table-cell/>
          <table:table-cell office:value-type="float" office:value="98077">
            <text:p>98077</text:p>
          </table:table-cell>
          <table:table-cell office:value-type="float" office:value="26891">
            <text:p>26891</text:p>
          </table:table-cell>
          <table:table-cell office:value-type="float" office:value="98377">
            <text:p>98377</text:p>
          </table:table-cell>
          <table:table-cell office:value-type="float" office:value="26879">
            <text:p>26879</text:p>
          </table:table-cell>
          <table:table-cell/>
          <table:table-cell office:value-type="float" office:value="4.00863">
            <text:p>4.00863</text:p>
          </table:table-cell>
          <table:table-cell office:value-type="float" office:value="0.33595">
            <text:p>0.33595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8382224120">
            <text:p>8382224120</text:p>
          </table:table-cell>
          <table:table-cell office:value-type="float" office:value="24452904">
            <text:p>24452904</text:p>
          </table:table-cell>
          <table:table-cell office:value-type="float" office:value="38130720">
            <text:p>38130720</text:p>
          </table:table-cell>
          <table:table-cell office:value-type="percentage" office:value="0.361559">
            <text:p>36%</text:p>
          </table:table-cell>
          <table:table-cell office:value-type="percentage" office:value="0.368485">
            <text:p>36%</text:p>
          </table:table-cell>
          <table:table-cell office:value-type="float" office:value="4775528481">
            <text:p>4775528481</text:p>
          </table:table-cell>
          <table:table-cell office:value-type="float" office:value="64436048">
            <text:p>64436048</text:p>
          </table:table-cell>
          <table:table-cell office:value-type="float" office:value="85148198">
            <text:p>85148198</text:p>
          </table:table-cell>
          <table:table-cell office:value-type="percentage" office:value="0.0967957">
            <text:p>9%</text:p>
          </table:table-cell>
          <table:table-cell office:value-type="percentage" office:value="0.0864457">
            <text:p>8%</text:p>
          </table:table-cell>
          <table:table-cell/>
          <table:table-cell office:value-type="float" office:value="99178">
            <text:p>99178</text:p>
          </table:table-cell>
          <table:table-cell office:value-type="float" office:value="25676">
            <text:p>25676</text:p>
          </table:table-cell>
          <table:table-cell office:value-type="float" office:value="98633">
            <text:p>98633</text:p>
          </table:table-cell>
          <table:table-cell office:value-type="float" office:value="26249">
            <text:p>26249</text:p>
          </table:table-cell>
          <table:table-cell/>
          <table:table-cell office:value-type="float" office:value="4.36211">
            <text:p>4.36211</text:p>
          </table:table-cell>
          <table:table-cell office:value-type="float" office:value="0.342375">
            <text:p>0.342375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8921752519">
            <text:p>8921752519</text:p>
          </table:table-cell>
          <table:table-cell office:value-type="float" office:value="25664533">
            <text:p>25664533</text:p>
          </table:table-cell>
          <table:table-cell office:value-type="float" office:value="40025974">
            <text:p>40025974</text:p>
          </table:table-cell>
          <table:table-cell office:value-type="percentage" office:value="0.392897">
            <text:p>39%</text:p>
          </table:table-cell>
          <table:table-cell office:value-type="percentage" office:value="0.402302">
            <text:p>40%</text:p>
          </table:table-cell>
          <table:table-cell office:value-type="float" office:value="2837101810">
            <text:p>2837101810</text:p>
          </table:table-cell>
          <table:table-cell office:value-type="float" office:value="62792919">
            <text:p>62792919</text:p>
          </table:table-cell>
          <table:table-cell office:value-type="float" office:value="89709125">
            <text:p>89709125</text:p>
          </table:table-cell>
          <table:table-cell office:value-type="percentage" office:value="0.0851965">
            <text:p>8%</text:p>
          </table:table-cell>
          <table:table-cell office:value-type="percentage" office:value="0.0759807">
            <text:p>7%</text:p>
          </table:table-cell>
          <table:table-cell/>
          <table:table-cell office:value-type="float" office:value="99504">
            <text:p>99504</text:p>
          </table:table-cell>
          <table:table-cell office:value-type="float" office:value="25890">
            <text:p>25890</text:p>
          </table:table-cell>
          <table:table-cell office:value-type="float" office:value="99808">
            <text:p>99808</text:p>
          </table:table-cell>
          <table:table-cell office:value-type="float" office:value="25819">
            <text:p>25819</text:p>
          </table:table-cell>
          <table:table-cell/>
          <table:table-cell office:value-type="float" office:value="3.8402">
            <text:p>3.8402</text:p>
          </table:table-cell>
          <table:table-cell office:value-type="float" office:value="0.350982">
            <text:p>0.350982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8957149921">
            <text:p>8957149921</text:p>
          </table:table-cell>
          <table:table-cell office:value-type="float" office:value="25962609">
            <text:p>25962609</text:p>
          </table:table-cell>
          <table:table-cell office:value-type="float" office:value="40890216">
            <text:p>40890216</text:p>
          </table:table-cell>
          <table:table-cell office:value-type="percentage" office:value="0.401976">
            <text:p>40%</text:p>
          </table:table-cell>
          <table:table-cell office:value-type="percentage" office:value="0.415774">
            <text:p>41%</text:p>
          </table:table-cell>
          <table:table-cell office:value-type="float" office:value="2181038696">
            <text:p>2181038696</text:p>
          </table:table-cell>
          <table:table-cell office:value-type="float" office:value="62400443">
            <text:p>62400443</text:p>
          </table:table-cell>
          <table:table-cell office:value-type="float" office:value="92540168">
            <text:p>92540168</text:p>
          </table:table-cell>
          <table:table-cell office:value-type="percentage" office:value="0.0826714">
            <text:p>8%</text:p>
          </table:table-cell>
          <table:table-cell office:value-type="percentage" office:value="0.074661">
            <text:p>7%</text:p>
          </table:table-cell>
          <table:table-cell/>
          <table:table-cell office:value-type="float" office:value="100856">
            <text:p>100856</text:p>
          </table:table-cell>
          <table:table-cell office:value-type="float" office:value="25185">
            <text:p>25185</text:p>
          </table:table-cell>
          <table:table-cell office:value-type="float" office:value="100191">
            <text:p>100191</text:p>
          </table:table-cell>
          <table:table-cell office:value-type="float" office:value="25132">
            <text:p>25132</text:p>
          </table:table-cell>
          <table:table-cell/>
          <table:table-cell office:value-type="float" office:value="3.7093">
            <text:p>3.7093</text:p>
          </table:table-cell>
          <table:table-cell office:value-type="float" office:value="0.362446">
            <text:p>0.362446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8964312594">
            <text:p>8964312594</text:p>
          </table:table-cell>
          <table:table-cell office:value-type="float" office:value="26004086">
            <text:p>26004086</text:p>
          </table:table-cell>
          <table:table-cell office:value-type="float" office:value="41995589">
            <text:p>41995589</text:p>
          </table:table-cell>
          <table:table-cell office:value-type="percentage" office:value="0.400515">
            <text:p>40%</text:p>
          </table:table-cell>
          <table:table-cell office:value-type="percentage" office:value="0.422207">
            <text:p>42%</text:p>
          </table:table-cell>
          <table:table-cell office:value-type="float" office:value="2140949564">
            <text:p>2140949564</text:p>
          </table:table-cell>
          <table:table-cell office:value-type="float" office:value="62413181">
            <text:p>62413181</text:p>
          </table:table-cell>
          <table:table-cell office:value-type="float" office:value="93515913">
            <text:p>93515913</text:p>
          </table:table-cell>
          <table:table-cell office:value-type="percentage" office:value="0.0831696">
            <text:p>8%</text:p>
          </table:table-cell>
          <table:table-cell office:value-type="percentage" office:value="0.074288">
            <text:p>7%</text:p>
          </table:table-cell>
          <table:table-cell/>
          <table:table-cell office:value-type="float" office:value="100189">
            <text:p>100189</text:p>
          </table:table-cell>
          <table:table-cell office:value-type="float" office:value="25338">
            <text:p>25338</text:p>
          </table:table-cell>
          <table:table-cell office:value-type="float" office:value="100480">
            <text:p>100480</text:p>
          </table:table-cell>
          <table:table-cell office:value-type="float" office:value="24955">
            <text:p>24955</text:p>
          </table:table-cell>
          <table:table-cell/>
          <table:table-cell office:value-type="float" office:value="3.69241">
            <text:p>3.69241</text:p>
          </table:table-cell>
          <table:table-cell office:value-type="float" office:value="0.365458">
            <text:p>0.365458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9002728605">
            <text:p>9002728605</text:p>
          </table:table-cell>
          <table:table-cell office:value-type="float" office:value="26038556">
            <text:p>26038556</text:p>
          </table:table-cell>
          <table:table-cell office:value-type="float" office:value="43395772">
            <text:p>43395772</text:p>
          </table:table-cell>
          <table:table-cell office:value-type="percentage" office:value="0.403148">
            <text:p>40%</text:p>
          </table:table-cell>
          <table:table-cell office:value-type="percentage" office:value="0.427289">
            <text:p>42%</text:p>
          </table:table-cell>
          <table:table-cell office:value-type="float" office:value="2145437899">
            <text:p>2145437899</text:p>
          </table:table-cell>
          <table:table-cell office:value-type="float" office:value="62447080">
            <text:p>62447080</text:p>
          </table:table-cell>
          <table:table-cell office:value-type="float" office:value="96243750">
            <text:p>96243750</text:p>
          </table:table-cell>
          <table:table-cell office:value-type="percentage" office:value="0.0823605">
            <text:p>8%</text:p>
          </table:table-cell>
          <table:table-cell office:value-type="percentage" office:value="0.074152">
            <text:p>7%</text:p>
          </table:table-cell>
          <table:table-cell/>
          <table:table-cell office:value-type="float" office:value="100663">
            <text:p>100663</text:p>
          </table:table-cell>
          <table:table-cell office:value-type="float" office:value="24649">
            <text:p>24649</text:p>
          </table:table-cell>
          <table:table-cell office:value-type="float" office:value="100910">
            <text:p>100910</text:p>
          </table:table-cell>
          <table:table-cell office:value-type="float" office:value="24811">
            <text:p>24811</text:p>
          </table:table-cell>
          <table:table-cell/>
          <table:table-cell office:value-type="float" office:value="3.71964">
            <text:p>3.71964</text:p>
          </table:table-cell>
          <table:table-cell office:value-type="float" office:value="0.367942">
            <text:p>0.367942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9013451781">
            <text:p>9013451781</text:p>
          </table:table-cell>
          <table:table-cell office:value-type="float" office:value="25998967">
            <text:p>25998967</text:p>
          </table:table-cell>
          <table:table-cell office:value-type="float" office:value="43874492">
            <text:p>43874492</text:p>
          </table:table-cell>
          <table:table-cell office:value-type="percentage" office:value="0.404082">
            <text:p>40%</text:p>
          </table:table-cell>
          <table:table-cell office:value-type="percentage" office:value="0.423969">
            <text:p>42%</text:p>
          </table:table-cell>
          <table:table-cell office:value-type="float" office:value="2123318053">
            <text:p>2123318053</text:p>
          </table:table-cell>
          <table:table-cell office:value-type="float" office:value="62833245">
            <text:p>62833245</text:p>
          </table:table-cell>
          <table:table-cell office:value-type="float" office:value="96682578">
            <text:p>96682578</text:p>
          </table:table-cell>
          <table:table-cell office:value-type="percentage" office:value="0.0827169">
            <text:p>8%</text:p>
          </table:table-cell>
          <table:table-cell office:value-type="percentage" office:value="0.074053">
            <text:p>7%</text:p>
          </table:table-cell>
          <table:table-cell/>
          <table:table-cell office:value-type="float" office:value="100521">
            <text:p>100521</text:p>
          </table:table-cell>
          <table:table-cell office:value-type="float" office:value="25035">
            <text:p>25035</text:p>
          </table:table-cell>
          <table:table-cell office:value-type="float" office:value="100428">
            <text:p>100428</text:p>
          </table:table-cell>
          <table:table-cell office:value-type="float" office:value="24879">
            <text:p>24879</text:p>
          </table:table-cell>
          <table:table-cell/>
          <table:table-cell office:value-type="float" office:value="3.68098">
            <text:p>3.68098</text:p>
          </table:table-cell>
          <table:table-cell office:value-type="float" office:value="0.367901">
            <text:p>0.367901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9003533044">
            <text:p>9003533044</text:p>
          </table:table-cell>
          <table:table-cell office:value-type="float" office:value="25932851">
            <text:p>25932851</text:p>
          </table:table-cell>
          <table:table-cell office:value-type="float" office:value="44924831">
            <text:p>44924831</text:p>
          </table:table-cell>
          <table:table-cell office:value-type="percentage" office:value="0.405692">
            <text:p>40%</text:p>
          </table:table-cell>
          <table:table-cell office:value-type="percentage" office:value="0.415648">
            <text:p>41%</text:p>
          </table:table-cell>
          <table:table-cell office:value-type="float" office:value="2124441913">
            <text:p>2124441913</text:p>
          </table:table-cell>
          <table:table-cell office:value-type="float" office:value="62189441">
            <text:p>62189441</text:p>
          </table:table-cell>
          <table:table-cell office:value-type="float" office:value="100390068">
            <text:p>100390068</text:p>
          </table:table-cell>
          <table:table-cell office:value-type="percentage" office:value="0.0832797">
            <text:p>8%</text:p>
          </table:table-cell>
          <table:table-cell office:value-type="percentage" office:value="0.0749358">
            <text:p>7%</text:p>
          </table:table-cell>
          <table:table-cell/>
          <table:table-cell office:value-type="float" office:value="100693">
            <text:p>100693</text:p>
          </table:table-cell>
          <table:table-cell office:value-type="float" office:value="24171">
            <text:p>24171</text:p>
          </table:table-cell>
          <table:table-cell office:value-type="float" office:value="101284">
            <text:p>101284</text:p>
          </table:table-cell>
          <table:table-cell office:value-type="float" office:value="24143">
            <text:p>24143</text:p>
          </table:table-cell>
          <table:table-cell/>
          <table:table-cell office:value-type="float" office:value="3.78441">
            <text:p>3.78441</text:p>
          </table:table-cell>
          <table:table-cell office:value-type="float" office:value="0.378371">
            <text:p>0.37837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