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8574655">
            <text:p>8574655</text:p>
          </table:table-cell>
          <table:table-cell office:value-type="float" office:value="369123">
            <text:p>369123</text:p>
          </table:table-cell>
          <table:table-cell office:value-type="float" office:value="431039">
            <text:p>431039</text:p>
          </table:table-cell>
          <table:table-cell office:value-type="percentage" office:value="0.136578">
            <text:p>13%</text:p>
          </table:table-cell>
          <table:table-cell office:value-type="percentage" office:value="0.134383">
            <text:p>13%</text:p>
          </table:table-cell>
          <table:table-cell office:value-type="float" office:value="11979657">
            <text:p>11979657</text:p>
          </table:table-cell>
          <table:table-cell office:value-type="float" office:value="771322">
            <text:p>771322</text:p>
          </table:table-cell>
          <table:table-cell office:value-type="float" office:value="825664">
            <text:p>825664</text:p>
          </table:table-cell>
          <table:table-cell office:value-type="percentage" office:value="0.0832052">
            <text:p>8%</text:p>
          </table:table-cell>
          <table:table-cell office:value-type="percentage" office:value="0.0730446">
            <text:p>7%</text:p>
          </table:table-cell>
          <table:table-cell/>
          <table:table-cell office:value-type="float" office:value="1549">
            <text:p>1549</text:p>
          </table:table-cell>
          <table:table-cell office:value-type="float" office:value="510">
            <text:p>510</text:p>
          </table:table-cell>
          <table:table-cell office:value-type="float" office:value="1474">
            <text:p>1474</text:p>
          </table:table-cell>
          <table:table-cell office:value-type="float" office:value="500">
            <text:p>500</text:p>
          </table:table-cell>
          <table:table-cell/>
          <table:table-cell office:value-type="float" office:value="1.378">
            <text:p>1.378</text:p>
          </table:table-cell>
          <table:table-cell office:value-type="float" office:value="0.242">
            <text:p>0.242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19190192">
            <text:p>19190192</text:p>
          </table:table-cell>
          <table:table-cell office:value-type="float" office:value="429461">
            <text:p>429461</text:p>
          </table:table-cell>
          <table:table-cell office:value-type="float" office:value="596836">
            <text:p>596836</text:p>
          </table:table-cell>
          <table:table-cell office:value-type="percentage" office:value="0.168643">
            <text:p>16%</text:p>
          </table:table-cell>
          <table:table-cell office:value-type="percentage" office:value="0.133584">
            <text:p>13%</text:p>
          </table:table-cell>
          <table:table-cell office:value-type="float" office:value="21556914">
            <text:p>21556914</text:p>
          </table:table-cell>
          <table:table-cell office:value-type="float" office:value="977028">
            <text:p>977028</text:p>
          </table:table-cell>
          <table:table-cell office:value-type="float" office:value="1082074">
            <text:p>1082074</text:p>
          </table:table-cell>
          <table:table-cell office:value-type="percentage" office:value="0.0834529">
            <text:p>8%</text:p>
          </table:table-cell>
          <table:table-cell office:value-type="percentage" office:value="0.0793496">
            <text:p>7%</text:p>
          </table:table-cell>
          <table:table-cell/>
          <table:table-cell office:value-type="float" office:value="1569">
            <text:p>1569</text:p>
          </table:table-cell>
          <table:table-cell office:value-type="float" office:value="454">
            <text:p>454</text:p>
          </table:table-cell>
          <table:table-cell office:value-type="float" office:value="1536">
            <text:p>1536</text:p>
          </table:table-cell>
          <table:table-cell office:value-type="float" office:value="428">
            <text:p>428</text:p>
          </table:table-cell>
          <table:table-cell/>
          <table:table-cell office:value-type="float" office:value="2.56075">
            <text:p>2.56075</text:p>
          </table:table-cell>
          <table:table-cell office:value-type="float" office:value="0.331776">
            <text:p>0.331776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54458695">
            <text:p>54458695</text:p>
          </table:table-cell>
          <table:table-cell office:value-type="float" office:value="398906">
            <text:p>398906</text:p>
          </table:table-cell>
          <table:table-cell office:value-type="float" office:value="590030">
            <text:p>590030</text:p>
          </table:table-cell>
          <table:table-cell office:value-type="percentage" office:value="0.263612">
            <text:p>26%</text:p>
          </table:table-cell>
          <table:table-cell office:value-type="percentage" office:value="0.246347">
            <text:p>24%</text:p>
          </table:table-cell>
          <table:table-cell office:value-type="float" office:value="35593446">
            <text:p>35593446</text:p>
          </table:table-cell>
          <table:table-cell office:value-type="float" office:value="1046942">
            <text:p>1046942</text:p>
          </table:table-cell>
          <table:table-cell office:value-type="float" office:value="1275760">
            <text:p>1275760</text:p>
          </table:table-cell>
          <table:table-cell office:value-type="percentage" office:value="0.0824926">
            <text:p>8%</text:p>
          </table:table-cell>
          <table:table-cell office:value-type="percentage" office:value="0.0739565">
            <text:p>7%</text:p>
          </table:table-cell>
          <table:table-cell/>
          <table:table-cell office:value-type="float" office:value="1543">
            <text:p>1543</text:p>
          </table:table-cell>
          <table:table-cell office:value-type="float" office:value="424">
            <text:p>424</text:p>
          </table:table-cell>
          <table:table-cell office:value-type="float" office:value="1558">
            <text:p>1558</text:p>
          </table:table-cell>
          <table:table-cell office:value-type="float" office:value="412">
            <text:p>412</text:p>
          </table:table-cell>
          <table:table-cell/>
          <table:table-cell office:value-type="float" office:value="3.60437">
            <text:p>3.60437</text:p>
          </table:table-cell>
          <table:table-cell office:value-type="float" office:value="0.349515">
            <text:p>0.349515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116853142">
            <text:p>116853142</text:p>
          </table:table-cell>
          <table:table-cell office:value-type="float" office:value="408071">
            <text:p>408071</text:p>
          </table:table-cell>
          <table:table-cell office:value-type="float" office:value="566538">
            <text:p>566538</text:p>
          </table:table-cell>
          <table:table-cell office:value-type="percentage" office:value="0.367515">
            <text:p>36%</text:p>
          </table:table-cell>
          <table:table-cell office:value-type="percentage" office:value="0.397478">
            <text:p>39%</text:p>
          </table:table-cell>
          <table:table-cell office:value-type="float" office:value="46075760">
            <text:p>46075760</text:p>
          </table:table-cell>
          <table:table-cell office:value-type="float" office:value="1007594">
            <text:p>1007594</text:p>
          </table:table-cell>
          <table:table-cell office:value-type="float" office:value="1313493">
            <text:p>1313493</text:p>
          </table:table-cell>
          <table:table-cell office:value-type="percentage" office:value="0.0806357">
            <text:p>8%</text:p>
          </table:table-cell>
          <table:table-cell office:value-type="percentage" office:value="0.0760083">
            <text:p>7%</text:p>
          </table:table-cell>
          <table:table-cell/>
          <table:table-cell office:value-type="float" office:value="1530">
            <text:p>1530</text:p>
          </table:table-cell>
          <table:table-cell office:value-type="float" office:value="366">
            <text:p>366</text:p>
          </table:table-cell>
          <table:table-cell office:value-type="float" office:value="1620">
            <text:p>1620</text:p>
          </table:table-cell>
          <table:table-cell office:value-type="float" office:value="396">
            <text:p>396</text:p>
          </table:table-cell>
          <table:table-cell/>
          <table:table-cell office:value-type="float" office:value="4.22475">
            <text:p>4.22475</text:p>
          </table:table-cell>
          <table:table-cell office:value-type="float" office:value="0.358586">
            <text:p>0.358586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114197858">
            <text:p>114197858</text:p>
          </table:table-cell>
          <table:table-cell office:value-type="float" office:value="431375">
            <text:p>431375</text:p>
          </table:table-cell>
          <table:table-cell office:value-type="float" office:value="517945">
            <text:p>517945</text:p>
          </table:table-cell>
          <table:table-cell office:value-type="percentage" office:value="0.379567">
            <text:p>37%</text:p>
          </table:table-cell>
          <table:table-cell office:value-type="percentage" office:value="0.411396">
            <text:p>41%</text:p>
          </table:table-cell>
          <table:table-cell office:value-type="float" office:value="27325613">
            <text:p>27325613</text:p>
          </table:table-cell>
          <table:table-cell office:value-type="float" office:value="960239">
            <text:p>960239</text:p>
          </table:table-cell>
          <table:table-cell office:value-type="float" office:value="1500702">
            <text:p>1500702</text:p>
          </table:table-cell>
          <table:table-cell office:value-type="percentage" office:value="0.077902">
            <text:p>7%</text:p>
          </table:table-cell>
          <table:table-cell office:value-type="percentage" office:value="0.071162">
            <text:p>7%</text:p>
          </table:table-cell>
          <table:table-cell/>
          <table:table-cell office:value-type="float" office:value="1549">
            <text:p>1549</text:p>
          </table:table-cell>
          <table:table-cell office:value-type="float" office:value="377">
            <text:p>377</text:p>
          </table:table-cell>
          <table:table-cell office:value-type="float" office:value="1643">
            <text:p>1643</text:p>
          </table:table-cell>
          <table:table-cell office:value-type="float" office:value="403">
            <text:p>403</text:p>
          </table:table-cell>
          <table:table-cell/>
          <table:table-cell office:value-type="float" office:value="3.23325">
            <text:p>3.23325</text:p>
          </table:table-cell>
          <table:table-cell office:value-type="float" office:value="0.354839">
            <text:p>0.354839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113574313">
            <text:p>113574313</text:p>
          </table:table-cell>
          <table:table-cell office:value-type="float" office:value="425668">
            <text:p>425668</text:p>
          </table:table-cell>
          <table:table-cell office:value-type="float" office:value="649512">
            <text:p>649512</text:p>
          </table:table-cell>
          <table:table-cell office:value-type="percentage" office:value="0.371844">
            <text:p>37%</text:p>
          </table:table-cell>
          <table:table-cell office:value-type="percentage" office:value="0.443224">
            <text:p>44%</text:p>
          </table:table-cell>
          <table:table-cell office:value-type="float" office:value="27210757">
            <text:p>27210757</text:p>
          </table:table-cell>
          <table:table-cell office:value-type="float" office:value="970868">
            <text:p>970868</text:p>
          </table:table-cell>
          <table:table-cell office:value-type="float" office:value="1979450">
            <text:p>1979450</text:p>
          </table:table-cell>
          <table:table-cell office:value-type="percentage" office:value="0.0833997">
            <text:p>8%</text:p>
          </table:table-cell>
          <table:table-cell office:value-type="percentage" office:value="0.0722875">
            <text:p>7%</text:p>
          </table:table-cell>
          <table:table-cell/>
          <table:table-cell office:value-type="float" office:value="1541">
            <text:p>1541</text:p>
          </table:table-cell>
          <table:table-cell office:value-type="float" office:value="393">
            <text:p>393</text:p>
          </table:table-cell>
          <table:table-cell office:value-type="float" office:value="1580">
            <text:p>1580</text:p>
          </table:table-cell>
          <table:table-cell office:value-type="float" office:value="402">
            <text:p>402</text:p>
          </table:table-cell>
          <table:table-cell/>
          <table:table-cell office:value-type="float" office:value="3.23632">
            <text:p>3.23632</text:p>
          </table:table-cell>
          <table:table-cell office:value-type="float" office:value="0.358209">
            <text:p>0.358209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119267102">
            <text:p>119267102</text:p>
          </table:table-cell>
          <table:table-cell office:value-type="float" office:value="429951">
            <text:p>429951</text:p>
          </table:table-cell>
          <table:table-cell office:value-type="float" office:value="902800">
            <text:p>902800</text:p>
          </table:table-cell>
          <table:table-cell office:value-type="percentage" office:value="0.383737">
            <text:p>38%</text:p>
          </table:table-cell>
          <table:table-cell office:value-type="percentage" office:value="0.4519">
            <text:p>45%</text:p>
          </table:table-cell>
          <table:table-cell office:value-type="float" office:value="28094505">
            <text:p>28094505</text:p>
          </table:table-cell>
          <table:table-cell office:value-type="float" office:value="966213">
            <text:p>966213</text:p>
          </table:table-cell>
          <table:table-cell office:value-type="float" office:value="2238904">
            <text:p>2238904</text:p>
          </table:table-cell>
          <table:table-cell office:value-type="percentage" office:value="0.081529">
            <text:p>8%</text:p>
          </table:table-cell>
          <table:table-cell office:value-type="percentage" office:value="0.0716459">
            <text:p>7%</text:p>
          </table:table-cell>
          <table:table-cell/>
          <table:table-cell office:value-type="float" office:value="1556">
            <text:p>1556</text:p>
          </table:table-cell>
          <table:table-cell office:value-type="float" office:value="421">
            <text:p>421</text:p>
          </table:table-cell>
          <table:table-cell office:value-type="float" office:value="1554">
            <text:p>1554</text:p>
          </table:table-cell>
          <table:table-cell office:value-type="float" office:value="354">
            <text:p>354</text:p>
          </table:table-cell>
          <table:table-cell/>
          <table:table-cell office:value-type="float" office:value="3.75424">
            <text:p>3.75424</text:p>
          </table:table-cell>
          <table:table-cell office:value-type="float" office:value="0.403955">
            <text:p>0.403955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109693991">
            <text:p>109693991</text:p>
          </table:table-cell>
          <table:table-cell office:value-type="float" office:value="432257">
            <text:p>432257</text:p>
          </table:table-cell>
          <table:table-cell office:value-type="float" office:value="777339">
            <text:p>777339</text:p>
          </table:table-cell>
          <table:table-cell office:value-type="percentage" office:value="0.375812">
            <text:p>37%</text:p>
          </table:table-cell>
          <table:table-cell office:value-type="percentage" office:value="0.452447">
            <text:p>45%</text:p>
          </table:table-cell>
          <table:table-cell office:value-type="float" office:value="24389710">
            <text:p>24389710</text:p>
          </table:table-cell>
          <table:table-cell office:value-type="float" office:value="927350">
            <text:p>927350</text:p>
          </table:table-cell>
          <table:table-cell office:value-type="float" office:value="2019670">
            <text:p>2019670</text:p>
          </table:table-cell>
          <table:table-cell office:value-type="percentage" office:value="0.0807139">
            <text:p>8%</text:p>
          </table:table-cell>
          <table:table-cell office:value-type="percentage" office:value="0.070214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94">
            <text:p>394</text:p>
          </table:table-cell>
          <table:table-cell office:value-type="float" office:value="1575">
            <text:p>1575</text:p>
          </table:table-cell>
          <table:table-cell office:value-type="float" office:value="410">
            <text:p>410</text:p>
          </table:table-cell>
          <table:table-cell/>
          <table:table-cell office:value-type="float" office:value="3.00488">
            <text:p>3.00488</text:p>
          </table:table-cell>
          <table:table-cell office:value-type="float" office:value="0.34878">
            <text:p>0.34878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118229284">
            <text:p>118229284</text:p>
          </table:table-cell>
          <table:table-cell office:value-type="float" office:value="429920">
            <text:p>429920</text:p>
          </table:table-cell>
          <table:table-cell office:value-type="float" office:value="774712">
            <text:p>774712</text:p>
          </table:table-cell>
          <table:table-cell office:value-type="percentage" office:value="0.387484">
            <text:p>38%</text:p>
          </table:table-cell>
          <table:table-cell office:value-type="percentage" office:value="0.451806">
            <text:p>45%</text:p>
          </table:table-cell>
          <table:table-cell office:value-type="float" office:value="27547189">
            <text:p>27547189</text:p>
          </table:table-cell>
          <table:table-cell office:value-type="float" office:value="993944">
            <text:p>993944</text:p>
          </table:table-cell>
          <table:table-cell office:value-type="float" office:value="2138346">
            <text:p>2138346</text:p>
          </table:table-cell>
          <table:table-cell office:value-type="percentage" office:value="0.082199">
            <text:p>8%</text:p>
          </table:table-cell>
          <table:table-cell office:value-type="percentage" office:value="0.0761464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84">
            <text:p>384</text:p>
          </table:table-cell>
          <table:table-cell office:value-type="float" office:value="1572">
            <text:p>1572</text:p>
          </table:table-cell>
          <table:table-cell office:value-type="float" office:value="363">
            <text:p>363</text:p>
          </table:table-cell>
          <table:table-cell/>
          <table:table-cell office:value-type="float" office:value="3.5978">
            <text:p>3.5978</text:p>
          </table:table-cell>
          <table:table-cell office:value-type="float" office:value="0.396694">
            <text:p>0.396694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117678233">
            <text:p>117678233</text:p>
          </table:table-cell>
          <table:table-cell office:value-type="float" office:value="432563">
            <text:p>432563</text:p>
          </table:table-cell>
          <table:table-cell office:value-type="float" office:value="655743">
            <text:p>655743</text:p>
          </table:table-cell>
          <table:table-cell office:value-type="percentage" office:value="0.391983">
            <text:p>39%</text:p>
          </table:table-cell>
          <table:table-cell office:value-type="percentage" office:value="0.452727">
            <text:p>45%</text:p>
          </table:table-cell>
          <table:table-cell office:value-type="float" office:value="26117996">
            <text:p>26117996</text:p>
          </table:table-cell>
          <table:table-cell office:value-type="float" office:value="946681">
            <text:p>946681</text:p>
          </table:table-cell>
          <table:table-cell office:value-type="float" office:value="1709611">
            <text:p>1709611</text:p>
          </table:table-cell>
          <table:table-cell office:value-type="percentage" office:value="0.0808539">
            <text:p>8%</text:p>
          </table:table-cell>
          <table:table-cell office:value-type="percentage" office:value="0.0682367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56">
            <text:p>356</text:p>
          </table:table-cell>
          <table:table-cell office:value-type="float" office:value="1539">
            <text:p>1539</text:p>
          </table:table-cell>
          <table:table-cell office:value-type="float" office:value="340">
            <text:p>340</text:p>
          </table:table-cell>
          <table:table-cell/>
          <table:table-cell office:value-type="float" office:value="3.69118">
            <text:p>3.69118</text:p>
          </table:table-cell>
          <table:table-cell office:value-type="float" office:value="0.420588">
            <text:p>0.420588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