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">
            <text:p>10000</text:p>
          </table:table-cell>
          <table:table-cell office:value-type="float" office:value="503088321">
            <text:p>503088321</text:p>
          </table:table-cell>
          <table:table-cell office:value-type="float" office:value="22927743">
            <text:p>22927743</text:p>
          </table:table-cell>
          <table:table-cell office:value-type="float" office:value="28136383">
            <text:p>28136383</text:p>
          </table:table-cell>
          <table:table-cell office:value-type="percentage" office:value="0.130057">
            <text:p>13%</text:p>
          </table:table-cell>
          <table:table-cell office:value-type="percentage" office:value="0.12072">
            <text:p>12%</text:p>
          </table:table-cell>
          <table:table-cell office:value-type="float" office:value="646381836">
            <text:p>646381836</text:p>
          </table:table-cell>
          <table:table-cell office:value-type="float" office:value="47595167">
            <text:p>47595167</text:p>
          </table:table-cell>
          <table:table-cell office:value-type="float" office:value="52205329">
            <text:p>52205329</text:p>
          </table:table-cell>
          <table:table-cell office:value-type="percentage" office:value="0.0752502">
            <text:p>7%</text:p>
          </table:table-cell>
          <table:table-cell office:value-type="percentage" office:value="0.0695755">
            <text:p>6%</text:p>
          </table:table-cell>
          <table:table-cell/>
          <table:table-cell office:value-type="float" office:value="96760">
            <text:p>96760</text:p>
          </table:table-cell>
          <table:table-cell office:value-type="float" office:value="32621">
            <text:p>32621</text:p>
          </table:table-cell>
          <table:table-cell office:value-type="float" office:value="96775">
            <text:p>96775</text:p>
          </table:table-cell>
          <table:table-cell office:value-type="float" office:value="32919">
            <text:p>32919</text:p>
          </table:table-cell>
          <table:table-cell/>
          <table:table-cell office:value-type="float" office:value="1.25508">
            <text:p>1.25508</text:p>
          </table:table-cell>
          <table:table-cell office:value-type="float" office:value="0.23327">
            <text:p>0.23327</text:p>
          </table:table-cell>
        </table:table-row>
        <table:table-row table:style-name="ro1">
          <table:table-cell office:value-type="float" office:value="20000">
            <text:p>20000</text:p>
          </table:table-cell>
          <table:table-cell office:value-type="float" office:value="1162565846">
            <text:p>1162565846</text:p>
          </table:table-cell>
          <table:table-cell office:value-type="float" office:value="28356905">
            <text:p>28356905</text:p>
          </table:table-cell>
          <table:table-cell office:value-type="float" office:value="37286086">
            <text:p>37286086</text:p>
          </table:table-cell>
          <table:table-cell office:value-type="percentage" office:value="0.144136">
            <text:p>14%</text:p>
          </table:table-cell>
          <table:table-cell office:value-type="percentage" office:value="0.134319">
            <text:p>13%</text:p>
          </table:table-cell>
          <table:table-cell office:value-type="float" office:value="1155378779">
            <text:p>1155378779</text:p>
          </table:table-cell>
          <table:table-cell office:value-type="float" office:value="59412088">
            <text:p>59412088</text:p>
          </table:table-cell>
          <table:table-cell office:value-type="float" office:value="67756011">
            <text:p>67756011</text:p>
          </table:table-cell>
          <table:table-cell office:value-type="percentage" office:value="0.077201">
            <text:p>7%</text:p>
          </table:table-cell>
          <table:table-cell office:value-type="percentage" office:value="0.069831">
            <text:p>6%</text:p>
          </table:table-cell>
          <table:table-cell/>
          <table:table-cell office:value-type="float" office:value="99152">
            <text:p>99152</text:p>
          </table:table-cell>
          <table:table-cell office:value-type="float" office:value="29341">
            <text:p>29341</text:p>
          </table:table-cell>
          <table:table-cell office:value-type="float" office:value="98866">
            <text:p>98866</text:p>
          </table:table-cell>
          <table:table-cell office:value-type="float" office:value="29320">
            <text:p>29320</text:p>
          </table:table-cell>
          <table:table-cell/>
          <table:table-cell office:value-type="float" office:value="2.20628">
            <text:p>2.20628</text:p>
          </table:table-cell>
          <table:table-cell office:value-type="float" office:value="0.306276">
            <text:p>0.306276</text:p>
          </table:table-cell>
        </table:table-row>
        <table:table-row table:style-name="ro1">
          <table:table-cell office:value-type="float" office:value="30000">
            <text:p>30000</text:p>
          </table:table-cell>
          <table:table-cell office:value-type="float" office:value="1744687852">
            <text:p>1744687852</text:p>
          </table:table-cell>
          <table:table-cell office:value-type="float" office:value="27930691">
            <text:p>27930691</text:p>
          </table:table-cell>
          <table:table-cell office:value-type="float" office:value="39635407">
            <text:p>39635407</text:p>
          </table:table-cell>
          <table:table-cell office:value-type="percentage" office:value="0.167343">
            <text:p>16%</text:p>
          </table:table-cell>
          <table:table-cell office:value-type="percentage" office:value="0.154845">
            <text:p>15%</text:p>
          </table:table-cell>
          <table:table-cell office:value-type="float" office:value="1434485715">
            <text:p>1434485715</text:p>
          </table:table-cell>
          <table:table-cell office:value-type="float" office:value="61125318">
            <text:p>61125318</text:p>
          </table:table-cell>
          <table:table-cell office:value-type="float" office:value="72971709">
            <text:p>72971709</text:p>
          </table:table-cell>
          <table:table-cell office:value-type="percentage" office:value="0.079413">
            <text:p>7%</text:p>
          </table:table-cell>
          <table:table-cell office:value-type="percentage" office:value="0.0708502">
            <text:p>7%</text:p>
          </table:table-cell>
          <table:table-cell/>
          <table:table-cell office:value-type="float" office:value="100008">
            <text:p>100008</text:p>
          </table:table-cell>
          <table:table-cell office:value-type="float" office:value="26998">
            <text:p>26998</text:p>
          </table:table-cell>
          <table:table-cell office:value-type="float" office:value="100061">
            <text:p>100061</text:p>
          </table:table-cell>
          <table:table-cell office:value-type="float" office:value="27491">
            <text:p>27491</text:p>
          </table:table-cell>
          <table:table-cell/>
          <table:table-cell office:value-type="float" office:value="2.68983">
            <text:p>2.68983</text:p>
          </table:table-cell>
          <table:table-cell office:value-type="float" office:value="0.331927">
            <text:p>0.331927</text:p>
          </table:table-cell>
        </table:table-row>
        <table:table-row table:style-name="ro1">
          <table:table-cell office:value-type="float" office:value="40000">
            <text:p>40000</text:p>
          </table:table-cell>
          <table:table-cell office:value-type="float" office:value="2459192578">
            <text:p>2459192578</text:p>
          </table:table-cell>
          <table:table-cell office:value-type="float" office:value="27025492">
            <text:p>27025492</text:p>
          </table:table-cell>
          <table:table-cell office:value-type="float" office:value="42056594">
            <text:p>42056594</text:p>
          </table:table-cell>
          <table:table-cell office:value-type="percentage" office:value="0.189452">
            <text:p>18%</text:p>
          </table:table-cell>
          <table:table-cell office:value-type="percentage" office:value="0.173334">
            <text:p>17%</text:p>
          </table:table-cell>
          <table:table-cell office:value-type="float" office:value="1689352921">
            <text:p>1689352921</text:p>
          </table:table-cell>
          <table:table-cell office:value-type="float" office:value="62089177">
            <text:p>62089177</text:p>
          </table:table-cell>
          <table:table-cell office:value-type="float" office:value="78504675">
            <text:p>78504675</text:p>
          </table:table-cell>
          <table:table-cell office:value-type="percentage" office:value="0.0810485">
            <text:p>8%</text:p>
          </table:table-cell>
          <table:table-cell office:value-type="percentage" office:value="0.0721503">
            <text:p>7%</text:p>
          </table:table-cell>
          <table:table-cell/>
          <table:table-cell office:value-type="float" office:value="100721">
            <text:p>100721</text:p>
          </table:table-cell>
          <table:table-cell office:value-type="float" office:value="25604">
            <text:p>25604</text:p>
          </table:table-cell>
          <table:table-cell office:value-type="float" office:value="100190">
            <text:p>100190</text:p>
          </table:table-cell>
          <table:table-cell office:value-type="float" office:value="25728">
            <text:p>25728</text:p>
          </table:table-cell>
          <table:table-cell/>
          <table:table-cell office:value-type="float" office:value="3.15839">
            <text:p>3.15839</text:p>
          </table:table-cell>
          <table:table-cell office:value-type="float" office:value="0.356266">
            <text:p>0.356266</text:p>
          </table:table-cell>
        </table:table-row>
        <table:table-row table:style-name="ro1">
          <table:table-cell office:value-type="float" office:value="50000">
            <text:p>50000</text:p>
          </table:table-cell>
          <table:table-cell office:value-type="float" office:value="2802869004">
            <text:p>2802869004</text:p>
          </table:table-cell>
          <table:table-cell office:value-type="float" office:value="26426129">
            <text:p>26426129</text:p>
          </table:table-cell>
          <table:table-cell office:value-type="float" office:value="45483464">
            <text:p>45483464</text:p>
          </table:table-cell>
          <table:table-cell office:value-type="percentage" office:value="0.186505">
            <text:p>18%</text:p>
          </table:table-cell>
          <table:table-cell office:value-type="percentage" office:value="0.164969">
            <text:p>16%</text:p>
          </table:table-cell>
          <table:table-cell office:value-type="float" office:value="1837123908">
            <text:p>1837123908</text:p>
          </table:table-cell>
          <table:table-cell office:value-type="float" office:value="62350865">
            <text:p>62350865</text:p>
          </table:table-cell>
          <table:table-cell office:value-type="float" office:value="82373687">
            <text:p>82373687</text:p>
          </table:table-cell>
          <table:table-cell office:value-type="percentage" office:value="0.0810591">
            <text:p>8%</text:p>
          </table:table-cell>
          <table:table-cell office:value-type="percentage" office:value="0.0716355">
            <text:p>7%</text:p>
          </table:table-cell>
          <table:table-cell/>
          <table:table-cell office:value-type="float" office:value="100462">
            <text:p>100462</text:p>
          </table:table-cell>
          <table:table-cell office:value-type="float" office:value="25360">
            <text:p>25360</text:p>
          </table:table-cell>
          <table:table-cell office:value-type="float" office:value="100821">
            <text:p>100821</text:p>
          </table:table-cell>
          <table:table-cell office:value-type="float" office:value="24961">
            <text:p>24961</text:p>
          </table:table-cell>
          <table:table-cell/>
          <table:table-cell office:value-type="float" office:value="3.36521">
            <text:p>3.36521</text:p>
          </table:table-cell>
          <table:table-cell office:value-type="float" office:value="0.367814">
            <text:p>0.367814</text:p>
          </table:table-cell>
        </table:table-row>
        <table:table-row table:style-name="ro1">
          <table:table-cell office:value-type="float" office:value="60000">
            <text:p>60000</text:p>
          </table:table-cell>
          <table:table-cell office:value-type="float" office:value="3204201568">
            <text:p>3204201568</text:p>
          </table:table-cell>
          <table:table-cell office:value-type="float" office:value="26041629">
            <text:p>26041629</text:p>
          </table:table-cell>
          <table:table-cell office:value-type="float" office:value="45188618">
            <text:p>45188618</text:p>
          </table:table-cell>
          <table:table-cell office:value-type="percentage" office:value="0.21152">
            <text:p>21%</text:p>
          </table:table-cell>
          <table:table-cell office:value-type="percentage" office:value="0.192448">
            <text:p>19%</text:p>
          </table:table-cell>
          <table:table-cell office:value-type="float" office:value="2053106964">
            <text:p>2053106964</text:p>
          </table:table-cell>
          <table:table-cell office:value-type="float" office:value="62289962">
            <text:p>62289962</text:p>
          </table:table-cell>
          <table:table-cell office:value-type="float" office:value="90760612">
            <text:p>90760612</text:p>
          </table:table-cell>
          <table:table-cell office:value-type="percentage" office:value="0.0828331">
            <text:p>8%</text:p>
          </table:table-cell>
          <table:table-cell office:value-type="percentage" office:value="0.072919">
            <text:p>7%</text:p>
          </table:table-cell>
          <table:table-cell/>
          <table:table-cell office:value-type="float" office:value="100884">
            <text:p>100884</text:p>
          </table:table-cell>
          <table:table-cell office:value-type="float" office:value="24104">
            <text:p>24104</text:p>
          </table:table-cell>
          <table:table-cell office:value-type="float" office:value="100202">
            <text:p>100202</text:p>
          </table:table-cell>
          <table:table-cell office:value-type="float" office:value="24864">
            <text:p>24864</text:p>
          </table:table-cell>
          <table:table-cell/>
          <table:table-cell office:value-type="float" office:value="3.58185">
            <text:p>3.58185</text:p>
          </table:table-cell>
          <table:table-cell office:value-type="float" office:value="0.368364">
            <text:p>0.368364</text:p>
          </table:table-cell>
        </table:table-row>
        <table:table-row table:style-name="ro1">
          <table:table-cell office:value-type="float" office:value="70000">
            <text:p>70000</text:p>
          </table:table-cell>
          <table:table-cell office:value-type="float" office:value="4276199836">
            <text:p>4276199836</text:p>
          </table:table-cell>
          <table:table-cell office:value-type="float" office:value="25530151">
            <text:p>25530151</text:p>
          </table:table-cell>
          <table:table-cell office:value-type="float" office:value="47598171">
            <text:p>47598171</text:p>
          </table:table-cell>
          <table:table-cell office:value-type="percentage" office:value="0.240048">
            <text:p>24%</text:p>
          </table:table-cell>
          <table:table-cell office:value-type="percentage" office:value="0.235163">
            <text:p>23%</text:p>
          </table:table-cell>
          <table:table-cell office:value-type="float" office:value="2296133870">
            <text:p>2296133870</text:p>
          </table:table-cell>
          <table:table-cell office:value-type="float" office:value="62344970">
            <text:p>62344970</text:p>
          </table:table-cell>
          <table:table-cell office:value-type="float" office:value="93348653">
            <text:p>93348653</text:p>
          </table:table-cell>
          <table:table-cell office:value-type="percentage" office:value="0.0835676">
            <text:p>8%</text:p>
          </table:table-cell>
          <table:table-cell office:value-type="percentage" office:value="0.0726188">
            <text:p>7%</text:p>
          </table:table-cell>
          <table:table-cell/>
          <table:table-cell office:value-type="float" office:value="100134">
            <text:p>100134</text:p>
          </table:table-cell>
          <table:table-cell office:value-type="float" office:value="24195">
            <text:p>24195</text:p>
          </table:table-cell>
          <table:table-cell office:value-type="float" office:value="100380">
            <text:p>100380</text:p>
          </table:table-cell>
          <table:table-cell office:value-type="float" office:value="24165">
            <text:p>24165</text:p>
          </table:table-cell>
          <table:table-cell/>
          <table:table-cell office:value-type="float" office:value="3.87184">
            <text:p>3.87184</text:p>
          </table:table-cell>
          <table:table-cell office:value-type="float" office:value="0.377654">
            <text:p>0.377654</text:p>
          </table:table-cell>
        </table:table-row>
        <table:table-row table:style-name="ro1">
          <table:table-cell office:value-type="float" office:value="80000">
            <text:p>80000</text:p>
          </table:table-cell>
          <table:table-cell office:value-type="float" office:value="5575954228">
            <text:p>5575954228</text:p>
          </table:table-cell>
          <table:table-cell office:value-type="float" office:value="25149975">
            <text:p>25149975</text:p>
          </table:table-cell>
          <table:table-cell office:value-type="float" office:value="47162167">
            <text:p>47162167</text:p>
          </table:table-cell>
          <table:table-cell office:value-type="percentage" office:value="0.294625">
            <text:p>29%</text:p>
          </table:table-cell>
          <table:table-cell office:value-type="percentage" office:value="0.290284">
            <text:p>29%</text:p>
          </table:table-cell>
          <table:table-cell office:value-type="float" office:value="2601241053">
            <text:p>2601241053</text:p>
          </table:table-cell>
          <table:table-cell office:value-type="float" office:value="62876722">
            <text:p>62876722</text:p>
          </table:table-cell>
          <table:table-cell office:value-type="float" office:value="98068574">
            <text:p>98068574</text:p>
          </table:table-cell>
          <table:table-cell office:value-type="percentage" office:value="0.0844892">
            <text:p>8%</text:p>
          </table:table-cell>
          <table:table-cell office:value-type="percentage" office:value="0.0735505">
            <text:p>7%</text:p>
          </table:table-cell>
          <table:table-cell/>
          <table:table-cell office:value-type="float" office:value="99932">
            <text:p>99932</text:p>
          </table:table-cell>
          <table:table-cell office:value-type="float" office:value="23707">
            <text:p>23707</text:p>
          </table:table-cell>
          <table:table-cell office:value-type="float" office:value="100131">
            <text:p>100131</text:p>
          </table:table-cell>
          <table:table-cell office:value-type="float" office:value="23882">
            <text:p>23882</text:p>
          </table:table-cell>
          <table:table-cell/>
          <table:table-cell office:value-type="float" office:value="4.1381">
            <text:p>4.1381</text:p>
          </table:table-cell>
          <table:table-cell office:value-type="float" office:value="0.381124">
            <text:p>0.381124</text:p>
          </table:table-cell>
        </table:table-row>
        <table:table-row table:style-name="ro1">
          <table:table-cell office:value-type="float" office:value="90000">
            <text:p>90000</text:p>
          </table:table-cell>
          <table:table-cell office:value-type="float" office:value="6469832134">
            <text:p>6469832134</text:p>
          </table:table-cell>
          <table:table-cell office:value-type="float" office:value="25484563">
            <text:p>25484563</text:p>
          </table:table-cell>
          <table:table-cell office:value-type="float" office:value="48702439">
            <text:p>48702439</text:p>
          </table:table-cell>
          <table:table-cell office:value-type="percentage" office:value="0.311051">
            <text:p>31%</text:p>
          </table:table-cell>
          <table:table-cell office:value-type="percentage" office:value="0.316352">
            <text:p>31%</text:p>
          </table:table-cell>
          <table:table-cell office:value-type="float" office:value="2320869113">
            <text:p>2320869113</text:p>
          </table:table-cell>
          <table:table-cell office:value-type="float" office:value="62051512">
            <text:p>62051512</text:p>
          </table:table-cell>
          <table:table-cell office:value-type="float" office:value="102117403">
            <text:p>102117403</text:p>
          </table:table-cell>
          <table:table-cell office:value-type="percentage" office:value="0.0821934">
            <text:p>8%</text:p>
          </table:table-cell>
          <table:table-cell office:value-type="percentage" office:value="0.0725836">
            <text:p>7%</text:p>
          </table:table-cell>
          <table:table-cell/>
          <table:table-cell office:value-type="float" office:value="100760">
            <text:p>100760</text:p>
          </table:table-cell>
          <table:table-cell office:value-type="float" office:value="23512">
            <text:p>23512</text:p>
          </table:table-cell>
          <table:table-cell office:value-type="float" office:value="100685">
            <text:p>100685</text:p>
          </table:table-cell>
          <table:table-cell office:value-type="float" office:value="23456">
            <text:p>23456</text:p>
          </table:table-cell>
          <table:table-cell/>
          <table:table-cell office:value-type="float" office:value="4.06207">
            <text:p>4.06207</text:p>
          </table:table-cell>
          <table:table-cell office:value-type="float" office:value="0.388131">
            <text:p>0.388131</text:p>
          </table:table-cell>
        </table:table-row>
        <table:table-row table:style-name="ro1">
          <table:table-cell office:value-type="float" office:value="100000">
            <text:p>100000</text:p>
          </table:table-cell>
          <table:table-cell office:value-type="float" office:value="6288393240">
            <text:p>6288393240</text:p>
          </table:table-cell>
          <table:table-cell office:value-type="float" office:value="25842385">
            <text:p>25842385</text:p>
          </table:table-cell>
          <table:table-cell office:value-type="float" office:value="48572430">
            <text:p>48572430</text:p>
          </table:table-cell>
          <table:table-cell office:value-type="percentage" office:value="0.300566">
            <text:p>30%</text:p>
          </table:table-cell>
          <table:table-cell office:value-type="percentage" office:value="0.31388">
            <text:p>31%</text:p>
          </table:table-cell>
          <table:table-cell office:value-type="float" office:value="2191387038">
            <text:p>2191387038</text:p>
          </table:table-cell>
          <table:table-cell office:value-type="float" office:value="62012364">
            <text:p>62012364</text:p>
          </table:table-cell>
          <table:table-cell office:value-type="float" office:value="103409505">
            <text:p>103409505</text:p>
          </table:table-cell>
          <table:table-cell office:value-type="percentage" office:value="0.0822488">
            <text:p>8%</text:p>
          </table:table-cell>
          <table:table-cell office:value-type="percentage" office:value="0.0722495">
            <text:p>7%</text:p>
          </table:table-cell>
          <table:table-cell/>
          <table:table-cell office:value-type="float" office:value="100392">
            <text:p>100392</text:p>
          </table:table-cell>
          <table:table-cell office:value-type="float" office:value="23597">
            <text:p>23597</text:p>
          </table:table-cell>
          <table:table-cell office:value-type="float" office:value="100594">
            <text:p>100594</text:p>
          </table:table-cell>
          <table:table-cell office:value-type="float" office:value="23049">
            <text:p>23049</text:p>
          </table:table-cell>
          <table:table-cell/>
          <table:table-cell office:value-type="float" office:value="4.00152">
            <text:p>4.00152</text:p>
          </table:table-cell>
          <table:table-cell office:value-type="float" office:value="0.39633">
            <text:p>0.39633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