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8438643">
            <text:p>8438643</text:p>
          </table:table-cell>
          <table:table-cell office:value-type="float" office:value="340519">
            <text:p>340519</text:p>
          </table:table-cell>
          <table:table-cell office:value-type="float" office:value="401752">
            <text:p>401752</text:p>
          </table:table-cell>
          <table:table-cell office:value-type="percentage" office:value="0.148962">
            <text:p>14%</text:p>
          </table:table-cell>
          <table:table-cell office:value-type="percentage" office:value="0.135741">
            <text:p>13%</text:p>
          </table:table-cell>
          <table:table-cell office:value-type="float" office:value="9985499">
            <text:p>9985499</text:p>
          </table:table-cell>
          <table:table-cell office:value-type="float" office:value="730744">
            <text:p>730744</text:p>
          </table:table-cell>
          <table:table-cell office:value-type="float" office:value="848986">
            <text:p>848986</text:p>
          </table:table-cell>
          <table:table-cell office:value-type="percentage" office:value="0.0751228">
            <text:p>7%</text:p>
          </table:table-cell>
          <table:table-cell office:value-type="percentage" office:value="0.0697669">
            <text:p>6%</text:p>
          </table:table-cell>
          <table:table-cell/>
          <table:table-cell office:value-type="float" office:value="1460">
            <text:p>1460</text:p>
          </table:table-cell>
          <table:table-cell office:value-type="float" office:value="501">
            <text:p>501</text:p>
          </table:table-cell>
          <table:table-cell office:value-type="float" office:value="1528">
            <text:p>1528</text:p>
          </table:table-cell>
          <table:table-cell office:value-type="float" office:value="568">
            <text:p>568</text:p>
          </table:table-cell>
          <table:table-cell/>
          <table:table-cell office:value-type="float" office:value="1.13556">
            <text:p>1.13556</text:p>
          </table:table-cell>
          <table:table-cell office:value-type="float" office:value="0.207746">
            <text:p>0.207746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39370847">
            <text:p>39370847</text:p>
          </table:table-cell>
          <table:table-cell office:value-type="float" office:value="435609">
            <text:p>435609</text:p>
          </table:table-cell>
          <table:table-cell office:value-type="float" office:value="544552">
            <text:p>544552</text:p>
          </table:table-cell>
          <table:table-cell office:value-type="percentage" office:value="0.239368">
            <text:p>23%</text:p>
          </table:table-cell>
          <table:table-cell office:value-type="percentage" office:value="0.225709">
            <text:p>22%</text:p>
          </table:table-cell>
          <table:table-cell office:value-type="float" office:value="20828441">
            <text:p>20828441</text:p>
          </table:table-cell>
          <table:table-cell office:value-type="float" office:value="911072">
            <text:p>911072</text:p>
          </table:table-cell>
          <table:table-cell office:value-type="float" office:value="1063670">
            <text:p>1063670</text:p>
          </table:table-cell>
          <table:table-cell office:value-type="percentage" office:value="0.075813">
            <text:p>7%</text:p>
          </table:table-cell>
          <table:table-cell office:value-type="percentage" office:value="0.0679734">
            <text:p>6%</text:p>
          </table:table-cell>
          <table:table-cell/>
          <table:table-cell office:value-type="float" office:value="1502">
            <text:p>1502</text:p>
          </table:table-cell>
          <table:table-cell office:value-type="float" office:value="486">
            <text:p>486</text:p>
          </table:table-cell>
          <table:table-cell office:value-type="float" office:value="1601">
            <text:p>1601</text:p>
          </table:table-cell>
          <table:table-cell office:value-type="float" office:value="433">
            <text:p>433</text:p>
          </table:table-cell>
          <table:table-cell/>
          <table:table-cell office:value-type="float" office:value="2.72286">
            <text:p>2.72286</text:p>
          </table:table-cell>
          <table:table-cell office:value-type="float" office:value="0.318707">
            <text:p>0.318707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76759845">
            <text:p>76759845</text:p>
          </table:table-cell>
          <table:table-cell office:value-type="float" office:value="389148">
            <text:p>389148</text:p>
          </table:table-cell>
          <table:table-cell office:value-type="float" office:value="616925">
            <text:p>616925</text:p>
          </table:table-cell>
          <table:table-cell office:value-type="percentage" office:value="0.312926">
            <text:p>31%</text:p>
          </table:table-cell>
          <table:table-cell office:value-type="percentage" office:value="0.310518">
            <text:p>31%</text:p>
          </table:table-cell>
          <table:table-cell office:value-type="float" office:value="22074818">
            <text:p>22074818</text:p>
          </table:table-cell>
          <table:table-cell office:value-type="float" office:value="954004">
            <text:p>954004</text:p>
          </table:table-cell>
          <table:table-cell office:value-type="float" office:value="1092819">
            <text:p>1092819</text:p>
          </table:table-cell>
          <table:table-cell office:value-type="percentage" office:value="0.0725119">
            <text:p>7%</text:p>
          </table:table-cell>
          <table:table-cell office:value-type="percentage" office:value="0.0672293">
            <text:p>6%</text:p>
          </table:table-cell>
          <table:table-cell/>
          <table:table-cell office:value-type="float" office:value="1526">
            <text:p>1526</text:p>
          </table:table-cell>
          <table:table-cell office:value-type="float" office:value="438">
            <text:p>438</text:p>
          </table:table-cell>
          <table:table-cell office:value-type="float" office:value="1582">
            <text:p>1582</text:p>
          </table:table-cell>
          <table:table-cell office:value-type="float" office:value="463">
            <text:p>463</text:p>
          </table:table-cell>
          <table:table-cell/>
          <table:table-cell office:value-type="float" office:value="2.69546">
            <text:p>2.69546</text:p>
          </table:table-cell>
          <table:table-cell office:value-type="float" office:value="0.302376">
            <text:p>0.302376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84475644">
            <text:p>84475644</text:p>
          </table:table-cell>
          <table:table-cell office:value-type="float" office:value="406804">
            <text:p>406804</text:p>
          </table:table-cell>
          <table:table-cell office:value-type="float" office:value="618458">
            <text:p>618458</text:p>
          </table:table-cell>
          <table:table-cell office:value-type="percentage" office:value="0.337184">
            <text:p>33%</text:p>
          </table:table-cell>
          <table:table-cell office:value-type="percentage" office:value="0.356004">
            <text:p>35%</text:p>
          </table:table-cell>
          <table:table-cell office:value-type="float" office:value="19881789">
            <text:p>19881789</text:p>
          </table:table-cell>
          <table:table-cell office:value-type="float" office:value="920023">
            <text:p>920023</text:p>
          </table:table-cell>
          <table:table-cell office:value-type="float" office:value="1165772">
            <text:p>1165772</text:p>
          </table:table-cell>
          <table:table-cell office:value-type="percentage" office:value="0.0760855">
            <text:p>7%</text:p>
          </table:table-cell>
          <table:table-cell office:value-type="percentage" office:value="0.0726648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415">
            <text:p>415</text:p>
          </table:table-cell>
          <table:table-cell office:value-type="float" office:value="1563">
            <text:p>1563</text:p>
          </table:table-cell>
          <table:table-cell office:value-type="float" office:value="399">
            <text:p>399</text:p>
          </table:table-cell>
          <table:table-cell/>
          <table:table-cell office:value-type="float" office:value="2.9198">
            <text:p>2.9198</text:p>
          </table:table-cell>
          <table:table-cell office:value-type="float" office:value="0.350877">
            <text:p>0.350877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98849108">
            <text:p>98849108</text:p>
          </table:table-cell>
          <table:table-cell office:value-type="float" office:value="419472">
            <text:p>419472</text:p>
          </table:table-cell>
          <table:table-cell office:value-type="float" office:value="662259">
            <text:p>662259</text:p>
          </table:table-cell>
          <table:table-cell office:value-type="percentage" office:value="0.37645">
            <text:p>37%</text:p>
          </table:table-cell>
          <table:table-cell office:value-type="percentage" office:value="0.387201">
            <text:p>38%</text:p>
          </table:table-cell>
          <table:table-cell office:value-type="float" office:value="19951914">
            <text:p>19951914</text:p>
          </table:table-cell>
          <table:table-cell office:value-type="float" office:value="920663">
            <text:p>920663</text:p>
          </table:table-cell>
          <table:table-cell office:value-type="float" office:value="1153229">
            <text:p>1153229</text:p>
          </table:table-cell>
          <table:table-cell office:value-type="percentage" office:value="0.0743458">
            <text:p>7%</text:p>
          </table:table-cell>
          <table:table-cell office:value-type="percentage" office:value="0.0661079">
            <text:p>6%</text:p>
          </table:table-cell>
          <table:table-cell/>
          <table:table-cell office:value-type="float" office:value="1577">
            <text:p>1577</text:p>
          </table:table-cell>
          <table:table-cell office:value-type="float" office:value="465">
            <text:p>465</text:p>
          </table:table-cell>
          <table:table-cell office:value-type="float" office:value="1554">
            <text:p>1554</text:p>
          </table:table-cell>
          <table:table-cell office:value-type="float" office:value="381">
            <text:p>381</text:p>
          </table:table-cell>
          <table:table-cell/>
          <table:table-cell office:value-type="float" office:value="3.04199">
            <text:p>3.04199</text:p>
          </table:table-cell>
          <table:table-cell office:value-type="float" office:value="0.370079">
            <text:p>0.370079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102878228">
            <text:p>102878228</text:p>
          </table:table-cell>
          <table:table-cell office:value-type="float" office:value="416592">
            <text:p>416592</text:p>
          </table:table-cell>
          <table:table-cell office:value-type="float" office:value="626317">
            <text:p>626317</text:p>
          </table:table-cell>
          <table:table-cell office:value-type="percentage" office:value="0.323142">
            <text:p>32%</text:p>
          </table:table-cell>
          <table:table-cell office:value-type="percentage" office:value="0.391751">
            <text:p>39%</text:p>
          </table:table-cell>
          <table:table-cell office:value-type="float" office:value="21194342">
            <text:p>21194342</text:p>
          </table:table-cell>
          <table:table-cell office:value-type="float" office:value="936290">
            <text:p>936290</text:p>
          </table:table-cell>
          <table:table-cell office:value-type="float" office:value="1415805">
            <text:p>1415805</text:p>
          </table:table-cell>
          <table:table-cell office:value-type="percentage" office:value="0.0733451">
            <text:p>7%</text:p>
          </table:table-cell>
          <table:table-cell office:value-type="percentage" office:value="0.0688038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18">
            <text:p>418</text:p>
          </table:table-cell>
          <table:table-cell office:value-type="float" office:value="1558">
            <text:p>1558</text:p>
          </table:table-cell>
          <table:table-cell office:value-type="float" office:value="397">
            <text:p>397</text:p>
          </table:table-cell>
          <table:table-cell/>
          <table:table-cell office:value-type="float" office:value="2.97985">
            <text:p>2.97985</text:p>
          </table:table-cell>
          <table:table-cell office:value-type="float" office:value="0.357683">
            <text:p>0.357683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93191205">
            <text:p>93191205</text:p>
          </table:table-cell>
          <table:table-cell office:value-type="float" office:value="417556">
            <text:p>417556</text:p>
          </table:table-cell>
          <table:table-cell office:value-type="float" office:value="783592">
            <text:p>783592</text:p>
          </table:table-cell>
          <table:table-cell office:value-type="percentage" office:value="0.336168">
            <text:p>33%</text:p>
          </table:table-cell>
          <table:table-cell office:value-type="percentage" office:value="0.436947">
            <text:p>43%</text:p>
          </table:table-cell>
          <table:table-cell office:value-type="float" office:value="22614551">
            <text:p>22614551</text:p>
          </table:table-cell>
          <table:table-cell office:value-type="float" office:value="932963">
            <text:p>932963</text:p>
          </table:table-cell>
          <table:table-cell office:value-type="float" office:value="1291614">
            <text:p>1291614</text:p>
          </table:table-cell>
          <table:table-cell office:value-type="percentage" office:value="0.0759389">
            <text:p>7%</text:p>
          </table:table-cell>
          <table:table-cell office:value-type="percentage" office:value="0.0662709">
            <text:p>6%</text:p>
          </table:table-cell>
          <table:table-cell/>
          <table:table-cell office:value-type="float" office:value="1577">
            <text:p>1577</text:p>
          </table:table-cell>
          <table:table-cell office:value-type="float" office:value="385">
            <text:p>385</text:p>
          </table:table-cell>
          <table:table-cell office:value-type="float" office:value="1588">
            <text:p>1588</text:p>
          </table:table-cell>
          <table:table-cell office:value-type="float" office:value="380">
            <text:p>380</text:p>
          </table:table-cell>
          <table:table-cell/>
          <table:table-cell office:value-type="float" office:value="3.20263">
            <text:p>3.20263</text:p>
          </table:table-cell>
          <table:table-cell office:value-type="float" office:value="0.373684">
            <text:p>0.373684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98191012">
            <text:p>98191012</text:p>
          </table:table-cell>
          <table:table-cell office:value-type="float" office:value="416119">
            <text:p>416119</text:p>
          </table:table-cell>
          <table:table-cell office:value-type="float" office:value="795572">
            <text:p>795572</text:p>
          </table:table-cell>
          <table:table-cell office:value-type="percentage" office:value="0.342984">
            <text:p>34%</text:p>
          </table:table-cell>
          <table:table-cell office:value-type="percentage" office:value="0.433029">
            <text:p>43%</text:p>
          </table:table-cell>
          <table:table-cell office:value-type="float" office:value="22772391">
            <text:p>22772391</text:p>
          </table:table-cell>
          <table:table-cell office:value-type="float" office:value="931283">
            <text:p>931283</text:p>
          </table:table-cell>
          <table:table-cell office:value-type="float" office:value="1211409">
            <text:p>1211409</text:p>
          </table:table-cell>
          <table:table-cell office:value-type="percentage" office:value="0.0745559">
            <text:p>7%</text:p>
          </table:table-cell>
          <table:table-cell office:value-type="percentage" office:value="0.0677446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395">
            <text:p>395</text:p>
          </table:table-cell>
          <table:table-cell office:value-type="float" office:value="1562">
            <text:p>1562</text:p>
          </table:table-cell>
          <table:table-cell office:value-type="float" office:value="399">
            <text:p>399</text:p>
          </table:table-cell>
          <table:table-cell/>
          <table:table-cell office:value-type="float" office:value="3.05263">
            <text:p>3.05263</text:p>
          </table:table-cell>
          <table:table-cell office:value-type="float" office:value="0.35589">
            <text:p>0.35589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103496622">
            <text:p>103496622</text:p>
          </table:table-cell>
          <table:table-cell office:value-type="float" office:value="419293">
            <text:p>419293</text:p>
          </table:table-cell>
          <table:table-cell office:value-type="float" office:value="735687">
            <text:p>735687</text:p>
          </table:table-cell>
          <table:table-cell office:value-type="percentage" office:value="0.352693">
            <text:p>35%</text:p>
          </table:table-cell>
          <table:table-cell office:value-type="percentage" office:value="0.452638">
            <text:p>45%</text:p>
          </table:table-cell>
          <table:table-cell office:value-type="float" office:value="24406751">
            <text:p>24406751</text:p>
          </table:table-cell>
          <table:table-cell office:value-type="float" office:value="959793">
            <text:p>959793</text:p>
          </table:table-cell>
          <table:table-cell office:value-type="float" office:value="1622253">
            <text:p>1622253</text:p>
          </table:table-cell>
          <table:table-cell office:value-type="percentage" office:value="0.0782896">
            <text:p>7%</text:p>
          </table:table-cell>
          <table:table-cell office:value-type="percentage" office:value="0.070137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408">
            <text:p>408</text:p>
          </table:table-cell>
          <table:table-cell office:value-type="float" office:value="1554">
            <text:p>1554</text:p>
          </table:table-cell>
          <table:table-cell office:value-type="float" office:value="403">
            <text:p>403</text:p>
          </table:table-cell>
          <table:table-cell/>
          <table:table-cell office:value-type="float" office:value="3.10422">
            <text:p>3.10422</text:p>
          </table:table-cell>
          <table:table-cell office:value-type="float" office:value="0.354839">
            <text:p>0.354839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107426527">
            <text:p>107426527</text:p>
          </table:table-cell>
          <table:table-cell office:value-type="float" office:value="421424">
            <text:p>421424</text:p>
          </table:table-cell>
          <table:table-cell office:value-type="float" office:value="621982">
            <text:p>621982</text:p>
          </table:table-cell>
          <table:table-cell office:value-type="percentage" office:value="0.34878">
            <text:p>34%</text:p>
          </table:table-cell>
          <table:table-cell office:value-type="percentage" office:value="0.456573">
            <text:p>45%</text:p>
          </table:table-cell>
          <table:table-cell office:value-type="float" office:value="25450129">
            <text:p>25450129</text:p>
          </table:table-cell>
          <table:table-cell office:value-type="float" office:value="946322">
            <text:p>946322</text:p>
          </table:table-cell>
          <table:table-cell office:value-type="float" office:value="1656917">
            <text:p>1656917</text:p>
          </table:table-cell>
          <table:table-cell office:value-type="percentage" office:value="0.0783028">
            <text:p>7%</text:p>
          </table:table-cell>
          <table:table-cell office:value-type="percentage" office:value="0.0713266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80">
            <text:p>380</text:p>
          </table:table-cell>
          <table:table-cell office:value-type="float" office:value="1519">
            <text:p>1519</text:p>
          </table:table-cell>
          <table:table-cell office:value-type="float" office:value="340">
            <text:p>340</text:p>
          </table:table-cell>
          <table:table-cell/>
          <table:table-cell office:value-type="float" office:value="3.72647">
            <text:p>3.72647</text:p>
          </table:table-cell>
          <table:table-cell office:value-type="float" office:value="0.420588">
            <text:p>0.420588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