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345687142">
            <text:p>345687142</text:p>
          </table:table-cell>
          <table:table-cell office:value-type="float" office:value="23038542">
            <text:p>23038542</text:p>
          </table:table-cell>
          <table:table-cell office:value-type="float" office:value="27930151">
            <text:p>27930151</text:p>
          </table:table-cell>
          <table:table-cell office:value-type="percentage" office:value="0.102596">
            <text:p>10%</text:p>
          </table:table-cell>
          <table:table-cell office:value-type="percentage" office:value="0.0933374">
            <text:p>9%</text:p>
          </table:table-cell>
          <table:table-cell office:value-type="float" office:value="692330637">
            <text:p>692330637</text:p>
          </table:table-cell>
          <table:table-cell office:value-type="float" office:value="49254707">
            <text:p>49254707</text:p>
          </table:table-cell>
          <table:table-cell office:value-type="float" office:value="52199184">
            <text:p>52199184</text:p>
          </table:table-cell>
          <table:table-cell office:value-type="percentage" office:value="0.0795177">
            <text:p>7%</text:p>
          </table:table-cell>
          <table:table-cell office:value-type="percentage" office:value="0.0727038">
            <text:p>7%</text:p>
          </table:table-cell>
          <table:table-cell/>
          <table:table-cell office:value-type="float" office:value="97432">
            <text:p>97432</text:p>
          </table:table-cell>
          <table:table-cell office:value-type="float" office:value="32749">
            <text:p>32749</text:p>
          </table:table-cell>
          <table:table-cell office:value-type="float" office:value="96377">
            <text:p>96377</text:p>
          </table:table-cell>
          <table:table-cell office:value-type="float" office:value="32621">
            <text:p>32621</text:p>
          </table:table-cell>
          <table:table-cell/>
          <table:table-cell office:value-type="float" office:value="1.21934">
            <text:p>1.21934</text:p>
          </table:table-cell>
          <table:table-cell office:value-type="float" office:value="0.237669">
            <text:p>0.237669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554859264">
            <text:p>554859264</text:p>
          </table:table-cell>
          <table:table-cell office:value-type="float" office:value="27686444">
            <text:p>27686444</text:p>
          </table:table-cell>
          <table:table-cell office:value-type="float" office:value="36714883">
            <text:p>36714883</text:p>
          </table:table-cell>
          <table:table-cell office:value-type="percentage" office:value="0.10479">
            <text:p>10%</text:p>
          </table:table-cell>
          <table:table-cell office:value-type="percentage" office:value="0.0946184">
            <text:p>9%</text:p>
          </table:table-cell>
          <table:table-cell office:value-type="float" office:value="1128163987">
            <text:p>1128163987</text:p>
          </table:table-cell>
          <table:table-cell office:value-type="float" office:value="61230561">
            <text:p>61230561</text:p>
          </table:table-cell>
          <table:table-cell office:value-type="float" office:value="69103353">
            <text:p>69103353</text:p>
          </table:table-cell>
          <table:table-cell office:value-type="percentage" office:value="0.0810465">
            <text:p>8%</text:p>
          </table:table-cell>
          <table:table-cell office:value-type="percentage" office:value="0.0732095">
            <text:p>7%</text:p>
          </table:table-cell>
          <table:table-cell/>
          <table:table-cell office:value-type="float" office:value="99793">
            <text:p>99793</text:p>
          </table:table-cell>
          <table:table-cell office:value-type="float" office:value="28713">
            <text:p>28713</text:p>
          </table:table-cell>
          <table:table-cell office:value-type="float" office:value="99802">
            <text:p>99802</text:p>
          </table:table-cell>
          <table:table-cell office:value-type="float" office:value="28718">
            <text:p>28718</text:p>
          </table:table-cell>
          <table:table-cell/>
          <table:table-cell office:value-type="float" office:value="1.9673">
            <text:p>1.9673</text:p>
          </table:table-cell>
          <table:table-cell office:value-type="float" office:value="0.315099">
            <text:p>0.315099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616809689">
            <text:p>616809689</text:p>
          </table:table-cell>
          <table:table-cell office:value-type="float" office:value="27647897">
            <text:p>27647897</text:p>
          </table:table-cell>
          <table:table-cell office:value-type="float" office:value="38927917">
            <text:p>38927917</text:p>
          </table:table-cell>
          <table:table-cell office:value-type="percentage" office:value="0.104492">
            <text:p>10%</text:p>
          </table:table-cell>
          <table:table-cell office:value-type="percentage" office:value="0.0933242">
            <text:p>9%</text:p>
          </table:table-cell>
          <table:table-cell office:value-type="float" office:value="1268179576">
            <text:p>1268179576</text:p>
          </table:table-cell>
          <table:table-cell office:value-type="float" office:value="62349632">
            <text:p>62349632</text:p>
          </table:table-cell>
          <table:table-cell office:value-type="float" office:value="75846553">
            <text:p>75846553</text:p>
          </table:table-cell>
          <table:table-cell office:value-type="percentage" office:value="0.0819295">
            <text:p>8%</text:p>
          </table:table-cell>
          <table:table-cell office:value-type="percentage" office:value="0.0736046">
            <text:p>7%</text:p>
          </table:table-cell>
          <table:table-cell/>
          <table:table-cell office:value-type="float" office:value="100587">
            <text:p>100587</text:p>
          </table:table-cell>
          <table:table-cell office:value-type="float" office:value="27402">
            <text:p>27402</text:p>
          </table:table-cell>
          <table:table-cell office:value-type="float" office:value="100842">
            <text:p>100842</text:p>
          </table:table-cell>
          <table:table-cell office:value-type="float" office:value="27070">
            <text:p>27070</text:p>
          </table:table-cell>
          <table:table-cell/>
          <table:table-cell office:value-type="float" office:value="2.2181">
            <text:p>2.2181</text:p>
          </table:table-cell>
          <table:table-cell office:value-type="float" office:value="0.33997">
            <text:p>0.33997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685064995">
            <text:p>685064995</text:p>
          </table:table-cell>
          <table:table-cell office:value-type="float" office:value="27612980">
            <text:p>27612980</text:p>
          </table:table-cell>
          <table:table-cell office:value-type="float" office:value="41253535">
            <text:p>41253535</text:p>
          </table:table-cell>
          <table:table-cell office:value-type="percentage" office:value="0.106553">
            <text:p>10%</text:p>
          </table:table-cell>
          <table:table-cell office:value-type="percentage" office:value="0.0948974">
            <text:p>9%</text:p>
          </table:table-cell>
          <table:table-cell office:value-type="float" office:value="1440309689">
            <text:p>1440309689</text:p>
          </table:table-cell>
          <table:table-cell office:value-type="float" office:value="63453471">
            <text:p>63453471</text:p>
          </table:table-cell>
          <table:table-cell office:value-type="float" office:value="80014198">
            <text:p>80014198</text:p>
          </table:table-cell>
          <table:table-cell office:value-type="percentage" office:value="0.084743">
            <text:p>8%</text:p>
          </table:table-cell>
          <table:table-cell office:value-type="percentage" office:value="0.0752402">
            <text:p>7%</text:p>
          </table:table-cell>
          <table:table-cell/>
          <table:table-cell office:value-type="float" office:value="100890">
            <text:p>100890</text:p>
          </table:table-cell>
          <table:table-cell office:value-type="float" office:value="26035">
            <text:p>26035</text:p>
          </table:table-cell>
          <table:table-cell office:value-type="float" office:value="101213">
            <text:p>101213</text:p>
          </table:table-cell>
          <table:table-cell office:value-type="float" office:value="25705">
            <text:p>25705</text:p>
          </table:table-cell>
          <table:table-cell/>
          <table:table-cell office:value-type="float" office:value="2.47703">
            <text:p>2.47703</text:p>
          </table:table-cell>
          <table:table-cell office:value-type="float" office:value="0.361369">
            <text:p>0.361369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787382615">
            <text:p>787382615</text:p>
          </table:table-cell>
          <table:table-cell office:value-type="float" office:value="27874082">
            <text:p>27874082</text:p>
          </table:table-cell>
          <table:table-cell office:value-type="float" office:value="43427598">
            <text:p>43427598</text:p>
          </table:table-cell>
          <table:table-cell office:value-type="percentage" office:value="0.109683">
            <text:p>10%</text:p>
          </table:table-cell>
          <table:table-cell office:value-type="percentage" office:value="0.0970443">
            <text:p>9%</text:p>
          </table:table-cell>
          <table:table-cell office:value-type="float" office:value="1629476692">
            <text:p>1629476692</text:p>
          </table:table-cell>
          <table:table-cell office:value-type="float" office:value="63838392">
            <text:p>63838392</text:p>
          </table:table-cell>
          <table:table-cell office:value-type="float" office:value="84482979">
            <text:p>84482979</text:p>
          </table:table-cell>
          <table:table-cell office:value-type="percentage" office:value="0.0857368">
            <text:p>8%</text:p>
          </table:table-cell>
          <table:table-cell office:value-type="percentage" office:value="0.0761328">
            <text:p>7%</text:p>
          </table:table-cell>
          <table:table-cell/>
          <table:table-cell office:value-type="float" office:value="102072">
            <text:p>102072</text:p>
          </table:table-cell>
          <table:table-cell office:value-type="float" office:value="24949">
            <text:p>24949</text:p>
          </table:table-cell>
          <table:table-cell office:value-type="float" office:value="101158">
            <text:p>101158</text:p>
          </table:table-cell>
          <table:table-cell office:value-type="float" office:value="24639">
            <text:p>24639</text:p>
          </table:table-cell>
          <table:table-cell/>
          <table:table-cell office:value-type="float" office:value="2.75636">
            <text:p>2.75636</text:p>
          </table:table-cell>
          <table:table-cell office:value-type="float" office:value="0.379277">
            <text:p>0.379277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896269837">
            <text:p>896269837</text:p>
          </table:table-cell>
          <table:table-cell office:value-type="float" office:value="27949572">
            <text:p>27949572</text:p>
          </table:table-cell>
          <table:table-cell office:value-type="float" office:value="44479323">
            <text:p>44479323</text:p>
          </table:table-cell>
          <table:table-cell office:value-type="percentage" office:value="0.115465">
            <text:p>11%</text:p>
          </table:table-cell>
          <table:table-cell office:value-type="percentage" office:value="0.102018">
            <text:p>10%</text:p>
          </table:table-cell>
          <table:table-cell office:value-type="float" office:value="1872323936">
            <text:p>1872323936</text:p>
          </table:table-cell>
          <table:table-cell office:value-type="float" office:value="64902250">
            <text:p>64902250</text:p>
          </table:table-cell>
          <table:table-cell office:value-type="float" office:value="90046635">
            <text:p>90046635</text:p>
          </table:table-cell>
          <table:table-cell office:value-type="percentage" office:value="0.0877669">
            <text:p>8%</text:p>
          </table:table-cell>
          <table:table-cell office:value-type="percentage" office:value="0.0773408">
            <text:p>7%</text:p>
          </table:table-cell>
          <table:table-cell/>
          <table:table-cell office:value-type="float" office:value="101467">
            <text:p>101467</text:p>
          </table:table-cell>
          <table:table-cell office:value-type="float" office:value="24282">
            <text:p>24282</text:p>
          </table:table-cell>
          <table:table-cell office:value-type="float" office:value="101415">
            <text:p>101415</text:p>
          </table:table-cell>
          <table:table-cell office:value-type="float" office:value="24406">
            <text:p>24406</text:p>
          </table:table-cell>
          <table:table-cell/>
          <table:table-cell office:value-type="float" office:value="2.9512">
            <text:p>2.9512</text:p>
          </table:table-cell>
          <table:table-cell office:value-type="float" office:value="0.384578">
            <text:p>0.384578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1078035160">
            <text:p>1078035160</text:p>
          </table:table-cell>
          <table:table-cell office:value-type="float" office:value="27560157">
            <text:p>27560157</text:p>
          </table:table-cell>
          <table:table-cell office:value-type="float" office:value="46106617">
            <text:p>46106617</text:p>
          </table:table-cell>
          <table:table-cell office:value-type="percentage" office:value="0.119127">
            <text:p>11%</text:p>
          </table:table-cell>
          <table:table-cell office:value-type="percentage" office:value="0.105783">
            <text:p>10%</text:p>
          </table:table-cell>
          <table:table-cell office:value-type="float" office:value="2269403916">
            <text:p>2269403916</text:p>
          </table:table-cell>
          <table:table-cell office:value-type="float" office:value="64929581">
            <text:p>64929581</text:p>
          </table:table-cell>
          <table:table-cell office:value-type="float" office:value="93603845">
            <text:p>93603845</text:p>
          </table:table-cell>
          <table:table-cell office:value-type="percentage" office:value="0.0929342">
            <text:p>9%</text:p>
          </table:table-cell>
          <table:table-cell office:value-type="percentage" office:value="0.0806162">
            <text:p>8%</text:p>
          </table:table-cell>
          <table:table-cell/>
          <table:table-cell office:value-type="float" office:value="101028">
            <text:p>101028</text:p>
          </table:table-cell>
          <table:table-cell office:value-type="float" office:value="23953">
            <text:p>23953</text:p>
          </table:table-cell>
          <table:table-cell office:value-type="float" office:value="101273">
            <text:p>101273</text:p>
          </table:table-cell>
          <table:table-cell office:value-type="float" office:value="23776">
            <text:p>23776</text:p>
          </table:table-cell>
          <table:table-cell/>
          <table:table-cell office:value-type="float" office:value="3.24226">
            <text:p>3.24226</text:p>
          </table:table-cell>
          <table:table-cell office:value-type="float" office:value="0.39359">
            <text:p>0.39359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1405900983">
            <text:p>1405900983</text:p>
          </table:table-cell>
          <table:table-cell office:value-type="float" office:value="27138589">
            <text:p>27138589</text:p>
          </table:table-cell>
          <table:table-cell office:value-type="float" office:value="46392275">
            <text:p>46392275</text:p>
          </table:table-cell>
          <table:table-cell office:value-type="percentage" office:value="0.131222">
            <text:p>13%</text:p>
          </table:table-cell>
          <table:table-cell office:value-type="percentage" office:value="0.116306">
            <text:p>11%</text:p>
          </table:table-cell>
          <table:table-cell office:value-type="float" office:value="3084534842">
            <text:p>3084534842</text:p>
          </table:table-cell>
          <table:table-cell office:value-type="float" office:value="64819938">
            <text:p>64819938</text:p>
          </table:table-cell>
          <table:table-cell office:value-type="float" office:value="99282779">
            <text:p>99282779</text:p>
          </table:table-cell>
          <table:table-cell office:value-type="percentage" office:value="0.103318">
            <text:p>10%</text:p>
          </table:table-cell>
          <table:table-cell office:value-type="percentage" office:value="0.0891999">
            <text:p>8%</text:p>
          </table:table-cell>
          <table:table-cell/>
          <table:table-cell office:value-type="float" office:value="100706">
            <text:p>100706</text:p>
          </table:table-cell>
          <table:table-cell office:value-type="float" office:value="23050">
            <text:p>23050</text:p>
          </table:table-cell>
          <table:table-cell office:value-type="float" office:value="100233">
            <text:p>100233</text:p>
          </table:table-cell>
          <table:table-cell office:value-type="float" office:value="23267">
            <text:p>23267</text:p>
          </table:table-cell>
          <table:table-cell/>
          <table:table-cell office:value-type="float" office:value="3.57854">
            <text:p>3.57854</text:p>
          </table:table-cell>
          <table:table-cell office:value-type="float" office:value="0.39988">
            <text:p>0.39988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2344820551">
            <text:p>2344820551</text:p>
          </table:table-cell>
          <table:table-cell office:value-type="float" office:value="26458305">
            <text:p>26458305</text:p>
          </table:table-cell>
          <table:table-cell office:value-type="float" office:value="46712037">
            <text:p>46712037</text:p>
          </table:table-cell>
          <table:table-cell office:value-type="percentage" office:value="0.159911">
            <text:p>15%</text:p>
          </table:table-cell>
          <table:table-cell office:value-type="percentage" office:value="0.14447">
            <text:p>14%</text:p>
          </table:table-cell>
          <table:table-cell office:value-type="float" office:value="5343267688">
            <text:p>5343267688</text:p>
          </table:table-cell>
          <table:table-cell office:value-type="float" office:value="65297153">
            <text:p>65297153</text:p>
          </table:table-cell>
          <table:table-cell office:value-type="float" office:value="100169288">
            <text:p>100169288</text:p>
          </table:table-cell>
          <table:table-cell office:value-type="percentage" office:value="0.126633">
            <text:p>12%</text:p>
          </table:table-cell>
          <table:table-cell office:value-type="percentage" office:value="0.108513">
            <text:p>10%</text:p>
          </table:table-cell>
          <table:table-cell/>
          <table:table-cell office:value-type="float" office:value="98691">
            <text:p>98691</text:p>
          </table:table-cell>
          <table:table-cell office:value-type="float" office:value="22470">
            <text:p>22470</text:p>
          </table:table-cell>
          <table:table-cell office:value-type="float" office:value="98159">
            <text:p>98159</text:p>
          </table:table-cell>
          <table:table-cell office:value-type="float" office:value="22496">
            <text:p>22496</text:p>
          </table:table-cell>
          <table:table-cell/>
          <table:table-cell office:value-type="float" office:value="4.28743">
            <text:p>4.28743</text:p>
          </table:table-cell>
          <table:table-cell office:value-type="float" office:value="0.408473">
            <text:p>0.408473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4912852373">
            <text:p>4912852373</text:p>
          </table:table-cell>
          <table:table-cell office:value-type="float" office:value="24808050">
            <text:p>24808050</text:p>
          </table:table-cell>
          <table:table-cell office:value-type="float" office:value="46830392">
            <text:p>46830392</text:p>
          </table:table-cell>
          <table:table-cell office:value-type="percentage" office:value="0.215984">
            <text:p>21%</text:p>
          </table:table-cell>
          <table:table-cell office:value-type="percentage" office:value="0.201568">
            <text:p>20%</text:p>
          </table:table-cell>
          <table:table-cell office:value-type="float" office:value="11410986400">
            <text:p>11410986400</text:p>
          </table:table-cell>
          <table:table-cell office:value-type="float" office:value="66147458">
            <text:p>66147458</text:p>
          </table:table-cell>
          <table:table-cell office:value-type="float" office:value="109688439">
            <text:p>109688439</text:p>
          </table:table-cell>
          <table:table-cell office:value-type="percentage" office:value="0.184526">
            <text:p>18%</text:p>
          </table:table-cell>
          <table:table-cell office:value-type="percentage" office:value="0.15033">
            <text:p>15%</text:p>
          </table:table-cell>
          <table:table-cell/>
          <table:table-cell office:value-type="float" office:value="95482">
            <text:p>95482</text:p>
          </table:table-cell>
          <table:table-cell office:value-type="float" office:value="21600">
            <text:p>21600</text:p>
          </table:table-cell>
          <table:table-cell office:value-type="float" office:value="95818">
            <text:p>95818</text:p>
          </table:table-cell>
          <table:table-cell office:value-type="float" office:value="21560">
            <text:p>21560</text:p>
          </table:table-cell>
          <table:table-cell/>
          <table:table-cell office:value-type="float" office:value="5.56568">
            <text:p>5.56568</text:p>
          </table:table-cell>
          <table:table-cell office:value-type="float" office:value="0.414239">
            <text:p>0.414239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