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6777646">
            <text:p>6777646</text:p>
          </table:table-cell>
          <table:table-cell office:value-type="float" office:value="369884">
            <text:p>369884</text:p>
          </table:table-cell>
          <table:table-cell office:value-type="float" office:value="434930">
            <text:p>434930</text:p>
          </table:table-cell>
          <table:table-cell office:value-type="percentage" office:value="0.110797">
            <text:p>11%</text:p>
          </table:table-cell>
          <table:table-cell office:value-type="percentage" office:value="0.102028">
            <text:p>10%</text:p>
          </table:table-cell>
          <table:table-cell office:value-type="float" office:value="12696737">
            <text:p>12696737</text:p>
          </table:table-cell>
          <table:table-cell office:value-type="float" office:value="813501">
            <text:p>813501</text:p>
          </table:table-cell>
          <table:table-cell office:value-type="float" office:value="827312">
            <text:p>827312</text:p>
          </table:table-cell>
          <table:table-cell office:value-type="percentage" office:value="0.0838656">
            <text:p>8%</text:p>
          </table:table-cell>
          <table:table-cell office:value-type="percentage" office:value="0.0792374">
            <text:p>7%</text:p>
          </table:table-cell>
          <table:table-cell/>
          <table:table-cell office:value-type="float" office:value="1536">
            <text:p>1536</text:p>
          </table:table-cell>
          <table:table-cell office:value-type="float" office:value="504">
            <text:p>504</text:p>
          </table:table-cell>
          <table:table-cell office:value-type="float" office:value="1501">
            <text:p>1501</text:p>
          </table:table-cell>
          <table:table-cell office:value-type="float" office:value="486">
            <text:p>486</text:p>
          </table:table-cell>
          <table:table-cell/>
          <table:table-cell office:value-type="float" office:value="1.4177">
            <text:p>1.4177</text:p>
          </table:table-cell>
          <table:table-cell office:value-type="float" office:value="0.253086">
            <text:p>0.25308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8735143">
            <text:p>8735143</text:p>
          </table:table-cell>
          <table:table-cell office:value-type="float" office:value="400076">
            <text:p>400076</text:p>
          </table:table-cell>
          <table:table-cell office:value-type="float" office:value="539146">
            <text:p>539146</text:p>
          </table:table-cell>
          <table:table-cell office:value-type="percentage" office:value="0.107924">
            <text:p>10%</text:p>
          </table:table-cell>
          <table:table-cell office:value-type="percentage" office:value="0.0991224">
            <text:p>9%</text:p>
          </table:table-cell>
          <table:table-cell office:value-type="float" office:value="17270560">
            <text:p>17270560</text:p>
          </table:table-cell>
          <table:table-cell office:value-type="float" office:value="921277">
            <text:p>921277</text:p>
          </table:table-cell>
          <table:table-cell office:value-type="float" office:value="1111881">
            <text:p>1111881</text:p>
          </table:table-cell>
          <table:table-cell office:value-type="percentage" office:value="0.0840404">
            <text:p>8%</text:p>
          </table:table-cell>
          <table:table-cell office:value-type="percentage" office:value="0.0710245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464">
            <text:p>464</text:p>
          </table:table-cell>
          <table:table-cell office:value-type="float" office:value="1539">
            <text:p>1539</text:p>
          </table:table-cell>
          <table:table-cell office:value-type="float" office:value="423">
            <text:p>423</text:p>
          </table:table-cell>
          <table:table-cell/>
          <table:table-cell office:value-type="float" office:value="2.06383">
            <text:p>2.06383</text:p>
          </table:table-cell>
          <table:table-cell office:value-type="float" office:value="0.326241">
            <text:p>0.326241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8127341">
            <text:p>8127341</text:p>
          </table:table-cell>
          <table:table-cell office:value-type="float" office:value="426188">
            <text:p>426188</text:p>
          </table:table-cell>
          <table:table-cell office:value-type="float" office:value="651919">
            <text:p>651919</text:p>
          </table:table-cell>
          <table:table-cell office:value-type="percentage" office:value="0.103549">
            <text:p>10%</text:p>
          </table:table-cell>
          <table:table-cell office:value-type="percentage" office:value="0.0950648">
            <text:p>9%</text:p>
          </table:table-cell>
          <table:table-cell office:value-type="float" office:value="17915952">
            <text:p>17915952</text:p>
          </table:table-cell>
          <table:table-cell office:value-type="float" office:value="945356">
            <text:p>945356</text:p>
          </table:table-cell>
          <table:table-cell office:value-type="float" office:value="1101852">
            <text:p>1101852</text:p>
          </table:table-cell>
          <table:table-cell office:value-type="percentage" office:value="0.083001">
            <text:p>8%</text:p>
          </table:table-cell>
          <table:table-cell office:value-type="percentage" office:value="0.072117">
            <text:p>7%</text:p>
          </table:table-cell>
          <table:table-cell/>
          <table:table-cell office:value-type="float" office:value="1505">
            <text:p>1505</text:p>
          </table:table-cell>
          <table:table-cell office:value-type="float" office:value="450">
            <text:p>450</text:p>
          </table:table-cell>
          <table:table-cell office:value-type="float" office:value="1609">
            <text:p>1609</text:p>
          </table:table-cell>
          <table:table-cell office:value-type="float" office:value="448">
            <text:p>448</text:p>
          </table:table-cell>
          <table:table-cell/>
          <table:table-cell office:value-type="float" office:value="1.95536">
            <text:p>1.95536</text:p>
          </table:table-cell>
          <table:table-cell office:value-type="float" office:value="0.314732">
            <text:p>0.314732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9298654">
            <text:p>9298654</text:p>
          </table:table-cell>
          <table:table-cell office:value-type="float" office:value="418322">
            <text:p>418322</text:p>
          </table:table-cell>
          <table:table-cell office:value-type="float" office:value="680537">
            <text:p>680537</text:p>
          </table:table-cell>
          <table:table-cell office:value-type="percentage" office:value="0.101026">
            <text:p>10%</text:p>
          </table:table-cell>
          <table:table-cell office:value-type="percentage" office:value="0.0989188">
            <text:p>9%</text:p>
          </table:table-cell>
          <table:table-cell office:value-type="float" office:value="18446910">
            <text:p>18446910</text:p>
          </table:table-cell>
          <table:table-cell office:value-type="float" office:value="959020">
            <text:p>959020</text:p>
          </table:table-cell>
          <table:table-cell office:value-type="float" office:value="1210764">
            <text:p>1210764</text:p>
          </table:table-cell>
          <table:table-cell office:value-type="percentage" office:value="0.0819177">
            <text:p>8%</text:p>
          </table:table-cell>
          <table:table-cell office:value-type="percentage" office:value="0.0753611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94">
            <text:p>394</text:p>
          </table:table-cell>
          <table:table-cell office:value-type="float" office:value="1614">
            <text:p>1614</text:p>
          </table:table-cell>
          <table:table-cell office:value-type="float" office:value="412">
            <text:p>412</text:p>
          </table:table-cell>
          <table:table-cell/>
          <table:table-cell office:value-type="float" office:value="2.19903">
            <text:p>2.19903</text:p>
          </table:table-cell>
          <table:table-cell office:value-type="float" office:value="0.34466">
            <text:p>0.3446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4590730">
            <text:p>14590730</text:p>
          </table:table-cell>
          <table:table-cell office:value-type="float" office:value="441442">
            <text:p>441442</text:p>
          </table:table-cell>
          <table:table-cell office:value-type="float" office:value="593505">
            <text:p>593505</text:p>
          </table:table-cell>
          <table:table-cell office:value-type="percentage" office:value="0.124888">
            <text:p>12%</text:p>
          </table:table-cell>
          <table:table-cell office:value-type="percentage" office:value="0.110128">
            <text:p>11%</text:p>
          </table:table-cell>
          <table:table-cell office:value-type="float" office:value="29983256">
            <text:p>29983256</text:p>
          </table:table-cell>
          <table:table-cell office:value-type="float" office:value="1017273">
            <text:p>1017273</text:p>
          </table:table-cell>
          <table:table-cell office:value-type="float" office:value="1274323">
            <text:p>1274323</text:p>
          </table:table-cell>
          <table:table-cell office:value-type="percentage" office:value="0.0928171">
            <text:p>9%</text:p>
          </table:table-cell>
          <table:table-cell office:value-type="percentage" office:value="0.0829774">
            <text:p>8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0">
            <text:p>380</text:p>
          </table:table-cell>
          <table:table-cell office:value-type="float" office:value="1521">
            <text:p>1521</text:p>
          </table:table-cell>
          <table:table-cell office:value-type="float" office:value="385">
            <text:p>385</text:p>
          </table:table-cell>
          <table:table-cell/>
          <table:table-cell office:value-type="float" office:value="3.02597">
            <text:p>3.02597</text:p>
          </table:table-cell>
          <table:table-cell office:value-type="float" office:value="0.379221">
            <text:p>0.37922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3802238">
            <text:p>13802238</text:p>
          </table:table-cell>
          <table:table-cell office:value-type="float" office:value="460342">
            <text:p>460342</text:p>
          </table:table-cell>
          <table:table-cell office:value-type="float" office:value="537429">
            <text:p>537429</text:p>
          </table:table-cell>
          <table:table-cell office:value-type="percentage" office:value="0.115274">
            <text:p>11%</text:p>
          </table:table-cell>
          <table:table-cell office:value-type="percentage" office:value="0.100631">
            <text:p>10%</text:p>
          </table:table-cell>
          <table:table-cell office:value-type="float" office:value="28984400">
            <text:p>28984400</text:p>
          </table:table-cell>
          <table:table-cell office:value-type="float" office:value="1005678">
            <text:p>1005678</text:p>
          </table:table-cell>
          <table:table-cell office:value-type="float" office:value="1462464">
            <text:p>1462464</text:p>
          </table:table-cell>
          <table:table-cell office:value-type="percentage" office:value="0.0820085">
            <text:p>8%</text:p>
          </table:table-cell>
          <table:table-cell office:value-type="percentage" office:value="0.0737084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400">
            <text:p>400</text:p>
          </table:table-cell>
          <table:table-cell office:value-type="float" office:value="1593">
            <text:p>1593</text:p>
          </table:table-cell>
          <table:table-cell office:value-type="float" office:value="376">
            <text:p>376</text:p>
          </table:table-cell>
          <table:table-cell/>
          <table:table-cell office:value-type="float" office:value="2.99734">
            <text:p>2.99734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8455974">
            <text:p>18455974</text:p>
          </table:table-cell>
          <table:table-cell office:value-type="float" office:value="424769">
            <text:p>424769</text:p>
          </table:table-cell>
          <table:table-cell office:value-type="float" office:value="678886">
            <text:p>678886</text:p>
          </table:table-cell>
          <table:table-cell office:value-type="percentage" office:value="0.160096">
            <text:p>16%</text:p>
          </table:table-cell>
          <table:table-cell office:value-type="percentage" office:value="0.15008">
            <text:p>15%</text:p>
          </table:table-cell>
          <table:table-cell office:value-type="float" office:value="38157831">
            <text:p>38157831</text:p>
          </table:table-cell>
          <table:table-cell office:value-type="float" office:value="1086919">
            <text:p>1086919</text:p>
          </table:table-cell>
          <table:table-cell office:value-type="float" office:value="1535197">
            <text:p>1535197</text:p>
          </table:table-cell>
          <table:table-cell office:value-type="percentage" office:value="0.12103">
            <text:p>12%</text:p>
          </table:table-cell>
          <table:table-cell office:value-type="percentage" office:value="0.126457">
            <text:p>12%</text:p>
          </table:table-cell>
          <table:table-cell/>
          <table:table-cell office:value-type="float" office:value="1514">
            <text:p>1514</text:p>
          </table:table-cell>
          <table:table-cell office:value-type="float" office:value="362">
            <text:p>362</text:p>
          </table:table-cell>
          <table:table-cell office:value-type="float" office:value="1548">
            <text:p>1548</text:p>
          </table:table-cell>
          <table:table-cell office:value-type="float" office:value="344">
            <text:p>344</text:p>
          </table:table-cell>
          <table:table-cell/>
          <table:table-cell office:value-type="float" office:value="3.61919">
            <text:p>3.61919</text:p>
          </table:table-cell>
          <table:table-cell office:value-type="float" office:value="0.430233">
            <text:p>0.430233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38788236">
            <text:p>138788236</text:p>
          </table:table-cell>
          <table:table-cell office:value-type="float" office:value="350819">
            <text:p>350819</text:p>
          </table:table-cell>
          <table:table-cell office:value-type="float" office:value="570255">
            <text:p>570255</text:p>
          </table:table-cell>
          <table:table-cell office:value-type="percentage" office:value="0.37947">
            <text:p>37%</text:p>
          </table:table-cell>
          <table:table-cell office:value-type="percentage" office:value="0.40721">
            <text:p>40%</text:p>
          </table:table-cell>
          <table:table-cell office:value-type="float" office:value="353200016">
            <text:p>353200016</text:p>
          </table:table-cell>
          <table:table-cell office:value-type="float" office:value="1075189">
            <text:p>1075189</text:p>
          </table:table-cell>
          <table:table-cell office:value-type="float" office:value="1632909">
            <text:p>1632909</text:p>
          </table:table-cell>
          <table:table-cell office:value-type="percentage" office:value="0.354201">
            <text:p>35%</text:p>
          </table:table-cell>
          <table:table-cell office:value-type="percentage" office:value="0.335856">
            <text:p>33%</text:p>
          </table:table-cell>
          <table:table-cell/>
          <table:table-cell office:value-type="float" office:value="1267">
            <text:p>1267</text:p>
          </table:table-cell>
          <table:table-cell office:value-type="float" office:value="222">
            <text:p>222</text:p>
          </table:table-cell>
          <table:table-cell office:value-type="float" office:value="1257">
            <text:p>1257</text:p>
          </table:table-cell>
          <table:table-cell office:value-type="float" office:value="236">
            <text:p>236</text:p>
          </table:table-cell>
          <table:table-cell/>
          <table:table-cell office:value-type="float" office:value="9.16525">
            <text:p>9.16525</text:p>
          </table:table-cell>
          <table:table-cell office:value-type="float" office:value="0.54661">
            <text:p>0.5466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87709662">
            <text:p>187709662</text:p>
          </table:table-cell>
          <table:table-cell office:value-type="float" office:value="321501">
            <text:p>321501</text:p>
          </table:table-cell>
          <table:table-cell office:value-type="float" office:value="492756">
            <text:p>492756</text:p>
          </table:table-cell>
          <table:table-cell office:value-type="percentage" office:value="0.43036">
            <text:p>43%</text:p>
          </table:table-cell>
          <table:table-cell office:value-type="percentage" office:value="0.466115">
            <text:p>46%</text:p>
          </table:table-cell>
          <table:table-cell office:value-type="float" office:value="557219205">
            <text:p>557219205</text:p>
          </table:table-cell>
          <table:table-cell office:value-type="float" office:value="1078932">
            <text:p>1078932</text:p>
          </table:table-cell>
          <table:table-cell office:value-type="float" office:value="1344613">
            <text:p>1344613</text:p>
          </table:table-cell>
          <table:table-cell office:value-type="percentage" office:value="0.453376">
            <text:p>45%</text:p>
          </table:table-cell>
          <table:table-cell office:value-type="percentage" office:value="0.418403">
            <text:p>41%</text:p>
          </table:table-cell>
          <table:table-cell/>
          <table:table-cell office:value-type="float" office:value="823">
            <text:p>823</text:p>
          </table:table-cell>
          <table:table-cell office:value-type="float" office:value="223">
            <text:p>223</text:p>
          </table:table-cell>
          <table:table-cell office:value-type="float" office:value="800">
            <text:p>800</text:p>
          </table:table-cell>
          <table:table-cell office:value-type="float" office:value="208">
            <text:p>208</text:p>
          </table:table-cell>
          <table:table-cell/>
          <table:table-cell office:value-type="float" office:value="8.8125">
            <text:p>8.8125</text:p>
          </table:table-cell>
          <table:table-cell office:value-type="float" office:value="0.509615">
            <text:p>0.509615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31729051">
            <text:p>131729051</text:p>
          </table:table-cell>
          <table:table-cell office:value-type="float" office:value="208794">
            <text:p>208794</text:p>
          </table:table-cell>
          <table:table-cell office:value-type="float" office:value="325292">
            <text:p>325292</text:p>
          </table:table-cell>
          <table:table-cell office:value-type="percentage" office:value="0.460655">
            <text:p>46%</text:p>
          </table:table-cell>
          <table:table-cell office:value-type="percentage" office:value="0.501016">
            <text:p>50%</text:p>
          </table:table-cell>
          <table:table-cell office:value-type="float" office:value="397104826">
            <text:p>397104826</text:p>
          </table:table-cell>
          <table:table-cell office:value-type="float" office:value="745531">
            <text:p>745531</text:p>
          </table:table-cell>
          <table:table-cell office:value-type="float" office:value="872764">
            <text:p>872764</text:p>
          </table:table-cell>
          <table:table-cell office:value-type="percentage" office:value="0.475741">
            <text:p>47%</text:p>
          </table:table-cell>
          <table:table-cell office:value-type="percentage" office:value="0.492049">
            <text:p>49%</text:p>
          </table:table-cell>
          <table:table-cell/>
          <table:table-cell office:value-type="float" office:value="384">
            <text:p>384</text:p>
          </table:table-cell>
          <table:table-cell office:value-type="float" office:value="62">
            <text:p>62</text:p>
          </table:table-cell>
          <table:table-cell office:value-type="float" office:value="382">
            <text:p>382</text:p>
          </table:table-cell>
          <table:table-cell office:value-type="float" office:value="58">
            <text:p>58</text:p>
          </table:table-cell>
          <table:table-cell/>
          <table:table-cell office:value-type="float" office:value="19.6897">
            <text:p>19.6897</text:p>
          </table:table-cell>
          <table:table-cell office:value-type="float" office:value="1.13793">
            <text:p>1.1379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