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423793785">
            <text:p>423793785</text:p>
          </table:table-cell>
          <table:table-cell office:value-type="float" office:value="23099183">
            <text:p>23099183</text:p>
          </table:table-cell>
          <table:table-cell office:value-type="float" office:value="27261090">
            <text:p>27261090</text:p>
          </table:table-cell>
          <table:table-cell office:value-type="percentage" office:value="0.1078">
            <text:p>10%</text:p>
          </table:table-cell>
          <table:table-cell office:value-type="percentage" office:value="0.0990989">
            <text:p>9%</text:p>
          </table:table-cell>
          <table:table-cell office:value-type="float" office:value="952322521">
            <text:p>952322521</text:p>
          </table:table-cell>
          <table:table-cell office:value-type="float" office:value="51106227">
            <text:p>51106227</text:p>
          </table:table-cell>
          <table:table-cell office:value-type="float" office:value="52528847">
            <text:p>52528847</text:p>
          </table:table-cell>
          <table:table-cell office:value-type="percentage" office:value="0.0896116">
            <text:p>8%</text:p>
          </table:table-cell>
          <table:table-cell office:value-type="percentage" office:value="0.0816984">
            <text:p>8%</text:p>
          </table:table-cell>
          <table:table-cell/>
          <table:table-cell office:value-type="float" office:value="96613">
            <text:p>96613</text:p>
          </table:table-cell>
          <table:table-cell office:value-type="float" office:value="32680">
            <text:p>32680</text:p>
          </table:table-cell>
          <table:table-cell office:value-type="float" office:value="96740">
            <text:p>96740</text:p>
          </table:table-cell>
          <table:table-cell office:value-type="float" office:value="32351">
            <text:p>32351</text:p>
          </table:table-cell>
          <table:table-cell/>
          <table:table-cell office:value-type="float" office:value="1.38657">
            <text:p>1.38657</text:p>
          </table:table-cell>
          <table:table-cell office:value-type="float" office:value="0.241724">
            <text:p>0.241724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1069388186">
            <text:p>1069388186</text:p>
          </table:table-cell>
          <table:table-cell office:value-type="float" office:value="27776758">
            <text:p>27776758</text:p>
          </table:table-cell>
          <table:table-cell office:value-type="float" office:value="35502856">
            <text:p>35502856</text:p>
          </table:table-cell>
          <table:table-cell office:value-type="percentage" office:value="0.127723">
            <text:p>12%</text:p>
          </table:table-cell>
          <table:table-cell office:value-type="percentage" office:value="0.114967">
            <text:p>11%</text:p>
          </table:table-cell>
          <table:table-cell office:value-type="float" office:value="2707155253">
            <text:p>2707155253</text:p>
          </table:table-cell>
          <table:table-cell office:value-type="float" office:value="65743957">
            <text:p>65743957</text:p>
          </table:table-cell>
          <table:table-cell office:value-type="float" office:value="69554943">
            <text:p>69554943</text:p>
          </table:table-cell>
          <table:table-cell office:value-type="percentage" office:value="0.110685">
            <text:p>11%</text:p>
          </table:table-cell>
          <table:table-cell office:value-type="percentage" office:value="0.100596">
            <text:p>10%</text:p>
          </table:table-cell>
          <table:table-cell/>
          <table:table-cell office:value-type="float" office:value="98528">
            <text:p>98528</text:p>
          </table:table-cell>
          <table:table-cell office:value-type="float" office:value="28084">
            <text:p>28084</text:p>
          </table:table-cell>
          <table:table-cell office:value-type="float" office:value="99068">
            <text:p>99068</text:p>
          </table:table-cell>
          <table:table-cell office:value-type="float" office:value="28361">
            <text:p>28361</text:p>
          </table:table-cell>
          <table:table-cell/>
          <table:table-cell office:value-type="float" office:value="2.71584">
            <text:p>2.71584</text:p>
          </table:table-cell>
          <table:table-cell office:value-type="float" office:value="0.323155">
            <text:p>0.323155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3607399811">
            <text:p>3607399811</text:p>
          </table:table-cell>
          <table:table-cell office:value-type="float" office:value="26146408">
            <text:p>26146408</text:p>
          </table:table-cell>
          <table:table-cell office:value-type="float" office:value="36432695">
            <text:p>36432695</text:p>
          </table:table-cell>
          <table:table-cell office:value-type="percentage" office:value="0.23313">
            <text:p>23%</text:p>
          </table:table-cell>
          <table:table-cell office:value-type="percentage" office:value="0.219151">
            <text:p>21%</text:p>
          </table:table-cell>
          <table:table-cell office:value-type="float" office:value="10365247583">
            <text:p>10365247583</text:p>
          </table:table-cell>
          <table:table-cell office:value-type="float" office:value="66704090">
            <text:p>66704090</text:p>
          </table:table-cell>
          <table:table-cell office:value-type="float" office:value="81358347">
            <text:p>81358347</text:p>
          </table:table-cell>
          <table:table-cell office:value-type="percentage" office:value="0.219385">
            <text:p>21%</text:p>
          </table:table-cell>
          <table:table-cell office:value-type="percentage" office:value="0.201708">
            <text:p>20%</text:p>
          </table:table-cell>
          <table:table-cell/>
          <table:table-cell office:value-type="float" office:value="96415">
            <text:p>96415</text:p>
          </table:table-cell>
          <table:table-cell office:value-type="float" office:value="25562">
            <text:p>25562</text:p>
          </table:table-cell>
          <table:table-cell office:value-type="float" office:value="96072">
            <text:p>96072</text:p>
          </table:table-cell>
          <table:table-cell office:value-type="float" office:value="25454">
            <text:p>25454</text:p>
          </table:table-cell>
          <table:table-cell/>
          <table:table-cell office:value-type="float" office:value="4.60179">
            <text:p>4.60179</text:p>
          </table:table-cell>
          <table:table-cell office:value-type="float" office:value="0.354993">
            <text:p>0.354993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11176306456">
            <text:p>11176306456</text:p>
          </table:table-cell>
          <table:table-cell office:value-type="float" office:value="25348040">
            <text:p>25348040</text:p>
          </table:table-cell>
          <table:table-cell office:value-type="float" office:value="36126333">
            <text:p>36126333</text:p>
          </table:table-cell>
          <table:table-cell office:value-type="percentage" office:value="0.378943">
            <text:p>37%</text:p>
          </table:table-cell>
          <table:table-cell office:value-type="percentage" office:value="0.367102">
            <text:p>36%</text:p>
          </table:table-cell>
          <table:table-cell office:value-type="float" office:value="32090422363">
            <text:p>32090422363</text:p>
          </table:table-cell>
          <table:table-cell office:value-type="float" office:value="74694957">
            <text:p>74694957</text:p>
          </table:table-cell>
          <table:table-cell office:value-type="float" office:value="90115699">
            <text:p>90115699</text:p>
          </table:table-cell>
          <table:table-cell office:value-type="percentage" office:value="0.365269">
            <text:p>36%</text:p>
          </table:table-cell>
          <table:table-cell office:value-type="percentage" office:value="0.345126">
            <text:p>34%</text:p>
          </table:table-cell>
          <table:table-cell/>
          <table:table-cell office:value-type="float" office:value="92942">
            <text:p>92942</text:p>
          </table:table-cell>
          <table:table-cell office:value-type="float" office:value="22426">
            <text:p>22426</text:p>
          </table:table-cell>
          <table:table-cell office:value-type="float" office:value="93393">
            <text:p>93393</text:p>
          </table:table-cell>
          <table:table-cell office:value-type="float" office:value="22887">
            <text:p>22887</text:p>
          </table:table-cell>
          <table:table-cell/>
          <table:table-cell office:value-type="float" office:value="6.94857">
            <text:p>6.94857</text:p>
          </table:table-cell>
          <table:table-cell office:value-type="float" office:value="0.385197">
            <text:p>0.385197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15975209200">
            <text:p>15975209200</text:p>
          </table:table-cell>
          <table:table-cell office:value-type="float" office:value="27121811">
            <text:p>27121811</text:p>
          </table:table-cell>
          <table:table-cell office:value-type="float" office:value="36889253">
            <text:p>36889253</text:p>
          </table:table-cell>
          <table:table-cell office:value-type="percentage" office:value="0.427711">
            <text:p>42%</text:p>
          </table:table-cell>
          <table:table-cell office:value-type="percentage" office:value="0.429935">
            <text:p>42%</text:p>
          </table:table-cell>
          <table:table-cell office:value-type="float" office:value="46416512169">
            <text:p>46416512169</text:p>
          </table:table-cell>
          <table:table-cell office:value-type="float" office:value="83467938">
            <text:p>83467938</text:p>
          </table:table-cell>
          <table:table-cell office:value-type="float" office:value="89501394">
            <text:p>89501394</text:p>
          </table:table-cell>
          <table:table-cell office:value-type="percentage" office:value="0.423644">
            <text:p>42%</text:p>
          </table:table-cell>
          <table:table-cell office:value-type="percentage" office:value="0.410621">
            <text:p>41%</text:p>
          </table:table-cell>
          <table:table-cell/>
          <table:table-cell office:value-type="float" office:value="92623">
            <text:p>92623</text:p>
          </table:table-cell>
          <table:table-cell office:value-type="float" office:value="21393">
            <text:p>21393</text:p>
          </table:table-cell>
          <table:table-cell office:value-type="float" office:value="92515">
            <text:p>92515</text:p>
          </table:table-cell>
          <table:table-cell office:value-type="float" office:value="21471">
            <text:p>21471</text:p>
          </table:table-cell>
          <table:table-cell/>
          <table:table-cell office:value-type="float" office:value="7.49369">
            <text:p>7.49369</text:p>
          </table:table-cell>
          <table:table-cell office:value-type="float" office:value="0.412789">
            <text:p>0.412789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16972998923">
            <text:p>16972998923</text:p>
          </table:table-cell>
          <table:table-cell office:value-type="float" office:value="27819615">
            <text:p>27819615</text:p>
          </table:table-cell>
          <table:table-cell office:value-type="float" office:value="36927112">
            <text:p>36927112</text:p>
          </table:table-cell>
          <table:table-cell office:value-type="percentage" office:value="0.436894">
            <text:p>43%</text:p>
          </table:table-cell>
          <table:table-cell office:value-type="percentage" office:value="0.447698">
            <text:p>44%</text:p>
          </table:table-cell>
          <table:table-cell office:value-type="float" office:value="50464444077">
            <text:p>50464444077</text:p>
          </table:table-cell>
          <table:table-cell office:value-type="float" office:value="87305968">
            <text:p>87305968</text:p>
          </table:table-cell>
          <table:table-cell office:value-type="float" office:value="87652429">
            <text:p>87652429</text:p>
          </table:table-cell>
          <table:table-cell office:value-type="percentage" office:value="0.439412">
            <text:p>43%</text:p>
          </table:table-cell>
          <table:table-cell office:value-type="percentage" office:value="0.432409">
            <text:p>43%</text:p>
          </table:table-cell>
          <table:table-cell/>
          <table:table-cell office:value-type="float" office:value="93144">
            <text:p>93144</text:p>
          </table:table-cell>
          <table:table-cell office:value-type="float" office:value="21423">
            <text:p>21423</text:p>
          </table:table-cell>
          <table:table-cell office:value-type="float" office:value="92379">
            <text:p>92379</text:p>
          </table:table-cell>
          <table:table-cell office:value-type="float" office:value="21391">
            <text:p>21391</text:p>
          </table:table-cell>
          <table:table-cell/>
          <table:table-cell office:value-type="float" office:value="7.35866">
            <text:p>7.35866</text:p>
          </table:table-cell>
          <table:table-cell office:value-type="float" office:value="0.417232">
            <text:p>0.417232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float" office:value="16823230131">
            <text:p>16823230131</text:p>
          </table:table-cell>
          <table:table-cell office:value-type="float" office:value="28177377">
            <text:p>28177377</text:p>
          </table:table-cell>
          <table:table-cell office:value-type="float" office:value="37147821">
            <text:p>37147821</text:p>
          </table:table-cell>
          <table:table-cell office:value-type="percentage" office:value="0.433543">
            <text:p>43%</text:p>
          </table:table-cell>
          <table:table-cell office:value-type="percentage" office:value="0.446894">
            <text:p>44%</text:p>
          </table:table-cell>
          <table:table-cell office:value-type="float" office:value="50769629262">
            <text:p>50769629262</text:p>
          </table:table-cell>
          <table:table-cell office:value-type="float" office:value="89019455">
            <text:p>89019455</text:p>
          </table:table-cell>
          <table:table-cell office:value-type="float" office:value="89413640">
            <text:p>89413640</text:p>
          </table:table-cell>
          <table:table-cell office:value-type="percentage" office:value="0.443718">
            <text:p>44%</text:p>
          </table:table-cell>
          <table:table-cell office:value-type="percentage" office:value="0.435328">
            <text:p>43%</text:p>
          </table:table-cell>
          <table:table-cell/>
          <table:table-cell office:value-type="float" office:value="93681">
            <text:p>93681</text:p>
          </table:table-cell>
          <table:table-cell office:value-type="float" office:value="21199">
            <text:p>21199</text:p>
          </table:table-cell>
          <table:table-cell office:value-type="float" office:value="93611">
            <text:p>93611</text:p>
          </table:table-cell>
          <table:table-cell office:value-type="float" office:value="21653">
            <text:p>21653</text:p>
          </table:table-cell>
          <table:table-cell/>
          <table:table-cell office:value-type="float" office:value="7.16963">
            <text:p>7.16963</text:p>
          </table:table-cell>
          <table:table-cell office:value-type="float" office:value="0.416155">
            <text:p>0.416155</text:p>
          </table:table-cell>
        </table:table-row>
        <table:table-row table:style-name="ro1">
          <table:table-cell office:value-type="float" office:value="80000">
            <text:p>80000</text:p>
          </table:table-cell>
          <table:table-cell office:value-type="float" office:value="16689240672">
            <text:p>16689240672</text:p>
          </table:table-cell>
          <table:table-cell office:value-type="float" office:value="28228902">
            <text:p>28228902</text:p>
          </table:table-cell>
          <table:table-cell office:value-type="float" office:value="38561708">
            <text:p>38561708</text:p>
          </table:table-cell>
          <table:table-cell office:value-type="percentage" office:value="0.432197">
            <text:p>43%</text:p>
          </table:table-cell>
          <table:table-cell office:value-type="percentage" office:value="0.426058">
            <text:p>42%</text:p>
          </table:table-cell>
          <table:table-cell office:value-type="float" office:value="50799389730">
            <text:p>50799389730</text:p>
          </table:table-cell>
          <table:table-cell office:value-type="float" office:value="89741722">
            <text:p>89741722</text:p>
          </table:table-cell>
          <table:table-cell office:value-type="float" office:value="94152392">
            <text:p>94152392</text:p>
          </table:table-cell>
          <table:table-cell office:value-type="percentage" office:value="0.441787">
            <text:p>44%</text:p>
          </table:table-cell>
          <table:table-cell office:value-type="percentage" office:value="0.42983">
            <text:p>42%</text:p>
          </table:table-cell>
          <table:table-cell/>
          <table:table-cell office:value-type="float" office:value="93992">
            <text:p>93992</text:p>
          </table:table-cell>
          <table:table-cell office:value-type="float" office:value="21656">
            <text:p>21656</text:p>
          </table:table-cell>
          <table:table-cell office:value-type="float" office:value="94184">
            <text:p>94184</text:p>
          </table:table-cell>
          <table:table-cell office:value-type="float" office:value="21549">
            <text:p>21549</text:p>
          </table:table-cell>
          <table:table-cell/>
          <table:table-cell office:value-type="float" office:value="7.17017">
            <text:p>7.17017</text:p>
          </table:table-cell>
          <table:table-cell office:value-type="float" office:value="0.42234">
            <text:p>0.42234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float" office:value="16317294644">
            <text:p>16317294644</text:p>
          </table:table-cell>
          <table:table-cell office:value-type="float" office:value="28060064">
            <text:p>28060064</text:p>
          </table:table-cell>
          <table:table-cell office:value-type="float" office:value="39269266">
            <text:p>39269266</text:p>
          </table:table-cell>
          <table:table-cell office:value-type="percentage" office:value="0.4234">
            <text:p>42%</text:p>
          </table:table-cell>
          <table:table-cell office:value-type="percentage" office:value="0.416552">
            <text:p>41%</text:p>
          </table:table-cell>
          <table:table-cell office:value-type="float" office:value="50105726013">
            <text:p>50105726013</text:p>
          </table:table-cell>
          <table:table-cell office:value-type="float" office:value="89397934">
            <text:p>89397934</text:p>
          </table:table-cell>
          <table:table-cell office:value-type="float" office:value="95817523">
            <text:p>95817523</text:p>
          </table:table-cell>
          <table:table-cell office:value-type="percentage" office:value="0.437478">
            <text:p>43%</text:p>
          </table:table-cell>
          <table:table-cell office:value-type="percentage" office:value="0.420033">
            <text:p>42%</text:p>
          </table:table-cell>
          <table:table-cell/>
          <table:table-cell office:value-type="float" office:value="94715">
            <text:p>94715</text:p>
          </table:table-cell>
          <table:table-cell office:value-type="float" office:value="21997">
            <text:p>21997</text:p>
          </table:table-cell>
          <table:table-cell office:value-type="float" office:value="94734">
            <text:p>94734</text:p>
          </table:table-cell>
          <table:table-cell office:value-type="float" office:value="22048">
            <text:p>22048</text:p>
          </table:table-cell>
          <table:table-cell/>
          <table:table-cell office:value-type="float" office:value="6.96149">
            <text:p>6.96149</text:p>
          </table:table-cell>
          <table:table-cell office:value-type="float" office:value="0.415094">
            <text:p>0.415094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15796436574">
            <text:p>15796436574</text:p>
          </table:table-cell>
          <table:table-cell office:value-type="float" office:value="28112711">
            <text:p>28112711</text:p>
          </table:table-cell>
          <table:table-cell office:value-type="float" office:value="41048902">
            <text:p>41048902</text:p>
          </table:table-cell>
          <table:table-cell office:value-type="percentage" office:value="0.413397">
            <text:p>41%</text:p>
          </table:table-cell>
          <table:table-cell office:value-type="percentage" office:value="0.412239">
            <text:p>41%</text:p>
          </table:table-cell>
          <table:table-cell office:value-type="float" office:value="49376209751">
            <text:p>49376209751</text:p>
          </table:table-cell>
          <table:table-cell office:value-type="float" office:value="88639290">
            <text:p>88639290</text:p>
          </table:table-cell>
          <table:table-cell office:value-type="float" office:value="98542268">
            <text:p>98542268</text:p>
          </table:table-cell>
          <table:table-cell office:value-type="percentage" office:value="0.43426">
            <text:p>43%</text:p>
          </table:table-cell>
          <table:table-cell office:value-type="percentage" office:value="0.406971">
            <text:p>40%</text:p>
          </table:table-cell>
          <table:table-cell/>
          <table:table-cell office:value-type="float" office:value="94997">
            <text:p>94997</text:p>
          </table:table-cell>
          <table:table-cell office:value-type="float" office:value="22378">
            <text:p>22378</text:p>
          </table:table-cell>
          <table:table-cell office:value-type="float" office:value="95163">
            <text:p>95163</text:p>
          </table:table-cell>
          <table:table-cell office:value-type="float" office:value="22540">
            <text:p>22540</text:p>
          </table:table-cell>
          <table:table-cell/>
          <table:table-cell office:value-type="float" office:value="6.77254">
            <text:p>6.77254</text:p>
          </table:table-cell>
          <table:table-cell office:value-type="float" office:value="0.407453">
            <text:p>0.407453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