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5639415">
            <text:p>5639415</text:p>
          </table:table-cell>
          <table:table-cell office:value-type="float" office:value="348257">
            <text:p>348257</text:p>
          </table:table-cell>
          <table:table-cell office:value-type="float" office:value="442844">
            <text:p>442844</text:p>
          </table:table-cell>
          <table:table-cell office:value-type="percentage" office:value="0.103605">
            <text:p>10%</text:p>
          </table:table-cell>
          <table:table-cell office:value-type="percentage" office:value="0.0992273">
            <text:p>9%</text:p>
          </table:table-cell>
          <table:table-cell office:value-type="float" office:value="13467151">
            <text:p>13467151</text:p>
          </table:table-cell>
          <table:table-cell office:value-type="float" office:value="756582">
            <text:p>756582</text:p>
          </table:table-cell>
          <table:table-cell office:value-type="float" office:value="820163">
            <text:p>820163</text:p>
          </table:table-cell>
          <table:table-cell office:value-type="percentage" office:value="0.0843913">
            <text:p>8%</text:p>
          </table:table-cell>
          <table:table-cell office:value-type="percentage" office:value="0.0764406">
            <text:p>7%</text:p>
          </table:table-cell>
          <table:table-cell/>
          <table:table-cell office:value-type="float" office:value="1480">
            <text:p>1480</text:p>
          </table:table-cell>
          <table:table-cell office:value-type="float" office:value="521">
            <text:p>521</text:p>
          </table:table-cell>
          <table:table-cell office:value-type="float" office:value="1505">
            <text:p>1505</text:p>
          </table:table-cell>
          <table:table-cell office:value-type="float" office:value="549">
            <text:p>549</text:p>
          </table:table-cell>
          <table:table-cell/>
          <table:table-cell office:value-type="float" office:value="1.20947">
            <text:p>1.20947</text:p>
          </table:table-cell>
          <table:table-cell office:value-type="float" office:value="0.218579">
            <text:p>0.218579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10578633">
            <text:p>10578633</text:p>
          </table:table-cell>
          <table:table-cell office:value-type="float" office:value="457927">
            <text:p>457927</text:p>
          </table:table-cell>
          <table:table-cell office:value-type="float" office:value="550108">
            <text:p>550108</text:p>
          </table:table-cell>
          <table:table-cell office:value-type="percentage" office:value="0.119071">
            <text:p>11%</text:p>
          </table:table-cell>
          <table:table-cell office:value-type="percentage" office:value="0.0951612">
            <text:p>9%</text:p>
          </table:table-cell>
          <table:table-cell office:value-type="float" office:value="24902868">
            <text:p>24902868</text:p>
          </table:table-cell>
          <table:table-cell office:value-type="float" office:value="982235">
            <text:p>982235</text:p>
          </table:table-cell>
          <table:table-cell office:value-type="float" office:value="1072503">
            <text:p>1072503</text:p>
          </table:table-cell>
          <table:table-cell office:value-type="percentage" office:value="0.0992914">
            <text:p>9%</text:p>
          </table:table-cell>
          <table:table-cell office:value-type="percentage" office:value="0.102398">
            <text:p>10%</text:p>
          </table:table-cell>
          <table:table-cell/>
          <table:table-cell office:value-type="float" office:value="1544">
            <text:p>1544</text:p>
          </table:table-cell>
          <table:table-cell office:value-type="float" office:value="441">
            <text:p>441</text:p>
          </table:table-cell>
          <table:table-cell office:value-type="float" office:value="1571">
            <text:p>1571</text:p>
          </table:table-cell>
          <table:table-cell office:value-type="float" office:value="405">
            <text:p>405</text:p>
          </table:table-cell>
          <table:table-cell/>
          <table:table-cell office:value-type="float" office:value="2.49877">
            <text:p>2.49877</text:p>
          </table:table-cell>
          <table:table-cell office:value-type="float" office:value="0.350617">
            <text:p>0.350617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29363393">
            <text:p>29363393</text:p>
          </table:table-cell>
          <table:table-cell office:value-type="float" office:value="377933">
            <text:p>377933</text:p>
          </table:table-cell>
          <table:table-cell office:value-type="float" office:value="663160">
            <text:p>663160</text:p>
          </table:table-cell>
          <table:table-cell office:value-type="percentage" office:value="0.16427">
            <text:p>16%</text:p>
          </table:table-cell>
          <table:table-cell office:value-type="percentage" office:value="0.125495">
            <text:p>12%</text:p>
          </table:table-cell>
          <table:table-cell office:value-type="float" office:value="172662140">
            <text:p>172662140</text:p>
          </table:table-cell>
          <table:table-cell office:value-type="float" office:value="1087471">
            <text:p>1087471</text:p>
          </table:table-cell>
          <table:table-cell office:value-type="float" office:value="1099531">
            <text:p>1099531</text:p>
          </table:table-cell>
          <table:table-cell office:value-type="percentage" office:value="0.265412">
            <text:p>26%</text:p>
          </table:table-cell>
          <table:table-cell office:value-type="percentage" office:value="0.233131">
            <text:p>23%</text:p>
          </table:table-cell>
          <table:table-cell/>
          <table:table-cell office:value-type="float" office:value="1468">
            <text:p>1468</text:p>
          </table:table-cell>
          <table:table-cell office:value-type="float" office:value="422">
            <text:p>422</text:p>
          </table:table-cell>
          <table:table-cell office:value-type="float" office:value="1542">
            <text:p>1542</text:p>
          </table:table-cell>
          <table:table-cell office:value-type="float" office:value="404">
            <text:p>404</text:p>
          </table:table-cell>
          <table:table-cell/>
          <table:table-cell office:value-type="float" office:value="4.42574">
            <text:p>4.42574</text:p>
          </table:table-cell>
          <table:table-cell office:value-type="float" office:value="0.346535">
            <text:p>0.346535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165083656">
            <text:p>165083656</text:p>
          </table:table-cell>
          <table:table-cell office:value-type="float" office:value="374550">
            <text:p>374550</text:p>
          </table:table-cell>
          <table:table-cell office:value-type="float" office:value="687368">
            <text:p>687368</text:p>
          </table:table-cell>
          <table:table-cell office:value-type="percentage" office:value="0.400331">
            <text:p>40%</text:p>
          </table:table-cell>
          <table:table-cell office:value-type="percentage" office:value="0.363898">
            <text:p>36%</text:p>
          </table:table-cell>
          <table:table-cell office:value-type="float" office:value="580672403">
            <text:p>580672403</text:p>
          </table:table-cell>
          <table:table-cell office:value-type="float" office:value="1328535">
            <text:p>1328535</text:p>
          </table:table-cell>
          <table:table-cell office:value-type="float" office:value="1269591">
            <text:p>1269591</text:p>
          </table:table-cell>
          <table:table-cell office:value-type="percentage" office:value="0.390286">
            <text:p>39%</text:p>
          </table:table-cell>
          <table:table-cell office:value-type="percentage" office:value="0.392589">
            <text:p>39%</text:p>
          </table:table-cell>
          <table:table-cell/>
          <table:table-cell office:value-type="float" office:value="1430">
            <text:p>1430</text:p>
          </table:table-cell>
          <table:table-cell office:value-type="float" office:value="319">
            <text:p>319</text:p>
          </table:table-cell>
          <table:table-cell office:value-type="float" office:value="1433">
            <text:p>1433</text:p>
          </table:table-cell>
          <table:table-cell office:value-type="float" office:value="382">
            <text:p>382</text:p>
          </table:table-cell>
          <table:table-cell/>
          <table:table-cell office:value-type="float" office:value="6.68325">
            <text:p>6.68325</text:p>
          </table:table-cell>
          <table:table-cell office:value-type="float" office:value="0.361257">
            <text:p>0.361257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261312414">
            <text:p>261312414</text:p>
          </table:table-cell>
          <table:table-cell office:value-type="float" office:value="395266">
            <text:p>395266</text:p>
          </table:table-cell>
          <table:table-cell office:value-type="float" office:value="553656">
            <text:p>553656</text:p>
          </table:table-cell>
          <table:table-cell office:value-type="percentage" office:value="0.458424">
            <text:p>45%</text:p>
          </table:table-cell>
          <table:table-cell office:value-type="percentage" office:value="0.417426">
            <text:p>41%</text:p>
          </table:table-cell>
          <table:table-cell office:value-type="float" office:value="766610145">
            <text:p>766610145</text:p>
          </table:table-cell>
          <table:table-cell office:value-type="float" office:value="1475849">
            <text:p>1475849</text:p>
          </table:table-cell>
          <table:table-cell office:value-type="float" office:value="1128725">
            <text:p>1128725</text:p>
          </table:table-cell>
          <table:table-cell office:value-type="percentage" office:value="0.447529">
            <text:p>44%</text:p>
          </table:table-cell>
          <table:table-cell office:value-type="percentage" office:value="0.457294">
            <text:p>45%</text:p>
          </table:table-cell>
          <table:table-cell/>
          <table:table-cell office:value-type="float" office:value="1407">
            <text:p>1407</text:p>
          </table:table-cell>
          <table:table-cell office:value-type="float" office:value="303">
            <text:p>303</text:p>
          </table:table-cell>
          <table:table-cell office:value-type="float" office:value="1402">
            <text:p>1402</text:p>
          </table:table-cell>
          <table:table-cell office:value-type="float" office:value="314">
            <text:p>314</text:p>
          </table:table-cell>
          <table:table-cell/>
          <table:table-cell office:value-type="float" office:value="7.82803">
            <text:p>7.82803</text:p>
          </table:table-cell>
          <table:table-cell office:value-type="float" office:value="0.423567">
            <text:p>0.42356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261004422">
            <text:p>261004422</text:p>
          </table:table-cell>
          <table:table-cell office:value-type="float" office:value="430639">
            <text:p>430639</text:p>
          </table:table-cell>
          <table:table-cell office:value-type="float" office:value="525148">
            <text:p>525148</text:p>
          </table:table-cell>
          <table:table-cell office:value-type="percentage" office:value="0.455241">
            <text:p>45%</text:p>
          </table:table-cell>
          <table:table-cell office:value-type="percentage" office:value="0.436092">
            <text:p>43%</text:p>
          </table:table-cell>
          <table:table-cell office:value-type="float" office:value="752781117">
            <text:p>752781117</text:p>
          </table:table-cell>
          <table:table-cell office:value-type="float" office:value="1507197">
            <text:p>1507197</text:p>
          </table:table-cell>
          <table:table-cell office:value-type="float" office:value="1319684">
            <text:p>1319684</text:p>
          </table:table-cell>
          <table:table-cell office:value-type="percentage" office:value="0.446152">
            <text:p>44%</text:p>
          </table:table-cell>
          <table:table-cell office:value-type="percentage" office:value="0.474716">
            <text:p>47%</text:p>
          </table:table-cell>
          <table:table-cell/>
          <table:table-cell office:value-type="float" office:value="1422">
            <text:p>1422</text:p>
          </table:table-cell>
          <table:table-cell office:value-type="float" office:value="290">
            <text:p>290</text:p>
          </table:table-cell>
          <table:table-cell office:value-type="float" office:value="1394">
            <text:p>1394</text:p>
          </table:table-cell>
          <table:table-cell office:value-type="float" office:value="302">
            <text:p>302</text:p>
          </table:table-cell>
          <table:table-cell/>
          <table:table-cell office:value-type="float" office:value="7.5596">
            <text:p>7.5596</text:p>
          </table:table-cell>
          <table:table-cell office:value-type="float" office:value="0.450331">
            <text:p>0.450331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263659866">
            <text:p>263659866</text:p>
          </table:table-cell>
          <table:table-cell office:value-type="float" office:value="441659">
            <text:p>441659</text:p>
          </table:table-cell>
          <table:table-cell office:value-type="float" office:value="523083">
            <text:p>523083</text:p>
          </table:table-cell>
          <table:table-cell office:value-type="percentage" office:value="0.458347">
            <text:p>45%</text:p>
          </table:table-cell>
          <table:table-cell office:value-type="percentage" office:value="0.450952">
            <text:p>45%</text:p>
          </table:table-cell>
          <table:table-cell office:value-type="float" office:value="761351258">
            <text:p>761351258</text:p>
          </table:table-cell>
          <table:table-cell office:value-type="float" office:value="1563096">
            <text:p>1563096</text:p>
          </table:table-cell>
          <table:table-cell office:value-type="float" office:value="1575102">
            <text:p>1575102</text:p>
          </table:table-cell>
          <table:table-cell office:value-type="percentage" office:value="0.443246">
            <text:p>44%</text:p>
          </table:table-cell>
          <table:table-cell office:value-type="percentage" office:value="0.473834">
            <text:p>47%</text:p>
          </table:table-cell>
          <table:table-cell/>
          <table:table-cell office:value-type="float" office:value="1427">
            <text:p>1427</text:p>
          </table:table-cell>
          <table:table-cell office:value-type="float" office:value="289">
            <text:p>289</text:p>
          </table:table-cell>
          <table:table-cell office:value-type="float" office:value="1440">
            <text:p>1440</text:p>
          </table:table-cell>
          <table:table-cell office:value-type="float" office:value="329">
            <text:p>329</text:p>
          </table:table-cell>
          <table:table-cell/>
          <table:table-cell office:value-type="float" office:value="6.96049">
            <text:p>6.96049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259375582">
            <text:p>259375582</text:p>
          </table:table-cell>
          <table:table-cell office:value-type="float" office:value="443623">
            <text:p>443623</text:p>
          </table:table-cell>
          <table:table-cell office:value-type="float" office:value="524451">
            <text:p>524451</text:p>
          </table:table-cell>
          <table:table-cell office:value-type="percentage" office:value="0.45797">
            <text:p>45%</text:p>
          </table:table-cell>
          <table:table-cell office:value-type="percentage" office:value="0.46331">
            <text:p>46%</text:p>
          </table:table-cell>
          <table:table-cell office:value-type="float" office:value="742938131">
            <text:p>742938131</text:p>
          </table:table-cell>
          <table:table-cell office:value-type="float" office:value="1569099">
            <text:p>1569099</text:p>
          </table:table-cell>
          <table:table-cell office:value-type="float" office:value="1390151">
            <text:p>1390151</text:p>
          </table:table-cell>
          <table:table-cell office:value-type="percentage" office:value="0.445173">
            <text:p>44%</text:p>
          </table:table-cell>
          <table:table-cell office:value-type="percentage" office:value="0.485514">
            <text:p>48%</text:p>
          </table:table-cell>
          <table:table-cell/>
          <table:table-cell office:value-type="float" office:value="1502">
            <text:p>1502</text:p>
          </table:table-cell>
          <table:table-cell office:value-type="float" office:value="364">
            <text:p>364</text:p>
          </table:table-cell>
          <table:table-cell office:value-type="float" office:value="1484">
            <text:p>1484</text:p>
          </table:table-cell>
          <table:table-cell office:value-type="float" office:value="354">
            <text:p>354</text:p>
          </table:table-cell>
          <table:table-cell/>
          <table:table-cell office:value-type="float" office:value="6.33898">
            <text:p>6.33898</text:p>
          </table:table-cell>
          <table:table-cell office:value-type="float" office:value="0.398305">
            <text:p>0.398305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253604566">
            <text:p>253604566</text:p>
          </table:table-cell>
          <table:table-cell office:value-type="float" office:value="441709">
            <text:p>441709</text:p>
          </table:table-cell>
          <table:table-cell office:value-type="float" office:value="523876">
            <text:p>523876</text:p>
          </table:table-cell>
          <table:table-cell office:value-type="percentage" office:value="0.448743">
            <text:p>44%</text:p>
          </table:table-cell>
          <table:table-cell office:value-type="percentage" office:value="0.464416">
            <text:p>46%</text:p>
          </table:table-cell>
          <table:table-cell office:value-type="float" office:value="743046731">
            <text:p>743046731</text:p>
          </table:table-cell>
          <table:table-cell office:value-type="float" office:value="1584991">
            <text:p>1584991</text:p>
          </table:table-cell>
          <table:table-cell office:value-type="float" office:value="1384349">
            <text:p>1384349</text:p>
          </table:table-cell>
          <table:table-cell office:value-type="percentage" office:value="0.444881">
            <text:p>44%</text:p>
          </table:table-cell>
          <table:table-cell office:value-type="percentage" office:value="0.489686">
            <text:p>48%</text:p>
          </table:table-cell>
          <table:table-cell/>
          <table:table-cell office:value-type="float" office:value="1443">
            <text:p>1443</text:p>
          </table:table-cell>
          <table:table-cell office:value-type="float" office:value="329">
            <text:p>329</text:p>
          </table:table-cell>
          <table:table-cell office:value-type="float" office:value="1478">
            <text:p>1478</text:p>
          </table:table-cell>
          <table:table-cell office:value-type="float" office:value="275">
            <text:p>275</text:p>
          </table:table-cell>
          <table:table-cell/>
          <table:table-cell office:value-type="float" office:value="8.14545">
            <text:p>8.14545</text:p>
          </table:table-cell>
          <table:table-cell office:value-type="float" office:value="0.512727">
            <text:p>0.512727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247178723">
            <text:p>247178723</text:p>
          </table:table-cell>
          <table:table-cell office:value-type="float" office:value="445071">
            <text:p>445071</text:p>
          </table:table-cell>
          <table:table-cell office:value-type="float" office:value="588692">
            <text:p>588692</text:p>
          </table:table-cell>
          <table:table-cell office:value-type="percentage" office:value="0.433787">
            <text:p>43%</text:p>
          </table:table-cell>
          <table:table-cell office:value-type="percentage" office:value="0.457626">
            <text:p>45%</text:p>
          </table:table-cell>
          <table:table-cell office:value-type="float" office:value="740854942">
            <text:p>740854942</text:p>
          </table:table-cell>
          <table:table-cell office:value-type="float" office:value="1594633">
            <text:p>1594633</text:p>
          </table:table-cell>
          <table:table-cell office:value-type="float" office:value="1249293">
            <text:p>1249293</text:p>
          </table:table-cell>
          <table:table-cell office:value-type="percentage" office:value="0.443134">
            <text:p>44%</text:p>
          </table:table-cell>
          <table:table-cell office:value-type="percentage" office:value="0.495586">
            <text:p>49%</text:p>
          </table:table-cell>
          <table:table-cell/>
          <table:table-cell office:value-type="float" office:value="1416">
            <text:p>1416</text:p>
          </table:table-cell>
          <table:table-cell office:value-type="float" office:value="300">
            <text:p>300</text:p>
          </table:table-cell>
          <table:table-cell office:value-type="float" office:value="1489">
            <text:p>1489</text:p>
          </table:table-cell>
          <table:table-cell office:value-type="float" office:value="294">
            <text:p>294</text:p>
          </table:table-cell>
          <table:table-cell/>
          <table:table-cell office:value-type="float" office:value="7.60204">
            <text:p>7.60204</text:p>
          </table:table-cell>
          <table:table-cell office:value-type="float" office:value="0.482993">
            <text:p>0.482993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