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09552097">
            <text:p>309552097</text:p>
          </table:table-cell>
          <table:table-cell office:value-type="float" office:value="22772468">
            <text:p>22772468</text:p>
          </table:table-cell>
          <table:table-cell office:value-type="float" office:value="27913311">
            <text:p>27913311</text:p>
          </table:table-cell>
          <table:table-cell office:value-type="percentage" office:value="0.0995994">
            <text:p>9%</text:p>
          </table:table-cell>
          <table:table-cell office:value-type="percentage" office:value="0.0916334">
            <text:p>9%</text:p>
          </table:table-cell>
          <table:table-cell office:value-type="float" office:value="596240581">
            <text:p>596240581</text:p>
          </table:table-cell>
          <table:table-cell office:value-type="float" office:value="47651580">
            <text:p>47651580</text:p>
          </table:table-cell>
          <table:table-cell office:value-type="float" office:value="52268173">
            <text:p>52268173</text:p>
          </table:table-cell>
          <table:table-cell office:value-type="percentage" office:value="0.07631">
            <text:p>7%</text:p>
          </table:table-cell>
          <table:table-cell office:value-type="percentage" office:value="0.0705633">
            <text:p>7%</text:p>
          </table:table-cell>
          <table:table-cell/>
          <table:table-cell office:value-type="float" office:value="96165">
            <text:p>96165</text:p>
          </table:table-cell>
          <table:table-cell office:value-type="float" office:value="33542">
            <text:p>33542</text:p>
          </table:table-cell>
          <table:table-cell office:value-type="float" office:value="96284">
            <text:p>96284</text:p>
          </table:table-cell>
          <table:table-cell office:value-type="float" office:value="33687">
            <text:p>33687</text:p>
          </table:table-cell>
          <table:table-cell/>
          <table:table-cell office:value-type="float" office:value="1.10411">
            <text:p>1.10411</text:p>
          </table:table-cell>
          <table:table-cell office:value-type="float" office:value="0.227684">
            <text:p>0.227684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72767421">
            <text:p>472767421</text:p>
          </table:table-cell>
          <table:table-cell office:value-type="float" office:value="27050709">
            <text:p>27050709</text:p>
          </table:table-cell>
          <table:table-cell office:value-type="float" office:value="36295722">
            <text:p>36295722</text:p>
          </table:table-cell>
          <table:table-cell office:value-type="percentage" office:value="0.101093">
            <text:p>10%</text:p>
          </table:table-cell>
          <table:table-cell office:value-type="percentage" office:value="0.0919591">
            <text:p>9%</text:p>
          </table:table-cell>
          <table:table-cell office:value-type="float" office:value="930034089">
            <text:p>930034089</text:p>
          </table:table-cell>
          <table:table-cell office:value-type="float" office:value="59284021">
            <text:p>59284021</text:p>
          </table:table-cell>
          <table:table-cell office:value-type="float" office:value="68528621">
            <text:p>68528621</text:p>
          </table:table-cell>
          <table:table-cell office:value-type="percentage" office:value="0.0778226">
            <text:p>7%</text:p>
          </table:table-cell>
          <table:table-cell office:value-type="percentage" office:value="0.0704313">
            <text:p>7%</text:p>
          </table:table-cell>
          <table:table-cell/>
          <table:table-cell office:value-type="float" office:value="99464">
            <text:p>99464</text:p>
          </table:table-cell>
          <table:table-cell office:value-type="float" office:value="29353">
            <text:p>29353</text:p>
          </table:table-cell>
          <table:table-cell office:value-type="float" office:value="99209">
            <text:p>99209</text:p>
          </table:table-cell>
          <table:table-cell office:value-type="float" office:value="29846">
            <text:p>29846</text:p>
          </table:table-cell>
          <table:table-cell/>
          <table:table-cell office:value-type="float" office:value="1.71919">
            <text:p>1.71919</text:p>
          </table:table-cell>
          <table:table-cell office:value-type="float" office:value="0.2988">
            <text:p>0.2988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527338237">
            <text:p>527338237</text:p>
          </table:table-cell>
          <table:table-cell office:value-type="float" office:value="27217301">
            <text:p>27217301</text:p>
          </table:table-cell>
          <table:table-cell office:value-type="float" office:value="39234839">
            <text:p>39234839</text:p>
          </table:table-cell>
          <table:table-cell office:value-type="percentage" office:value="0.101649">
            <text:p>10%</text:p>
          </table:table-cell>
          <table:table-cell office:value-type="percentage" office:value="0.0916645">
            <text:p>9%</text:p>
          </table:table-cell>
          <table:table-cell office:value-type="float" office:value="1049431057">
            <text:p>1049431057</text:p>
          </table:table-cell>
          <table:table-cell office:value-type="float" office:value="60263319">
            <text:p>60263319</text:p>
          </table:table-cell>
          <table:table-cell office:value-type="float" office:value="74234830">
            <text:p>74234830</text:p>
          </table:table-cell>
          <table:table-cell office:value-type="percentage" office:value="0.0789926">
            <text:p>7%</text:p>
          </table:table-cell>
          <table:table-cell office:value-type="percentage" office:value="0.0708041">
            <text:p>7%</text:p>
          </table:table-cell>
          <table:table-cell/>
          <table:table-cell office:value-type="float" office:value="100568">
            <text:p>100568</text:p>
          </table:table-cell>
          <table:table-cell office:value-type="float" office:value="27589">
            <text:p>27589</text:p>
          </table:table-cell>
          <table:table-cell office:value-type="float" office:value="100659">
            <text:p>100659</text:p>
          </table:table-cell>
          <table:table-cell office:value-type="float" office:value="27604">
            <text:p>27604</text:p>
          </table:table-cell>
          <table:table-cell/>
          <table:table-cell office:value-type="float" office:value="1.98652">
            <text:p>1.98652</text:p>
          </table:table-cell>
          <table:table-cell office:value-type="float" office:value="0.3293">
            <text:p>0.329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81015551">
            <text:p>581015551</text:p>
          </table:table-cell>
          <table:table-cell office:value-type="float" office:value="27517888">
            <text:p>27517888</text:p>
          </table:table-cell>
          <table:table-cell office:value-type="float" office:value="41988471">
            <text:p>41988471</text:p>
          </table:table-cell>
          <table:table-cell office:value-type="percentage" office:value="0.103511">
            <text:p>10%</text:p>
          </table:table-cell>
          <table:table-cell office:value-type="percentage" office:value="0.0924941">
            <text:p>9%</text:p>
          </table:table-cell>
          <table:table-cell office:value-type="float" office:value="1164219111">
            <text:p>1164219111</text:p>
          </table:table-cell>
          <table:table-cell office:value-type="float" office:value="61144165">
            <text:p>61144165</text:p>
          </table:table-cell>
          <table:table-cell office:value-type="float" office:value="78634501">
            <text:p>78634501</text:p>
          </table:table-cell>
          <table:table-cell office:value-type="percentage" office:value="0.0798233">
            <text:p>7%</text:p>
          </table:table-cell>
          <table:table-cell office:value-type="percentage" office:value="0.0712149">
            <text:p>7%</text:p>
          </table:table-cell>
          <table:table-cell/>
          <table:table-cell office:value-type="float" office:value="101484">
            <text:p>101484</text:p>
          </table:table-cell>
          <table:table-cell office:value-type="float" office:value="26314">
            <text:p>26314</text:p>
          </table:table-cell>
          <table:table-cell office:value-type="float" office:value="101099">
            <text:p>101099</text:p>
          </table:table-cell>
          <table:table-cell office:value-type="float" office:value="26311">
            <text:p>26311</text:p>
          </table:table-cell>
          <table:table-cell/>
          <table:table-cell office:value-type="float" office:value="2.19874">
            <text:p>2.19874</text:p>
          </table:table-cell>
          <table:table-cell office:value-type="float" office:value="0.349816">
            <text:p>0.34981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621426380">
            <text:p>621426380</text:p>
          </table:table-cell>
          <table:table-cell office:value-type="float" office:value="27641170">
            <text:p>27641170</text:p>
          </table:table-cell>
          <table:table-cell office:value-type="float" office:value="43472391">
            <text:p>43472391</text:p>
          </table:table-cell>
          <table:table-cell office:value-type="percentage" office:value="0.104668">
            <text:p>10%</text:p>
          </table:table-cell>
          <table:table-cell office:value-type="percentage" office:value="0.0944306">
            <text:p>9%</text:p>
          </table:table-cell>
          <table:table-cell office:value-type="float" office:value="1240242704">
            <text:p>1240242704</text:p>
          </table:table-cell>
          <table:table-cell office:value-type="float" office:value="62066758">
            <text:p>62066758</text:p>
          </table:table-cell>
          <table:table-cell office:value-type="float" office:value="82536150">
            <text:p>82536150</text:p>
          </table:table-cell>
          <table:table-cell office:value-type="percentage" office:value="0.0804269">
            <text:p>8%</text:p>
          </table:table-cell>
          <table:table-cell office:value-type="percentage" office:value="0.071993">
            <text:p>7%</text:p>
          </table:table-cell>
          <table:table-cell/>
          <table:table-cell office:value-type="float" office:value="101574">
            <text:p>101574</text:p>
          </table:table-cell>
          <table:table-cell office:value-type="float" office:value="25753">
            <text:p>25753</text:p>
          </table:table-cell>
          <table:table-cell office:value-type="float" office:value="101712">
            <text:p>101712</text:p>
          </table:table-cell>
          <table:table-cell office:value-type="float" office:value="25425">
            <text:p>25425</text:p>
          </table:table-cell>
          <table:table-cell/>
          <table:table-cell office:value-type="float" office:value="2.34966">
            <text:p>2.34966</text:p>
          </table:table-cell>
          <table:table-cell office:value-type="float" office:value="0.364484">
            <text:p>0.364484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677112367">
            <text:p>677112367</text:p>
          </table:table-cell>
          <table:table-cell office:value-type="float" office:value="27765675">
            <text:p>27765675</text:p>
          </table:table-cell>
          <table:table-cell office:value-type="float" office:value="45098463">
            <text:p>45098463</text:p>
          </table:table-cell>
          <table:table-cell office:value-type="percentage" office:value="0.10759">
            <text:p>10%</text:p>
          </table:table-cell>
          <table:table-cell office:value-type="percentage" office:value="0.0957507">
            <text:p>9%</text:p>
          </table:table-cell>
          <table:table-cell office:value-type="float" office:value="1357209380">
            <text:p>1357209380</text:p>
          </table:table-cell>
          <table:table-cell office:value-type="float" office:value="62685095">
            <text:p>62685095</text:p>
          </table:table-cell>
          <table:table-cell office:value-type="float" office:value="85944267">
            <text:p>85944267</text:p>
          </table:table-cell>
          <table:table-cell office:value-type="percentage" office:value="0.0822628">
            <text:p>8%</text:p>
          </table:table-cell>
          <table:table-cell office:value-type="percentage" office:value="0.0732067">
            <text:p>7%</text:p>
          </table:table-cell>
          <table:table-cell/>
          <table:table-cell office:value-type="float" office:value="101448">
            <text:p>101448</text:p>
          </table:table-cell>
          <table:table-cell office:value-type="float" office:value="24674">
            <text:p>24674</text:p>
          </table:table-cell>
          <table:table-cell office:value-type="float" office:value="102231">
            <text:p>102231</text:p>
          </table:table-cell>
          <table:table-cell office:value-type="float" office:value="24848">
            <text:p>24848</text:p>
          </table:table-cell>
          <table:table-cell/>
          <table:table-cell office:value-type="float" office:value="2.51908">
            <text:p>2.51908</text:p>
          </table:table-cell>
          <table:table-cell office:value-type="float" office:value="0.374759">
            <text:p>0.374759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24698957">
            <text:p>724698957</text:p>
          </table:table-cell>
          <table:table-cell office:value-type="float" office:value="27710078">
            <text:p>27710078</text:p>
          </table:table-cell>
          <table:table-cell office:value-type="float" office:value="45817312">
            <text:p>45817312</text:p>
          </table:table-cell>
          <table:table-cell office:value-type="percentage" office:value="0.106651">
            <text:p>10%</text:p>
          </table:table-cell>
          <table:table-cell office:value-type="percentage" office:value="0.0936709">
            <text:p>9%</text:p>
          </table:table-cell>
          <table:table-cell office:value-type="float" office:value="1449222221">
            <text:p>1449222221</text:p>
          </table:table-cell>
          <table:table-cell office:value-type="float" office:value="63227190">
            <text:p>63227190</text:p>
          </table:table-cell>
          <table:table-cell office:value-type="float" office:value="90543719">
            <text:p>90543719</text:p>
          </table:table-cell>
          <table:table-cell office:value-type="percentage" office:value="0.0826272">
            <text:p>8%</text:p>
          </table:table-cell>
          <table:table-cell office:value-type="percentage" office:value="0.0732061">
            <text:p>7%</text:p>
          </table:table-cell>
          <table:table-cell/>
          <table:table-cell office:value-type="float" office:value="101693">
            <text:p>101693</text:p>
          </table:table-cell>
          <table:table-cell office:value-type="float" office:value="24493">
            <text:p>24493</text:p>
          </table:table-cell>
          <table:table-cell office:value-type="float" office:value="102114">
            <text:p>102114</text:p>
          </table:table-cell>
          <table:table-cell office:value-type="float" office:value="24528">
            <text:p>24528</text:p>
          </table:table-cell>
          <table:table-cell/>
          <table:table-cell office:value-type="float" office:value="2.62973">
            <text:p>2.62973</text:p>
          </table:table-cell>
          <table:table-cell office:value-type="float" office:value="0.380871">
            <text:p>0.380871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723161950">
            <text:p>723161950</text:p>
          </table:table-cell>
          <table:table-cell office:value-type="float" office:value="27633444">
            <text:p>27633444</text:p>
          </table:table-cell>
          <table:table-cell office:value-type="float" office:value="45992667">
            <text:p>45992667</text:p>
          </table:table-cell>
          <table:table-cell office:value-type="percentage" office:value="0.108044">
            <text:p>10%</text:p>
          </table:table-cell>
          <table:table-cell office:value-type="percentage" office:value="0.0955462">
            <text:p>9%</text:p>
          </table:table-cell>
          <table:table-cell office:value-type="float" office:value="1446511329">
            <text:p>1446511329</text:p>
          </table:table-cell>
          <table:table-cell office:value-type="float" office:value="62744866">
            <text:p>62744866</text:p>
          </table:table-cell>
          <table:table-cell office:value-type="float" office:value="96450192">
            <text:p>96450192</text:p>
          </table:table-cell>
          <table:table-cell office:value-type="percentage" office:value="0.0817604">
            <text:p>8%</text:p>
          </table:table-cell>
          <table:table-cell office:value-type="percentage" office:value="0.0721469">
            <text:p>7%</text:p>
          </table:table-cell>
          <table:table-cell/>
          <table:table-cell office:value-type="float" office:value="102200">
            <text:p>102200</text:p>
          </table:table-cell>
          <table:table-cell office:value-type="float" office:value="23924">
            <text:p>23924</text:p>
          </table:table-cell>
          <table:table-cell office:value-type="float" office:value="102152">
            <text:p>102152</text:p>
          </table:table-cell>
          <table:table-cell office:value-type="float" office:value="24562">
            <text:p>24562</text:p>
          </table:table-cell>
          <table:table-cell/>
          <table:table-cell office:value-type="float" office:value="2.61892">
            <text:p>2.61892</text:p>
          </table:table-cell>
          <table:table-cell office:value-type="float" office:value="0.380181">
            <text:p>0.380181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740780119">
            <text:p>740780119</text:p>
          </table:table-cell>
          <table:table-cell office:value-type="float" office:value="27552252">
            <text:p>27552252</text:p>
          </table:table-cell>
          <table:table-cell office:value-type="float" office:value="47425046">
            <text:p>47425046</text:p>
          </table:table-cell>
          <table:table-cell office:value-type="percentage" office:value="0.107586">
            <text:p>10%</text:p>
          </table:table-cell>
          <table:table-cell office:value-type="percentage" office:value="0.0961352">
            <text:p>9%</text:p>
          </table:table-cell>
          <table:table-cell office:value-type="float" office:value="1486502605">
            <text:p>1486502605</text:p>
          </table:table-cell>
          <table:table-cell office:value-type="float" office:value="62939425">
            <text:p>62939425</text:p>
          </table:table-cell>
          <table:table-cell office:value-type="float" office:value="97471641">
            <text:p>97471641</text:p>
          </table:table-cell>
          <table:table-cell office:value-type="percentage" office:value="0.0831754">
            <text:p>8%</text:p>
          </table:table-cell>
          <table:table-cell office:value-type="percentage" office:value="0.0727712">
            <text:p>7%</text:p>
          </table:table-cell>
          <table:table-cell/>
          <table:table-cell office:value-type="float" office:value="102192">
            <text:p>102192</text:p>
          </table:table-cell>
          <table:table-cell office:value-type="float" office:value="23931">
            <text:p>23931</text:p>
          </table:table-cell>
          <table:table-cell office:value-type="float" office:value="102129">
            <text:p>102129</text:p>
          </table:table-cell>
          <table:table-cell office:value-type="float" office:value="23570">
            <text:p>23570</text:p>
          </table:table-cell>
          <table:table-cell/>
          <table:table-cell office:value-type="float" office:value="2.76139">
            <text:p>2.76139</text:p>
          </table:table-cell>
          <table:table-cell office:value-type="float" office:value="0.396563">
            <text:p>0.396563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782130165">
            <text:p>782130165</text:p>
          </table:table-cell>
          <table:table-cell office:value-type="float" office:value="27593304">
            <text:p>27593304</text:p>
          </table:table-cell>
          <table:table-cell office:value-type="float" office:value="49223570">
            <text:p>49223570</text:p>
          </table:table-cell>
          <table:table-cell office:value-type="percentage" office:value="0.107948">
            <text:p>10%</text:p>
          </table:table-cell>
          <table:table-cell office:value-type="percentage" office:value="0.0945698">
            <text:p>9%</text:p>
          </table:table-cell>
          <table:table-cell office:value-type="float" office:value="1566760332">
            <text:p>1566760332</text:p>
          </table:table-cell>
          <table:table-cell office:value-type="float" office:value="63160379">
            <text:p>63160379</text:p>
          </table:table-cell>
          <table:table-cell office:value-type="float" office:value="99453514">
            <text:p>99453514</text:p>
          </table:table-cell>
          <table:table-cell office:value-type="percentage" office:value="0.0826251">
            <text:p>8%</text:p>
          </table:table-cell>
          <table:table-cell office:value-type="percentage" office:value="0.0729344">
            <text:p>7%</text:p>
          </table:table-cell>
          <table:table-cell/>
          <table:table-cell office:value-type="float" office:value="102325">
            <text:p>102325</text:p>
          </table:table-cell>
          <table:table-cell office:value-type="float" office:value="23678">
            <text:p>23678</text:p>
          </table:table-cell>
          <table:table-cell office:value-type="float" office:value="102245">
            <text:p>102245</text:p>
          </table:table-cell>
          <table:table-cell office:value-type="float" office:value="23779">
            <text:p>23779</text:p>
          </table:table-cell>
          <table:table-cell/>
          <table:table-cell office:value-type="float" office:value="2.80773">
            <text:p>2.80773</text:p>
          </table:table-cell>
          <table:table-cell office:value-type="float" office:value="0.393625">
            <text:p>0.39362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