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5478183">
            <text:p>5478183</text:p>
          </table:table-cell>
          <table:table-cell office:value-type="float" office:value="357656">
            <text:p>357656</text:p>
          </table:table-cell>
          <table:table-cell office:value-type="float" office:value="424084">
            <text:p>424084</text:p>
          </table:table-cell>
          <table:table-cell office:value-type="percentage" office:value="0.100142">
            <text:p>10%</text:p>
          </table:table-cell>
          <table:table-cell office:value-type="percentage" office:value="0.0984559">
            <text:p>9%</text:p>
          </table:table-cell>
          <table:table-cell office:value-type="float" office:value="10864272">
            <text:p>10864272</text:p>
          </table:table-cell>
          <table:table-cell office:value-type="float" office:value="761529">
            <text:p>761529</text:p>
          </table:table-cell>
          <table:table-cell office:value-type="float" office:value="819920">
            <text:p>819920</text:p>
          </table:table-cell>
          <table:table-cell office:value-type="percentage" office:value="0.0776993">
            <text:p>7%</text:p>
          </table:table-cell>
          <table:table-cell office:value-type="percentage" office:value="0.0693464">
            <text:p>6%</text:p>
          </table:table-cell>
          <table:table-cell/>
          <table:table-cell office:value-type="float" office:value="1448">
            <text:p>1448</text:p>
          </table:table-cell>
          <table:table-cell office:value-type="float" office:value="540">
            <text:p>540</text:p>
          </table:table-cell>
          <table:table-cell office:value-type="float" office:value="1518">
            <text:p>1518</text:p>
          </table:table-cell>
          <table:table-cell office:value-type="float" office:value="574">
            <text:p>574</text:p>
          </table:table-cell>
          <table:table-cell/>
          <table:table-cell office:value-type="float" office:value="1.0993">
            <text:p>1.0993</text:p>
          </table:table-cell>
          <table:table-cell office:value-type="float" office:value="0.209059">
            <text:p>0.209059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7304375">
            <text:p>7304375</text:p>
          </table:table-cell>
          <table:table-cell office:value-type="float" office:value="418758">
            <text:p>418758</text:p>
          </table:table-cell>
          <table:table-cell office:value-type="float" office:value="530645">
            <text:p>530645</text:p>
          </table:table-cell>
          <table:table-cell office:value-type="percentage" office:value="0.0948823">
            <text:p>9%</text:p>
          </table:table-cell>
          <table:table-cell office:value-type="percentage" office:value="0.0897449">
            <text:p>8%</text:p>
          </table:table-cell>
          <table:table-cell office:value-type="float" office:value="13804686">
            <text:p>13804686</text:p>
          </table:table-cell>
          <table:table-cell office:value-type="float" office:value="922047">
            <text:p>922047</text:p>
          </table:table-cell>
          <table:table-cell office:value-type="float" office:value="1096773">
            <text:p>1096773</text:p>
          </table:table-cell>
          <table:table-cell office:value-type="percentage" office:value="0.0804393">
            <text:p>8%</text:p>
          </table:table-cell>
          <table:table-cell office:value-type="percentage" office:value="0.0710924">
            <text:p>7%</text:p>
          </table:table-cell>
          <table:table-cell/>
          <table:table-cell office:value-type="float" office:value="1505">
            <text:p>1505</text:p>
          </table:table-cell>
          <table:table-cell office:value-type="float" office:value="477">
            <text:p>477</text:p>
          </table:table-cell>
          <table:table-cell office:value-type="float" office:value="1572">
            <text:p>1572</text:p>
          </table:table-cell>
          <table:table-cell office:value-type="float" office:value="483">
            <text:p>483</text:p>
          </table:table-cell>
          <table:table-cell/>
          <table:table-cell office:value-type="float" office:value="1.62526">
            <text:p>1.62526</text:p>
          </table:table-cell>
          <table:table-cell office:value-type="float" office:value="0.285714">
            <text:p>0.285714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9372051">
            <text:p>9372051</text:p>
          </table:table-cell>
          <table:table-cell office:value-type="float" office:value="435176">
            <text:p>435176</text:p>
          </table:table-cell>
          <table:table-cell office:value-type="float" office:value="543349">
            <text:p>543349</text:p>
          </table:table-cell>
          <table:table-cell office:value-type="percentage" office:value="0.108203">
            <text:p>10%</text:p>
          </table:table-cell>
          <table:table-cell office:value-type="percentage" office:value="0.0873457">
            <text:p>8%</text:p>
          </table:table-cell>
          <table:table-cell office:value-type="float" office:value="18150228">
            <text:p>18150228</text:p>
          </table:table-cell>
          <table:table-cell office:value-type="float" office:value="943935">
            <text:p>943935</text:p>
          </table:table-cell>
          <table:table-cell office:value-type="float" office:value="1188571">
            <text:p>1188571</text:p>
          </table:table-cell>
          <table:table-cell office:value-type="percentage" office:value="0.0785352">
            <text:p>7%</text:p>
          </table:table-cell>
          <table:table-cell office:value-type="percentage" office:value="0.0743549">
            <text:p>7%</text:p>
          </table:table-cell>
          <table:table-cell/>
          <table:table-cell office:value-type="float" office:value="1547">
            <text:p>1547</text:p>
          </table:table-cell>
          <table:table-cell office:value-type="float" office:value="448">
            <text:p>448</text:p>
          </table:table-cell>
          <table:table-cell office:value-type="float" office:value="1607">
            <text:p>1607</text:p>
          </table:table-cell>
          <table:table-cell office:value-type="float" office:value="394">
            <text:p>394</text:p>
          </table:table-cell>
          <table:table-cell/>
          <table:table-cell office:value-type="float" office:value="2.32995">
            <text:p>2.32995</text:p>
          </table:table-cell>
          <table:table-cell office:value-type="float" office:value="0.360406">
            <text:p>0.360406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9682395">
            <text:p>9682395</text:p>
          </table:table-cell>
          <table:table-cell office:value-type="float" office:value="423176">
            <text:p>423176</text:p>
          </table:table-cell>
          <table:table-cell office:value-type="float" office:value="608534">
            <text:p>608534</text:p>
          </table:table-cell>
          <table:table-cell office:value-type="percentage" office:value="0.109129">
            <text:p>10%</text:p>
          </table:table-cell>
          <table:table-cell office:value-type="percentage" office:value="0.103496">
            <text:p>10%</text:p>
          </table:table-cell>
          <table:table-cell office:value-type="float" office:value="19029740">
            <text:p>19029740</text:p>
          </table:table-cell>
          <table:table-cell office:value-type="float" office:value="997192">
            <text:p>997192</text:p>
          </table:table-cell>
          <table:table-cell office:value-type="float" office:value="1210900">
            <text:p>1210900</text:p>
          </table:table-cell>
          <table:table-cell office:value-type="percentage" office:value="0.0795332">
            <text:p>7%</text:p>
          </table:table-cell>
          <table:table-cell office:value-type="percentage" office:value="0.0699289">
            <text:p>6%</text:p>
          </table:table-cell>
          <table:table-cell/>
          <table:table-cell office:value-type="float" office:value="1527">
            <text:p>1527</text:p>
          </table:table-cell>
          <table:table-cell office:value-type="float" office:value="430">
            <text:p>430</text:p>
          </table:table-cell>
          <table:table-cell office:value-type="float" office:value="1609">
            <text:p>1609</text:p>
          </table:table-cell>
          <table:table-cell office:value-type="float" office:value="419">
            <text:p>419</text:p>
          </table:table-cell>
          <table:table-cell/>
          <table:table-cell office:value-type="float" office:value="2.2315">
            <text:p>2.2315</text:p>
          </table:table-cell>
          <table:table-cell office:value-type="float" office:value="0.343675">
            <text:p>0.343675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9249923">
            <text:p>9249923</text:p>
          </table:table-cell>
          <table:table-cell office:value-type="float" office:value="434827">
            <text:p>434827</text:p>
          </table:table-cell>
          <table:table-cell office:value-type="float" office:value="721673">
            <text:p>721673</text:p>
          </table:table-cell>
          <table:table-cell office:value-type="percentage" office:value="0.107451">
            <text:p>10%</text:p>
          </table:table-cell>
          <table:table-cell office:value-type="percentage" office:value="0.0896059">
            <text:p>8%</text:p>
          </table:table-cell>
          <table:table-cell office:value-type="float" office:value="18602592">
            <text:p>18602592</text:p>
          </table:table-cell>
          <table:table-cell office:value-type="float" office:value="992456">
            <text:p>992456</text:p>
          </table:table-cell>
          <table:table-cell office:value-type="float" office:value="1159136">
            <text:p>1159136</text:p>
          </table:table-cell>
          <table:table-cell office:value-type="percentage" office:value="0.0777767">
            <text:p>7%</text:p>
          </table:table-cell>
          <table:table-cell office:value-type="percentage" office:value="0.0736493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93">
            <text:p>393</text:p>
          </table:table-cell>
          <table:table-cell office:value-type="float" office:value="1604">
            <text:p>1604</text:p>
          </table:table-cell>
          <table:table-cell office:value-type="float" office:value="388">
            <text:p>388</text:p>
          </table:table-cell>
          <table:table-cell/>
          <table:table-cell office:value-type="float" office:value="2.33763">
            <text:p>2.33763</text:p>
          </table:table-cell>
          <table:table-cell office:value-type="float" office:value="0.373711">
            <text:p>0.373711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11050885">
            <text:p>11050885</text:p>
          </table:table-cell>
          <table:table-cell office:value-type="float" office:value="445786">
            <text:p>445786</text:p>
          </table:table-cell>
          <table:table-cell office:value-type="float" office:value="822756">
            <text:p>822756</text:p>
          </table:table-cell>
          <table:table-cell office:value-type="percentage" office:value="0.100675">
            <text:p>10%</text:p>
          </table:table-cell>
          <table:table-cell office:value-type="percentage" office:value="0.0996224">
            <text:p>9%</text:p>
          </table:table-cell>
          <table:table-cell office:value-type="float" office:value="19849280">
            <text:p>19849280</text:p>
          </table:table-cell>
          <table:table-cell office:value-type="float" office:value="971365">
            <text:p>971365</text:p>
          </table:table-cell>
          <table:table-cell office:value-type="float" office:value="1205909">
            <text:p>1205909</text:p>
          </table:table-cell>
          <table:table-cell office:value-type="percentage" office:value="0.081524">
            <text:p>8%</text:p>
          </table:table-cell>
          <table:table-cell office:value-type="percentage" office:value="0.0692738">
            <text:p>6%</text:p>
          </table:table-cell>
          <table:table-cell/>
          <table:table-cell office:value-type="float" office:value="1568">
            <text:p>1568</text:p>
          </table:table-cell>
          <table:table-cell office:value-type="float" office:value="417">
            <text:p>417</text:p>
          </table:table-cell>
          <table:table-cell office:value-type="float" office:value="1588">
            <text:p>1588</text:p>
          </table:table-cell>
          <table:table-cell office:value-type="float" office:value="399">
            <text:p>399</text:p>
          </table:table-cell>
          <table:table-cell/>
          <table:table-cell office:value-type="float" office:value="2.43609">
            <text:p>2.43609</text:p>
          </table:table-cell>
          <table:table-cell office:value-type="float" office:value="0.365915">
            <text:p>0.365915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10351551">
            <text:p>10351551</text:p>
          </table:table-cell>
          <table:table-cell office:value-type="float" office:value="436638">
            <text:p>436638</text:p>
          </table:table-cell>
          <table:table-cell office:value-type="float" office:value="741735">
            <text:p>741735</text:p>
          </table:table-cell>
          <table:table-cell office:value-type="percentage" office:value="0.122434">
            <text:p>12%</text:p>
          </table:table-cell>
          <table:table-cell office:value-type="percentage" office:value="0.101662">
            <text:p>10%</text:p>
          </table:table-cell>
          <table:table-cell office:value-type="float" office:value="21629487">
            <text:p>21629487</text:p>
          </table:table-cell>
          <table:table-cell office:value-type="float" office:value="979076">
            <text:p>979076</text:p>
          </table:table-cell>
          <table:table-cell office:value-type="float" office:value="1388371">
            <text:p>1388371</text:p>
          </table:table-cell>
          <table:table-cell office:value-type="percentage" office:value="0.0846149">
            <text:p>8%</text:p>
          </table:table-cell>
          <table:table-cell office:value-type="percentage" office:value="0.0744348">
            <text:p>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83">
            <text:p>383</text:p>
          </table:table-cell>
          <table:table-cell office:value-type="float" office:value="1584">
            <text:p>1584</text:p>
          </table:table-cell>
          <table:table-cell office:value-type="float" office:value="374">
            <text:p>374</text:p>
          </table:table-cell>
          <table:table-cell/>
          <table:table-cell office:value-type="float" office:value="2.63102">
            <text:p>2.63102</text:p>
          </table:table-cell>
          <table:table-cell office:value-type="float" office:value="0.390374">
            <text:p>0.390374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10706922">
            <text:p>10706922</text:p>
          </table:table-cell>
          <table:table-cell office:value-type="float" office:value="400827">
            <text:p>400827</text:p>
          </table:table-cell>
          <table:table-cell office:value-type="float" office:value="632952">
            <text:p>632952</text:p>
          </table:table-cell>
          <table:table-cell office:value-type="percentage" office:value="0.103395">
            <text:p>10%</text:p>
          </table:table-cell>
          <table:table-cell office:value-type="percentage" office:value="0.0955325">
            <text:p>9%</text:p>
          </table:table-cell>
          <table:table-cell office:value-type="float" office:value="21270902">
            <text:p>21270902</text:p>
          </table:table-cell>
          <table:table-cell office:value-type="float" office:value="984069">
            <text:p>984069</text:p>
          </table:table-cell>
          <table:table-cell office:value-type="float" office:value="1646073">
            <text:p>1646073</text:p>
          </table:table-cell>
          <table:table-cell office:value-type="percentage" office:value="0.0815421">
            <text:p>8%</text:p>
          </table:table-cell>
          <table:table-cell office:value-type="percentage" office:value="0.0721533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65">
            <text:p>365</text:p>
          </table:table-cell>
          <table:table-cell office:value-type="float" office:value="1603">
            <text:p>1603</text:p>
          </table:table-cell>
          <table:table-cell office:value-type="float" office:value="375">
            <text:p>375</text:p>
          </table:table-cell>
          <table:table-cell/>
          <table:table-cell office:value-type="float" office:value="2.616">
            <text:p>2.616</text:p>
          </table:table-cell>
          <table:table-cell office:value-type="float" office:value="0.384">
            <text:p>0.384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10508787">
            <text:p>10508787</text:p>
          </table:table-cell>
          <table:table-cell office:value-type="float" office:value="434405">
            <text:p>434405</text:p>
          </table:table-cell>
          <table:table-cell office:value-type="float" office:value="680810">
            <text:p>680810</text:p>
          </table:table-cell>
          <table:table-cell office:value-type="percentage" office:value="0.0957382">
            <text:p>9%</text:p>
          </table:table-cell>
          <table:table-cell office:value-type="percentage" office:value="0.089726">
            <text:p>8%</text:p>
          </table:table-cell>
          <table:table-cell office:value-type="float" office:value="21843040">
            <text:p>21843040</text:p>
          </table:table-cell>
          <table:table-cell office:value-type="float" office:value="969685">
            <text:p>969685</text:p>
          </table:table-cell>
          <table:table-cell office:value-type="float" office:value="1408744">
            <text:p>1408744</text:p>
          </table:table-cell>
          <table:table-cell office:value-type="percentage" office:value="0.0833486">
            <text:p>8%</text:p>
          </table:table-cell>
          <table:table-cell office:value-type="percentage" office:value="0.0792942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69">
            <text:p>369</text:p>
          </table:table-cell>
          <table:table-cell office:value-type="float" office:value="1601">
            <text:p>1601</text:p>
          </table:table-cell>
          <table:table-cell office:value-type="float" office:value="374">
            <text:p>374</text:p>
          </table:table-cell>
          <table:table-cell/>
          <table:table-cell office:value-type="float" office:value="2.61497">
            <text:p>2.61497</text:p>
          </table:table-cell>
          <table:table-cell office:value-type="float" office:value="0.387701">
            <text:p>0.387701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9502549">
            <text:p>9502549</text:p>
          </table:table-cell>
          <table:table-cell office:value-type="float" office:value="414457">
            <text:p>414457</text:p>
          </table:table-cell>
          <table:table-cell office:value-type="float" office:value="803474">
            <text:p>803474</text:p>
          </table:table-cell>
          <table:table-cell office:value-type="percentage" office:value="0.100126">
            <text:p>10%</text:p>
          </table:table-cell>
          <table:table-cell office:value-type="percentage" office:value="0.0901408">
            <text:p>9%</text:p>
          </table:table-cell>
          <table:table-cell office:value-type="float" office:value="21030280">
            <text:p>21030280</text:p>
          </table:table-cell>
          <table:table-cell office:value-type="float" office:value="946950">
            <text:p>946950</text:p>
          </table:table-cell>
          <table:table-cell office:value-type="float" office:value="1447759">
            <text:p>1447759</text:p>
          </table:table-cell>
          <table:table-cell office:value-type="percentage" office:value="0.0816298">
            <text:p>8%</text:p>
          </table:table-cell>
          <table:table-cell office:value-type="percentage" office:value="0.0689247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60">
            <text:p>360</text:p>
          </table:table-cell>
          <table:table-cell office:value-type="float" office:value="1575">
            <text:p>1575</text:p>
          </table:table-cell>
          <table:table-cell office:value-type="float" office:value="405">
            <text:p>405</text:p>
          </table:table-cell>
          <table:table-cell/>
          <table:table-cell office:value-type="float" office:value="2.33086">
            <text:p>2.33086</text:p>
          </table:table-cell>
          <table:table-cell office:value-type="float" office:value="0.355556">
            <text:p>0.355556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