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4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0" number:language="en" number:country="GB">
      <number:number number:min-integer-digits="1"/>
    </number:number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ackground-color="#0000ff"/>
      <style:text-properties fo:color="#ffffff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10"/>
    <style:style style:name="ce6" style:family="table-cell" style:parent-style-name="Default" style:data-style-name="N10">
      <style:table-cell-properties fo:background-color="#0000ff"/>
      <style:text-properties fo:color="#ffffff"/>
    </style:style>
    <style:style style:name="ce7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5000"/>
    <style:style style:name="ce9" style:family="table-cell" style:parent-style-name="Default">
      <style:table-cell-properties fo:background-color="#006b6b"/>
      <style:text-properties fo:color="#ffffff"/>
    </style:style>
    <style:style style:name="ce10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11" style:family="table-cell" style:parent-style-name="Default" style:data-style-name="N10">
      <style:table-cell-properties fo:background-color="#006b6b"/>
      <style:text-properties fo:color="#ffffff"/>
    </style:style>
    <style:style style:name="ce12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/>
      <style:text-properties fo:color="#ffffff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40602855">
            <text:p>340602855</text:p>
          </table:table-cell>
          <table:table-cell office:value-type="float" office:value="22827245">
            <text:p>22827245</text:p>
          </table:table-cell>
          <table:table-cell office:value-type="float" office:value="27204394">
            <text:p>27204394</text:p>
          </table:table-cell>
          <table:table-cell office:value-type="percentage" office:value="0.0982981">
            <text:p>10%</text:p>
          </table:table-cell>
          <table:table-cell office:value-type="percentage" office:value="0.0911416">
            <text:p>9%</text:p>
          </table:table-cell>
          <table:table-cell office:value-type="float" office:value="822311935">
            <text:p>822311935</text:p>
          </table:table-cell>
          <table:table-cell office:value-type="float" office:value="50181241">
            <text:p>50181241</text:p>
          </table:table-cell>
          <table:table-cell office:value-type="float" office:value="52646652">
            <text:p>52646652</text:p>
          </table:table-cell>
          <table:table-cell office:value-type="percentage" office:value="0.0848038">
            <text:p>8%</text:p>
          </table:table-cell>
          <table:table-cell office:value-type="percentage" office:value="0.078377">
            <text:p>8%</text:p>
          </table:table-cell>
          <table:table-cell/>
          <table:table-cell office:value-type="float" office:value="96486">
            <text:p>96486</text:p>
          </table:table-cell>
          <table:table-cell office:value-type="float" office:value="32742">
            <text:p>32742</text:p>
          </table:table-cell>
          <table:table-cell office:value-type="float" office:value="96908">
            <text:p>96908</text:p>
          </table:table-cell>
          <table:table-cell office:value-type="float" office:value="32944">
            <text:p>32944</text:p>
          </table:table-cell>
          <table:table-cell/>
          <table:table-cell office:value-type="float" office:value="1.25956">
            <text:p>1.25956</text:p>
          </table:table-cell>
          <table:table-cell office:value-type="float" office:value="0.235885">
            <text:p>0.235885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574733397">
            <text:p>574733397</text:p>
          </table:table-cell>
          <table:table-cell office:value-type="float" office:value="27441822">
            <text:p>27441822</text:p>
          </table:table-cell>
          <table:table-cell office:value-type="float" office:value="34755574">
            <text:p>34755574</text:p>
          </table:table-cell>
          <table:table-cell office:value-type="percentage" office:value="0.101281">
            <text:p>10%</text:p>
          </table:table-cell>
          <table:table-cell office:value-type="percentage" office:value="0.0910075">
            <text:p>9%</text:p>
          </table:table-cell>
          <table:table-cell office:value-type="float" office:value="1472231856">
            <text:p>1472231856</text:p>
          </table:table-cell>
          <table:table-cell office:value-type="float" office:value="63946641">
            <text:p>63946641</text:p>
          </table:table-cell>
          <table:table-cell office:value-type="float" office:value="70035170">
            <text:p>70035170</text:p>
          </table:table-cell>
          <table:table-cell office:value-type="percentage" office:value="0.0882438">
            <text:p>9%</text:p>
          </table:table-cell>
          <table:table-cell office:value-type="percentage" office:value="0.0800363">
            <text:p>8%</text:p>
          </table:table-cell>
          <table:table-cell/>
          <table:table-cell office:value-type="float" office:value="99407">
            <text:p>99407</text:p>
          </table:table-cell>
          <table:table-cell office:value-type="float" office:value="28938">
            <text:p>28938</text:p>
          </table:table-cell>
          <table:table-cell office:value-type="float" office:value="99426">
            <text:p>99426</text:p>
          </table:table-cell>
          <table:table-cell office:value-type="float" office:value="28843">
            <text:p>28843</text:p>
          </table:table-cell>
          <table:table-cell/>
          <table:table-cell office:value-type="float" office:value="2.13178">
            <text:p>2.13178</text:p>
          </table:table-cell>
          <table:table-cell office:value-type="float" office:value="0.315987">
            <text:p>0.315987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823522873">
            <text:p>823522873</text:p>
          </table:table-cell>
          <table:table-cell office:value-type="float" office:value="27619432">
            <text:p>27619432</text:p>
          </table:table-cell>
          <table:table-cell office:value-type="float" office:value="37873664">
            <text:p>37873664</text:p>
          </table:table-cell>
          <table:table-cell office:value-type="percentage" office:value="0.110491">
            <text:p>11%</text:p>
          </table:table-cell>
          <table:table-cell office:value-type="percentage" office:value="0.0993017">
            <text:p>10%</text:p>
          </table:table-cell>
          <table:table-cell office:value-type="float" office:value="2327211786">
            <text:p>2327211786</text:p>
          </table:table-cell>
          <table:table-cell office:value-type="float" office:value="65834716">
            <text:p>65834716</text:p>
          </table:table-cell>
          <table:table-cell office:value-type="float" office:value="75695414">
            <text:p>75695414</text:p>
          </table:table-cell>
          <table:table-cell office:value-type="percentage" office:value="0.101196">
            <text:p>10%</text:p>
          </table:table-cell>
          <table:table-cell office:value-type="percentage" office:value="0.0902995">
            <text:p>9%</text:p>
          </table:table-cell>
          <table:table-cell/>
          <table:table-cell office:value-type="float" office:value="100134">
            <text:p>100134</text:p>
          </table:table-cell>
          <table:table-cell office:value-type="float" office:value="26573">
            <text:p>26573</text:p>
          </table:table-cell>
          <table:table-cell office:value-type="float" office:value="99533">
            <text:p>99533</text:p>
          </table:table-cell>
          <table:table-cell office:value-type="float" office:value="26719">
            <text:p>26719</text:p>
          </table:table-cell>
          <table:table-cell/>
          <table:table-cell office:value-type="float" office:value="2.7595">
            <text:p>2.7595</text:p>
          </table:table-cell>
          <table:table-cell office:value-type="float" office:value="0.347506">
            <text:p>0.347506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714772954">
            <text:p>1714772954</text:p>
          </table:table-cell>
          <table:table-cell office:value-type="float" office:value="26839043">
            <text:p>26839043</text:p>
          </table:table-cell>
          <table:table-cell office:value-type="float" office:value="39556877">
            <text:p>39556877</text:p>
          </table:table-cell>
          <table:table-cell office:value-type="percentage" office:value="0.14825">
            <text:p>15%</text:p>
          </table:table-cell>
          <table:table-cell office:value-type="percentage" office:value="0.132703">
            <text:p>13%</text:p>
          </table:table-cell>
          <table:table-cell office:value-type="float" office:value="5787197516">
            <text:p>5787197516</text:p>
          </table:table-cell>
          <table:table-cell office:value-type="float" office:value="66259306">
            <text:p>66259306</text:p>
          </table:table-cell>
          <table:table-cell office:value-type="float" office:value="83905387">
            <text:p>83905387</text:p>
          </table:table-cell>
          <table:table-cell office:value-type="percentage" office:value="0.158121">
            <text:p>16%</text:p>
          </table:table-cell>
          <table:table-cell office:value-type="percentage" office:value="0.139737">
            <text:p>14%</text:p>
          </table:table-cell>
          <table:table-cell/>
          <table:table-cell office:value-type="float" office:value="97906">
            <text:p>97906</text:p>
          </table:table-cell>
          <table:table-cell office:value-type="float" office:value="24576">
            <text:p>24576</text:p>
          </table:table-cell>
          <table:table-cell office:value-type="float" office:value="98412">
            <text:p>98412</text:p>
          </table:table-cell>
          <table:table-cell office:value-type="float" office:value="24797">
            <text:p>24797</text:p>
          </table:table-cell>
          <table:table-cell/>
          <table:table-cell office:value-type="float" office:value="3.89741">
            <text:p>3.89741</text:p>
          </table:table-cell>
          <table:table-cell office:value-type="float" office:value="0.371214">
            <text:p>0.371214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4585575869">
            <text:p>4585575869</text:p>
          </table:table-cell>
          <table:table-cell office:value-type="float" office:value="25605727">
            <text:p>25605727</text:p>
          </table:table-cell>
          <table:table-cell office:value-type="float" office:value="41523703">
            <text:p>41523703</text:p>
          </table:table-cell>
          <table:table-cell office:value-type="percentage" office:value="0.219668">
            <text:p>22%</text:p>
          </table:table-cell>
          <table:table-cell office:value-type="percentage" office:value="0.201926">
            <text:p>20%</text:p>
          </table:table-cell>
          <table:table-cell office:value-type="float" office:value="17947417556">
            <text:p>17947417556</text:p>
          </table:table-cell>
          <table:table-cell office:value-type="float" office:value="67634438">
            <text:p>67634438</text:p>
          </table:table-cell>
          <table:table-cell office:value-type="float" office:value="95094556">
            <text:p>95094556</text:p>
          </table:table-cell>
          <table:table-cell office:value-type="percentage" office:value="0.261713">
            <text:p>26%</text:p>
          </table:table-cell>
          <table:table-cell office:value-type="percentage" office:value="0.229483">
            <text:p>23%</text:p>
          </table:table-cell>
          <table:table-cell/>
          <table:table-cell office:value-type="float" office:value="95346">
            <text:p>95346</text:p>
          </table:table-cell>
          <table:table-cell office:value-type="float" office:value="23083">
            <text:p>23083</text:p>
          </table:table-cell>
          <table:table-cell office:value-type="float" office:value="95105">
            <text:p>95105</text:p>
          </table:table-cell>
          <table:table-cell office:value-type="float" office:value="23054">
            <text:p>23054</text:p>
          </table:table-cell>
          <table:table-cell/>
          <table:table-cell office:value-type="float" office:value="5.70018">
            <text:p>5.70018</text:p>
          </table:table-cell>
          <table:table-cell office:value-type="float" office:value="0.386831">
            <text:p>0.386831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8746146976">
            <text:p>8746146976</text:p>
          </table:table-cell>
          <table:table-cell office:value-type="float" office:value="25848162">
            <text:p>25848162</text:p>
          </table:table-cell>
          <table:table-cell office:value-type="float" office:value="42007353">
            <text:p>42007353</text:p>
          </table:table-cell>
          <table:table-cell office:value-type="percentage" office:value="0.280433">
            <text:p>28%</text:p>
          </table:table-cell>
          <table:table-cell office:value-type="percentage" office:value="0.269425">
            <text:p>27%</text:p>
          </table:table-cell>
          <table:table-cell office:value-type="float" office:value="32884669334">
            <text:p>32884669334</text:p>
          </table:table-cell>
          <table:table-cell office:value-type="float" office:value="74224440">
            <text:p>74224440</text:p>
          </table:table-cell>
          <table:table-cell office:value-type="float" office:value="101013160">
            <text:p>101013160</text:p>
          </table:table-cell>
          <table:table-cell office:value-type="percentage" office:value="0.362248">
            <text:p>36%</text:p>
          </table:table-cell>
          <table:table-cell office:value-type="percentage" office:value="0.334105">
            <text:p>33%</text:p>
          </table:table-cell>
          <table:table-cell/>
          <table:table-cell office:value-type="float" office:value="92892">
            <text:p>92892</text:p>
          </table:table-cell>
          <table:table-cell office:value-type="float" office:value="21255">
            <text:p>21255</text:p>
          </table:table-cell>
          <table:table-cell office:value-type="float" office:value="92002">
            <text:p>92002</text:p>
          </table:table-cell>
          <table:table-cell office:value-type="float" office:value="21224">
            <text:p>21224</text:p>
          </table:table-cell>
          <table:table-cell/>
          <table:table-cell office:value-type="float" office:value="7.0318">
            <text:p>7.0318</text:p>
          </table:table-cell>
          <table:table-cell office:value-type="float" office:value="0.412316">
            <text:p>0.412316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8909457251">
            <text:p>8909457251</text:p>
          </table:table-cell>
          <table:table-cell office:value-type="float" office:value="26316822">
            <text:p>26316822</text:p>
          </table:table-cell>
          <table:table-cell office:value-type="float" office:value="42515776">
            <text:p>42515776</text:p>
          </table:table-cell>
          <table:table-cell office:value-type="percentage" office:value="0.25143">
            <text:p>25%</text:p>
          </table:table-cell>
          <table:table-cell office:value-type="percentage" office:value="0.239275">
            <text:p>24%</text:p>
          </table:table-cell>
          <table:table-cell office:value-type="float" office:value="41642001769">
            <text:p>41642001769</text:p>
          </table:table-cell>
          <table:table-cell office:value-type="float" office:value="82239065">
            <text:p>82239065</text:p>
          </table:table-cell>
          <table:table-cell office:value-type="float" office:value="104608008">
            <text:p>104608008</text:p>
          </table:table-cell>
          <table:table-cell office:value-type="percentage" office:value="0.419685">
            <text:p>42%</text:p>
          </table:table-cell>
          <table:table-cell office:value-type="percentage" office:value="0.395497">
            <text:p>40%</text:p>
          </table:table-cell>
          <table:table-cell/>
          <table:table-cell office:value-type="float" office:value="93337">
            <text:p>93337</text:p>
          </table:table-cell>
          <table:table-cell office:value-type="float" office:value="20921">
            <text:p>20921</text:p>
          </table:table-cell>
          <table:table-cell office:value-type="float" office:value="93355">
            <text:p>93355</text:p>
          </table:table-cell>
          <table:table-cell office:value-type="float" office:value="20749">
            <text:p>20749</text:p>
          </table:table-cell>
          <table:table-cell/>
          <table:table-cell office:value-type="float" office:value="6.97287">
            <text:p>6.97287</text:p>
          </table:table-cell>
          <table:table-cell office:value-type="float" office:value="0.427153">
            <text:p>0.427153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6166893587">
            <text:p>6166893587</text:p>
          </table:table-cell>
          <table:table-cell office:value-type="float" office:value="26694348">
            <text:p>26694348</text:p>
          </table:table-cell>
          <table:table-cell office:value-type="float" office:value="42746528">
            <text:p>42746528</text:p>
          </table:table-cell>
          <table:table-cell office:value-type="percentage" office:value="0.169071">
            <text:p>17%</text:p>
          </table:table-cell>
          <table:table-cell office:value-type="percentage" office:value="0.158824">
            <text:p>16%</text:p>
          </table:table-cell>
          <table:table-cell office:value-type="float" office:value="41260465840">
            <text:p>41260465840</text:p>
          </table:table-cell>
          <table:table-cell office:value-type="float" office:value="87989612">
            <text:p>87989612</text:p>
          </table:table-cell>
          <table:table-cell office:value-type="float" office:value="102499720">
            <text:p>102499720</text:p>
          </table:table-cell>
          <table:table-cell office:value-type="percentage" office:value="0.433353">
            <text:p>43%</text:p>
          </table:table-cell>
          <table:table-cell office:value-type="percentage" office:value="0.404362">
            <text:p>40%</text:p>
          </table:table-cell>
          <table:table-cell/>
          <table:table-cell office:value-type="float" office:value="96591">
            <text:p>96591</text:p>
          </table:table-cell>
          <table:table-cell office:value-type="float" office:value="21420">
            <text:p>21420</text:p>
          </table:table-cell>
          <table:table-cell office:value-type="float" office:value="96799">
            <text:p>96799</text:p>
          </table:table-cell>
          <table:table-cell office:value-type="float" office:value="21482">
            <text:p>21482</text:p>
          </table:table-cell>
          <table:table-cell/>
          <table:table-cell office:value-type="float" office:value="6.06308">
            <text:p>6.06308</text:p>
          </table:table-cell>
          <table:table-cell office:value-type="float" office:value="0.426078">
            <text:p>0.426078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3222280758">
            <text:p>3222280758</text:p>
          </table:table-cell>
          <table:table-cell office:value-type="float" office:value="27061333">
            <text:p>27061333</text:p>
          </table:table-cell>
          <table:table-cell office:value-type="float" office:value="44475711">
            <text:p>44475711</text:p>
          </table:table-cell>
          <table:table-cell office:value-type="percentage" office:value="0.126611">
            <text:p>13%</text:p>
          </table:table-cell>
          <table:table-cell office:value-type="percentage" office:value="0.115189">
            <text:p>12%</text:p>
          </table:table-cell>
          <table:table-cell office:value-type="float" office:value="37352722725">
            <text:p>37352722725</text:p>
          </table:table-cell>
          <table:table-cell office:value-type="float" office:value="91434953">
            <text:p>91434953</text:p>
          </table:table-cell>
          <table:table-cell office:value-type="float" office:value="104020235">
            <text:p>104020235</text:p>
          </table:table-cell>
          <table:table-cell office:value-type="percentage" office:value="0.435111">
            <text:p>44%</text:p>
          </table:table-cell>
          <table:table-cell office:value-type="percentage" office:value="0.40275">
            <text:p>40%</text:p>
          </table:table-cell>
          <table:table-cell/>
          <table:table-cell office:value-type="float" office:value="98984">
            <text:p>98984</text:p>
          </table:table-cell>
          <table:table-cell office:value-type="float" office:value="22204">
            <text:p>22204</text:p>
          </table:table-cell>
          <table:table-cell office:value-type="float" office:value="98895">
            <text:p>98895</text:p>
          </table:table-cell>
          <table:table-cell office:value-type="float" office:value="21980">
            <text:p>21980</text:p>
          </table:table-cell>
          <table:table-cell/>
          <table:table-cell office:value-type="float" office:value="5.2788">
            <text:p>5.2788</text:p>
          </table:table-cell>
          <table:table-cell office:value-type="float" office:value="0.429663">
            <text:p>0.429663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843623202">
            <text:p>1843623202</text:p>
          </table:table-cell>
          <table:table-cell office:value-type="float" office:value="27008143">
            <text:p>27008143</text:p>
          </table:table-cell>
          <table:table-cell office:value-type="float" office:value="45261357">
            <text:p>45261357</text:p>
          </table:table-cell>
          <table:table-cell office:value-type="percentage" office:value="0.106856">
            <text:p>11%</text:p>
          </table:table-cell>
          <table:table-cell office:value-type="percentage" office:value="0.0967497">
            <text:p>10%</text:p>
          </table:table-cell>
          <table:table-cell office:value-type="float" office:value="34780864647">
            <text:p>34780864647</text:p>
          </table:table-cell>
          <table:table-cell office:value-type="float" office:value="91478770">
            <text:p>91478770</text:p>
          </table:table-cell>
          <table:table-cell office:value-type="float" office:value="104409565">
            <text:p>104409565</text:p>
          </table:table-cell>
          <table:table-cell office:value-type="percentage" office:value="0.429918">
            <text:p>43%</text:p>
          </table:table-cell>
          <table:table-cell office:value-type="percentage" office:value="0.391038">
            <text:p>39%</text:p>
          </table:table-cell>
          <table:table-cell/>
          <table:table-cell office:value-type="float" office:value="99662">
            <text:p>99662</text:p>
          </table:table-cell>
          <table:table-cell office:value-type="float" office:value="22299">
            <text:p>22299</text:p>
          </table:table-cell>
          <table:table-cell office:value-type="float" office:value="99473">
            <text:p>99473</text:p>
          </table:table-cell>
          <table:table-cell office:value-type="float" office:value="22338">
            <text:p>22338</text:p>
          </table:table-cell>
          <table:table-cell/>
          <table:table-cell office:value-type="float" office:value="4.86476">
            <text:p>4.86476</text:p>
          </table:table-cell>
          <table:table-cell office:value-type="float" office:value="0.427523">
            <text:p>0.427523</text:p>
          </table:table-cell>
        </table:table-row>
      </table:table>
      <table:table table:name="P2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  <table:table-cell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  <table:table-cell/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33129">
            <text:p>133129</text:p>
          </table:table-cell>
          <table:table-cell office:value-type="float" office:value="2614">
            <text:p>2614</text:p>
          </table:table-cell>
          <table:table-cell office:value-type="float" office:value="4517">
            <text:p>4517</text:p>
          </table:table-cell>
          <table:table-cell office:value-type="percentage" office:value="0.106814">
            <text:p>11%</text:p>
          </table:table-cell>
          <table:table-cell office:value-type="percentage" office:value="0.0967482">
            <text:p>10%</text:p>
          </table:table-cell>
          <table:table-cell office:value-type="float" office:value="3430560">
            <text:p>3430560</text:p>
          </table:table-cell>
          <table:table-cell office:value-type="float" office:value="8907">
            <text:p>8907</text:p>
          </table:table-cell>
          <table:table-cell office:value-type="float" office:value="10247">
            <text:p>10247</text:p>
          </table:table-cell>
          <table:table-cell office:value-type="percentage" office:value="0.429925">
            <text:p>43%</text:p>
          </table:table-cell>
          <table:table-cell office:value-type="percentage" office:value="0.390987">
            <text:p>39%</text:p>
          </table:table-cell>
          <table:table-cell/>
          <table:table-cell office:value-type="float" office:value="99646">
            <text:p>99646</text:p>
          </table:table-cell>
          <table:table-cell office:value-type="float" office:value="22278">
            <text:p>22278</text:p>
          </table:table-cell>
          <table:table-cell office:value-type="float" office:value="99423">
            <text:p>99423</text:p>
          </table:table-cell>
          <table:table-cell office:value-type="float" office:value="22374">
            <text:p>22374</text:p>
          </table:table-cell>
          <table:table-cell/>
          <table:table-cell office:value-type="float" office:value="4.82158">
            <text:p>4.82158</text:p>
          </table:table-cell>
          <table:table-cell office:value-type="float" office:value="0.422723">
            <text:p>0.422723</text:p>
          </table:table-cell>
          <table:table-cell table:formula="of:=[.R4]/[.S4]" office:value-type="float" office:value="11.4060034585296">
            <text:p>11.406003458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3736">
            <text:p>133736</text:p>
          </table:table-cell>
          <table:table-cell office:value-type="float" office:value="2646">
            <text:p>2646</text:p>
          </table:table-cell>
          <table:table-cell office:value-type="float" office:value="4503">
            <text:p>4503</text:p>
          </table:table-cell>
          <table:table-cell office:value-type="percentage" office:value="0.10678">
            <text:p>11%</text:p>
          </table:table-cell>
          <table:table-cell office:value-type="percentage" office:value="0.0967672">
            <text:p>10%</text:p>
          </table:table-cell>
          <table:table-cell office:value-type="float" office:value="3468071">
            <text:p>3468071</text:p>
          </table:table-cell>
          <table:table-cell office:value-type="float" office:value="9160">
            <text:p>9160</text:p>
          </table:table-cell>
          <table:table-cell office:value-type="float" office:value="10413">
            <text:p>10413</text:p>
          </table:table-cell>
          <table:table-cell office:value-type="percentage" office:value="0.429916">
            <text:p>43%</text:p>
          </table:table-cell>
          <table:table-cell office:value-type="percentage" office:value="0.390936">
            <text:p>39%</text:p>
          </table:table-cell>
          <table:table-cell/>
          <table:table-cell office:value-type="float" office:value="99672">
            <text:p>99672</text:p>
          </table:table-cell>
          <table:table-cell office:value-type="float" office:value="22215">
            <text:p>22215</text:p>
          </table:table-cell>
          <table:table-cell office:value-type="float" office:value="99525">
            <text:p>99525</text:p>
          </table:table-cell>
          <table:table-cell office:value-type="float" office:value="22338">
            <text:p>22338</text:p>
          </table:table-cell>
          <table:table-cell/>
          <table:table-cell office:value-type="float" office:value="4.89117">
            <text:p>4.89117</text:p>
          </table:table-cell>
          <table:table-cell office:value-type="float" office:value="0.430656">
            <text:p>0.430656</text:p>
          </table:table-cell>
          <table:table-cell table:formula="of:=[.R5]/[.S5]" office:value-type="float" office:value="11.3574871823451">
            <text:p>11.357487182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3211">
            <text:p>133211</text:p>
          </table:table-cell>
          <table:table-cell office:value-type="float" office:value="2860">
            <text:p>2860</text:p>
          </table:table-cell>
          <table:table-cell office:value-type="float" office:value="4568">
            <text:p>4568</text:p>
          </table:table-cell>
          <table:table-cell office:value-type="percentage" office:value="0.10677">
            <text:p>11%</text:p>
          </table:table-cell>
          <table:table-cell office:value-type="percentage" office:value="0.0967605">
            <text:p>10%</text:p>
          </table:table-cell>
          <table:table-cell office:value-type="float" office:value="3469197">
            <text:p>3469197</text:p>
          </table:table-cell>
          <table:table-cell office:value-type="float" office:value="9243">
            <text:p>9243</text:p>
          </table:table-cell>
          <table:table-cell office:value-type="float" office:value="10122">
            <text:p>10122</text:p>
          </table:table-cell>
          <table:table-cell office:value-type="percentage" office:value="0.429932">
            <text:p>43%</text:p>
          </table:table-cell>
          <table:table-cell office:value-type="percentage" office:value="0.390933">
            <text:p>39%</text:p>
          </table:table-cell>
          <table:table-cell/>
          <table:table-cell office:value-type="float" office:value="99708">
            <text:p>99708</text:p>
          </table:table-cell>
          <table:table-cell office:value-type="float" office:value="22220">
            <text:p>22220</text:p>
          </table:table-cell>
          <table:table-cell office:value-type="float" office:value="99497">
            <text:p>99497</text:p>
          </table:table-cell>
          <table:table-cell office:value-type="float" office:value="22335">
            <text:p>22335</text:p>
          </table:table-cell>
          <table:table-cell/>
          <table:table-cell office:value-type="float" office:value="4.8916">
            <text:p>4.8916</text:p>
          </table:table-cell>
          <table:table-cell office:value-type="float" office:value="0.437117">
            <text:p>0.437117</text:p>
          </table:table-cell>
          <table:table-cell table:formula="of:=[.R6]/[.S6]" office:value-type="float" office:value="11.1905965679669">
            <text:p>11.19059656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2864">
            <text:p>132864</text:p>
          </table:table-cell>
          <table:table-cell office:value-type="float" office:value="2730">
            <text:p>2730</text:p>
          </table:table-cell>
          <table:table-cell office:value-type="float" office:value="4481">
            <text:p>4481</text:p>
          </table:table-cell>
          <table:table-cell office:value-type="percentage" office:value="0.106711">
            <text:p>11%</text:p>
          </table:table-cell>
          <table:table-cell office:value-type="percentage" office:value="0.096716">
            <text:p>10%</text:p>
          </table:table-cell>
          <table:table-cell office:value-type="float" office:value="3391576">
            <text:p>3391576</text:p>
          </table:table-cell>
          <table:table-cell office:value-type="float" office:value="9156">
            <text:p>9156</text:p>
          </table:table-cell>
          <table:table-cell office:value-type="float" office:value="9922">
            <text:p>9922</text:p>
          </table:table-cell>
          <table:table-cell office:value-type="percentage" office:value="0.429933">
            <text:p>43%</text:p>
          </table:table-cell>
          <table:table-cell office:value-type="percentage" office:value="0.390899">
            <text:p>39%</text:p>
          </table:table-cell>
          <table:table-cell/>
          <table:table-cell office:value-type="float" office:value="99717">
            <text:p>99717</text:p>
          </table:table-cell>
          <table:table-cell office:value-type="float" office:value="22281">
            <text:p>22281</text:p>
          </table:table-cell>
          <table:table-cell office:value-type="float" office:value="99369">
            <text:p>99369</text:p>
          </table:table-cell>
          <table:table-cell office:value-type="float" office:value="22420">
            <text:p>22420</text:p>
          </table:table-cell>
          <table:table-cell/>
          <table:table-cell office:value-type="float" office:value="4.79701">
            <text:p>4.79701</text:p>
          </table:table-cell>
          <table:table-cell office:value-type="float" office:value="0.424219">
            <text:p>0.424219</text:p>
          </table:table-cell>
          <table:table-cell table:formula="of:=[.R7]/[.S7]" office:value-type="float" office:value="11.3078622126779">
            <text:p>11.307862212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2642">
            <text:p>132642</text:p>
          </table:table-cell>
          <table:table-cell office:value-type="float" office:value="2749">
            <text:p>2749</text:p>
          </table:table-cell>
          <table:table-cell office:value-type="float" office:value="4576">
            <text:p>4576</text:p>
          </table:table-cell>
          <table:table-cell office:value-type="percentage" office:value="0.106719">
            <text:p>11%</text:p>
          </table:table-cell>
          <table:table-cell office:value-type="percentage" office:value="0.0967106">
            <text:p>10%</text:p>
          </table:table-cell>
          <table:table-cell office:value-type="float" office:value="3425717">
            <text:p>3425717</text:p>
          </table:table-cell>
          <table:table-cell office:value-type="float" office:value="9149">
            <text:p>9149</text:p>
          </table:table-cell>
          <table:table-cell office:value-type="float" office:value="10551">
            <text:p>10551</text:p>
          </table:table-cell>
          <table:table-cell office:value-type="percentage" office:value="0.429944">
            <text:p>43%</text:p>
          </table:table-cell>
          <table:table-cell office:value-type="percentage" office:value="0.390919">
            <text:p>39%</text:p>
          </table:table-cell>
          <table:table-cell/>
          <table:table-cell office:value-type="float" office:value="99813">
            <text:p>99813</text:p>
          </table:table-cell>
          <table:table-cell office:value-type="float" office:value="22167">
            <text:p>22167</text:p>
          </table:table-cell>
          <table:table-cell office:value-type="float" office:value="99474">
            <text:p>99474</text:p>
          </table:table-cell>
          <table:table-cell office:value-type="float" office:value="22340">
            <text:p>22340</text:p>
          </table:table-cell>
          <table:table-cell/>
          <table:table-cell office:value-type="float" office:value="4.83608">
            <text:p>4.83608</text:p>
          </table:table-cell>
          <table:table-cell office:value-type="float" office:value="0.434288">
            <text:p>0.434288</text:p>
          </table:table-cell>
          <table:table-cell table:formula="of:=[.R8]/[.S8]" office:value-type="float" office:value="11.1356519176215">
            <text:p>11.135651917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35677">
            <text:p>135677</text:p>
          </table:table-cell>
          <table:table-cell office:value-type="float" office:value="2668">
            <text:p>2668</text:p>
          </table:table-cell>
          <table:table-cell office:value-type="float" office:value="4503">
            <text:p>4503</text:p>
          </table:table-cell>
          <table:table-cell office:value-type="percentage" office:value="0.106735">
            <text:p>11%</text:p>
          </table:table-cell>
          <table:table-cell office:value-type="percentage" office:value="0.0967379">
            <text:p>10%</text:p>
          </table:table-cell>
          <table:table-cell office:value-type="float" office:value="3403311">
            <text:p>3403311</text:p>
          </table:table-cell>
          <table:table-cell office:value-type="float" office:value="9191">
            <text:p>9191</text:p>
          </table:table-cell>
          <table:table-cell office:value-type="float" office:value="10113">
            <text:p>10113</text:p>
          </table:table-cell>
          <table:table-cell office:value-type="percentage" office:value="0.429949">
            <text:p>43%</text:p>
          </table:table-cell>
          <table:table-cell office:value-type="percentage" office:value="0.390905">
            <text:p>39%</text:p>
          </table:table-cell>
          <table:table-cell/>
          <table:table-cell office:value-type="float" office:value="99854">
            <text:p>99854</text:p>
          </table:table-cell>
          <table:table-cell office:value-type="float" office:value="22218">
            <text:p>22218</text:p>
          </table:table-cell>
          <table:table-cell office:value-type="float" office:value="99449">
            <text:p>99449</text:p>
          </table:table-cell>
          <table:table-cell office:value-type="float" office:value="22328">
            <text:p>22328</text:p>
          </table:table-cell>
          <table:table-cell/>
          <table:table-cell office:value-type="float" office:value="4.8071">
            <text:p>4.8071</text:p>
          </table:table-cell>
          <table:table-cell office:value-type="float" office:value="0.430088">
            <text:p>0.430088</text:p>
          </table:table-cell>
          <table:table-cell table:formula="of:=[.R9]/[.S9]" office:value-type="float" office:value="11.1770149364781">
            <text:p>11.177014936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34519">
            <text:p>134519</text:p>
          </table:table-cell>
          <table:table-cell office:value-type="float" office:value="2726">
            <text:p>2726</text:p>
          </table:table-cell>
          <table:table-cell office:value-type="float" office:value="4464">
            <text:p>4464</text:p>
          </table:table-cell>
          <table:table-cell office:value-type="percentage" office:value="0.106779">
            <text:p>11%</text:p>
          </table:table-cell>
          <table:table-cell office:value-type="percentage" office:value="0.0967038">
            <text:p>10%</text:p>
          </table:table-cell>
          <table:table-cell office:value-type="float" office:value="3400782">
            <text:p>3400782</text:p>
          </table:table-cell>
          <table:table-cell office:value-type="float" office:value="9047">
            <text:p>9047</text:p>
          </table:table-cell>
          <table:table-cell office:value-type="float" office:value="9939">
            <text:p>9939</text:p>
          </table:table-cell>
          <table:table-cell office:value-type="percentage" office:value="0.429948">
            <text:p>43%</text:p>
          </table:table-cell>
          <table:table-cell office:value-type="percentage" office:value="0.390937">
            <text:p>39%</text:p>
          </table:table-cell>
          <table:table-cell/>
          <table:table-cell office:value-type="float" office:value="99707">
            <text:p>99707</text:p>
          </table:table-cell>
          <table:table-cell office:value-type="float" office:value="22289">
            <text:p>22289</text:p>
          </table:table-cell>
          <table:table-cell office:value-type="float" office:value="99418">
            <text:p>99418</text:p>
          </table:table-cell>
          <table:table-cell office:value-type="float" office:value="22379">
            <text:p>22379</text:p>
          </table:table-cell>
          <table:table-cell/>
          <table:table-cell office:value-type="float" office:value="4.79494">
            <text:p>4.79494</text:p>
          </table:table-cell>
          <table:table-cell office:value-type="float" office:value="0.42522">
            <text:p>0.42522</text:p>
          </table:table-cell>
          <table:table-cell table:formula="of:=[.R10]/[.S10]" office:value-type="float" office:value="11.276374582569">
            <text:p>11.276374582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33180">
            <text:p>133180</text:p>
          </table:table-cell>
          <table:table-cell office:value-type="float" office:value="2648">
            <text:p>2648</text:p>
          </table:table-cell>
          <table:table-cell office:value-type="float" office:value="4610">
            <text:p>4610</text:p>
          </table:table-cell>
          <table:table-cell office:value-type="percentage" office:value="0.106795">
            <text:p>11%</text:p>
          </table:table-cell>
          <table:table-cell office:value-type="percentage" office:value="0.0967018">
            <text:p>10%</text:p>
          </table:table-cell>
          <table:table-cell office:value-type="float" office:value="3398366">
            <text:p>3398366</text:p>
          </table:table-cell>
          <table:table-cell office:value-type="float" office:value="9200">
            <text:p>9200</text:p>
          </table:table-cell>
          <table:table-cell office:value-type="float" office:value="10445">
            <text:p>10445</text:p>
          </table:table-cell>
          <table:table-cell office:value-type="percentage" office:value="0.429958">
            <text:p>43%</text:p>
          </table:table-cell>
          <table:table-cell office:value-type="percentage" office:value="0.390965">
            <text:p>39%</text:p>
          </table:table-cell>
          <table:table-cell/>
          <table:table-cell office:value-type="float" office:value="99765">
            <text:p>99765</text:p>
          </table:table-cell>
          <table:table-cell office:value-type="float" office:value="22282">
            <text:p>22282</text:p>
          </table:table-cell>
          <table:table-cell office:value-type="float" office:value="99455">
            <text:p>99455</text:p>
          </table:table-cell>
          <table:table-cell office:value-type="float" office:value="22297">
            <text:p>22297</text:p>
          </table:table-cell>
          <table:table-cell/>
          <table:table-cell office:value-type="float" office:value="4.81939">
            <text:p>4.81939</text:p>
          </table:table-cell>
          <table:table-cell office:value-type="float" office:value="0.432569">
            <text:p>0.432569</text:p>
          </table:table-cell>
          <table:table-cell table:formula="of:=[.R11]/[.S11]" office:value-type="float" office:value="11.1413208066228">
            <text:p>11.141320806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32120">
            <text:p>132120</text:p>
          </table:table-cell>
          <table:table-cell office:value-type="float" office:value="2612">
            <text:p>2612</text:p>
          </table:table-cell>
          <table:table-cell office:value-type="float" office:value="4511">
            <text:p>4511</text:p>
          </table:table-cell>
          <table:table-cell office:value-type="percentage" office:value="0.106775">
            <text:p>11%</text:p>
          </table:table-cell>
          <table:table-cell office:value-type="percentage" office:value="0.0966402">
            <text:p>10%</text:p>
          </table:table-cell>
          <table:table-cell office:value-type="float" office:value="3364056">
            <text:p>3364056</text:p>
          </table:table-cell>
          <table:table-cell office:value-type="float" office:value="8947">
            <text:p>8947</text:p>
          </table:table-cell>
          <table:table-cell office:value-type="float" office:value="10311">
            <text:p>10311</text:p>
          </table:table-cell>
          <table:table-cell office:value-type="percentage" office:value="0.429948">
            <text:p>43%</text:p>
          </table:table-cell>
          <table:table-cell office:value-type="percentage" office:value="0.390948">
            <text:p>39%</text:p>
          </table:table-cell>
          <table:table-cell/>
          <table:table-cell office:value-type="float" office:value="99708">
            <text:p>99708</text:p>
          </table:table-cell>
          <table:table-cell office:value-type="float" office:value="22308">
            <text:p>22308</text:p>
          </table:table-cell>
          <table:table-cell office:value-type="float" office:value="99597">
            <text:p>99597</text:p>
          </table:table-cell>
          <table:table-cell office:value-type="float" office:value="22168">
            <text:p>22168</text:p>
          </table:table-cell>
          <table:table-cell/>
          <table:table-cell office:value-type="float" office:value="4.77964">
            <text:p>4.77964</text:p>
          </table:table-cell>
          <table:table-cell office:value-type="float" office:value="0.431568">
            <text:p>0.431568</text:p>
          </table:table-cell>
          <table:table-cell table:formula="of:=[.R12]/[.S12]" office:value-type="float" office:value="11.0750565380195">
            <text:p>11.07505653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32668">
            <text:p>132668</text:p>
          </table:table-cell>
          <table:table-cell office:value-type="float" office:value="2683">
            <text:p>2683</text:p>
          </table:table-cell>
          <table:table-cell office:value-type="float" office:value="4577">
            <text:p>4577</text:p>
          </table:table-cell>
          <table:table-cell office:value-type="percentage" office:value="0.10677">
            <text:p>11%</text:p>
          </table:table-cell>
          <table:table-cell office:value-type="percentage" office:value="0.096655">
            <text:p>10%</text:p>
          </table:table-cell>
          <table:table-cell office:value-type="float" office:value="3348489">
            <text:p>3348489</text:p>
          </table:table-cell>
          <table:table-cell office:value-type="float" office:value="9050">
            <text:p>9050</text:p>
          </table:table-cell>
          <table:table-cell office:value-type="float" office:value="10116">
            <text:p>10116</text:p>
          </table:table-cell>
          <table:table-cell office:value-type="percentage" office:value="0.429939">
            <text:p>43%</text:p>
          </table:table-cell>
          <table:table-cell office:value-type="percentage" office:value="0.390924">
            <text:p>39%</text:p>
          </table:table-cell>
          <table:table-cell/>
          <table:table-cell office:value-type="float" office:value="99576">
            <text:p>99576</text:p>
          </table:table-cell>
          <table:table-cell office:value-type="float" office:value="22364">
            <text:p>22364</text:p>
          </table:table-cell>
          <table:table-cell office:value-type="float" office:value="99348">
            <text:p>99348</text:p>
          </table:table-cell>
          <table:table-cell office:value-type="float" office:value="22250">
            <text:p>22250</text:p>
          </table:table-cell>
          <table:table-cell/>
          <table:table-cell office:value-type="float" office:value="4.73897">
            <text:p>4.73897</text:p>
          </table:table-cell>
          <table:table-cell office:value-type="float" office:value="0.422247">
            <text:p>0.422247</text:p>
          </table:table-cell>
          <table:table-cell table:formula="of:=[.R13]/[.S13]" office:value-type="float" office:value="11.2232176901198">
            <text:p>11.223217690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32105">
            <text:p>132105</text:p>
          </table:table-cell>
          <table:table-cell office:value-type="float" office:value="2632">
            <text:p>2632</text:p>
          </table:table-cell>
          <table:table-cell office:value-type="float" office:value="4553">
            <text:p>4553</text:p>
          </table:table-cell>
          <table:table-cell office:value-type="percentage" office:value="0.106759">
            <text:p>11%</text:p>
          </table:table-cell>
          <table:table-cell office:value-type="percentage" office:value="0.0966754">
            <text:p>10%</text:p>
          </table:table-cell>
          <table:table-cell office:value-type="float" office:value="3386763">
            <text:p>3386763</text:p>
          </table:table-cell>
          <table:table-cell office:value-type="float" office:value="9103">
            <text:p>9103</text:p>
          </table:table-cell>
          <table:table-cell office:value-type="float" office:value="10217">
            <text:p>10217</text:p>
          </table:table-cell>
          <table:table-cell office:value-type="percentage" office:value="0.429949">
            <text:p>43%</text:p>
          </table:table-cell>
          <table:table-cell office:value-type="percentage" office:value="0.390932">
            <text:p>39%</text:p>
          </table:table-cell>
          <table:table-cell/>
          <table:table-cell office:value-type="float" office:value="99640">
            <text:p>99640</text:p>
          </table:table-cell>
          <table:table-cell office:value-type="float" office:value="22293">
            <text:p>22293</text:p>
          </table:table-cell>
          <table:table-cell office:value-type="float" office:value="99378">
            <text:p>99378</text:p>
          </table:table-cell>
          <table:table-cell office:value-type="float" office:value="22220">
            <text:p>22220</text:p>
          </table:table-cell>
          <table:table-cell/>
          <table:table-cell office:value-type="float" office:value="4.81521">
            <text:p>4.81521</text:p>
          </table:table-cell>
          <table:table-cell office:value-type="float" office:value="0.430963">
            <text:p>0.430963</text:p>
          </table:table-cell>
          <table:table-cell table:formula="of:=[.R14]/[.S14]" office:value-type="float" office:value="11.1731401535631">
            <text:p>11.173140153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9249">
            <text:p>129249</text:p>
          </table:table-cell>
          <table:table-cell office:value-type="float" office:value="2638">
            <text:p>2638</text:p>
          </table:table-cell>
          <table:table-cell office:value-type="float" office:value="4543">
            <text:p>4543</text:p>
          </table:table-cell>
          <table:table-cell office:value-type="percentage" office:value="0.106749">
            <text:p>11%</text:p>
          </table:table-cell>
          <table:table-cell office:value-type="percentage" office:value="0.0966394">
            <text:p>10%</text:p>
          </table:table-cell>
          <table:table-cell office:value-type="float" office:value="3361222">
            <text:p>3361222</text:p>
          </table:table-cell>
          <table:table-cell office:value-type="float" office:value="8862">
            <text:p>8862</text:p>
          </table:table-cell>
          <table:table-cell office:value-type="float" office:value="10247">
            <text:p>10247</text:p>
          </table:table-cell>
          <table:table-cell office:value-type="percentage" office:value="0.429948">
            <text:p>43%</text:p>
          </table:table-cell>
          <table:table-cell office:value-type="percentage" office:value="0.390921">
            <text:p>39%</text:p>
          </table:table-cell>
          <table:table-cell/>
          <table:table-cell office:value-type="float" office:value="99637">
            <text:p>99637</text:p>
          </table:table-cell>
          <table:table-cell office:value-type="float" office:value="22228">
            <text:p>22228</text:p>
          </table:table-cell>
          <table:table-cell office:value-type="float" office:value="99481">
            <text:p>99481</text:p>
          </table:table-cell>
          <table:table-cell office:value-type="float" office:value="22211">
            <text:p>22211</text:p>
          </table:table-cell>
          <table:table-cell/>
          <table:table-cell office:value-type="float" office:value="4.76449">
            <text:p>4.76449</text:p>
          </table:table-cell>
          <table:table-cell office:value-type="float" office:value="0.429517">
            <text:p>0.429517</text:p>
          </table:table-cell>
          <table:table-cell table:formula="of:=[.R15]/[.S15]" office:value-type="float" office:value="11.0926692075052">
            <text:p>11.092669207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34946">
            <text:p>134946</text:p>
          </table:table-cell>
          <table:table-cell office:value-type="float" office:value="2777">
            <text:p>2777</text:p>
          </table:table-cell>
          <table:table-cell office:value-type="float" office:value="4482">
            <text:p>4482</text:p>
          </table:table-cell>
          <table:table-cell office:value-type="percentage" office:value="0.106724">
            <text:p>11%</text:p>
          </table:table-cell>
          <table:table-cell office:value-type="percentage" office:value="0.096627">
            <text:p>10%</text:p>
          </table:table-cell>
          <table:table-cell office:value-type="float" office:value="3372026">
            <text:p>3372026</text:p>
          </table:table-cell>
          <table:table-cell office:value-type="float" office:value="9137">
            <text:p>9137</text:p>
          </table:table-cell>
          <table:table-cell office:value-type="float" office:value="10085">
            <text:p>10085</text:p>
          </table:table-cell>
          <table:table-cell office:value-type="percentage" office:value="0.429946">
            <text:p>43%</text:p>
          </table:table-cell>
          <table:table-cell office:value-type="percentage" office:value="0.390924">
            <text:p>39%</text:p>
          </table:table-cell>
          <table:table-cell/>
          <table:table-cell office:value-type="float" office:value="99683">
            <text:p>99683</text:p>
          </table:table-cell>
          <table:table-cell office:value-type="float" office:value="22305">
            <text:p>22305</text:p>
          </table:table-cell>
          <table:table-cell office:value-type="float" office:value="99544">
            <text:p>99544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81475">
            <text:p>4.81475</text:p>
          </table:table-cell>
          <table:table-cell office:value-type="float" office:value="0.437095">
            <text:p>0.437095</text:p>
          </table:table-cell>
          <table:table-cell table:formula="of:=[.R16]/[.S16]" office:value-type="float" office:value="11.0153399146639">
            <text:p>11.015339914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32063">
            <text:p>132063</text:p>
          </table:table-cell>
          <table:table-cell office:value-type="float" office:value="2641">
            <text:p>2641</text:p>
          </table:table-cell>
          <table:table-cell office:value-type="float" office:value="4445">
            <text:p>4445</text:p>
          </table:table-cell>
          <table:table-cell office:value-type="percentage" office:value="0.106722">
            <text:p>11%</text:p>
          </table:table-cell>
          <table:table-cell office:value-type="percentage" office:value="0.0965869">
            <text:p>10%</text:p>
          </table:table-cell>
          <table:table-cell office:value-type="float" office:value="3366732">
            <text:p>3366732</text:p>
          </table:table-cell>
          <table:table-cell office:value-type="float" office:value="8977">
            <text:p>8977</text:p>
          </table:table-cell>
          <table:table-cell office:value-type="float" office:value="10207">
            <text:p>10207</text:p>
          </table:table-cell>
          <table:table-cell office:value-type="percentage" office:value="0.429949">
            <text:p>43%</text:p>
          </table:table-cell>
          <table:table-cell office:value-type="percentage" office:value="0.390946">
            <text:p>39%</text:p>
          </table:table-cell>
          <table:table-cell/>
          <table:table-cell office:value-type="float" office:value="99536">
            <text:p>99536</text:p>
          </table:table-cell>
          <table:table-cell office:value-type="float" office:value="22357">
            <text:p>22357</text:p>
          </table:table-cell>
          <table:table-cell office:value-type="float" office:value="99608">
            <text:p>99608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75967">
            <text:p>4.75967</text:p>
          </table:table-cell>
          <table:table-cell office:value-type="float" office:value="0.426116">
            <text:p>0.426116</text:p>
          </table:table-cell>
          <table:table-cell table:formula="of:=[.R17]/[.S17]" office:value-type="float" office:value="11.1698927052727">
            <text:p>11.169892705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33093">
            <text:p>133093</text:p>
          </table:table-cell>
          <table:table-cell office:value-type="float" office:value="2675">
            <text:p>2675</text:p>
          </table:table-cell>
          <table:table-cell office:value-type="float" office:value="4564">
            <text:p>4564</text:p>
          </table:table-cell>
          <table:table-cell office:value-type="percentage" office:value="0.106718">
            <text:p>11%</text:p>
          </table:table-cell>
          <table:table-cell office:value-type="percentage" office:value="0.0966109">
            <text:p>10%</text:p>
          </table:table-cell>
          <table:table-cell office:value-type="float" office:value="3411209">
            <text:p>3411209</text:p>
          </table:table-cell>
          <table:table-cell office:value-type="float" office:value="9193">
            <text:p>9193</text:p>
          </table:table-cell>
          <table:table-cell office:value-type="float" office:value="10212">
            <text:p>10212</text:p>
          </table:table-cell>
          <table:table-cell office:value-type="percentage" office:value="0.429951">
            <text:p>43%</text:p>
          </table:table-cell>
          <table:table-cell office:value-type="percentage" office:value="0.391002">
            <text:p>39%</text:p>
          </table:table-cell>
          <table:table-cell/>
          <table:table-cell office:value-type="float" office:value="99702">
            <text:p>99702</text:p>
          </table:table-cell>
          <table:table-cell office:value-type="float" office:value="22314">
            <text:p>22314</text:p>
          </table:table-cell>
          <table:table-cell office:value-type="float" office:value="99732">
            <text:p>99732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83461">
            <text:p>4.83461</text:p>
          </table:table-cell>
          <table:table-cell office:value-type="float" office:value="0.443399">
            <text:p>0.443399</text:p>
          </table:table-cell>
          <table:table-cell table:formula="of:=[.R18]/[.S18]" office:value-type="float" office:value="10.9035203056389">
            <text:p>10.903520305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33190">
            <text:p>133190</text:p>
          </table:table-cell>
          <table:table-cell office:value-type="float" office:value="2737">
            <text:p>2737</text:p>
          </table:table-cell>
          <table:table-cell office:value-type="float" office:value="4639">
            <text:p>4639</text:p>
          </table:table-cell>
          <table:table-cell office:value-type="percentage" office:value="0.106735">
            <text:p>11%</text:p>
          </table:table-cell>
          <table:table-cell office:value-type="percentage" office:value="0.0965948">
            <text:p>10%</text:p>
          </table:table-cell>
          <table:table-cell office:value-type="float" office:value="3416184">
            <text:p>3416184</text:p>
          </table:table-cell>
          <table:table-cell office:value-type="float" office:value="9126">
            <text:p>9126</text:p>
          </table:table-cell>
          <table:table-cell office:value-type="float" office:value="10504">
            <text:p>10504</text:p>
          </table:table-cell>
          <table:table-cell office:value-type="percentage" office:value="0.429932">
            <text:p>43%</text:p>
          </table:table-cell>
          <table:table-cell office:value-type="percentage" office:value="0.391055">
            <text:p>39%</text:p>
          </table:table-cell>
          <table:table-cell/>
          <table:table-cell office:value-type="float" office:value="99800">
            <text:p>99800</text:p>
          </table:table-cell>
          <table:table-cell office:value-type="float" office:value="22308">
            <text:p>22308</text:p>
          </table:table-cell>
          <table:table-cell office:value-type="float" office:value="99771">
            <text:p>99771</text:p>
          </table:table-cell>
          <table:table-cell office:value-type="float" office:value="22147">
            <text:p>22147</text:p>
          </table:table-cell>
          <table:table-cell/>
          <table:table-cell office:value-type="float" office:value="4.85474">
            <text:p>4.85474</text:p>
          </table:table-cell>
          <table:table-cell office:value-type="float" office:value="0.439969">
            <text:p>0.439969</text:p>
          </table:table-cell>
          <table:table-cell table:formula="of:=[.R19]/[.S19]" office:value-type="float" office:value="11.0342774149997">
            <text:p>11.03427741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9905">
            <text:p>129905</text:p>
          </table:table-cell>
          <table:table-cell office:value-type="float" office:value="2697">
            <text:p>2697</text:p>
          </table:table-cell>
          <table:table-cell office:value-type="float" office:value="4360">
            <text:p>4360</text:p>
          </table:table-cell>
          <table:table-cell office:value-type="percentage" office:value="0.106711">
            <text:p>11%</text:p>
          </table:table-cell>
          <table:table-cell office:value-type="percentage" office:value="0.0965977">
            <text:p>10%</text:p>
          </table:table-cell>
          <table:table-cell office:value-type="float" office:value="3302454">
            <text:p>3302454</text:p>
          </table:table-cell>
          <table:table-cell office:value-type="float" office:value="8859">
            <text:p>8859</text:p>
          </table:table-cell>
          <table:table-cell office:value-type="float" office:value="9896">
            <text:p>9896</text:p>
          </table:table-cell>
          <table:table-cell office:value-type="percentage" office:value="0.429952">
            <text:p>43%</text:p>
          </table:table-cell>
          <table:table-cell office:value-type="percentage" office:value="0.391036">
            <text:p>39%</text:p>
          </table:table-cell>
          <table:table-cell/>
          <table:table-cell office:value-type="float" office:value="99707">
            <text:p>99707</text:p>
          </table:table-cell>
          <table:table-cell office:value-type="float" office:value="22348">
            <text:p>22348</text:p>
          </table:table-cell>
          <table:table-cell office:value-type="float" office:value="99834">
            <text:p>99834</text:p>
          </table:table-cell>
          <table:table-cell office:value-type="float" office:value="22095">
            <text:p>22095</text:p>
          </table:table-cell>
          <table:table-cell/>
          <table:table-cell office:value-type="float" office:value="4.72415">
            <text:p>4.72415</text:p>
          </table:table-cell>
          <table:table-cell office:value-type="float" office:value="0.425481">
            <text:p>0.425481</text:p>
          </table:table-cell>
          <table:table-cell table:formula="of:=[.R20]/[.S20]" office:value-type="float" office:value="11.1030809836397">
            <text:p>11.103080983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32102">
            <text:p>132102</text:p>
          </table:table-cell>
          <table:table-cell office:value-type="float" office:value="2656">
            <text:p>2656</text:p>
          </table:table-cell>
          <table:table-cell office:value-type="float" office:value="4605">
            <text:p>4605</text:p>
          </table:table-cell>
          <table:table-cell office:value-type="percentage" office:value="0.106719">
            <text:p>11%</text:p>
          </table:table-cell>
          <table:table-cell office:value-type="percentage" office:value="0.0965947">
            <text:p>10%</text:p>
          </table:table-cell>
          <table:table-cell office:value-type="float" office:value="3339203">
            <text:p>3339203</text:p>
          </table:table-cell>
          <table:table-cell office:value-type="float" office:value="8955">
            <text:p>8955</text:p>
          </table:table-cell>
          <table:table-cell office:value-type="float" office:value="10204">
            <text:p>10204</text:p>
          </table:table-cell>
          <table:table-cell office:value-type="percentage" office:value="0.429952">
            <text:p>43%</text:p>
          </table:table-cell>
          <table:table-cell office:value-type="percentage" office:value="0.391034">
            <text:p>39%</text:p>
          </table:table-cell>
          <table:table-cell/>
          <table:table-cell office:value-type="float" office:value="99849">
            <text:p>99849</text:p>
          </table:table-cell>
          <table:table-cell office:value-type="float" office:value="22319">
            <text:p>22319</text:p>
          </table:table-cell>
          <table:table-cell office:value-type="float" office:value="99859">
            <text:p>99859</text:p>
          </table:table-cell>
          <table:table-cell office:value-type="float" office:value="22113">
            <text:p>22113</text:p>
          </table:table-cell>
          <table:table-cell/>
          <table:table-cell office:value-type="float" office:value="4.769">
            <text:p>4.769</text:p>
          </table:table-cell>
          <table:table-cell office:value-type="float" office:value="0.43635">
            <text:p>0.43635</text:p>
          </table:table-cell>
          <table:table-cell table:formula="of:=[.R21]/[.S21]" office:value-type="float" office:value="10.9292998739544">
            <text:p>10.92929987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1590">
            <text:p>131590</text:p>
          </table:table-cell>
          <table:table-cell office:value-type="float" office:value="2668">
            <text:p>2668</text:p>
          </table:table-cell>
          <table:table-cell office:value-type="float" office:value="4522">
            <text:p>4522</text:p>
          </table:table-cell>
          <table:table-cell office:value-type="percentage" office:value="0.106693">
            <text:p>11%</text:p>
          </table:table-cell>
          <table:table-cell office:value-type="percentage" office:value="0.0965625">
            <text:p>10%</text:p>
          </table:table-cell>
          <table:table-cell office:value-type="float" office:value="3365278">
            <text:p>3365278</text:p>
          </table:table-cell>
          <table:table-cell office:value-type="float" office:value="9040">
            <text:p>9040</text:p>
          </table:table-cell>
          <table:table-cell office:value-type="float" office:value="10165">
            <text:p>10165</text:p>
          </table:table-cell>
          <table:table-cell office:value-type="percentage" office:value="0.429933">
            <text:p>43%</text:p>
          </table:table-cell>
          <table:table-cell office:value-type="percentage" office:value="0.391062">
            <text:p>39%</text:p>
          </table:table-cell>
          <table:table-cell/>
          <table:table-cell office:value-type="float" office:value="99799">
            <text:p>99799</text:p>
          </table:table-cell>
          <table:table-cell office:value-type="float" office:value="22353">
            <text:p>22353</text:p>
          </table:table-cell>
          <table:table-cell office:value-type="float" office:value="99832">
            <text:p>99832</text:p>
          </table:table-cell>
          <table:table-cell office:value-type="float" office:value="22159">
            <text:p>22159</text:p>
          </table:table-cell>
          <table:table-cell/>
          <table:table-cell office:value-type="float" office:value="4.78104">
            <text:p>4.78104</text:p>
          </table:table-cell>
          <table:table-cell office:value-type="float" office:value="0.429938">
            <text:p>0.429938</text:p>
          </table:table-cell>
          <table:table-cell table:formula="of:=[.R22]/[.S22]" office:value-type="float" office:value="11.1203010666654">
            <text:p>11.120301066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9429">
            <text:p>129429</text:p>
          </table:table-cell>
          <table:table-cell office:value-type="float" office:value="2702">
            <text:p>2702</text:p>
          </table:table-cell>
          <table:table-cell office:value-type="float" office:value="4450">
            <text:p>4450</text:p>
          </table:table-cell>
          <table:table-cell office:value-type="percentage" office:value="0.10667">
            <text:p>11%</text:p>
          </table:table-cell>
          <table:table-cell office:value-type="percentage" office:value="0.096588">
            <text:p>10%</text:p>
          </table:table-cell>
          <table:table-cell office:value-type="float" office:value="3337122">
            <text:p>3337122</text:p>
          </table:table-cell>
          <table:table-cell office:value-type="float" office:value="9117">
            <text:p>9117</text:p>
          </table:table-cell>
          <table:table-cell office:value-type="float" office:value="10063">
            <text:p>10063</text:p>
          </table:table-cell>
          <table:table-cell office:value-type="percentage" office:value="0.429918">
            <text:p>43%</text:p>
          </table:table-cell>
          <table:table-cell office:value-type="percentage" office:value="0.39106">
            <text:p>39%</text:p>
          </table:table-cell>
          <table:table-cell/>
          <table:table-cell office:value-type="float" office:value="99848">
            <text:p>99848</text:p>
          </table:table-cell>
          <table:table-cell office:value-type="float" office:value="22285">
            <text:p>22285</text:p>
          </table:table-cell>
          <table:table-cell office:value-type="float" office:value="99757">
            <text:p>99757</text:p>
          </table:table-cell>
          <table:table-cell office:value-type="float" office:value="22258">
            <text:p>22258</text:p>
          </table:table-cell>
          <table:table-cell/>
          <table:table-cell office:value-type="float" office:value="4.72289">
            <text:p>4.72289</text:p>
          </table:table-cell>
          <table:table-cell office:value-type="float" office:value="0.425959">
            <text:p>0.425959</text:p>
          </table:table-cell>
          <table:table-cell table:style-name="ce17" table:formula="of:=[.R23]/[.S23]" office:value-type="float" office:value="11.087663366662">
            <text:p>11.087663366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27847">
            <text:p>127847</text:p>
          </table:table-cell>
          <table:table-cell office:value-type="float" office:value="2669">
            <text:p>2669</text:p>
          </table:table-cell>
          <table:table-cell office:value-type="float" office:value="4458">
            <text:p>4458</text:p>
          </table:table-cell>
          <table:table-cell office:value-type="percentage" office:value="0.106679">
            <text:p>11%</text:p>
          </table:table-cell>
          <table:table-cell office:value-type="percentage" office:value="0.0966361">
            <text:p>10%</text:p>
          </table:table-cell>
          <table:table-cell office:value-type="float" office:value="3301512">
            <text:p>3301512</text:p>
          </table:table-cell>
          <table:table-cell office:value-type="float" office:value="9111">
            <text:p>9111</text:p>
          </table:table-cell>
          <table:table-cell office:value-type="float" office:value="10108">
            <text:p>10108</text:p>
          </table:table-cell>
          <table:table-cell office:value-type="percentage" office:value="0.429907">
            <text:p>43%</text:p>
          </table:table-cell>
          <table:table-cell office:value-type="percentage" office:value="0.391046">
            <text:p>39%</text:p>
          </table:table-cell>
          <table:table-cell/>
          <table:table-cell office:value-type="float" office:value="99837">
            <text:p>99837</text:p>
          </table:table-cell>
          <table:table-cell office:value-type="float" office:value="22377">
            <text:p>22377</text:p>
          </table:table-cell>
          <table:table-cell office:value-type="float" office:value="99742">
            <text:p>99742</text:p>
          </table:table-cell>
          <table:table-cell office:value-type="float" office:value="22257">
            <text:p>22257</text:p>
          </table:table-cell>
          <table:table-cell/>
          <table:table-cell office:value-type="float" office:value="4.69344">
            <text:p>4.69344</text:p>
          </table:table-cell>
          <table:table-cell office:value-type="float" office:value="0.429438">
            <text:p>0.429438</text:p>
          </table:table-cell>
          <table:table-cell table:formula="of:=[.R24]/[.S24]" office:value-type="float" office:value="10.9292610341889">
            <text:p>10.929261034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8180">
            <text:p>128180</text:p>
          </table:table-cell>
          <table:table-cell office:value-type="float" office:value="2705">
            <text:p>2705</text:p>
          </table:table-cell>
          <table:table-cell office:value-type="float" office:value="4452">
            <text:p>4452</text:p>
          </table:table-cell>
          <table:table-cell office:value-type="percentage" office:value="0.106697">
            <text:p>11%</text:p>
          </table:table-cell>
          <table:table-cell office:value-type="percentage" office:value="0.096667">
            <text:p>10%</text:p>
          </table:table-cell>
          <table:table-cell office:value-type="float" office:value="3358711">
            <text:p>3358711</text:p>
          </table:table-cell>
          <table:table-cell office:value-type="float" office:value="8824">
            <text:p>8824</text:p>
          </table:table-cell>
          <table:table-cell office:value-type="float" office:value="10034">
            <text:p>10034</text:p>
          </table:table-cell>
          <table:table-cell office:value-type="percentage" office:value="0.42991">
            <text:p>43%</text:p>
          </table:table-cell>
          <table:table-cell office:value-type="percentage" office:value="0.391041">
            <text:p>39%</text:p>
          </table:table-cell>
          <table:table-cell/>
          <table:table-cell office:value-type="float" office:value="99813">
            <text:p>99813</text:p>
          </table:table-cell>
          <table:table-cell office:value-type="float" office:value="22392">
            <text:p>22392</text:p>
          </table:table-cell>
          <table:table-cell office:value-type="float" office:value="99567">
            <text:p>99567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72454">
            <text:p>4.72454</text:p>
          </table:table-cell>
          <table:table-cell office:value-type="float" office:value="0.419294">
            <text:p>0.419294</text:p>
          </table:table-cell>
          <table:table-cell table:formula="of:=[.R25]/[.S25]" office:value-type="float" office:value="11.2678454735818">
            <text:p>11.267845473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2815">
            <text:p>132815</text:p>
          </table:table-cell>
          <table:table-cell office:value-type="float" office:value="2690">
            <text:p>2690</text:p>
          </table:table-cell>
          <table:table-cell office:value-type="float" office:value="4444">
            <text:p>4444</text:p>
          </table:table-cell>
          <table:table-cell office:value-type="percentage" office:value="0.106699">
            <text:p>11%</text:p>
          </table:table-cell>
          <table:table-cell office:value-type="percentage" office:value="0.0966458">
            <text:p>10%</text:p>
          </table:table-cell>
          <table:table-cell office:value-type="float" office:value="3355178">
            <text:p>3355178</text:p>
          </table:table-cell>
          <table:table-cell office:value-type="float" office:value="9111">
            <text:p>9111</text:p>
          </table:table-cell>
          <table:table-cell office:value-type="float" office:value="10161">
            <text:p>10161</text:p>
          </table:table-cell>
          <table:table-cell office:value-type="percentage" office:value="0.429908">
            <text:p>43%</text:p>
          </table:table-cell>
          <table:table-cell office:value-type="percentage" office:value="0.391045">
            <text:p>39%</text:p>
          </table:table-cell>
          <table:table-cell/>
          <table:table-cell office:value-type="float" office:value="99798">
            <text:p>99798</text:p>
          </table:table-cell>
          <table:table-cell office:value-type="float" office:value="22377">
            <text:p>22377</text:p>
          </table:table-cell>
          <table:table-cell office:value-type="float" office:value="99540">
            <text:p>99540</text:p>
          </table:table-cell>
          <table:table-cell office:value-type="float" office:value="22467">
            <text:p>22467</text:p>
          </table:table-cell>
          <table:table-cell/>
          <table:table-cell office:value-type="float" office:value="4.73005">
            <text:p>4.73005</text:p>
          </table:table-cell>
          <table:table-cell office:value-type="float" office:value="0.423822">
            <text:p>0.423822</text:p>
          </table:table-cell>
          <table:table-cell table:formula="of:=[.R26]/[.S26]" office:value-type="float" office:value="11.1604635908471">
            <text:p>11.160463590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1845">
            <text:p>131845</text:p>
          </table:table-cell>
          <table:table-cell office:value-type="float" office:value="2680">
            <text:p>2680</text:p>
          </table:table-cell>
          <table:table-cell office:value-type="float" office:value="4401">
            <text:p>4401</text:p>
          </table:table-cell>
          <table:table-cell office:value-type="percentage" office:value="0.106699">
            <text:p>11%</text:p>
          </table:table-cell>
          <table:table-cell office:value-type="percentage" office:value="0.0966402">
            <text:p>10%</text:p>
          </table:table-cell>
          <table:table-cell office:value-type="float" office:value="3320901">
            <text:p>3320901</text:p>
          </table:table-cell>
          <table:table-cell office:value-type="float" office:value="8996">
            <text:p>8996</text:p>
          </table:table-cell>
          <table:table-cell office:value-type="float" office:value="10320">
            <text:p>10320</text:p>
          </table:table-cell>
          <table:table-cell office:value-type="percentage" office:value="0.429896">
            <text:p>43%</text:p>
          </table:table-cell>
          <table:table-cell office:value-type="percentage" office:value="0.391046">
            <text:p>39%</text:p>
          </table:table-cell>
          <table:table-cell/>
          <table:table-cell office:value-type="float" office:value="99804">
            <text:p>99804</text:p>
          </table:table-cell>
          <table:table-cell office:value-type="float" office:value="22440">
            <text:p>22440</text:p>
          </table:table-cell>
          <table:table-cell office:value-type="float" office:value="99510">
            <text:p>99510</text:p>
          </table:table-cell>
          <table:table-cell office:value-type="float" office:value="22418">
            <text:p>22418</text:p>
          </table:table-cell>
          <table:table-cell/>
          <table:table-cell office:value-type="float" office:value="4.68664">
            <text:p>4.68664</text:p>
          </table:table-cell>
          <table:table-cell office:value-type="float" office:value="0.423187">
            <text:p>0.423187</text:p>
          </table:table-cell>
          <table:table-cell table:formula="of:=[.R27]/[.S27]" office:value-type="float" office:value="11.0746313095629">
            <text:p>11.074631309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4732">
            <text:p>134732</text:p>
          </table:table-cell>
          <table:table-cell office:value-type="float" office:value="2714">
            <text:p>2714</text:p>
          </table:table-cell>
          <table:table-cell office:value-type="float" office:value="4498">
            <text:p>4498</text:p>
          </table:table-cell>
          <table:table-cell office:value-type="percentage" office:value="0.106701">
            <text:p>11%</text:p>
          </table:table-cell>
          <table:table-cell office:value-type="percentage" office:value="0.096654">
            <text:p>10%</text:p>
          </table:table-cell>
          <table:table-cell office:value-type="float" office:value="3372252">
            <text:p>3372252</text:p>
          </table:table-cell>
          <table:table-cell office:value-type="float" office:value="9096">
            <text:p>9096</text:p>
          </table:table-cell>
          <table:table-cell office:value-type="float" office:value="10290">
            <text:p>10290</text:p>
          </table:table-cell>
          <table:table-cell office:value-type="percentage" office:value="0.429893">
            <text:p>43%</text:p>
          </table:table-cell>
          <table:table-cell office:value-type="percentage" office:value="0.391088">
            <text:p>39%</text:p>
          </table:table-cell>
          <table:table-cell/>
          <table:table-cell office:value-type="float" office:value="99728">
            <text:p>99728</text:p>
          </table:table-cell>
          <table:table-cell office:value-type="float" office:value="22386">
            <text:p>22386</text:p>
          </table:table-cell>
          <table:table-cell office:value-type="float" office:value="99536">
            <text:p>99536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73776">
            <text:p>4.73776</text:p>
          </table:table-cell>
          <table:table-cell office:value-type="float" office:value="0.426723">
            <text:p>0.426723</text:p>
          </table:table-cell>
          <table:table-cell table:formula="of:=[.R28]/[.S28]" office:value-type="float" office:value="11.1026591020404">
            <text:p>11.10265910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3680">
            <text:p>133680</text:p>
          </table:table-cell>
          <table:table-cell office:value-type="float" office:value="2756">
            <text:p>2756</text:p>
          </table:table-cell>
          <table:table-cell office:value-type="float" office:value="4442">
            <text:p>4442</text:p>
          </table:table-cell>
          <table:table-cell office:value-type="percentage" office:value="0.106684">
            <text:p>11%</text:p>
          </table:table-cell>
          <table:table-cell office:value-type="percentage" office:value="0.0966387">
            <text:p>10%</text:p>
          </table:table-cell>
          <table:table-cell office:value-type="float" office:value="3369888">
            <text:p>3369888</text:p>
          </table:table-cell>
          <table:table-cell office:value-type="float" office:value="9084">
            <text:p>9084</text:p>
          </table:table-cell>
          <table:table-cell office:value-type="float" office:value="10406">
            <text:p>10406</text:p>
          </table:table-cell>
          <table:table-cell office:value-type="percentage" office:value="0.4299">
            <text:p>43%</text:p>
          </table:table-cell>
          <table:table-cell office:value-type="percentage" office:value="0.391096">
            <text:p>39%</text:p>
          </table:table-cell>
          <table:table-cell/>
          <table:table-cell office:value-type="float" office:value="99870">
            <text:p>99870</text:p>
          </table:table-cell>
          <table:table-cell office:value-type="float" office:value="22341">
            <text:p>22341</text:p>
          </table:table-cell>
          <table:table-cell office:value-type="float" office:value="99403">
            <text:p>99403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73686">
            <text:p>4.73686</text:p>
          </table:table-cell>
          <table:table-cell office:value-type="float" office:value="0.4288">
            <text:p>0.4288</text:p>
          </table:table-cell>
          <table:table-cell table:formula="of:=[.R29]/[.S29]" office:value-type="float" office:value="11.0467817164179">
            <text:p>11.046781716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31504">
            <text:p>131504</text:p>
          </table:table-cell>
          <table:table-cell office:value-type="float" office:value="2679">
            <text:p>2679</text:p>
          </table:table-cell>
          <table:table-cell office:value-type="float" office:value="4471">
            <text:p>4471</text:p>
          </table:table-cell>
          <table:table-cell office:value-type="percentage" office:value="0.106655">
            <text:p>11%</text:p>
          </table:table-cell>
          <table:table-cell office:value-type="percentage" office:value="0.0966391">
            <text:p>10%</text:p>
          </table:table-cell>
          <table:table-cell office:value-type="float" office:value="3295492">
            <text:p>3295492</text:p>
          </table:table-cell>
          <table:table-cell office:value-type="float" office:value="9071">
            <text:p>9071</text:p>
          </table:table-cell>
          <table:table-cell office:value-type="float" office:value="10096">
            <text:p>10096</text:p>
          </table:table-cell>
          <table:table-cell office:value-type="percentage" office:value="0.429884">
            <text:p>43%</text:p>
          </table:table-cell>
          <table:table-cell office:value-type="percentage" office:value="0.391112">
            <text:p>39%</text:p>
          </table:table-cell>
          <table:table-cell/>
          <table:table-cell office:value-type="float" office:value="99788">
            <text:p>99788</text:p>
          </table:table-cell>
          <table:table-cell office:value-type="float" office:value="22352">
            <text:p>22352</text:p>
          </table:table-cell>
          <table:table-cell office:value-type="float" office:value="99457">
            <text:p>99457</text:p>
          </table:table-cell>
          <table:table-cell office:value-type="float" office:value="22624">
            <text:p>22624</text:p>
          </table:table-cell>
          <table:table-cell/>
          <table:table-cell office:value-type="float" office:value="4.59689">
            <text:p>4.59689</text:p>
          </table:table-cell>
          <table:table-cell office:value-type="float" office:value="0.421057">
            <text:p>0.421057</text:p>
          </table:table-cell>
          <table:table-cell table:formula="of:=[.R30]/[.S30]" office:value-type="float" office:value="10.9175004809325">
            <text:p>10.917500480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36079">
            <text:p>136079</text:p>
          </table:table-cell>
          <table:table-cell office:value-type="float" office:value="2673">
            <text:p>2673</text:p>
          </table:table-cell>
          <table:table-cell office:value-type="float" office:value="4561">
            <text:p>4561</text:p>
          </table:table-cell>
          <table:table-cell office:value-type="percentage" office:value="0.10664">
            <text:p>11%</text:p>
          </table:table-cell>
          <table:table-cell office:value-type="percentage" office:value="0.0966302">
            <text:p>10%</text:p>
          </table:table-cell>
          <table:table-cell office:value-type="float" office:value="3405982">
            <text:p>3405982</text:p>
          </table:table-cell>
          <table:table-cell office:value-type="float" office:value="9163">
            <text:p>9163</text:p>
          </table:table-cell>
          <table:table-cell office:value-type="float" office:value="10506">
            <text:p>10506</text:p>
          </table:table-cell>
          <table:table-cell office:value-type="percentage" office:value="0.429893">
            <text:p>43%</text:p>
          </table:table-cell>
          <table:table-cell office:value-type="percentage" office:value="0.391091">
            <text:p>39%</text:p>
          </table:table-cell>
          <table:table-cell/>
          <table:table-cell office:value-type="float" office:value="99795">
            <text:p>99795</text:p>
          </table:table-cell>
          <table:table-cell office:value-type="float" office:value="22314">
            <text:p>22314</text:p>
          </table:table-cell>
          <table:table-cell office:value-type="float" office:value="99499">
            <text:p>99499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77135">
            <text:p>4.77135</text:p>
          </table:table-cell>
          <table:table-cell office:value-type="float" office:value="0.426802">
            <text:p>0.426802</text:p>
          </table:table-cell>
          <table:table-cell table:formula="of:=[.R31]/[.S31]" office:value-type="float" office:value="11.1793056264966">
            <text:p>11.179305626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7202">
            <text:p>137202</text:p>
          </table:table-cell>
          <table:table-cell office:value-type="float" office:value="2660">
            <text:p>2660</text:p>
          </table:table-cell>
          <table:table-cell office:value-type="float" office:value="4433">
            <text:p>4433</text:p>
          </table:table-cell>
          <table:table-cell office:value-type="percentage" office:value="0.106637">
            <text:p>11%</text:p>
          </table:table-cell>
          <table:table-cell office:value-type="percentage" office:value="0.0966402">
            <text:p>10%</text:p>
          </table:table-cell>
          <table:table-cell office:value-type="float" office:value="3405183">
            <text:p>3405183</text:p>
          </table:table-cell>
          <table:table-cell office:value-type="float" office:value="9104">
            <text:p>9104</text:p>
          </table:table-cell>
          <table:table-cell office:value-type="float" office:value="10081">
            <text:p>10081</text:p>
          </table:table-cell>
          <table:table-cell office:value-type="percentage" office:value="0.429907">
            <text:p>43%</text:p>
          </table:table-cell>
          <table:table-cell office:value-type="percentage" office:value="0.391105">
            <text:p>39%</text:p>
          </table:table-cell>
          <table:table-cell/>
          <table:table-cell office:value-type="float" office:value="99749">
            <text:p>99749</text:p>
          </table:table-cell>
          <table:table-cell office:value-type="float" office:value="22319">
            <text:p>22319</text:p>
          </table:table-cell>
          <table:table-cell office:value-type="float" office:value="99515">
            <text:p>99515</text:p>
          </table:table-cell>
          <table:table-cell office:value-type="float" office:value="22518">
            <text:p>22518</text:p>
          </table:table-cell>
          <table:table-cell/>
          <table:table-cell office:value-type="float" office:value="4.75686">
            <text:p>4.75686</text:p>
          </table:table-cell>
          <table:table-cell office:value-type="float" office:value="0.421618">
            <text:p>0.421618</text:p>
          </table:table-cell>
          <table:table-cell table:formula="of:=[.R32]/[.S32]" office:value-type="float" office:value="11.2823930667097">
            <text:p>11.2823930667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4272">
            <text:p>134272</text:p>
          </table:table-cell>
          <table:table-cell office:value-type="float" office:value="2816">
            <text:p>2816</text:p>
          </table:table-cell>
          <table:table-cell office:value-type="float" office:value="4575">
            <text:p>4575</text:p>
          </table:table-cell>
          <table:table-cell office:value-type="percentage" office:value="0.106647">
            <text:p>11%</text:p>
          </table:table-cell>
          <table:table-cell office:value-type="percentage" office:value="0.0965958">
            <text:p>10%</text:p>
          </table:table-cell>
          <table:table-cell office:value-type="float" office:value="3397095">
            <text:p>3397095</text:p>
          </table:table-cell>
          <table:table-cell office:value-type="float" office:value="8963">
            <text:p>8963</text:p>
          </table:table-cell>
          <table:table-cell office:value-type="float" office:value="10352">
            <text:p>10352</text:p>
          </table:table-cell>
          <table:table-cell office:value-type="percentage" office:value="0.429919">
            <text:p>43%</text:p>
          </table:table-cell>
          <table:table-cell office:value-type="percentage" office:value="0.391075">
            <text:p>39%</text:p>
          </table:table-cell>
          <table:table-cell/>
          <table:table-cell office:value-type="float" office:value="99898">
            <text:p>99898</text:p>
          </table:table-cell>
          <table:table-cell office:value-type="float" office:value="22254">
            <text:p>22254</text:p>
          </table:table-cell>
          <table:table-cell office:value-type="float" office:value="99480">
            <text:p>99480</text:p>
          </table:table-cell>
          <table:table-cell office:value-type="float" office:value="22538">
            <text:p>22538</text:p>
          </table:table-cell>
          <table:table-cell/>
          <table:table-cell office:value-type="float" office:value="4.73378">
            <text:p>4.73378</text:p>
          </table:table-cell>
          <table:table-cell office:value-type="float" office:value="0.430207">
            <text:p>0.430207</text:p>
          </table:table-cell>
          <table:table-cell table:formula="of:=[.R33]/[.S33]" office:value-type="float" office:value="11.0034936670022">
            <text:p>11.00349366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3804">
            <text:p>133804</text:p>
          </table:table-cell>
          <table:table-cell office:value-type="float" office:value="2652">
            <text:p>2652</text:p>
          </table:table-cell>
          <table:table-cell office:value-type="float" office:value="4571">
            <text:p>4571</text:p>
          </table:table-cell>
          <table:table-cell office:value-type="percentage" office:value="0.106648">
            <text:p>11%</text:p>
          </table:table-cell>
          <table:table-cell office:value-type="percentage" office:value="0.0965631">
            <text:p>10%</text:p>
          </table:table-cell>
          <table:table-cell office:value-type="float" office:value="3358133">
            <text:p>3358133</text:p>
          </table:table-cell>
          <table:table-cell office:value-type="float" office:value="9093">
            <text:p>9093</text:p>
          </table:table-cell>
          <table:table-cell office:value-type="float" office:value="10579">
            <text:p>10579</text:p>
          </table:table-cell>
          <table:table-cell office:value-type="percentage" office:value="0.429922">
            <text:p>43%</text:p>
          </table:table-cell>
          <table:table-cell office:value-type="percentage" office:value="0.391068">
            <text:p>39%</text:p>
          </table:table-cell>
          <table:table-cell/>
          <table:table-cell office:value-type="float" office:value="99887">
            <text:p>99887</text:p>
          </table:table-cell>
          <table:table-cell office:value-type="float" office:value="22199">
            <text:p>22199</text:p>
          </table:table-cell>
          <table:table-cell office:value-type="float" office:value="99636">
            <text:p>99636</text:p>
          </table:table-cell>
          <table:table-cell office:value-type="float" office:value="22493">
            <text:p>22493</text:p>
          </table:table-cell>
          <table:table-cell/>
          <table:table-cell office:value-type="float" office:value="4.71636">
            <text:p>4.71636</text:p>
          </table:table-cell>
          <table:table-cell office:value-type="float" office:value="0.431112">
            <text:p>0.431112</text:p>
          </table:table-cell>
          <table:table-cell table:formula="of:=[.R34]/[.S34]" office:value-type="float" office:value="10.9399877526026">
            <text:p>10.939987752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3165">
            <text:p>133165</text:p>
          </table:table-cell>
          <table:table-cell office:value-type="float" office:value="2726">
            <text:p>2726</text:p>
          </table:table-cell>
          <table:table-cell office:value-type="float" office:value="4436">
            <text:p>4436</text:p>
          </table:table-cell>
          <table:table-cell office:value-type="percentage" office:value="0.106631">
            <text:p>11%</text:p>
          </table:table-cell>
          <table:table-cell office:value-type="percentage" office:value="0.0965375">
            <text:p>10%</text:p>
          </table:table-cell>
          <table:table-cell office:value-type="float" office:value="3353519">
            <text:p>3353519</text:p>
          </table:table-cell>
          <table:table-cell office:value-type="float" office:value="9303">
            <text:p>9303</text:p>
          </table:table-cell>
          <table:table-cell office:value-type="float" office:value="10243">
            <text:p>10243</text:p>
          </table:table-cell>
          <table:table-cell office:value-type="percentage" office:value="0.429936">
            <text:p>43%</text:p>
          </table:table-cell>
          <table:table-cell office:value-type="percentage" office:value="0.391028">
            <text:p>39%</text:p>
          </table:table-cell>
          <table:table-cell/>
          <table:table-cell office:value-type="float" office:value="99866">
            <text:p>99866</text:p>
          </table:table-cell>
          <table:table-cell office:value-type="float" office:value="22301">
            <text:p>22301</text:p>
          </table:table-cell>
          <table:table-cell office:value-type="float" office:value="99614">
            <text:p>99614</text:p>
          </table:table-cell>
          <table:table-cell office:value-type="float" office:value="22486">
            <text:p>22486</text:p>
          </table:table-cell>
          <table:table-cell/>
          <table:table-cell office:value-type="float" office:value="4.71404">
            <text:p>4.71404</text:p>
          </table:table-cell>
          <table:table-cell office:value-type="float" office:value="0.432269">
            <text:p>0.432269</text:p>
          </table:table-cell>
          <table:table-cell table:formula="of:=[.R35]/[.S35]" office:value-type="float" office:value="10.9053390365721">
            <text:p>10.905339036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29855">
            <text:p>129855</text:p>
          </table:table-cell>
          <table:table-cell office:value-type="float" office:value="2659">
            <text:p>2659</text:p>
          </table:table-cell>
          <table:table-cell office:value-type="float" office:value="4490">
            <text:p>4490</text:p>
          </table:table-cell>
          <table:table-cell office:value-type="percentage" office:value="0.106664">
            <text:p>11%</text:p>
          </table:table-cell>
          <table:table-cell office:value-type="percentage" office:value="0.0965532">
            <text:p>10%</text:p>
          </table:table-cell>
          <table:table-cell office:value-type="float" office:value="3315222">
            <text:p>3315222</text:p>
          </table:table-cell>
          <table:table-cell office:value-type="float" office:value="9055">
            <text:p>9055</text:p>
          </table:table-cell>
          <table:table-cell office:value-type="float" office:value="10121">
            <text:p>10121</text:p>
          </table:table-cell>
          <table:table-cell office:value-type="percentage" office:value="0.429953">
            <text:p>43%</text:p>
          </table:table-cell>
          <table:table-cell office:value-type="percentage" office:value="0.39102">
            <text:p>39%</text:p>
          </table:table-cell>
          <table:table-cell/>
          <table:table-cell office:value-type="float" office:value="99897">
            <text:p>99897</text:p>
          </table:table-cell>
          <table:table-cell office:value-type="float" office:value="22307">
            <text:p>22307</text:p>
          </table:table-cell>
          <table:table-cell office:value-type="float" office:value="99615">
            <text:p>99615</text:p>
          </table:table-cell>
          <table:table-cell office:value-type="float" office:value="22474">
            <text:p>22474</text:p>
          </table:table-cell>
          <table:table-cell/>
          <table:table-cell office:value-type="float" office:value="4.64982">
            <text:p>4.64982</text:p>
          </table:table-cell>
          <table:table-cell office:value-type="float" office:value="0.42498">
            <text:p>0.42498</text:p>
          </table:table-cell>
          <table:table-cell table:formula="of:=[.R36]/[.S36]" office:value-type="float" office:value="10.9412678243682">
            <text:p>10.941267824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31693">
            <text:p>131693</text:p>
          </table:table-cell>
          <table:table-cell office:value-type="float" office:value="2741">
            <text:p>2741</text:p>
          </table:table-cell>
          <table:table-cell office:value-type="float" office:value="4697">
            <text:p>4697</text:p>
          </table:table-cell>
          <table:table-cell office:value-type="percentage" office:value="0.106649">
            <text:p>11%</text:p>
          </table:table-cell>
          <table:table-cell office:value-type="percentage" office:value="0.0966008">
            <text:p>10%</text:p>
          </table:table-cell>
          <table:table-cell office:value-type="float" office:value="3365741">
            <text:p>3365741</text:p>
          </table:table-cell>
          <table:table-cell office:value-type="float" office:value="9137">
            <text:p>9137</text:p>
          </table:table-cell>
          <table:table-cell office:value-type="float" office:value="10490">
            <text:p>10490</text:p>
          </table:table-cell>
          <table:table-cell office:value-type="percentage" office:value="0.429963">
            <text:p>43%</text:p>
          </table:table-cell>
          <table:table-cell office:value-type="percentage" office:value="0.390993">
            <text:p>39%</text:p>
          </table:table-cell>
          <table:table-cell/>
          <table:table-cell office:value-type="float" office:value="99937">
            <text:p>99937</text:p>
          </table:table-cell>
          <table:table-cell office:value-type="float" office:value="22215">
            <text:p>22215</text:p>
          </table:table-cell>
          <table:table-cell office:value-type="float" office:value="99672">
            <text:p>99672</text:p>
          </table:table-cell>
          <table:table-cell office:value-type="float" office:value="22348">
            <text:p>22348</text:p>
          </table:table-cell>
          <table:table-cell/>
          <table:table-cell office:value-type="float" office:value="4.76714">
            <text:p>4.76714</text:p>
          </table:table-cell>
          <table:table-cell office:value-type="float" office:value="0.433372">
            <text:p>0.433372</text:p>
          </table:table-cell>
          <table:table-cell table:formula="of:=[.R37]/[.S37]" office:value-type="float" office:value="11.0001107593476">
            <text:p>11.000110759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30020">
            <text:p>130020</text:p>
          </table:table-cell>
          <table:table-cell office:value-type="float" office:value="2706">
            <text:p>2706</text:p>
          </table:table-cell>
          <table:table-cell office:value-type="float" office:value="4523">
            <text:p>4523</text:p>
          </table:table-cell>
          <table:table-cell office:value-type="percentage" office:value="0.106648">
            <text:p>11%</text:p>
          </table:table-cell>
          <table:table-cell office:value-type="percentage" office:value="0.0966351">
            <text:p>10%</text:p>
          </table:table-cell>
          <table:table-cell office:value-type="float" office:value="3359378">
            <text:p>3359378</text:p>
          </table:table-cell>
          <table:table-cell office:value-type="float" office:value="8829">
            <text:p>8829</text:p>
          </table:table-cell>
          <table:table-cell office:value-type="float" office:value="10306">
            <text:p>10306</text:p>
          </table:table-cell>
          <table:table-cell office:value-type="percentage" office:value="0.429949">
            <text:p>43%</text:p>
          </table:table-cell>
          <table:table-cell office:value-type="percentage" office:value="0.390985">
            <text:p>39%</text:p>
          </table:table-cell>
          <table:table-cell/>
          <table:table-cell office:value-type="float" office:value="99868">
            <text:p>99868</text:p>
          </table:table-cell>
          <table:table-cell office:value-type="float" office:value="22201">
            <text:p>22201</text:p>
          </table:table-cell>
          <table:table-cell office:value-type="float" office:value="99498">
            <text:p>99498</text:p>
          </table:table-cell>
          <table:table-cell office:value-type="float" office:value="22362">
            <text:p>22362</text:p>
          </table:table-cell>
          <table:table-cell/>
          <table:table-cell office:value-type="float" office:value="4.71671">
            <text:p>4.71671</text:p>
          </table:table-cell>
          <table:table-cell office:value-type="float" office:value="0.417852">
            <text:p>0.417852</text:p>
          </table:table-cell>
          <table:table-cell table:formula="of:=[.R38]/[.S38]" office:value-type="float" office:value="11.2879919205843">
            <text:p>11.287991920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8814">
            <text:p>128814</text:p>
          </table:table-cell>
          <table:table-cell office:value-type="float" office:value="2665">
            <text:p>2665</text:p>
          </table:table-cell>
          <table:table-cell office:value-type="float" office:value="4470">
            <text:p>4470</text:p>
          </table:table-cell>
          <table:table-cell office:value-type="percentage" office:value="0.106609">
            <text:p>11%</text:p>
          </table:table-cell>
          <table:table-cell office:value-type="percentage" office:value="0.0966111">
            <text:p>10%</text:p>
          </table:table-cell>
          <table:table-cell office:value-type="float" office:value="3341816">
            <text:p>3341816</text:p>
          </table:table-cell>
          <table:table-cell office:value-type="float" office:value="9045">
            <text:p>9045</text:p>
          </table:table-cell>
          <table:table-cell office:value-type="float" office:value="10277">
            <text:p>10277</text:p>
          </table:table-cell>
          <table:table-cell office:value-type="percentage" office:value="0.429947">
            <text:p>43%</text:p>
          </table:table-cell>
          <table:table-cell office:value-type="percentage" office:value="0.390924">
            <text:p>39%</text:p>
          </table:table-cell>
          <table:table-cell/>
          <table:table-cell office:value-type="float" office:value="99833">
            <text:p>99833</text:p>
          </table:table-cell>
          <table:table-cell office:value-type="float" office:value="22152">
            <text:p>22152</text:p>
          </table:table-cell>
          <table:table-cell office:value-type="float" office:value="99498">
            <text:p>99498</text:p>
          </table:table-cell>
          <table:table-cell office:value-type="float" office:value="22295">
            <text:p>22295</text:p>
          </table:table-cell>
          <table:table-cell/>
          <table:table-cell office:value-type="float" office:value="4.74434">
            <text:p>4.74434</text:p>
          </table:table-cell>
          <table:table-cell office:value-type="float" office:value="0.425118">
            <text:p>0.425118</text:p>
          </table:table-cell>
          <table:table-cell table:formula="of:=[.R39]/[.S39]" office:value-type="float" office:value="11.1600543849002">
            <text:p>11.160054384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32292">
            <text:p>132292</text:p>
          </table:table-cell>
          <table:table-cell office:value-type="float" office:value="2656">
            <text:p>2656</text:p>
          </table:table-cell>
          <table:table-cell office:value-type="float" office:value="4476">
            <text:p>4476</text:p>
          </table:table-cell>
          <table:table-cell office:value-type="percentage" office:value="0.106613">
            <text:p>11%</text:p>
          </table:table-cell>
          <table:table-cell office:value-type="percentage" office:value="0.096633">
            <text:p>10%</text:p>
          </table:table-cell>
          <table:table-cell office:value-type="float" office:value="3393078">
            <text:p>3393078</text:p>
          </table:table-cell>
          <table:table-cell office:value-type="float" office:value="8928">
            <text:p>8928</text:p>
          </table:table-cell>
          <table:table-cell office:value-type="float" office:value="10264">
            <text:p>10264</text:p>
          </table:table-cell>
          <table:table-cell office:value-type="percentage" office:value="0.429945">
            <text:p>43%</text:p>
          </table:table-cell>
          <table:table-cell office:value-type="percentage" office:value="0.390908">
            <text:p>39%</text:p>
          </table:table-cell>
          <table:table-cell/>
          <table:table-cell office:value-type="float" office:value="100023">
            <text:p>100023</text:p>
          </table:table-cell>
          <table:table-cell office:value-type="float" office:value="22082">
            <text:p>22082</text:p>
          </table:table-cell>
          <table:table-cell office:value-type="float" office:value="99457">
            <text:p>99457</text:p>
          </table:table-cell>
          <table:table-cell office:value-type="float" office:value="22282">
            <text:p>22282</text:p>
          </table:table-cell>
          <table:table-cell/>
          <table:table-cell office:value-type="float" office:value="4.80415">
            <text:p>4.80415</text:p>
          </table:table-cell>
          <table:table-cell office:value-type="float" office:value="0.429001">
            <text:p>0.429001</text:p>
          </table:table-cell>
          <table:table-cell table:formula="of:=[.R40]/[.S40]" office:value-type="float" office:value="11.1984587448514">
            <text:p>11.198458744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32793">
            <text:p>132793</text:p>
          </table:table-cell>
          <table:table-cell office:value-type="float" office:value="2777">
            <text:p>2777</text:p>
          </table:table-cell>
          <table:table-cell office:value-type="float" office:value="4507">
            <text:p>4507</text:p>
          </table:table-cell>
          <table:table-cell office:value-type="percentage" office:value="0.106628">
            <text:p>11%</text:p>
          </table:table-cell>
          <table:table-cell office:value-type="percentage" office:value="0.0966584">
            <text:p>10%</text:p>
          </table:table-cell>
          <table:table-cell office:value-type="float" office:value="3385633">
            <text:p>3385633</text:p>
          </table:table-cell>
          <table:table-cell office:value-type="float" office:value="9106">
            <text:p>9106</text:p>
          </table:table-cell>
          <table:table-cell office:value-type="float" office:value="10187">
            <text:p>10187</text:p>
          </table:table-cell>
          <table:table-cell office:value-type="percentage" office:value="0.429938">
            <text:p>43%</text:p>
          </table:table-cell>
          <table:table-cell office:value-type="percentage" office:value="0.390924">
            <text:p>39%</text:p>
          </table:table-cell>
          <table:table-cell/>
          <table:table-cell office:value-type="float" office:value="99844">
            <text:p>99844</text:p>
          </table:table-cell>
          <table:table-cell office:value-type="float" office:value="22143">
            <text:p>22143</text:p>
          </table:table-cell>
          <table:table-cell office:value-type="float" office:value="99521">
            <text:p>99521</text:p>
          </table:table-cell>
          <table:table-cell office:value-type="float" office:value="22248">
            <text:p>22248</text:p>
          </table:table-cell>
          <table:table-cell/>
          <table:table-cell office:value-type="float" office:value="4.80861">
            <text:p>4.80861</text:p>
          </table:table-cell>
          <table:table-cell office:value-type="float" office:value="0.432623">
            <text:p>0.432623</text:p>
          </table:table-cell>
          <table:table-cell table:formula="of:=[.R41]/[.S41]" office:value-type="float" office:value="11.1150123779827">
            <text:p>11.11501237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34416">
            <text:p>134416</text:p>
          </table:table-cell>
          <table:table-cell office:value-type="float" office:value="2757">
            <text:p>2757</text:p>
          </table:table-cell>
          <table:table-cell office:value-type="float" office:value="4539">
            <text:p>4539</text:p>
          </table:table-cell>
          <table:table-cell office:value-type="percentage" office:value="0.106657">
            <text:p>11%</text:p>
          </table:table-cell>
          <table:table-cell office:value-type="percentage" office:value="0.0966804">
            <text:p>10%</text:p>
          </table:table-cell>
          <table:table-cell office:value-type="float" office:value="3451419">
            <text:p>3451419</text:p>
          </table:table-cell>
          <table:table-cell office:value-type="float" office:value="9040">
            <text:p>9040</text:p>
          </table:table-cell>
          <table:table-cell office:value-type="float" office:value="10165">
            <text:p>10165</text:p>
          </table:table-cell>
          <table:table-cell office:value-type="percentage" office:value="0.42993">
            <text:p>43%</text:p>
          </table:table-cell>
          <table:table-cell office:value-type="percentage" office:value="0.39093">
            <text:p>39%</text:p>
          </table:table-cell>
          <table:table-cell/>
          <table:table-cell office:value-type="float" office:value="100000">
            <text:p>100000</text:p>
          </table:table-cell>
          <table:table-cell office:value-type="float" office:value="22058">
            <text:p>22058</text:p>
          </table:table-cell>
          <table:table-cell office:value-type="float" office:value="99247">
            <text:p>99247</text:p>
          </table:table-cell>
          <table:table-cell office:value-type="float" office:value="22367">
            <text:p>22367</text:p>
          </table:table-cell>
          <table:table-cell/>
          <table:table-cell office:value-type="float" office:value="4.84455">
            <text:p>4.84455</text:p>
          </table:table-cell>
          <table:table-cell office:value-type="float" office:value="0.42898">
            <text:p>0.42898</text:p>
          </table:table-cell>
          <table:table-cell table:formula="of:=[.R42]/[.S42]" office:value-type="float" office:value="11.2931838314141">
            <text:p>11.293183831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32637">
            <text:p>132637</text:p>
          </table:table-cell>
          <table:table-cell office:value-type="float" office:value="2755">
            <text:p>2755</text:p>
          </table:table-cell>
          <table:table-cell office:value-type="float" office:value="4480">
            <text:p>4480</text:p>
          </table:table-cell>
          <table:table-cell office:value-type="percentage" office:value="0.106669">
            <text:p>11%</text:p>
          </table:table-cell>
          <table:table-cell office:value-type="percentage" office:value="0.096708">
            <text:p>10%</text:p>
          </table:table-cell>
          <table:table-cell office:value-type="float" office:value="3355358">
            <text:p>3355358</text:p>
          </table:table-cell>
          <table:table-cell office:value-type="float" office:value="9076">
            <text:p>9076</text:p>
          </table:table-cell>
          <table:table-cell office:value-type="float" office:value="9938">
            <text:p>9938</text:p>
          </table:table-cell>
          <table:table-cell office:value-type="percentage" office:value="0.429937">
            <text:p>43%</text:p>
          </table:table-cell>
          <table:table-cell office:value-type="percentage" office:value="0.390982">
            <text:p>39%</text:p>
          </table:table-cell>
          <table:table-cell/>
          <table:table-cell office:value-type="float" office:value="100036">
            <text:p>100036</text:p>
          </table:table-cell>
          <table:table-cell office:value-type="float" office:value="22104">
            <text:p>22104</text:p>
          </table:table-cell>
          <table:table-cell office:value-type="float" office:value="99225">
            <text:p>99225</text:p>
          </table:table-cell>
          <table:table-cell office:value-type="float" office:value="22310">
            <text:p>22310</text:p>
          </table:table-cell>
          <table:table-cell/>
          <table:table-cell office:value-type="float" office:value="4.77055">
            <text:p>4.77055</text:p>
          </table:table-cell>
          <table:table-cell office:value-type="float" office:value="0.426042">
            <text:p>0.426042</text:p>
          </table:table-cell>
          <table:table-cell table:formula="of:=[.R43]/[.S43]" office:value-type="float" office:value="11.1973702123265">
            <text:p>11.197370212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2474">
            <text:p>132474</text:p>
          </table:table-cell>
          <table:table-cell office:value-type="float" office:value="2676">
            <text:p>2676</text:p>
          </table:table-cell>
          <table:table-cell office:value-type="float" office:value="4542">
            <text:p>4542</text:p>
          </table:table-cell>
          <table:table-cell office:value-type="percentage" office:value="0.106628">
            <text:p>11%</text:p>
          </table:table-cell>
          <table:table-cell office:value-type="percentage" office:value="0.0966699">
            <text:p>10%</text:p>
          </table:table-cell>
          <table:table-cell office:value-type="float" office:value="3368018">
            <text:p>3368018</text:p>
          </table:table-cell>
          <table:table-cell office:value-type="float" office:value="9013">
            <text:p>9013</text:p>
          </table:table-cell>
          <table:table-cell office:value-type="float" office:value="10143">
            <text:p>10143</text:p>
          </table:table-cell>
          <table:table-cell office:value-type="percentage" office:value="0.429922">
            <text:p>43%</text:p>
          </table:table-cell>
          <table:table-cell office:value-type="percentage" office:value="0.390948">
            <text:p>39%</text:p>
          </table:table-cell>
          <table:table-cell/>
          <table:table-cell office:value-type="float" office:value="99859">
            <text:p>99859</text:p>
          </table:table-cell>
          <table:table-cell office:value-type="float" office:value="22186">
            <text:p>22186</text:p>
          </table:table-cell>
          <table:table-cell office:value-type="float" office:value="99199">
            <text:p>99199</text:p>
          </table:table-cell>
          <table:table-cell office:value-type="float" office:value="22345">
            <text:p>22345</text:p>
          </table:table-cell>
          <table:table-cell/>
          <table:table-cell office:value-type="float" office:value="4.75426">
            <text:p>4.75426</text:p>
          </table:table-cell>
          <table:table-cell office:value-type="float" office:value="0.425599">
            <text:p>0.425599</text:p>
          </table:table-cell>
          <table:table-cell table:formula="of:=[.R44]/[.S44]" office:value-type="float" office:value="11.1707499312733">
            <text:p>11.170749931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31618">
            <text:p>131618</text:p>
          </table:table-cell>
          <table:table-cell office:value-type="float" office:value="2733">
            <text:p>2733</text:p>
          </table:table-cell>
          <table:table-cell office:value-type="float" office:value="4460">
            <text:p>4460</text:p>
          </table:table-cell>
          <table:table-cell office:value-type="percentage" office:value="0.106625">
            <text:p>11%</text:p>
          </table:table-cell>
          <table:table-cell office:value-type="percentage" office:value="0.0966814">
            <text:p>10%</text:p>
          </table:table-cell>
          <table:table-cell office:value-type="float" office:value="3348887">
            <text:p>3348887</text:p>
          </table:table-cell>
          <table:table-cell office:value-type="float" office:value="9193">
            <text:p>9193</text:p>
          </table:table-cell>
          <table:table-cell office:value-type="float" office:value="9940">
            <text:p>9940</text:p>
          </table:table-cell>
          <table:table-cell office:value-type="percentage" office:value="0.429908">
            <text:p>43%</text:p>
          </table:table-cell>
          <table:table-cell office:value-type="percentage" office:value="0.390912">
            <text:p>39%</text:p>
          </table:table-cell>
          <table:table-cell/>
          <table:table-cell office:value-type="float" office:value="99740">
            <text:p>99740</text:p>
          </table:table-cell>
          <table:table-cell office:value-type="float" office:value="22261">
            <text:p>22261</text:p>
          </table:table-cell>
          <table:table-cell office:value-type="float" office:value="99219">
            <text:p>99219</text:p>
          </table:table-cell>
          <table:table-cell office:value-type="float" office:value="22367">
            <text:p>22367</text:p>
          </table:table-cell>
          <table:table-cell/>
          <table:table-cell office:value-type="float" office:value="4.7326">
            <text:p>4.7326</text:p>
          </table:table-cell>
          <table:table-cell office:value-type="float" office:value="0.428533">
            <text:p>0.428533</text:p>
          </table:table-cell>
          <table:table-cell table:formula="of:=[.R45]/[.S45]" office:value-type="float" office:value="11.043723587215">
            <text:p>11.043723587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31284">
            <text:p>131284</text:p>
          </table:table-cell>
          <table:table-cell office:value-type="float" office:value="2625">
            <text:p>2625</text:p>
          </table:table-cell>
          <table:table-cell office:value-type="float" office:value="4506">
            <text:p>4506</text:p>
          </table:table-cell>
          <table:table-cell office:value-type="percentage" office:value="0.106621">
            <text:p>11%</text:p>
          </table:table-cell>
          <table:table-cell office:value-type="percentage" office:value="0.0966633">
            <text:p>10%</text:p>
          </table:table-cell>
          <table:table-cell office:value-type="float" office:value="3343210">
            <text:p>3343210</text:p>
          </table:table-cell>
          <table:table-cell office:value-type="float" office:value="9159">
            <text:p>9159</text:p>
          </table:table-cell>
          <table:table-cell office:value-type="float" office:value="10011">
            <text:p>10011</text:p>
          </table:table-cell>
          <table:table-cell office:value-type="percentage" office:value="0.429915">
            <text:p>43%</text:p>
          </table:table-cell>
          <table:table-cell office:value-type="percentage" office:value="0.390913">
            <text:p>39%</text:p>
          </table:table-cell>
          <table:table-cell/>
          <table:table-cell office:value-type="float" office:value="99751">
            <text:p>99751</text:p>
          </table:table-cell>
          <table:table-cell office:value-type="float" office:value="22264">
            <text:p>22264</text:p>
          </table:table-cell>
          <table:table-cell office:value-type="float" office:value="99250">
            <text:p>99250</text:p>
          </table:table-cell>
          <table:table-cell office:value-type="float" office:value="22411">
            <text:p>22411</text:p>
          </table:table-cell>
          <table:table-cell/>
          <table:table-cell office:value-type="float" office:value="4.72438">
            <text:p>4.72438</text:p>
          </table:table-cell>
          <table:table-cell office:value-type="float" office:value="0.428941">
            <text:p>0.428941</text:p>
          </table:table-cell>
          <table:table-cell table:formula="of:=[.R46]/[.S46]" office:value-type="float" office:value="11.0140555461007">
            <text:p>11.014055546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9483">
            <text:p>129483</text:p>
          </table:table-cell>
          <table:table-cell office:value-type="float" office:value="2700">
            <text:p>2700</text:p>
          </table:table-cell>
          <table:table-cell office:value-type="float" office:value="4641">
            <text:p>4641</text:p>
          </table:table-cell>
          <table:table-cell office:value-type="percentage" office:value="0.1066">
            <text:p>11%</text:p>
          </table:table-cell>
          <table:table-cell office:value-type="percentage" office:value="0.0966305">
            <text:p>10%</text:p>
          </table:table-cell>
          <table:table-cell office:value-type="float" office:value="3359825">
            <text:p>3359825</text:p>
          </table:table-cell>
          <table:table-cell office:value-type="float" office:value="8980">
            <text:p>8980</text:p>
          </table:table-cell>
          <table:table-cell office:value-type="float" office:value="10484">
            <text:p>10484</text:p>
          </table:table-cell>
          <table:table-cell office:value-type="percentage" office:value="0.429918">
            <text:p>43%</text:p>
          </table:table-cell>
          <table:table-cell office:value-type="percentage" office:value="0.390892">
            <text:p>39%</text:p>
          </table:table-cell>
          <table:table-cell/>
          <table:table-cell office:value-type="float" office:value="99694">
            <text:p>99694</text:p>
          </table:table-cell>
          <table:table-cell office:value-type="float" office:value="22311">
            <text:p>22311</text:p>
          </table:table-cell>
          <table:table-cell office:value-type="float" office:value="99335">
            <text:p>99335</text:p>
          </table:table-cell>
          <table:table-cell office:value-type="float" office:value="22355">
            <text:p>22355</text:p>
          </table:table-cell>
          <table:table-cell/>
          <table:table-cell office:value-type="float" office:value="4.75536">
            <text:p>4.75536</text:p>
          </table:table-cell>
          <table:table-cell office:value-type="float" office:value="0.43176">
            <text:p>0.43176</text:p>
          </table:table-cell>
          <table:table-cell table:formula="of:=[.R47]/[.S47]" office:value-type="float" office:value="11.0138966092273">
            <text:p>11.013896609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30494">
            <text:p>130494</text:p>
          </table:table-cell>
          <table:table-cell office:value-type="float" office:value="2700">
            <text:p>2700</text:p>
          </table:table-cell>
          <table:table-cell office:value-type="float" office:value="4430">
            <text:p>4430</text:p>
          </table:table-cell>
          <table:table-cell office:value-type="percentage" office:value="0.106583">
            <text:p>11%</text:p>
          </table:table-cell>
          <table:table-cell office:value-type="percentage" office:value="0.0965693">
            <text:p>10%</text:p>
          </table:table-cell>
          <table:table-cell office:value-type="float" office:value="3391139">
            <text:p>3391139</text:p>
          </table:table-cell>
          <table:table-cell office:value-type="float" office:value="8987">
            <text:p>8987</text:p>
          </table:table-cell>
          <table:table-cell office:value-type="float" office:value="10217">
            <text:p>10217</text:p>
          </table:table-cell>
          <table:table-cell office:value-type="percentage" office:value="0.429921">
            <text:p>43%</text:p>
          </table:table-cell>
          <table:table-cell office:value-type="percentage" office:value="0.390911">
            <text:p>39%</text:p>
          </table:table-cell>
          <table:table-cell/>
          <table:table-cell office:value-type="float" office:value="99776">
            <text:p>99776</text:p>
          </table:table-cell>
          <table:table-cell office:value-type="float" office:value="22354">
            <text:p>22354</text:p>
          </table:table-cell>
          <table:table-cell office:value-type="float" office:value="99321">
            <text:p>99321</text:p>
          </table:table-cell>
          <table:table-cell office:value-type="float" office:value="22435">
            <text:p>22435</text:p>
          </table:table-cell>
          <table:table-cell/>
          <table:table-cell office:value-type="float" office:value="4.75685">
            <text:p>4.75685</text:p>
          </table:table-cell>
          <table:table-cell office:value-type="float" office:value="0.429953">
            <text:p>0.429953</text:p>
          </table:table-cell>
          <table:table-cell table:formula="of:=[.R48]/[.S48]" office:value-type="float" office:value="11.0636511432645">
            <text:p>11.063651143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34050">
            <text:p>134050</text:p>
          </table:table-cell>
          <table:table-cell office:value-type="float" office:value="2827">
            <text:p>2827</text:p>
          </table:table-cell>
          <table:table-cell office:value-type="float" office:value="4347">
            <text:p>4347</text:p>
          </table:table-cell>
          <table:table-cell office:value-type="percentage" office:value="0.106614">
            <text:p>11%</text:p>
          </table:table-cell>
          <table:table-cell office:value-type="percentage" office:value="0.0965683">
            <text:p>10%</text:p>
          </table:table-cell>
          <table:table-cell office:value-type="float" office:value="3410072">
            <text:p>3410072</text:p>
          </table:table-cell>
          <table:table-cell office:value-type="float" office:value="9044">
            <text:p>9044</text:p>
          </table:table-cell>
          <table:table-cell office:value-type="float" office:value="10078">
            <text:p>10078</text:p>
          </table:table-cell>
          <table:table-cell office:value-type="percentage" office:value="0.429937">
            <text:p>43%</text:p>
          </table:table-cell>
          <table:table-cell office:value-type="percentage" office:value="0.390916">
            <text:p>39%</text:p>
          </table:table-cell>
          <table:table-cell/>
          <table:table-cell office:value-type="float" office:value="99625">
            <text:p>99625</text:p>
          </table:table-cell>
          <table:table-cell office:value-type="float" office:value="22576">
            <text:p>22576</text:p>
          </table:table-cell>
          <table:table-cell office:value-type="float" office:value="99356">
            <text:p>99356</text:p>
          </table:table-cell>
          <table:table-cell office:value-type="float" office:value="22454">
            <text:p>22454</text:p>
          </table:table-cell>
          <table:table-cell/>
          <table:table-cell office:value-type="float" office:value="4.77688">
            <text:p>4.77688</text:p>
          </table:table-cell>
          <table:table-cell office:value-type="float" office:value="0.430391">
            <text:p>0.430391</text:p>
          </table:table-cell>
          <table:table-cell table:formula="of:=[.R49]/[.S49]" office:value-type="float" office:value="11.0989309720696">
            <text:p>11.098930972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3653">
            <text:p>133653</text:p>
          </table:table-cell>
          <table:table-cell office:value-type="float" office:value="2588">
            <text:p>2588</text:p>
          </table:table-cell>
          <table:table-cell office:value-type="float" office:value="4565">
            <text:p>4565</text:p>
          </table:table-cell>
          <table:table-cell office:value-type="percentage" office:value="0.106623">
            <text:p>11%</text:p>
          </table:table-cell>
          <table:table-cell office:value-type="percentage" office:value="0.0965623">
            <text:p>10%</text:p>
          </table:table-cell>
          <table:table-cell office:value-type="float" office:value="3392063">
            <text:p>3392063</text:p>
          </table:table-cell>
          <table:table-cell office:value-type="float" office:value="9156">
            <text:p>9156</text:p>
          </table:table-cell>
          <table:table-cell office:value-type="float" office:value="10421">
            <text:p>10421</text:p>
          </table:table-cell>
          <table:table-cell office:value-type="percentage" office:value="0.429932">
            <text:p>43%</text:p>
          </table:table-cell>
          <table:table-cell office:value-type="percentage" office:value="0.390962">
            <text:p>39%</text:p>
          </table:table-cell>
          <table:table-cell/>
          <table:table-cell office:value-type="float" office:value="99850">
            <text:p>99850</text:p>
          </table:table-cell>
          <table:table-cell office:value-type="float" office:value="22442">
            <text:p>22442</text:p>
          </table:table-cell>
          <table:table-cell office:value-type="float" office:value="99421">
            <text:p>99421</text:p>
          </table:table-cell>
          <table:table-cell office:value-type="float" office:value="22376">
            <text:p>22376</text:p>
          </table:table-cell>
          <table:table-cell/>
          <table:table-cell office:value-type="float" office:value="4.77025">
            <text:p>4.77025</text:p>
          </table:table-cell>
          <table:table-cell office:value-type="float" office:value="0.432472">
            <text:p>0.432472</text:p>
          </table:table-cell>
          <table:table-cell table:formula="of:=[.R50]/[.S50]" office:value-type="float" office:value="11.0301938622616">
            <text:p>11.030193862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33895">
            <text:p>133895</text:p>
          </table:table-cell>
          <table:table-cell office:value-type="float" office:value="2754">
            <text:p>2754</text:p>
          </table:table-cell>
          <table:table-cell office:value-type="float" office:value="4443">
            <text:p>4443</text:p>
          </table:table-cell>
          <table:table-cell office:value-type="percentage" office:value="0.106621">
            <text:p>11%</text:p>
          </table:table-cell>
          <table:table-cell office:value-type="percentage" office:value="0.0965641">
            <text:p>10%</text:p>
          </table:table-cell>
          <table:table-cell office:value-type="float" office:value="3410163">
            <text:p>3410163</text:p>
          </table:table-cell>
          <table:table-cell office:value-type="float" office:value="9294">
            <text:p>9294</text:p>
          </table:table-cell>
          <table:table-cell office:value-type="float" office:value="10245">
            <text:p>10245</text:p>
          </table:table-cell>
          <table:table-cell office:value-type="percentage" office:value="0.429916">
            <text:p>43%</text:p>
          </table:table-cell>
          <table:table-cell office:value-type="percentage" office:value="0.391002">
            <text:p>39%</text:p>
          </table:table-cell>
          <table:table-cell/>
          <table:table-cell office:value-type="float" office:value="99676">
            <text:p>99676</text:p>
          </table:table-cell>
          <table:table-cell office:value-type="float" office:value="22507">
            <text:p>22507</text:p>
          </table:table-cell>
          <table:table-cell office:value-type="float" office:value="99597">
            <text:p>99597</text:p>
          </table:table-cell>
          <table:table-cell office:value-type="float" office:value="22396">
            <text:p>22396</text:p>
          </table:table-cell>
          <table:table-cell/>
          <table:table-cell office:value-type="float" office:value="4.80363">
            <text:p>4.80363</text:p>
          </table:table-cell>
          <table:table-cell office:value-type="float" office:value="0.434676">
            <text:p>0.434676</text:p>
          </table:table-cell>
          <table:table-cell table:formula="of:=[.R51]/[.S51]" office:value-type="float" office:value="11.051058719598">
            <text:p>11.051058719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31107">
            <text:p>131107</text:p>
          </table:table-cell>
          <table:table-cell office:value-type="float" office:value="2737">
            <text:p>2737</text:p>
          </table:table-cell>
          <table:table-cell office:value-type="float" office:value="4544">
            <text:p>4544</text:p>
          </table:table-cell>
          <table:table-cell office:value-type="percentage" office:value="0.106629">
            <text:p>11%</text:p>
          </table:table-cell>
          <table:table-cell office:value-type="percentage" office:value="0.0965931">
            <text:p>10%</text:p>
          </table:table-cell>
          <table:table-cell office:value-type="float" office:value="3366068">
            <text:p>3366068</text:p>
          </table:table-cell>
          <table:table-cell office:value-type="float" office:value="9058">
            <text:p>9058</text:p>
          </table:table-cell>
          <table:table-cell office:value-type="float" office:value="10206">
            <text:p>10206</text:p>
          </table:table-cell>
          <table:table-cell office:value-type="percentage" office:value="0.429934">
            <text:p>43%</text:p>
          </table:table-cell>
          <table:table-cell office:value-type="percentage" office:value="0.391031">
            <text:p>39%</text:p>
          </table:table-cell>
          <table:table-cell/>
          <table:table-cell office:value-type="float" office:value="99656">
            <text:p>99656</text:p>
          </table:table-cell>
          <table:table-cell office:value-type="float" office:value="22533">
            <text:p>22533</text:p>
          </table:table-cell>
          <table:table-cell office:value-type="float" office:value="99698">
            <text:p>99698</text:p>
          </table:table-cell>
          <table:table-cell office:value-type="float" office:value="22430">
            <text:p>22430</text:p>
          </table:table-cell>
          <table:table-cell/>
          <table:table-cell office:value-type="float" office:value="4.72827">
            <text:p>4.72827</text:p>
          </table:table-cell>
          <table:table-cell office:value-type="float" office:value="0.430896">
            <text:p>0.430896</text:p>
          </table:table-cell>
          <table:table-cell table:formula="of:=[.R52]/[.S52]" office:value-type="float" office:value="10.9731118413724">
            <text:p>10.973111841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30750">
            <text:p>130750</text:p>
          </table:table-cell>
          <table:table-cell office:value-type="float" office:value="2819">
            <text:p>2819</text:p>
          </table:table-cell>
          <table:table-cell office:value-type="float" office:value="4427">
            <text:p>4427</text:p>
          </table:table-cell>
          <table:table-cell office:value-type="percentage" office:value="0.106598">
            <text:p>11%</text:p>
          </table:table-cell>
          <table:table-cell office:value-type="percentage" office:value="0.0965986">
            <text:p>10%</text:p>
          </table:table-cell>
          <table:table-cell office:value-type="float" office:value="3284680">
            <text:p>3284680</text:p>
          </table:table-cell>
          <table:table-cell office:value-type="float" office:value="9074">
            <text:p>9074</text:p>
          </table:table-cell>
          <table:table-cell office:value-type="float" office:value="10048">
            <text:p>10048</text:p>
          </table:table-cell>
          <table:table-cell office:value-type="percentage" office:value="0.429946">
            <text:p>43%</text:p>
          </table:table-cell>
          <table:table-cell office:value-type="percentage" office:value="0.391041">
            <text:p>39%</text:p>
          </table:table-cell>
          <table:table-cell/>
          <table:table-cell office:value-type="float" office:value="99578">
            <text:p>99578</text:p>
          </table:table-cell>
          <table:table-cell office:value-type="float" office:value="22423">
            <text:p>22423</text:p>
          </table:table-cell>
          <table:table-cell office:value-type="float" office:value="99809">
            <text:p>99809</text:p>
          </table:table-cell>
          <table:table-cell office:value-type="float" office:value="22425">
            <text:p>22425</text:p>
          </table:table-cell>
          <table:table-cell/>
          <table:table-cell office:value-type="float" office:value="4.63991">
            <text:p>4.63991</text:p>
          </table:table-cell>
          <table:table-cell office:value-type="float" office:value="0.423902">
            <text:p>0.423902</text:p>
          </table:table-cell>
          <table:table-cell table:formula="of:=[.R53]/[.S53]" office:value-type="float" office:value="10.9457138678279">
            <text:p>10.945713867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33545">
            <text:p>133545</text:p>
          </table:table-cell>
          <table:table-cell office:value-type="float" office:value="2617">
            <text:p>2617</text:p>
          </table:table-cell>
          <table:table-cell office:value-type="float" office:value="4487">
            <text:p>4487</text:p>
          </table:table-cell>
          <table:table-cell office:value-type="percentage" office:value="0.106626">
            <text:p>11%</text:p>
          </table:table-cell>
          <table:table-cell office:value-type="percentage" office:value="0.0966089">
            <text:p>10%</text:p>
          </table:table-cell>
          <table:table-cell office:value-type="float" office:value="3370175">
            <text:p>3370175</text:p>
          </table:table-cell>
          <table:table-cell office:value-type="float" office:value="9068">
            <text:p>9068</text:p>
          </table:table-cell>
          <table:table-cell office:value-type="float" office:value="10251">
            <text:p>10251</text:p>
          </table:table-cell>
          <table:table-cell office:value-type="percentage" office:value="0.429944">
            <text:p>43%</text:p>
          </table:table-cell>
          <table:table-cell office:value-type="percentage" office:value="0.391029">
            <text:p>39%</text:p>
          </table:table-cell>
          <table:table-cell/>
          <table:table-cell office:value-type="float" office:value="99606">
            <text:p>99606</text:p>
          </table:table-cell>
          <table:table-cell office:value-type="float" office:value="22353">
            <text:p>22353</text:p>
          </table:table-cell>
          <table:table-cell office:value-type="float" office:value="99788">
            <text:p>99788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73968">
            <text:p>4.73968</text:p>
          </table:table-cell>
          <table:table-cell office:value-type="float" office:value="0.423689">
            <text:p>0.423689</text:p>
          </table:table-cell>
          <table:table-cell table:formula="of:=[.R54]/[.S54]" office:value-type="float" office:value="11.1866959019469">
            <text:p>11.186695901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30877">
            <text:p>130877</text:p>
          </table:table-cell>
          <table:table-cell office:value-type="float" office:value="2629">
            <text:p>2629</text:p>
          </table:table-cell>
          <table:table-cell office:value-type="float" office:value="4533">
            <text:p>4533</text:p>
          </table:table-cell>
          <table:table-cell office:value-type="percentage" office:value="0.106617">
            <text:p>11%</text:p>
          </table:table-cell>
          <table:table-cell office:value-type="percentage" office:value="0.096597">
            <text:p>10%</text:p>
          </table:table-cell>
          <table:table-cell office:value-type="float" office:value="3343470">
            <text:p>3343470</text:p>
          </table:table-cell>
          <table:table-cell office:value-type="float" office:value="9045">
            <text:p>9045</text:p>
          </table:table-cell>
          <table:table-cell office:value-type="float" office:value="10250">
            <text:p>10250</text:p>
          </table:table-cell>
          <table:table-cell office:value-type="percentage" office:value="0.429931">
            <text:p>43%</text:p>
          </table:table-cell>
          <table:table-cell office:value-type="percentage" office:value="0.390999">
            <text:p>39%</text:p>
          </table:table-cell>
          <table:table-cell/>
          <table:table-cell office:value-type="float" office:value="99563">
            <text:p>99563</text:p>
          </table:table-cell>
          <table:table-cell office:value-type="float" office:value="22377">
            <text:p>22377</text:p>
          </table:table-cell>
          <table:table-cell office:value-type="float" office:value="99739">
            <text:p>99739</text:p>
          </table:table-cell>
          <table:table-cell office:value-type="float" office:value="22280">
            <text:p>22280</text:p>
          </table:table-cell>
          <table:table-cell/>
          <table:table-cell office:value-type="float" office:value="4.72231">
            <text:p>4.72231</text:p>
          </table:table-cell>
          <table:table-cell office:value-type="float" office:value="0.424596">
            <text:p>0.424596</text:p>
          </table:table-cell>
          <table:table-cell table:formula="of:=[.R55]/[.S55]" office:value-type="float" office:value="11.1218899848326">
            <text:p>11.121889984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31570">
            <text:p>131570</text:p>
          </table:table-cell>
          <table:table-cell office:value-type="float" office:value="2738">
            <text:p>2738</text:p>
          </table:table-cell>
          <table:table-cell office:value-type="float" office:value="4488">
            <text:p>4488</text:p>
          </table:table-cell>
          <table:table-cell office:value-type="percentage" office:value="0.106641">
            <text:p>11%</text:p>
          </table:table-cell>
          <table:table-cell office:value-type="percentage" office:value="0.0966217">
            <text:p>10%</text:p>
          </table:table-cell>
          <table:table-cell office:value-type="float" office:value="3353507">
            <text:p>3353507</text:p>
          </table:table-cell>
          <table:table-cell office:value-type="float" office:value="8903">
            <text:p>8903</text:p>
          </table:table-cell>
          <table:table-cell office:value-type="float" office:value="10185">
            <text:p>10185</text:p>
          </table:table-cell>
          <table:table-cell office:value-type="percentage" office:value="0.429921">
            <text:p>43%</text:p>
          </table:table-cell>
          <table:table-cell office:value-type="percentage" office:value="0.390997">
            <text:p>39%</text:p>
          </table:table-cell>
          <table:table-cell/>
          <table:table-cell office:value-type="float" office:value="99539">
            <text:p>99539</text:p>
          </table:table-cell>
          <table:table-cell office:value-type="float" office:value="22427">
            <text:p>22427</text:p>
          </table:table-cell>
          <table:table-cell office:value-type="float" office:value="99742">
            <text:p>99742</text:p>
          </table:table-cell>
          <table:table-cell office:value-type="float" office:value="22273">
            <text:p>22273</text:p>
          </table:table-cell>
          <table:table-cell/>
          <table:table-cell office:value-type="float" office:value="4.74772">
            <text:p>4.74772</text:p>
          </table:table-cell>
          <table:table-cell office:value-type="float" office:value="0.428097">
            <text:p>0.428097</text:p>
          </table:table-cell>
          <table:table-cell table:formula="of:=[.R56]/[.S56]" office:value-type="float" office:value="11.0902902846785">
            <text:p>11.090290284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32350">
            <text:p>132350</text:p>
          </table:table-cell>
          <table:table-cell office:value-type="float" office:value="2772">
            <text:p>2772</text:p>
          </table:table-cell>
          <table:table-cell office:value-type="float" office:value="4541">
            <text:p>4541</text:p>
          </table:table-cell>
          <table:table-cell office:value-type="percentage" office:value="0.106651">
            <text:p>11%</text:p>
          </table:table-cell>
          <table:table-cell office:value-type="percentage" office:value="0.0966297">
            <text:p>10%</text:p>
          </table:table-cell>
          <table:table-cell office:value-type="float" office:value="3357796">
            <text:p>3357796</text:p>
          </table:table-cell>
          <table:table-cell office:value-type="float" office:value="9140">
            <text:p>9140</text:p>
          </table:table-cell>
          <table:table-cell office:value-type="float" office:value="10103">
            <text:p>10103</text:p>
          </table:table-cell>
          <table:table-cell office:value-type="percentage" office:value="0.429912">
            <text:p>43%</text:p>
          </table:table-cell>
          <table:table-cell office:value-type="percentage" office:value="0.391006">
            <text:p>39%</text:p>
          </table:table-cell>
          <table:table-cell/>
          <table:table-cell office:value-type="float" office:value="99527">
            <text:p>99527</text:p>
          </table:table-cell>
          <table:table-cell office:value-type="float" office:value="22465">
            <text:p>22465</text:p>
          </table:table-cell>
          <table:table-cell office:value-type="float" office:value="99750">
            <text:p>99750</text:p>
          </table:table-cell>
          <table:table-cell office:value-type="float" office:value="22262">
            <text:p>22262</text:p>
          </table:table-cell>
          <table:table-cell/>
          <table:table-cell office:value-type="float" office:value="4.76381">
            <text:p>4.76381</text:p>
          </table:table-cell>
          <table:table-cell office:value-type="float" office:value="0.431408">
            <text:p>0.431408</text:p>
          </table:table-cell>
          <table:table-cell table:formula="of:=[.R57]/[.S57]" office:value-type="float" office:value="11.0424702369914">
            <text:p>11.04247023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29940">
            <text:p>129940</text:p>
          </table:table-cell>
          <table:table-cell office:value-type="float" office:value="2673">
            <text:p>2673</text:p>
          </table:table-cell>
          <table:table-cell office:value-type="float" office:value="4424">
            <text:p>4424</text:p>
          </table:table-cell>
          <table:table-cell office:value-type="percentage" office:value="0.10665">
            <text:p>11%</text:p>
          </table:table-cell>
          <table:table-cell office:value-type="percentage" office:value="0.0966473">
            <text:p>10%</text:p>
          </table:table-cell>
          <table:table-cell office:value-type="float" office:value="3322803">
            <text:p>3322803</text:p>
          </table:table-cell>
          <table:table-cell office:value-type="float" office:value="9065">
            <text:p>9065</text:p>
          </table:table-cell>
          <table:table-cell office:value-type="float" office:value="10266">
            <text:p>10266</text:p>
          </table:table-cell>
          <table:table-cell office:value-type="percentage" office:value="0.42992">
            <text:p>43%</text:p>
          </table:table-cell>
          <table:table-cell office:value-type="percentage" office:value="0.391063">
            <text:p>39%</text:p>
          </table:table-cell>
          <table:table-cell/>
          <table:table-cell office:value-type="float" office:value="99514">
            <text:p>99514</text:p>
          </table:table-cell>
          <table:table-cell office:value-type="float" office:value="22434">
            <text:p>22434</text:p>
          </table:table-cell>
          <table:table-cell office:value-type="float" office:value="99712">
            <text:p>99712</text:p>
          </table:table-cell>
          <table:table-cell office:value-type="float" office:value="22121">
            <text:p>22121</text:p>
          </table:table-cell>
          <table:table-cell/>
          <table:table-cell office:value-type="float" office:value="4.75833">
            <text:p>4.75833</text:p>
          </table:table-cell>
          <table:table-cell office:value-type="float" office:value="0.428416">
            <text:p>0.428416</text:p>
          </table:table-cell>
          <table:table-cell table:formula="of:=[.R58]/[.S58]" office:value-type="float" office:value="11.1067980654317">
            <text:p>11.106798065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1979">
            <text:p>131979</text:p>
          </table:table-cell>
          <table:table-cell office:value-type="float" office:value="2776">
            <text:p>2776</text:p>
          </table:table-cell>
          <table:table-cell office:value-type="float" office:value="4468">
            <text:p>4468</text:p>
          </table:table-cell>
          <table:table-cell office:value-type="percentage" office:value="0.106612">
            <text:p>11%</text:p>
          </table:table-cell>
          <table:table-cell office:value-type="percentage" office:value="0.0966122">
            <text:p>10%</text:p>
          </table:table-cell>
          <table:table-cell office:value-type="float" office:value="3422319">
            <text:p>3422319</text:p>
          </table:table-cell>
          <table:table-cell office:value-type="float" office:value="9054">
            <text:p>9054</text:p>
          </table:table-cell>
          <table:table-cell office:value-type="float" office:value="9909">
            <text:p>9909</text:p>
          </table:table-cell>
          <table:table-cell office:value-type="percentage" office:value="0.429906">
            <text:p>43%</text:p>
          </table:table-cell>
          <table:table-cell office:value-type="percentage" office:value="0.391059">
            <text:p>39%</text:p>
          </table:table-cell>
          <table:table-cell/>
          <table:table-cell office:value-type="float" office:value="99404">
            <text:p>99404</text:p>
          </table:table-cell>
          <table:table-cell office:value-type="float" office:value="22516">
            <text:p>22516</text:p>
          </table:table-cell>
          <table:table-cell office:value-type="float" office:value="99655">
            <text:p>99655</text:p>
          </table:table-cell>
          <table:table-cell office:value-type="float" office:value="22133">
            <text:p>22133</text:p>
          </table:table-cell>
          <table:table-cell/>
          <table:table-cell office:value-type="float" office:value="4.84923">
            <text:p>4.84923</text:p>
          </table:table-cell>
          <table:table-cell office:value-type="float" office:value="0.428952">
            <text:p>0.428952</text:p>
          </table:table-cell>
          <table:table-cell table:formula="of:=[.R59]/[.S59]" office:value-type="float" office:value="11.3048313097969">
            <text:p>11.304831309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33588">
            <text:p>133588</text:p>
          </table:table-cell>
          <table:table-cell office:value-type="float" office:value="2526">
            <text:p>2526</text:p>
          </table:table-cell>
          <table:table-cell office:value-type="float" office:value="4566">
            <text:p>4566</text:p>
          </table:table-cell>
          <table:table-cell office:value-type="percentage" office:value="0.106665">
            <text:p>11%</text:p>
          </table:table-cell>
          <table:table-cell office:value-type="percentage" office:value="0.0965922">
            <text:p>10%</text:p>
          </table:table-cell>
          <table:table-cell office:value-type="float" office:value="3376742">
            <text:p>3376742</text:p>
          </table:table-cell>
          <table:table-cell office:value-type="float" office:value="9045">
            <text:p>9045</text:p>
          </table:table-cell>
          <table:table-cell office:value-type="float" office:value="10513">
            <text:p>10513</text:p>
          </table:table-cell>
          <table:table-cell office:value-type="percentage" office:value="0.429901">
            <text:p>43%</text:p>
          </table:table-cell>
          <table:table-cell office:value-type="percentage" office:value="0.391029">
            <text:p>39%</text:p>
          </table:table-cell>
          <table:table-cell/>
          <table:table-cell office:value-type="float" office:value="99529">
            <text:p>99529</text:p>
          </table:table-cell>
          <table:table-cell office:value-type="float" office:value="22420">
            <text:p>22420</text:p>
          </table:table-cell>
          <table:table-cell office:value-type="float" office:value="99640">
            <text:p>99640</text:p>
          </table:table-cell>
          <table:table-cell office:value-type="float" office:value="22096">
            <text:p>22096</text:p>
          </table:table-cell>
          <table:table-cell/>
          <table:table-cell office:value-type="float" office:value="4.81485">
            <text:p>4.81485</text:p>
          </table:table-cell>
          <table:table-cell office:value-type="float" office:value="0.430078">
            <text:p>0.430078</text:p>
          </table:table-cell>
          <table:table-cell table:formula="of:=[.R60]/[.S60]" office:value-type="float" office:value="11.1952948069885">
            <text:p>11.19529480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3191">
            <text:p>133191</text:p>
          </table:table-cell>
          <table:table-cell office:value-type="float" office:value="2629">
            <text:p>2629</text:p>
          </table:table-cell>
          <table:table-cell office:value-type="float" office:value="4373">
            <text:p>4373</text:p>
          </table:table-cell>
          <table:table-cell office:value-type="percentage" office:value="0.106692">
            <text:p>11%</text:p>
          </table:table-cell>
          <table:table-cell office:value-type="percentage" office:value="0.0965988">
            <text:p>10%</text:p>
          </table:table-cell>
          <table:table-cell office:value-type="float" office:value="3301128">
            <text:p>3301128</text:p>
          </table:table-cell>
          <table:table-cell office:value-type="float" office:value="9031">
            <text:p>9031</text:p>
          </table:table-cell>
          <table:table-cell office:value-type="float" office:value="10174">
            <text:p>10174</text:p>
          </table:table-cell>
          <table:table-cell office:value-type="percentage" office:value="0.429883">
            <text:p>43%</text:p>
          </table:table-cell>
          <table:table-cell office:value-type="percentage" office:value="0.391037">
            <text:p>39%</text:p>
          </table:table-cell>
          <table:table-cell/>
          <table:table-cell office:value-type="float" office:value="99354">
            <text:p>99354</text:p>
          </table:table-cell>
          <table:table-cell office:value-type="float" office:value="22465">
            <text:p>22465</text:p>
          </table:table-cell>
          <table:table-cell office:value-type="float" office:value="99598">
            <text:p>99598</text:p>
          </table:table-cell>
          <table:table-cell office:value-type="float" office:value="22118">
            <text:p>22118</text:p>
          </table:table-cell>
          <table:table-cell/>
          <table:table-cell office:value-type="float" office:value="4.72814">
            <text:p>4.72814</text:p>
          </table:table-cell>
          <table:table-cell office:value-type="float" office:value="0.424903">
            <text:p>0.424903</text:p>
          </table:table-cell>
          <table:table-cell table:formula="of:=[.R61]/[.S61]" office:value-type="float" office:value="11.1275749994705">
            <text:p>11.127574999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33473">
            <text:p>133473</text:p>
          </table:table-cell>
          <table:table-cell office:value-type="float" office:value="2617">
            <text:p>2617</text:p>
          </table:table-cell>
          <table:table-cell office:value-type="float" office:value="4382">
            <text:p>4382</text:p>
          </table:table-cell>
          <table:table-cell office:value-type="percentage" office:value="0.106634">
            <text:p>11%</text:p>
          </table:table-cell>
          <table:table-cell office:value-type="percentage" office:value="0.096578">
            <text:p>10%</text:p>
          </table:table-cell>
          <table:table-cell office:value-type="float" office:value="3360404">
            <text:p>3360404</text:p>
          </table:table-cell>
          <table:table-cell office:value-type="float" office:value="8984">
            <text:p>8984</text:p>
          </table:table-cell>
          <table:table-cell office:value-type="float" office:value="10366">
            <text:p>10366</text:p>
          </table:table-cell>
          <table:table-cell office:value-type="percentage" office:value="0.429877">
            <text:p>43%</text:p>
          </table:table-cell>
          <table:table-cell office:value-type="percentage" office:value="0.391004">
            <text:p>39%</text:p>
          </table:table-cell>
          <table:table-cell/>
          <table:table-cell office:value-type="float" office:value="99551">
            <text:p>99551</text:p>
          </table:table-cell>
          <table:table-cell office:value-type="float" office:value="22454">
            <text:p>22454</text:p>
          </table:table-cell>
          <table:table-cell office:value-type="float" office:value="99496">
            <text:p>99496</text:p>
          </table:table-cell>
          <table:table-cell office:value-type="float" office:value="22130">
            <text:p>22130</text:p>
          </table:table-cell>
          <table:table-cell/>
          <table:table-cell office:value-type="float" office:value="4.80045">
            <text:p>4.80045</text:p>
          </table:table-cell>
          <table:table-cell office:value-type="float" office:value="0.429643">
            <text:p>0.429643</text:p>
          </table:table-cell>
          <table:table-cell table:formula="of:=[.R62]/[.S62]" office:value-type="float" office:value="11.1731134918991">
            <text:p>11.173113491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32431">
            <text:p>132431</text:p>
          </table:table-cell>
          <table:table-cell office:value-type="float" office:value="2721">
            <text:p>2721</text:p>
          </table:table-cell>
          <table:table-cell office:value-type="float" office:value="4534">
            <text:p>4534</text:p>
          </table:table-cell>
          <table:table-cell office:value-type="percentage" office:value="0.106669">
            <text:p>11%</text:p>
          </table:table-cell>
          <table:table-cell office:value-type="percentage" office:value="0.0966379">
            <text:p>10%</text:p>
          </table:table-cell>
          <table:table-cell office:value-type="float" office:value="3394067">
            <text:p>3394067</text:p>
          </table:table-cell>
          <table:table-cell office:value-type="float" office:value="9123">
            <text:p>9123</text:p>
          </table:table-cell>
          <table:table-cell office:value-type="float" office:value="10208">
            <text:p>10208</text:p>
          </table:table-cell>
          <table:table-cell office:value-type="percentage" office:value="0.429879">
            <text:p>43%</text:p>
          </table:table-cell>
          <table:table-cell office:value-type="percentage" office:value="0.390989">
            <text:p>39%</text:p>
          </table:table-cell>
          <table:table-cell/>
          <table:table-cell office:value-type="float" office:value="99520">
            <text:p>99520</text:p>
          </table:table-cell>
          <table:table-cell office:value-type="float" office:value="22471">
            <text:p>22471</text:p>
          </table:table-cell>
          <table:table-cell office:value-type="float" office:value="99487">
            <text:p>99487</text:p>
          </table:table-cell>
          <table:table-cell office:value-type="float" office:value="22167">
            <text:p>22167</text:p>
          </table:table-cell>
          <table:table-cell/>
          <table:table-cell office:value-type="float" office:value="4.81924">
            <text:p>4.81924</text:p>
          </table:table-cell>
          <table:table-cell office:value-type="float" office:value="0.434024">
            <text:p>0.434024</text:p>
          </table:table-cell>
          <table:table-cell table:formula="of:=[.R63]/[.S63]" office:value-type="float" office:value="11.1036256059573">
            <text:p>11.10362560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4325">
            <text:p>134325</text:p>
          </table:table-cell>
          <table:table-cell office:value-type="float" office:value="2591">
            <text:p>2591</text:p>
          </table:table-cell>
          <table:table-cell office:value-type="float" office:value="4507">
            <text:p>4507</text:p>
          </table:table-cell>
          <table:table-cell office:value-type="percentage" office:value="0.106644">
            <text:p>11%</text:p>
          </table:table-cell>
          <table:table-cell office:value-type="percentage" office:value="0.0966309">
            <text:p>10%</text:p>
          </table:table-cell>
          <table:table-cell office:value-type="float" office:value="3370499">
            <text:p>3370499</text:p>
          </table:table-cell>
          <table:table-cell office:value-type="float" office:value="9180">
            <text:p>9180</text:p>
          </table:table-cell>
          <table:table-cell office:value-type="float" office:value="10383">
            <text:p>10383</text:p>
          </table:table-cell>
          <table:table-cell office:value-type="percentage" office:value="0.429901">
            <text:p>43%</text:p>
          </table:table-cell>
          <table:table-cell office:value-type="percentage" office:value="0.391004">
            <text:p>39%</text:p>
          </table:table-cell>
          <table:table-cell/>
          <table:table-cell office:value-type="float" office:value="99551">
            <text:p>99551</text:p>
          </table:table-cell>
          <table:table-cell office:value-type="float" office:value="22429">
            <text:p>22429</text:p>
          </table:table-cell>
          <table:table-cell office:value-type="float" office:value="99436">
            <text:p>99436</text:p>
          </table:table-cell>
          <table:table-cell office:value-type="float" office:value="22306">
            <text:p>22306</text:p>
          </table:table-cell>
          <table:table-cell/>
          <table:table-cell office:value-type="float" office:value="4.77602">
            <text:p>4.77602</text:p>
          </table:table-cell>
          <table:table-cell office:value-type="float" office:value="0.431229">
            <text:p>0.431229</text:p>
          </table:table-cell>
          <table:table-cell table:formula="of:=[.R64]/[.S64]" office:value-type="float" office:value="11.0753683077901">
            <text:p>11.075368307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31885">
            <text:p>131885</text:p>
          </table:table-cell>
          <table:table-cell office:value-type="float" office:value="2541">
            <text:p>2541</text:p>
          </table:table-cell>
          <table:table-cell office:value-type="float" office:value="4519">
            <text:p>4519</text:p>
          </table:table-cell>
          <table:table-cell office:value-type="percentage" office:value="0.106663">
            <text:p>11%</text:p>
          </table:table-cell>
          <table:table-cell office:value-type="percentage" office:value="0.096616">
            <text:p>10%</text:p>
          </table:table-cell>
          <table:table-cell office:value-type="float" office:value="3362910">
            <text:p>3362910</text:p>
          </table:table-cell>
          <table:table-cell office:value-type="float" office:value="8928">
            <text:p>8928</text:p>
          </table:table-cell>
          <table:table-cell office:value-type="float" office:value="10253">
            <text:p>10253</text:p>
          </table:table-cell>
          <table:table-cell office:value-type="percentage" office:value="0.429925">
            <text:p>43%</text:p>
          </table:table-cell>
          <table:table-cell office:value-type="percentage" office:value="0.391015">
            <text:p>39%</text:p>
          </table:table-cell>
          <table:table-cell/>
          <table:table-cell office:value-type="float" office:value="99618">
            <text:p>99618</text:p>
          </table:table-cell>
          <table:table-cell office:value-type="float" office:value="22448">
            <text:p>22448</text:p>
          </table:table-cell>
          <table:table-cell office:value-type="float" office:value="99550">
            <text:p>99550</text:p>
          </table:table-cell>
          <table:table-cell office:value-type="float" office:value="22325">
            <text:p>22325</text:p>
          </table:table-cell>
          <table:table-cell/>
          <table:table-cell office:value-type="float" office:value="4.73613">
            <text:p>4.73613</text:p>
          </table:table-cell>
          <table:table-cell office:value-type="float" office:value="0.427682">
            <text:p>0.427682</text:p>
          </table:table-cell>
          <table:table-cell table:formula="of:=[.R65]/[.S65]" office:value-type="float" office:value="11.0739521420121">
            <text:p>11.07395214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7880">
            <text:p>127880</text:p>
          </table:table-cell>
          <table:table-cell office:value-type="float" office:value="2568">
            <text:p>2568</text:p>
          </table:table-cell>
          <table:table-cell office:value-type="float" office:value="4478">
            <text:p>4478</text:p>
          </table:table-cell>
          <table:table-cell office:value-type="percentage" office:value="0.106661">
            <text:p>11%</text:p>
          </table:table-cell>
          <table:table-cell office:value-type="percentage" office:value="0.0966085">
            <text:p>10%</text:p>
          </table:table-cell>
          <table:table-cell office:value-type="float" office:value="3286836">
            <text:p>3286836</text:p>
          </table:table-cell>
          <table:table-cell office:value-type="float" office:value="9126">
            <text:p>9126</text:p>
          </table:table-cell>
          <table:table-cell office:value-type="float" office:value="10197">
            <text:p>10197</text:p>
          </table:table-cell>
          <table:table-cell office:value-type="percentage" office:value="0.429954">
            <text:p>43%</text:p>
          </table:table-cell>
          <table:table-cell office:value-type="percentage" office:value="0.390993">
            <text:p>39%</text:p>
          </table:table-cell>
          <table:table-cell/>
          <table:table-cell office:value-type="float" office:value="99669">
            <text:p>99669</text:p>
          </table:table-cell>
          <table:table-cell office:value-type="float" office:value="22494">
            <text:p>22494</text:p>
          </table:table-cell>
          <table:table-cell office:value-type="float" office:value="99565">
            <text:p>99565</text:p>
          </table:table-cell>
          <table:table-cell office:value-type="float" office:value="22332">
            <text:p>22332</text:p>
          </table:table-cell>
          <table:table-cell/>
          <table:table-cell office:value-type="float" office:value="4.65937">
            <text:p>4.65937</text:p>
          </table:table-cell>
          <table:table-cell office:value-type="float" office:value="0.425667">
            <text:p>0.425667</text:p>
          </table:table-cell>
          <table:table-cell table:formula="of:=[.R66]/[.S66]" office:value-type="float" office:value="10.9460446781169">
            <text:p>10.946044678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33419">
            <text:p>133419</text:p>
          </table:table-cell>
          <table:table-cell office:value-type="float" office:value="2567">
            <text:p>2567</text:p>
          </table:table-cell>
          <table:table-cell office:value-type="float" office:value="4479">
            <text:p>4479</text:p>
          </table:table-cell>
          <table:table-cell office:value-type="percentage" office:value="0.106648">
            <text:p>11%</text:p>
          </table:table-cell>
          <table:table-cell office:value-type="percentage" office:value="0.0965877">
            <text:p>10%</text:p>
          </table:table-cell>
          <table:table-cell office:value-type="float" office:value="3364001">
            <text:p>3364001</text:p>
          </table:table-cell>
          <table:table-cell office:value-type="float" office:value="9134">
            <text:p>9134</text:p>
          </table:table-cell>
          <table:table-cell office:value-type="float" office:value="10247">
            <text:p>10247</text:p>
          </table:table-cell>
          <table:table-cell office:value-type="percentage" office:value="0.429965">
            <text:p>43%</text:p>
          </table:table-cell>
          <table:table-cell office:value-type="percentage" office:value="0.39098">
            <text:p>39%</text:p>
          </table:table-cell>
          <table:table-cell/>
          <table:table-cell office:value-type="float" office:value="99681">
            <text:p>99681</text:p>
          </table:table-cell>
          <table:table-cell office:value-type="float" office:value="22477">
            <text:p>22477</text:p>
          </table:table-cell>
          <table:table-cell office:value-type="float" office:value="99444">
            <text:p>99444</text:p>
          </table:table-cell>
          <table:table-cell office:value-type="float" office:value="22456">
            <text:p>22456</text:p>
          </table:table-cell>
          <table:table-cell/>
          <table:table-cell office:value-type="float" office:value="4.73388">
            <text:p>4.73388</text:p>
          </table:table-cell>
          <table:table-cell office:value-type="float" office:value="0.425632">
            <text:p>0.425632</text:p>
          </table:table-cell>
          <table:table-cell table:formula="of:=[.R67]/[.S67]" office:value-type="float" office:value="11.1220021051049">
            <text:p>11.122002105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35926">
            <text:p>135926</text:p>
          </table:table-cell>
          <table:table-cell office:value-type="float" office:value="2673">
            <text:p>2673</text:p>
          </table:table-cell>
          <table:table-cell office:value-type="float" office:value="4545">
            <text:p>4545</text:p>
          </table:table-cell>
          <table:table-cell office:value-type="percentage" office:value="0.10665">
            <text:p>11%</text:p>
          </table:table-cell>
          <table:table-cell office:value-type="percentage" office:value="0.0965942">
            <text:p>10%</text:p>
          </table:table-cell>
          <table:table-cell office:value-type="float" office:value="3400774">
            <text:p>3400774</text:p>
          </table:table-cell>
          <table:table-cell office:value-type="float" office:value="9298">
            <text:p>9298</text:p>
          </table:table-cell>
          <table:table-cell office:value-type="float" office:value="10103">
            <text:p>10103</text:p>
          </table:table-cell>
          <table:table-cell office:value-type="percentage" office:value="0.429957">
            <text:p>43%</text:p>
          </table:table-cell>
          <table:table-cell office:value-type="percentage" office:value="0.390955">
            <text:p>39%</text:p>
          </table:table-cell>
          <table:table-cell/>
          <table:table-cell office:value-type="float" office:value="99777">
            <text:p>99777</text:p>
          </table:table-cell>
          <table:table-cell office:value-type="float" office:value="22419">
            <text:p>22419</text:p>
          </table:table-cell>
          <table:table-cell office:value-type="float" office:value="99395">
            <text:p>99395</text:p>
          </table:table-cell>
          <table:table-cell office:value-type="float" office:value="22513">
            <text:p>22513</text:p>
          </table:table-cell>
          <table:table-cell/>
          <table:table-cell office:value-type="float" office:value="4.77768">
            <text:p>4.77768</text:p>
          </table:table-cell>
          <table:table-cell office:value-type="float" office:value="0.428863">
            <text:p>0.428863</text:p>
          </table:table-cell>
          <table:table-cell table:formula="of:=[.R68]/[.S68]" office:value-type="float" office:value="11.1403408547718">
            <text:p>11.140340854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38928">
            <text:p>138928</text:p>
          </table:table-cell>
          <table:table-cell office:value-type="float" office:value="2729">
            <text:p>2729</text:p>
          </table:table-cell>
          <table:table-cell office:value-type="float" office:value="4521">
            <text:p>4521</text:p>
          </table:table-cell>
          <table:table-cell office:value-type="percentage" office:value="0.106697">
            <text:p>11%</text:p>
          </table:table-cell>
          <table:table-cell office:value-type="percentage" office:value="0.0966184">
            <text:p>10%</text:p>
          </table:table-cell>
          <table:table-cell office:value-type="float" office:value="3448988">
            <text:p>3448988</text:p>
          </table:table-cell>
          <table:table-cell office:value-type="float" office:value="9047">
            <text:p>9047</text:p>
          </table:table-cell>
          <table:table-cell office:value-type="float" office:value="10227">
            <text:p>10227</text:p>
          </table:table-cell>
          <table:table-cell office:value-type="percentage" office:value="0.429936">
            <text:p>43%</text:p>
          </table:table-cell>
          <table:table-cell office:value-type="percentage" office:value="0.390896">
            <text:p>39%</text:p>
          </table:table-cell>
          <table:table-cell/>
          <table:table-cell office:value-type="float" office:value="99914">
            <text:p>99914</text:p>
          </table:table-cell>
          <table:table-cell office:value-type="float" office:value="22325">
            <text:p>22325</text:p>
          </table:table-cell>
          <table:table-cell office:value-type="float" office:value="99360">
            <text:p>99360</text:p>
          </table:table-cell>
          <table:table-cell office:value-type="float" office:value="22508">
            <text:p>22508</text:p>
          </table:table-cell>
          <table:table-cell/>
          <table:table-cell office:value-type="float" office:value="4.8178">
            <text:p>4.8178</text:p>
          </table:table-cell>
          <table:table-cell office:value-type="float" office:value="0.42496">
            <text:p>0.42496</text:p>
          </table:table-cell>
          <table:table-cell table:formula="of:=[.R69]/[.S69]" office:value-type="float" office:value="11.3370670180723">
            <text:p>11.337067018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37689">
            <text:p>137689</text:p>
          </table:table-cell>
          <table:table-cell office:value-type="float" office:value="2635">
            <text:p>2635</text:p>
          </table:table-cell>
          <table:table-cell office:value-type="float" office:value="4443">
            <text:p>4443</text:p>
          </table:table-cell>
          <table:table-cell office:value-type="percentage" office:value="0.106719">
            <text:p>11%</text:p>
          </table:table-cell>
          <table:table-cell office:value-type="percentage" office:value="0.0966377">
            <text:p>10%</text:p>
          </table:table-cell>
          <table:table-cell office:value-type="float" office:value="3480763">
            <text:p>3480763</text:p>
          </table:table-cell>
          <table:table-cell office:value-type="float" office:value="9158">
            <text:p>9158</text:p>
          </table:table-cell>
          <table:table-cell office:value-type="float" office:value="10377">
            <text:p>10377</text:p>
          </table:table-cell>
          <table:table-cell office:value-type="percentage" office:value="0.429946">
            <text:p>43%</text:p>
          </table:table-cell>
          <table:table-cell office:value-type="percentage" office:value="0.39089">
            <text:p>39%</text:p>
          </table:table-cell>
          <table:table-cell/>
          <table:table-cell office:value-type="float" office:value="99992">
            <text:p>99992</text:p>
          </table:table-cell>
          <table:table-cell office:value-type="float" office:value="22301">
            <text:p>22301</text:p>
          </table:table-cell>
          <table:table-cell office:value-type="float" office:value="99316">
            <text:p>99316</text:p>
          </table:table-cell>
          <table:table-cell office:value-type="float" office:value="22596">
            <text:p>22596</text:p>
          </table:table-cell>
          <table:table-cell/>
          <table:table-cell office:value-type="float" office:value="4.85325">
            <text:p>4.85325</text:p>
          </table:table-cell>
          <table:table-cell office:value-type="float" office:value="0.429501">
            <text:p>0.429501</text:p>
          </table:table-cell>
          <table:table-cell table:formula="of:=[.R70]/[.S70]" office:value-type="float" office:value="11.2997408620702">
            <text:p>11.299740862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32259">
            <text:p>132259</text:p>
          </table:table-cell>
          <table:table-cell office:value-type="float" office:value="2717">
            <text:p>2717</text:p>
          </table:table-cell>
          <table:table-cell office:value-type="float" office:value="4511">
            <text:p>4511</text:p>
          </table:table-cell>
          <table:table-cell office:value-type="percentage" office:value="0.106721">
            <text:p>11%</text:p>
          </table:table-cell>
          <table:table-cell office:value-type="percentage" office:value="0.0966852">
            <text:p>10%</text:p>
          </table:table-cell>
          <table:table-cell office:value-type="float" office:value="3351887">
            <text:p>3351887</text:p>
          </table:table-cell>
          <table:table-cell office:value-type="float" office:value="9063">
            <text:p>9063</text:p>
          </table:table-cell>
          <table:table-cell office:value-type="float" office:value="10415">
            <text:p>10415</text:p>
          </table:table-cell>
          <table:table-cell office:value-type="percentage" office:value="0.429919">
            <text:p>43%</text:p>
          </table:table-cell>
          <table:table-cell office:value-type="percentage" office:value="0.390874">
            <text:p>39%</text:p>
          </table:table-cell>
          <table:table-cell/>
          <table:table-cell office:value-type="float" office:value="100138">
            <text:p>100138</text:p>
          </table:table-cell>
          <table:table-cell office:value-type="float" office:value="22291">
            <text:p>22291</text:p>
          </table:table-cell>
          <table:table-cell office:value-type="float" office:value="99355">
            <text:p>99355</text:p>
          </table:table-cell>
          <table:table-cell office:value-type="float" office:value="22538">
            <text:p>22538</text:p>
          </table:table-cell>
          <table:table-cell/>
          <table:table-cell office:value-type="float" office:value="4.70898">
            <text:p>4.70898</text:p>
          </table:table-cell>
          <table:table-cell office:value-type="float" office:value="0.429364">
            <text:p>0.429364</text:p>
          </table:table-cell>
          <table:table-cell table:formula="of:=[.R71]/[.S71]" office:value-type="float" office:value="10.9673377367455">
            <text:p>10.967337736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31370">
            <text:p>131370</text:p>
          </table:table-cell>
          <table:table-cell office:value-type="float" office:value="2704">
            <text:p>2704</text:p>
          </table:table-cell>
          <table:table-cell office:value-type="float" office:value="4557">
            <text:p>4557</text:p>
          </table:table-cell>
          <table:table-cell office:value-type="percentage" office:value="0.106753">
            <text:p>11%</text:p>
          </table:table-cell>
          <table:table-cell office:value-type="percentage" office:value="0.0967366">
            <text:p>10%</text:p>
          </table:table-cell>
          <table:table-cell office:value-type="float" office:value="3397187">
            <text:p>3397187</text:p>
          </table:table-cell>
          <table:table-cell office:value-type="float" office:value="9143">
            <text:p>9143</text:p>
          </table:table-cell>
          <table:table-cell office:value-type="float" office:value="10459">
            <text:p>10459</text:p>
          </table:table-cell>
          <table:table-cell office:value-type="percentage" office:value="0.429909">
            <text:p>43%</text:p>
          </table:table-cell>
          <table:table-cell office:value-type="percentage" office:value="0.390883">
            <text:p>39%</text:p>
          </table:table-cell>
          <table:table-cell/>
          <table:table-cell office:value-type="float" office:value="100167">
            <text:p>100167</text:p>
          </table:table-cell>
          <table:table-cell office:value-type="float" office:value="22347">
            <text:p>22347</text:p>
          </table:table-cell>
          <table:table-cell office:value-type="float" office:value="99317">
            <text:p>99317</text:p>
          </table:table-cell>
          <table:table-cell office:value-type="float" office:value="22451">
            <text:p>22451</text:p>
          </table:table-cell>
          <table:table-cell/>
          <table:table-cell office:value-type="float" office:value="4.77725">
            <text:p>4.77725</text:p>
          </table:table-cell>
          <table:table-cell office:value-type="float" office:value="0.428667">
            <text:p>0.428667</text:p>
          </table:table-cell>
          <table:table-cell table:formula="of:=[.R72]/[.S72]" office:value-type="float" office:value="11.1444314584514">
            <text:p>11.144431458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9367">
            <text:p>129367</text:p>
          </table:table-cell>
          <table:table-cell office:value-type="float" office:value="2695">
            <text:p>2695</text:p>
          </table:table-cell>
          <table:table-cell office:value-type="float" office:value="4496">
            <text:p>4496</text:p>
          </table:table-cell>
          <table:table-cell office:value-type="percentage" office:value="0.106757">
            <text:p>11%</text:p>
          </table:table-cell>
          <table:table-cell office:value-type="percentage" office:value="0.0967849">
            <text:p>10%</text:p>
          </table:table-cell>
          <table:table-cell office:value-type="float" office:value="3359782">
            <text:p>3359782</text:p>
          </table:table-cell>
          <table:table-cell office:value-type="float" office:value="9063">
            <text:p>9063</text:p>
          </table:table-cell>
          <table:table-cell office:value-type="float" office:value="10342">
            <text:p>10342</text:p>
          </table:table-cell>
          <table:table-cell office:value-type="percentage" office:value="0.429902">
            <text:p>43%</text:p>
          </table:table-cell>
          <table:table-cell office:value-type="percentage" office:value="0.390854">
            <text:p>39%</text:p>
          </table:table-cell>
          <table:table-cell/>
          <table:table-cell office:value-type="float" office:value="100223">
            <text:p>100223</text:p>
          </table:table-cell>
          <table:table-cell office:value-type="float" office:value="22292">
            <text:p>22292</text:p>
          </table:table-cell>
          <table:table-cell office:value-type="float" office:value="99478">
            <text:p>99478</text:p>
          </table:table-cell>
          <table:table-cell office:value-type="float" office:value="22254">
            <text:p>22254</text:p>
          </table:table-cell>
          <table:table-cell/>
          <table:table-cell office:value-type="float" office:value="4.77222">
            <text:p>4.77222</text:p>
          </table:table-cell>
          <table:table-cell office:value-type="float" office:value="0.432102">
            <text:p>0.432102</text:p>
          </table:table-cell>
          <table:table-cell table:formula="of:=[.R73]/[.S73]" office:value-type="float" office:value="11.0441978977186">
            <text:p>11.044197897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29802">
            <text:p>129802</text:p>
          </table:table-cell>
          <table:table-cell office:value-type="float" office:value="2623">
            <text:p>2623</text:p>
          </table:table-cell>
          <table:table-cell office:value-type="float" office:value="4492">
            <text:p>4492</text:p>
          </table:table-cell>
          <table:table-cell office:value-type="percentage" office:value="0.106764">
            <text:p>11%</text:p>
          </table:table-cell>
          <table:table-cell office:value-type="percentage" office:value="0.0968273">
            <text:p>10%</text:p>
          </table:table-cell>
          <table:table-cell office:value-type="float" office:value="3365386">
            <text:p>3365386</text:p>
          </table:table-cell>
          <table:table-cell office:value-type="float" office:value="9130">
            <text:p>9130</text:p>
          </table:table-cell>
          <table:table-cell office:value-type="float" office:value="10147">
            <text:p>10147</text:p>
          </table:table-cell>
          <table:table-cell office:value-type="percentage" office:value="0.429884">
            <text:p>43%</text:p>
          </table:table-cell>
          <table:table-cell office:value-type="percentage" office:value="0.390847">
            <text:p>39%</text:p>
          </table:table-cell>
          <table:table-cell/>
          <table:table-cell office:value-type="float" office:value="100237">
            <text:p>100237</text:p>
          </table:table-cell>
          <table:table-cell office:value-type="float" office:value="22315">
            <text:p>22315</text:p>
          </table:table-cell>
          <table:table-cell office:value-type="float" office:value="99425">
            <text:p>99425</text:p>
          </table:table-cell>
          <table:table-cell office:value-type="float" office:value="22277">
            <text:p>22277</text:p>
          </table:table-cell>
          <table:table-cell/>
          <table:table-cell office:value-type="float" office:value="4.76855">
            <text:p>4.76855</text:p>
          </table:table-cell>
          <table:table-cell office:value-type="float" office:value="0.428379">
            <text:p>0.428379</text:p>
          </table:table-cell>
          <table:table-cell table:formula="of:=[.R74]/[.S74]" office:value-type="float" office:value="11.1316147616947">
            <text:p>11.131614761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31420">
            <text:p>131420</text:p>
          </table:table-cell>
          <table:table-cell office:value-type="float" office:value="2789">
            <text:p>2789</text:p>
          </table:table-cell>
          <table:table-cell office:value-type="float" office:value="4522">
            <text:p>4522</text:p>
          </table:table-cell>
          <table:table-cell office:value-type="percentage" office:value="0.106725">
            <text:p>11%</text:p>
          </table:table-cell>
          <table:table-cell office:value-type="percentage" office:value="0.096818">
            <text:p>10%</text:p>
          </table:table-cell>
          <table:table-cell office:value-type="float" office:value="3354293">
            <text:p>3354293</text:p>
          </table:table-cell>
          <table:table-cell office:value-type="float" office:value="9141">
            <text:p>9141</text:p>
          </table:table-cell>
          <table:table-cell office:value-type="float" office:value="10513">
            <text:p>10513</text:p>
          </table:table-cell>
          <table:table-cell office:value-type="percentage" office:value="0.429888">
            <text:p>43%</text:p>
          </table:table-cell>
          <table:table-cell office:value-type="percentage" office:value="0.39085">
            <text:p>39%</text:p>
          </table:table-cell>
          <table:table-cell/>
          <table:table-cell office:value-type="float" office:value="100365">
            <text:p>100365</text:p>
          </table:table-cell>
          <table:table-cell office:value-type="float" office:value="22192">
            <text:p>22192</text:p>
          </table:table-cell>
          <table:table-cell office:value-type="float" office:value="99509">
            <text:p>99509</text:p>
          </table:table-cell>
          <table:table-cell office:value-type="float" office:value="22239">
            <text:p>22239</text:p>
          </table:table-cell>
          <table:table-cell/>
          <table:table-cell office:value-type="float" office:value="4.79352">
            <text:p>4.79352</text:p>
          </table:table-cell>
          <table:table-cell office:value-type="float" office:value="0.438239">
            <text:p>0.438239</text:p>
          </table:table-cell>
          <table:table-cell table:formula="of:=[.R75]/[.S75]" office:value-type="float" office:value="10.9381410600152">
            <text:p>10.9381410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30896">
            <text:p>130896</text:p>
          </table:table-cell>
          <table:table-cell office:value-type="float" office:value="2658">
            <text:p>2658</text:p>
          </table:table-cell>
          <table:table-cell office:value-type="float" office:value="4489">
            <text:p>4489</text:p>
          </table:table-cell>
          <table:table-cell office:value-type="percentage" office:value="0.106721">
            <text:p>11%</text:p>
          </table:table-cell>
          <table:table-cell office:value-type="percentage" office:value="0.0968349">
            <text:p>10%</text:p>
          </table:table-cell>
          <table:table-cell office:value-type="float" office:value="3351231">
            <text:p>3351231</text:p>
          </table:table-cell>
          <table:table-cell office:value-type="float" office:value="9188">
            <text:p>9188</text:p>
          </table:table-cell>
          <table:table-cell office:value-type="float" office:value="10227">
            <text:p>10227</text:p>
          </table:table-cell>
          <table:table-cell office:value-type="percentage" office:value="0.429868">
            <text:p>43%</text:p>
          </table:table-cell>
          <table:table-cell office:value-type="percentage" office:value="0.390827">
            <text:p>39%</text:p>
          </table:table-cell>
          <table:table-cell/>
          <table:table-cell office:value-type="float" office:value="100350">
            <text:p>100350</text:p>
          </table:table-cell>
          <table:table-cell office:value-type="float" office:value="22183">
            <text:p>22183</text:p>
          </table:table-cell>
          <table:table-cell office:value-type="float" office:value="99361">
            <text:p>99361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76003">
            <text:p>4.76003</text:p>
          </table:table-cell>
          <table:table-cell office:value-type="float" office:value="0.425981">
            <text:p>0.425981</text:p>
          </table:table-cell>
          <table:table-cell table:formula="of:=[.R76]/[.S76]" office:value-type="float" office:value="11.1742777260019">
            <text:p>11.17427772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30204">
            <text:p>130204</text:p>
          </table:table-cell>
          <table:table-cell office:value-type="float" office:value="2635">
            <text:p>2635</text:p>
          </table:table-cell>
          <table:table-cell office:value-type="float" office:value="4520">
            <text:p>4520</text:p>
          </table:table-cell>
          <table:table-cell office:value-type="percentage" office:value="0.106686">
            <text:p>11%</text:p>
          </table:table-cell>
          <table:table-cell office:value-type="percentage" office:value="0.0967875">
            <text:p>10%</text:p>
          </table:table-cell>
          <table:table-cell office:value-type="float" office:value="3379062">
            <text:p>3379062</text:p>
          </table:table-cell>
          <table:table-cell office:value-type="float" office:value="9103">
            <text:p>9103</text:p>
          </table:table-cell>
          <table:table-cell office:value-type="float" office:value="10018">
            <text:p>10018</text:p>
          </table:table-cell>
          <table:table-cell office:value-type="percentage" office:value="0.429867">
            <text:p>43%</text:p>
          </table:table-cell>
          <table:table-cell office:value-type="percentage" office:value="0.39081">
            <text:p>39%</text:p>
          </table:table-cell>
          <table:table-cell/>
          <table:table-cell office:value-type="float" office:value="100440">
            <text:p>100440</text:p>
          </table:table-cell>
          <table:table-cell office:value-type="float" office:value="22224">
            <text:p>22224</text:p>
          </table:table-cell>
          <table:table-cell office:value-type="float" office:value="99080">
            <text:p>99080</text:p>
          </table:table-cell>
          <table:table-cell office:value-type="float" office:value="22312">
            <text:p>22312</text:p>
          </table:table-cell>
          <table:table-cell/>
          <table:table-cell office:value-type="float" office:value="4.76838">
            <text:p>4.76838</text:p>
          </table:table-cell>
          <table:table-cell office:value-type="float" office:value="0.424166">
            <text:p>0.424166</text:p>
          </table:table-cell>
          <table:table-cell table:formula="of:=[.R77]/[.S77]" office:value-type="float" office:value="11.2417779831481">
            <text:p>11.241777983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32359">
            <text:p>132359</text:p>
          </table:table-cell>
          <table:table-cell office:value-type="float" office:value="2815">
            <text:p>2815</text:p>
          </table:table-cell>
          <table:table-cell office:value-type="float" office:value="4432">
            <text:p>4432</text:p>
          </table:table-cell>
          <table:table-cell office:value-type="percentage" office:value="0.106678">
            <text:p>11%</text:p>
          </table:table-cell>
          <table:table-cell office:value-type="percentage" office:value="0.0967973">
            <text:p>10%</text:p>
          </table:table-cell>
          <table:table-cell office:value-type="float" office:value="3371088">
            <text:p>3371088</text:p>
          </table:table-cell>
          <table:table-cell office:value-type="float" office:value="8956">
            <text:p>8956</text:p>
          </table:table-cell>
          <table:table-cell office:value-type="float" office:value="9869">
            <text:p>9869</text:p>
          </table:table-cell>
          <table:table-cell office:value-type="percentage" office:value="0.429869">
            <text:p>43%</text:p>
          </table:table-cell>
          <table:table-cell office:value-type="percentage" office:value="0.39084">
            <text:p>39%</text:p>
          </table:table-cell>
          <table:table-cell/>
          <table:table-cell office:value-type="float" office:value="100344">
            <text:p>100344</text:p>
          </table:table-cell>
          <table:table-cell office:value-type="float" office:value="22341">
            <text:p>22341</text:p>
          </table:table-cell>
          <table:table-cell office:value-type="float" office:value="99023">
            <text:p>99023</text:p>
          </table:table-cell>
          <table:table-cell office:value-type="float" office:value="22357">
            <text:p>22357</text:p>
          </table:table-cell>
          <table:table-cell/>
          <table:table-cell office:value-type="float" office:value="4.7552">
            <text:p>4.7552</text:p>
          </table:table-cell>
          <table:table-cell office:value-type="float" office:value="0.425549">
            <text:p>0.425549</text:p>
          </table:table-cell>
          <table:table-cell table:formula="of:=[.R78]/[.S78]" office:value-type="float" office:value="11.1742713530052">
            <text:p>11.17427135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34914">
            <text:p>134914</text:p>
          </table:table-cell>
          <table:table-cell office:value-type="float" office:value="2745">
            <text:p>2745</text:p>
          </table:table-cell>
          <table:table-cell office:value-type="float" office:value="4552">
            <text:p>4552</text:p>
          </table:table-cell>
          <table:table-cell office:value-type="percentage" office:value="0.106661">
            <text:p>11%</text:p>
          </table:table-cell>
          <table:table-cell office:value-type="percentage" office:value="0.0967689">
            <text:p>10%</text:p>
          </table:table-cell>
          <table:table-cell office:value-type="float" office:value="3445694">
            <text:p>3445694</text:p>
          </table:table-cell>
          <table:table-cell office:value-type="float" office:value="9047">
            <text:p>9047</text:p>
          </table:table-cell>
          <table:table-cell office:value-type="float" office:value="10287">
            <text:p>10287</text:p>
          </table:table-cell>
          <table:table-cell office:value-type="percentage" office:value="0.429874">
            <text:p>43%</text:p>
          </table:table-cell>
          <table:table-cell office:value-type="percentage" office:value="0.39088">
            <text:p>39%</text:p>
          </table:table-cell>
          <table:table-cell/>
          <table:table-cell office:value-type="float" office:value="100371">
            <text:p>100371</text:p>
          </table:table-cell>
          <table:table-cell office:value-type="float" office:value="22222">
            <text:p>22222</text:p>
          </table:table-cell>
          <table:table-cell office:value-type="float" office:value="99032">
            <text:p>99032</text:p>
          </table:table-cell>
          <table:table-cell office:value-type="float" office:value="22397">
            <text:p>22397</text:p>
          </table:table-cell>
          <table:table-cell/>
          <table:table-cell office:value-type="float" office:value="4.83779">
            <text:p>4.83779</text:p>
          </table:table-cell>
          <table:table-cell office:value-type="float" office:value="0.428629">
            <text:p>0.428629</text:p>
          </table:table-cell>
          <table:table-cell table:formula="of:=[.R79]/[.S79]" office:value-type="float" office:value="11.2866604919406">
            <text:p>11.286660491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33223">
            <text:p>133223</text:p>
          </table:table-cell>
          <table:table-cell office:value-type="float" office:value="2733">
            <text:p>2733</text:p>
          </table:table-cell>
          <table:table-cell office:value-type="float" office:value="4481">
            <text:p>4481</text:p>
          </table:table-cell>
          <table:table-cell office:value-type="percentage" office:value="0.106672">
            <text:p>11%</text:p>
          </table:table-cell>
          <table:table-cell office:value-type="percentage" office:value="0.0967371">
            <text:p>10%</text:p>
          </table:table-cell>
          <table:table-cell office:value-type="float" office:value="3429792">
            <text:p>3429792</text:p>
          </table:table-cell>
          <table:table-cell office:value-type="float" office:value="9205">
            <text:p>9205</text:p>
          </table:table-cell>
          <table:table-cell office:value-type="float" office:value="10223">
            <text:p>10223</text:p>
          </table:table-cell>
          <table:table-cell office:value-type="percentage" office:value="0.42989">
            <text:p>43%</text:p>
          </table:table-cell>
          <table:table-cell office:value-type="percentage" office:value="0.390885">
            <text:p>39%</text:p>
          </table:table-cell>
          <table:table-cell/>
          <table:table-cell office:value-type="float" office:value="100158">
            <text:p>100158</text:p>
          </table:table-cell>
          <table:table-cell office:value-type="float" office:value="22292">
            <text:p>22292</text:p>
          </table:table-cell>
          <table:table-cell office:value-type="float" office:value="98927">
            <text:p>98927</text:p>
          </table:table-cell>
          <table:table-cell office:value-type="float" office:value="22422">
            <text:p>22422</text:p>
          </table:table-cell>
          <table:table-cell/>
          <table:table-cell office:value-type="float" office:value="4.81509">
            <text:p>4.81509</text:p>
          </table:table-cell>
          <table:table-cell office:value-type="float" office:value="0.425118">
            <text:p>0.425118</text:p>
          </table:table-cell>
          <table:table-cell table:formula="of:=[.R80]/[.S80]" office:value-type="float" office:value="11.3264787658956">
            <text:p>11.326478765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33583">
            <text:p>133583</text:p>
          </table:table-cell>
          <table:table-cell office:value-type="float" office:value="2794">
            <text:p>2794</text:p>
          </table:table-cell>
          <table:table-cell office:value-type="float" office:value="4573">
            <text:p>4573</text:p>
          </table:table-cell>
          <table:table-cell office:value-type="percentage" office:value="0.106682">
            <text:p>11%</text:p>
          </table:table-cell>
          <table:table-cell office:value-type="percentage" office:value="0.0967531">
            <text:p>10%</text:p>
          </table:table-cell>
          <table:table-cell office:value-type="float" office:value="3434429">
            <text:p>3434429</text:p>
          </table:table-cell>
          <table:table-cell office:value-type="float" office:value="8880">
            <text:p>8880</text:p>
          </table:table-cell>
          <table:table-cell office:value-type="float" office:value="10484">
            <text:p>10484</text:p>
          </table:table-cell>
          <table:table-cell office:value-type="percentage" office:value="0.42989">
            <text:p>43%</text:p>
          </table:table-cell>
          <table:table-cell office:value-type="percentage" office:value="0.390881">
            <text:p>39%</text:p>
          </table:table-cell>
          <table:table-cell/>
          <table:table-cell office:value-type="float" office:value="100278">
            <text:p>100278</text:p>
          </table:table-cell>
          <table:table-cell office:value-type="float" office:value="22311">
            <text:p>22311</text:p>
          </table:table-cell>
          <table:table-cell office:value-type="float" office:value="98934">
            <text:p>98934</text:p>
          </table:table-cell>
          <table:table-cell office:value-type="float" office:value="22441">
            <text:p>22441</text:p>
          </table:table-cell>
          <table:table-cell/>
          <table:table-cell office:value-type="float" office:value="4.81235">
            <text:p>4.81235</text:p>
          </table:table-cell>
          <table:table-cell office:value-type="float" office:value="0.432913">
            <text:p>0.432913</text:p>
          </table:table-cell>
          <table:table-cell table:formula="of:=[.R81]/[.S81]" office:value-type="float" office:value="11.1162057965457">
            <text:p>11.116205796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30130">
            <text:p>130130</text:p>
          </table:table-cell>
          <table:table-cell office:value-type="float" office:value="2656">
            <text:p>2656</text:p>
          </table:table-cell>
          <table:table-cell office:value-type="float" office:value="4569">
            <text:p>4569</text:p>
          </table:table-cell>
          <table:table-cell office:value-type="percentage" office:value="0.106667">
            <text:p>11%</text:p>
          </table:table-cell>
          <table:table-cell office:value-type="percentage" office:value="0.0967383">
            <text:p>10%</text:p>
          </table:table-cell>
          <table:table-cell office:value-type="float" office:value="3373560">
            <text:p>3373560</text:p>
          </table:table-cell>
          <table:table-cell office:value-type="float" office:value="9113">
            <text:p>9113</text:p>
          </table:table-cell>
          <table:table-cell office:value-type="float" office:value="10245">
            <text:p>10245</text:p>
          </table:table-cell>
          <table:table-cell office:value-type="percentage" office:value="0.429914">
            <text:p>43%</text:p>
          </table:table-cell>
          <table:table-cell office:value-type="percentage" office:value="0.390926">
            <text:p>39%</text:p>
          </table:table-cell>
          <table:table-cell/>
          <table:table-cell office:value-type="float" office:value="100388">
            <text:p>100388</text:p>
          </table:table-cell>
          <table:table-cell office:value-type="float" office:value="22319">
            <text:p>22319</text:p>
          </table:table-cell>
          <table:table-cell office:value-type="float" office:value="98894">
            <text:p>98894</text:p>
          </table:table-cell>
          <table:table-cell office:value-type="float" office:value="22411">
            <text:p>22411</text:p>
          </table:table-cell>
          <table:table-cell/>
          <table:table-cell office:value-type="float" office:value="4.75691">
            <text:p>4.75691</text:p>
          </table:table-cell>
          <table:table-cell office:value-type="float" office:value="0.430681">
            <text:p>0.430681</text:p>
          </table:table-cell>
          <table:table-cell table:formula="of:=[.R82]/[.S82]" office:value-type="float" office:value="11.0450890566336">
            <text:p>11.045089056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31497">
            <text:p>131497</text:p>
          </table:table-cell>
          <table:table-cell office:value-type="float" office:value="2719">
            <text:p>2719</text:p>
          </table:table-cell>
          <table:table-cell office:value-type="float" office:value="4534">
            <text:p>4534</text:p>
          </table:table-cell>
          <table:table-cell office:value-type="percentage" office:value="0.106695">
            <text:p>11%</text:p>
          </table:table-cell>
          <table:table-cell office:value-type="percentage" office:value="0.0967292">
            <text:p>10%</text:p>
          </table:table-cell>
          <table:table-cell office:value-type="float" office:value="3342723">
            <text:p>3342723</text:p>
          </table:table-cell>
          <table:table-cell office:value-type="float" office:value="9037">
            <text:p>9037</text:p>
          </table:table-cell>
          <table:table-cell office:value-type="float" office:value="10092">
            <text:p>10092</text:p>
          </table:table-cell>
          <table:table-cell office:value-type="percentage" office:value="0.429919">
            <text:p>43%</text:p>
          </table:table-cell>
          <table:table-cell office:value-type="percentage" office:value="0.390939">
            <text:p>39%</text:p>
          </table:table-cell>
          <table:table-cell/>
          <table:table-cell office:value-type="float" office:value="100404">
            <text:p>100404</text:p>
          </table:table-cell>
          <table:table-cell office:value-type="float" office:value="22274">
            <text:p>22274</text:p>
          </table:table-cell>
          <table:table-cell office:value-type="float" office:value="98914">
            <text:p>98914</text:p>
          </table:table-cell>
          <table:table-cell office:value-type="float" office:value="22447">
            <text:p>22447</text:p>
          </table:table-cell>
          <table:table-cell/>
          <table:table-cell office:value-type="float" office:value="4.70851">
            <text:p>4.70851</text:p>
          </table:table-cell>
          <table:table-cell office:value-type="float" office:value="0.424645">
            <text:p>0.424645</text:p>
          </table:table-cell>
          <table:table-cell table:formula="of:=[.R83]/[.S83]" office:value-type="float" office:value="11.088108890956">
            <text:p>11.08810889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32616">
            <text:p>132616</text:p>
          </table:table-cell>
          <table:table-cell office:value-type="float" office:value="2755">
            <text:p>2755</text:p>
          </table:table-cell>
          <table:table-cell office:value-type="float" office:value="4482">
            <text:p>4482</text:p>
          </table:table-cell>
          <table:table-cell office:value-type="percentage" office:value="0.106682">
            <text:p>11%</text:p>
          </table:table-cell>
          <table:table-cell office:value-type="percentage" office:value="0.0966992">
            <text:p>10%</text:p>
          </table:table-cell>
          <table:table-cell office:value-type="float" office:value="3408319">
            <text:p>3408319</text:p>
          </table:table-cell>
          <table:table-cell office:value-type="float" office:value="8990">
            <text:p>8990</text:p>
          </table:table-cell>
          <table:table-cell office:value-type="float" office:value="10169">
            <text:p>10169</text:p>
          </table:table-cell>
          <table:table-cell office:value-type="percentage" office:value="0.429917">
            <text:p>43%</text:p>
          </table:table-cell>
          <table:table-cell office:value-type="percentage" office:value="0.39093">
            <text:p>39%</text:p>
          </table:table-cell>
          <table:table-cell/>
          <table:table-cell office:value-type="float" office:value="100270">
            <text:p>100270</text:p>
          </table:table-cell>
          <table:table-cell office:value-type="float" office:value="22301">
            <text:p>22301</text:p>
          </table:table-cell>
          <table:table-cell office:value-type="float" office:value="99034">
            <text:p>99034</text:p>
          </table:table-cell>
          <table:table-cell office:value-type="float" office:value="22466">
            <text:p>22466</text:p>
          </table:table-cell>
          <table:table-cell/>
          <table:table-cell office:value-type="float" office:value="4.77085">
            <text:p>4.77085</text:p>
          </table:table-cell>
          <table:table-cell office:value-type="float" office:value="0.425443">
            <text:p>0.425443</text:p>
          </table:table-cell>
          <table:table-cell table:formula="of:=[.R84]/[.S84]" office:value-type="float" office:value="11.2138406320001">
            <text:p>11.21384063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32154">
            <text:p>132154</text:p>
          </table:table-cell>
          <table:table-cell office:value-type="float" office:value="2724">
            <text:p>2724</text:p>
          </table:table-cell>
          <table:table-cell office:value-type="float" office:value="4428">
            <text:p>4428</text:p>
          </table:table-cell>
          <table:table-cell office:value-type="percentage" office:value="0.106633">
            <text:p>11%</text:p>
          </table:table-cell>
          <table:table-cell office:value-type="percentage" office:value="0.0966883">
            <text:p>10%</text:p>
          </table:table-cell>
          <table:table-cell office:value-type="float" office:value="3389351">
            <text:p>3389351</text:p>
          </table:table-cell>
          <table:table-cell office:value-type="float" office:value="9054">
            <text:p>9054</text:p>
          </table:table-cell>
          <table:table-cell office:value-type="float" office:value="10250">
            <text:p>10250</text:p>
          </table:table-cell>
          <table:table-cell office:value-type="percentage" office:value="0.429916">
            <text:p>43%</text:p>
          </table:table-cell>
          <table:table-cell office:value-type="percentage" office:value="0.390941">
            <text:p>39%</text:p>
          </table:table-cell>
          <table:table-cell/>
          <table:table-cell office:value-type="float" office:value="100317">
            <text:p>100317</text:p>
          </table:table-cell>
          <table:table-cell office:value-type="float" office:value="22421">
            <text:p>22421</text:p>
          </table:table-cell>
          <table:table-cell office:value-type="float" office:value="99141">
            <text:p>99141</text:p>
          </table:table-cell>
          <table:table-cell office:value-type="float" office:value="22420">
            <text:p>22420</text:p>
          </table:table-cell>
          <table:table-cell/>
          <table:table-cell office:value-type="float" office:value="4.7715">
            <text:p>4.7715</text:p>
          </table:table-cell>
          <table:table-cell office:value-type="float" office:value="0.431579">
            <text:p>0.431579</text:p>
          </table:table-cell>
          <table:table-cell table:formula="of:=[.R85]/[.S85]" office:value-type="float" office:value="11.0559132858642">
            <text:p>11.055913285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35169">
            <text:p>135169</text:p>
          </table:table-cell>
          <table:table-cell office:value-type="float" office:value="2782">
            <text:p>2782</text:p>
          </table:table-cell>
          <table:table-cell office:value-type="float" office:value="4395">
            <text:p>4395</text:p>
          </table:table-cell>
          <table:table-cell office:value-type="percentage" office:value="0.106634">
            <text:p>11%</text:p>
          </table:table-cell>
          <table:table-cell office:value-type="percentage" office:value="0.0966875">
            <text:p>10%</text:p>
          </table:table-cell>
          <table:table-cell office:value-type="float" office:value="3413719">
            <text:p>3413719</text:p>
          </table:table-cell>
          <table:table-cell office:value-type="float" office:value="9164">
            <text:p>9164</text:p>
          </table:table-cell>
          <table:table-cell office:value-type="float" office:value="10021">
            <text:p>10021</text:p>
          </table:table-cell>
          <table:table-cell office:value-type="percentage" office:value="0.429925">
            <text:p>43%</text:p>
          </table:table-cell>
          <table:table-cell office:value-type="percentage" office:value="0.390957">
            <text:p>39%</text:p>
          </table:table-cell>
          <table:table-cell/>
          <table:table-cell office:value-type="float" office:value="100250">
            <text:p>100250</text:p>
          </table:table-cell>
          <table:table-cell office:value-type="float" office:value="22437">
            <text:p>22437</text:p>
          </table:table-cell>
          <table:table-cell office:value-type="float" office:value="99141">
            <text:p>99141</text:p>
          </table:table-cell>
          <table:table-cell office:value-type="float" office:value="22417">
            <text:p>22417</text:p>
          </table:table-cell>
          <table:table-cell/>
          <table:table-cell office:value-type="float" office:value="4.79154">
            <text:p>4.79154</text:p>
          </table:table-cell>
          <table:table-cell office:value-type="float" office:value="0.425748">
            <text:p>0.425748</text:p>
          </table:table-cell>
          <table:table-cell table:formula="of:=[.R86]/[.S86]" office:value-type="float" office:value="11.2544040136419">
            <text:p>11.254404013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35998">
            <text:p>135998</text:p>
          </table:table-cell>
          <table:table-cell office:value-type="float" office:value="2838">
            <text:p>2838</text:p>
          </table:table-cell>
          <table:table-cell office:value-type="float" office:value="4459">
            <text:p>4459</text:p>
          </table:table-cell>
          <table:table-cell office:value-type="percentage" office:value="0.106632">
            <text:p>11%</text:p>
          </table:table-cell>
          <table:table-cell office:value-type="percentage" office:value="0.0966641">
            <text:p>10%</text:p>
          </table:table-cell>
          <table:table-cell office:value-type="float" office:value="3346117">
            <text:p>3346117</text:p>
          </table:table-cell>
          <table:table-cell office:value-type="float" office:value="9109">
            <text:p>9109</text:p>
          </table:table-cell>
          <table:table-cell office:value-type="float" office:value="10205">
            <text:p>10205</text:p>
          </table:table-cell>
          <table:table-cell office:value-type="percentage" office:value="0.429937">
            <text:p>43%</text:p>
          </table:table-cell>
          <table:table-cell office:value-type="percentage" office:value="0.390971">
            <text:p>39%</text:p>
          </table:table-cell>
          <table:table-cell/>
          <table:table-cell office:value-type="float" office:value="100286">
            <text:p>100286</text:p>
          </table:table-cell>
          <table:table-cell office:value-type="float" office:value="22441">
            <text:p>22441</text:p>
          </table:table-cell>
          <table:table-cell office:value-type="float" office:value="99172">
            <text:p>99172</text:p>
          </table:table-cell>
          <table:table-cell office:value-type="float" office:value="22383">
            <text:p>22383</text:p>
          </table:table-cell>
          <table:table-cell/>
          <table:table-cell office:value-type="float" office:value="4.72966">
            <text:p>4.72966</text:p>
          </table:table-cell>
          <table:table-cell office:value-type="float" office:value="0.431265">
            <text:p>0.431265</text:p>
          </table:table-cell>
          <table:table-cell table:formula="of:=[.R87]/[.S87]" office:value-type="float" office:value="10.9669460772379">
            <text:p>10.966946077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36128">
            <text:p>136128</text:p>
          </table:table-cell>
          <table:table-cell office:value-type="float" office:value="2781">
            <text:p>2781</text:p>
          </table:table-cell>
          <table:table-cell office:value-type="float" office:value="4443">
            <text:p>4443</text:p>
          </table:table-cell>
          <table:table-cell office:value-type="percentage" office:value="0.10667">
            <text:p>11%</text:p>
          </table:table-cell>
          <table:table-cell office:value-type="percentage" office:value="0.0966651">
            <text:p>10%</text:p>
          </table:table-cell>
          <table:table-cell office:value-type="float" office:value="3387602">
            <text:p>3387602</text:p>
          </table:table-cell>
          <table:table-cell office:value-type="float" office:value="8988">
            <text:p>8988</text:p>
          </table:table-cell>
          <table:table-cell office:value-type="float" office:value="10212">
            <text:p>10212</text:p>
          </table:table-cell>
          <table:table-cell office:value-type="percentage" office:value="0.429924">
            <text:p>43%</text:p>
          </table:table-cell>
          <table:table-cell office:value-type="percentage" office:value="0.39101">
            <text:p>39%</text:p>
          </table:table-cell>
          <table:table-cell/>
          <table:table-cell office:value-type="float" office:value="100194">
            <text:p>100194</text:p>
          </table:table-cell>
          <table:table-cell office:value-type="float" office:value="22393">
            <text:p>22393</text:p>
          </table:table-cell>
          <table:table-cell office:value-type="float" office:value="99224">
            <text:p>99224</text:p>
          </table:table-cell>
          <table:table-cell office:value-type="float" office:value="22427">
            <text:p>22427</text:p>
          </table:table-cell>
          <table:table-cell/>
          <table:table-cell office:value-type="float" office:value="4.7701">
            <text:p>4.7701</text:p>
          </table:table-cell>
          <table:table-cell office:value-type="float" office:value="0.424488">
            <text:p>0.424488</text:p>
          </table:table-cell>
          <table:table-cell table:formula="of:=[.R88]/[.S88]" office:value-type="float" office:value="11.2373023501253">
            <text:p>11.237302350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3703">
            <text:p>133703</text:p>
          </table:table-cell>
          <table:table-cell office:value-type="float" office:value="2711">
            <text:p>2711</text:p>
          </table:table-cell>
          <table:table-cell office:value-type="float" office:value="4545">
            <text:p>4545</text:p>
          </table:table-cell>
          <table:table-cell office:value-type="percentage" office:value="0.106638">
            <text:p>11%</text:p>
          </table:table-cell>
          <table:table-cell office:value-type="percentage" office:value="0.0966418">
            <text:p>10%</text:p>
          </table:table-cell>
          <table:table-cell office:value-type="float" office:value="3392914">
            <text:p>3392914</text:p>
          </table:table-cell>
          <table:table-cell office:value-type="float" office:value="9075">
            <text:p>9075</text:p>
          </table:table-cell>
          <table:table-cell office:value-type="float" office:value="10288">
            <text:p>10288</text:p>
          </table:table-cell>
          <table:table-cell office:value-type="percentage" office:value="0.429911">
            <text:p>43%</text:p>
          </table:table-cell>
          <table:table-cell office:value-type="percentage" office:value="0.391002">
            <text:p>39%</text:p>
          </table:table-cell>
          <table:table-cell/>
          <table:table-cell office:value-type="float" office:value="100035">
            <text:p>100035</text:p>
          </table:table-cell>
          <table:table-cell office:value-type="float" office:value="22351">
            <text:p>22351</text:p>
          </table:table-cell>
          <table:table-cell office:value-type="float" office:value="99281">
            <text:p>99281</text:p>
          </table:table-cell>
          <table:table-cell office:value-type="float" office:value="22263">
            <text:p>22263</text:p>
          </table:table-cell>
          <table:table-cell/>
          <table:table-cell office:value-type="float" office:value="4.80295">
            <text:p>4.80295</text:p>
          </table:table-cell>
          <table:table-cell office:value-type="float" office:value="0.424651">
            <text:p>0.424651</text:p>
          </table:table-cell>
          <table:table-cell table:formula="of:=[.R89]/[.S89]" office:value-type="float" office:value="11.3103466140431">
            <text:p>11.31034661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33991">
            <text:p>133991</text:p>
          </table:table-cell>
          <table:table-cell office:value-type="float" office:value="2695">
            <text:p>2695</text:p>
          </table:table-cell>
          <table:table-cell office:value-type="float" office:value="4558">
            <text:p>4558</text:p>
          </table:table-cell>
          <table:table-cell office:value-type="percentage" office:value="0.106632">
            <text:p>11%</text:p>
          </table:table-cell>
          <table:table-cell office:value-type="percentage" office:value="0.0966561">
            <text:p>10%</text:p>
          </table:table-cell>
          <table:table-cell office:value-type="float" office:value="3424405">
            <text:p>3424405</text:p>
          </table:table-cell>
          <table:table-cell office:value-type="float" office:value="9270">
            <text:p>9270</text:p>
          </table:table-cell>
          <table:table-cell office:value-type="float" office:value="10332">
            <text:p>10332</text:p>
          </table:table-cell>
          <table:table-cell office:value-type="percentage" office:value="0.42992">
            <text:p>43%</text:p>
          </table:table-cell>
          <table:table-cell office:value-type="percentage" office:value="0.391017">
            <text:p>39%</text:p>
          </table:table-cell>
          <table:table-cell/>
          <table:table-cell office:value-type="float" office:value="100121">
            <text:p>100121</text:p>
          </table:table-cell>
          <table:table-cell office:value-type="float" office:value="22348">
            <text:p>22348</text:p>
          </table:table-cell>
          <table:table-cell office:value-type="float" office:value="99321">
            <text:p>99321</text:p>
          </table:table-cell>
          <table:table-cell office:value-type="float" office:value="22275">
            <text:p>22275</text:p>
          </table:table-cell>
          <table:table-cell/>
          <table:table-cell office:value-type="float" office:value="4.83129">
            <text:p>4.83129</text:p>
          </table:table-cell>
          <table:table-cell office:value-type="float" office:value="0.437576">
            <text:p>0.437576</text:p>
          </table:table-cell>
          <table:table-cell table:formula="of:=[.R90]/[.S90]" office:value-type="float" office:value="11.0410305866867">
            <text:p>11.041030586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33432">
            <text:p>133432</text:p>
          </table:table-cell>
          <table:table-cell office:value-type="float" office:value="2792">
            <text:p>2792</text:p>
          </table:table-cell>
          <table:table-cell office:value-type="float" office:value="4493">
            <text:p>4493</text:p>
          </table:table-cell>
          <table:table-cell office:value-type="percentage" office:value="0.10661">
            <text:p>11%</text:p>
          </table:table-cell>
          <table:table-cell office:value-type="percentage" office:value="0.0966374">
            <text:p>10%</text:p>
          </table:table-cell>
          <table:table-cell office:value-type="float" office:value="3338821">
            <text:p>3338821</text:p>
          </table:table-cell>
          <table:table-cell office:value-type="float" office:value="9103">
            <text:p>9103</text:p>
          </table:table-cell>
          <table:table-cell office:value-type="float" office:value="10418">
            <text:p>10418</text:p>
          </table:table-cell>
          <table:table-cell office:value-type="percentage" office:value="0.429914">
            <text:p>43%</text:p>
          </table:table-cell>
          <table:table-cell office:value-type="percentage" office:value="0.390988">
            <text:p>39%</text:p>
          </table:table-cell>
          <table:table-cell/>
          <table:table-cell office:value-type="float" office:value="100155">
            <text:p>100155</text:p>
          </table:table-cell>
          <table:table-cell office:value-type="float" office:value="22297">
            <text:p>22297</text:p>
          </table:table-cell>
          <table:table-cell office:value-type="float" office:value="99329">
            <text:p>99329</text:p>
          </table:table-cell>
          <table:table-cell office:value-type="float" office:value="22167">
            <text:p>22167</text:p>
          </table:table-cell>
          <table:table-cell/>
          <table:table-cell office:value-type="float" office:value="4.76564">
            <text:p>4.76564</text:p>
          </table:table-cell>
          <table:table-cell office:value-type="float" office:value="0.432715">
            <text:p>0.432715</text:p>
          </table:table-cell>
          <table:table-cell table:formula="of:=[.R91]/[.S91]" office:value-type="float" office:value="11.0133459667449">
            <text:p>11.0133459667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33206">
            <text:p>133206</text:p>
          </table:table-cell>
          <table:table-cell office:value-type="float" office:value="2698">
            <text:p>2698</text:p>
          </table:table-cell>
          <table:table-cell office:value-type="float" office:value="4443">
            <text:p>4443</text:p>
          </table:table-cell>
          <table:table-cell office:value-type="percentage" office:value="0.10664">
            <text:p>11%</text:p>
          </table:table-cell>
          <table:table-cell office:value-type="percentage" office:value="0.0966453">
            <text:p>10%</text:p>
          </table:table-cell>
          <table:table-cell office:value-type="float" office:value="3285549">
            <text:p>3285549</text:p>
          </table:table-cell>
          <table:table-cell office:value-type="float" office:value="8933">
            <text:p>8933</text:p>
          </table:table-cell>
          <table:table-cell office:value-type="float" office:value="10051">
            <text:p>10051</text:p>
          </table:table-cell>
          <table:table-cell office:value-type="percentage" office:value="0.42992">
            <text:p>43%</text:p>
          </table:table-cell>
          <table:table-cell office:value-type="percentage" office:value="0.391023">
            <text:p>39%</text:p>
          </table:table-cell>
          <table:table-cell/>
          <table:table-cell office:value-type="float" office:value="99862">
            <text:p>99862</text:p>
          </table:table-cell>
          <table:table-cell office:value-type="float" office:value="22318">
            <text:p>22318</text:p>
          </table:table-cell>
          <table:table-cell office:value-type="float" office:value="99355">
            <text:p>99355</text:p>
          </table:table-cell>
          <table:table-cell office:value-type="float" office:value="22162">
            <text:p>22162</text:p>
          </table:table-cell>
          <table:table-cell/>
          <table:table-cell office:value-type="float" office:value="4.69831">
            <text:p>4.69831</text:p>
          </table:table-cell>
          <table:table-cell office:value-type="float" office:value="0.419953">
            <text:p>0.419953</text:p>
          </table:table-cell>
          <table:table-cell table:formula="of:=[.R92]/[.S92]" office:value-type="float" office:value="11.1877043383426">
            <text:p>11.187704338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33857">
            <text:p>133857</text:p>
          </table:table-cell>
          <table:table-cell office:value-type="float" office:value="2663">
            <text:p>2663</text:p>
          </table:table-cell>
          <table:table-cell office:value-type="float" office:value="4489">
            <text:p>4489</text:p>
          </table:table-cell>
          <table:table-cell office:value-type="percentage" office:value="0.106647">
            <text:p>11%</text:p>
          </table:table-cell>
          <table:table-cell office:value-type="percentage" office:value="0.0966986">
            <text:p>10%</text:p>
          </table:table-cell>
          <table:table-cell office:value-type="float" office:value="3324877">
            <text:p>3324877</text:p>
          </table:table-cell>
          <table:table-cell office:value-type="float" office:value="9077">
            <text:p>9077</text:p>
          </table:table-cell>
          <table:table-cell office:value-type="float" office:value="10308">
            <text:p>10308</text:p>
          </table:table-cell>
          <table:table-cell office:value-type="percentage" office:value="0.429901">
            <text:p>43%</text:p>
          </table:table-cell>
          <table:table-cell office:value-type="percentage" office:value="0.391029">
            <text:p>39%</text:p>
          </table:table-cell>
          <table:table-cell/>
          <table:table-cell office:value-type="float" office:value="99759">
            <text:p>99759</text:p>
          </table:table-cell>
          <table:table-cell office:value-type="float" office:value="22408">
            <text:p>22408</text:p>
          </table:table-cell>
          <table:table-cell office:value-type="float" office:value="99400">
            <text:p>99400</text:p>
          </table:table-cell>
          <table:table-cell office:value-type="float" office:value="22089">
            <text:p>22089</text:p>
          </table:table-cell>
          <table:table-cell/>
          <table:table-cell office:value-type="float" office:value="4.75784">
            <text:p>4.75784</text:p>
          </table:table-cell>
          <table:table-cell office:value-type="float" office:value="0.432387">
            <text:p>0.432387</text:p>
          </table:table-cell>
          <table:table-cell table:formula="of:=[.R93]/[.S93]" office:value-type="float" office:value="11.0036610721414">
            <text:p>11.003661072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32930">
            <text:p>132930</text:p>
          </table:table-cell>
          <table:table-cell office:value-type="float" office:value="2610">
            <text:p>2610</text:p>
          </table:table-cell>
          <table:table-cell office:value-type="float" office:value="4370">
            <text:p>4370</text:p>
          </table:table-cell>
          <table:table-cell office:value-type="percentage" office:value="0.106673">
            <text:p>11%</text:p>
          </table:table-cell>
          <table:table-cell office:value-type="percentage" office:value="0.0966826">
            <text:p>10%</text:p>
          </table:table-cell>
          <table:table-cell office:value-type="float" office:value="3295094">
            <text:p>3295094</text:p>
          </table:table-cell>
          <table:table-cell office:value-type="float" office:value="9016">
            <text:p>9016</text:p>
          </table:table-cell>
          <table:table-cell office:value-type="float" office:value="10164">
            <text:p>10164</text:p>
          </table:table-cell>
          <table:table-cell office:value-type="percentage" office:value="0.429892">
            <text:p>43%</text:p>
          </table:table-cell>
          <table:table-cell office:value-type="percentage" office:value="0.39104">
            <text:p>39%</text:p>
          </table:table-cell>
          <table:table-cell/>
          <table:table-cell office:value-type="float" office:value="99760">
            <text:p>99760</text:p>
          </table:table-cell>
          <table:table-cell office:value-type="float" office:value="22410">
            <text:p>22410</text:p>
          </table:table-cell>
          <table:table-cell office:value-type="float" office:value="99361">
            <text:p>99361</text:p>
          </table:table-cell>
          <table:table-cell office:value-type="float" office:value="22127">
            <text:p>22127</text:p>
          </table:table-cell>
          <table:table-cell/>
          <table:table-cell office:value-type="float" office:value="4.71754">
            <text:p>4.71754</text:p>
          </table:table-cell>
          <table:table-cell office:value-type="float" office:value="0.427261">
            <text:p>0.427261</text:p>
          </table:table-cell>
          <table:table-cell table:formula="of:=[.R94]/[.S94]" office:value-type="float" office:value="11.0413541137618">
            <text:p>11.041354113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31384">
            <text:p>131384</text:p>
          </table:table-cell>
          <table:table-cell office:value-type="float" office:value="2646">
            <text:p>2646</text:p>
          </table:table-cell>
          <table:table-cell office:value-type="float" office:value="4416">
            <text:p>4416</text:p>
          </table:table-cell>
          <table:table-cell office:value-type="percentage" office:value="0.106681">
            <text:p>11%</text:p>
          </table:table-cell>
          <table:table-cell office:value-type="percentage" office:value="0.0966939">
            <text:p>10%</text:p>
          </table:table-cell>
          <table:table-cell office:value-type="float" office:value="3362862">
            <text:p>3362862</text:p>
          </table:table-cell>
          <table:table-cell office:value-type="float" office:value="9153">
            <text:p>9153</text:p>
          </table:table-cell>
          <table:table-cell office:value-type="float" office:value="10179">
            <text:p>10179</text:p>
          </table:table-cell>
          <table:table-cell office:value-type="percentage" office:value="0.429885">
            <text:p>43%</text:p>
          </table:table-cell>
          <table:table-cell office:value-type="percentage" office:value="0.391069">
            <text:p>39%</text:p>
          </table:table-cell>
          <table:table-cell/>
          <table:table-cell office:value-type="float" office:value="99774">
            <text:p>99774</text:p>
          </table:table-cell>
          <table:table-cell office:value-type="float" office:value="22405">
            <text:p>22405</text:p>
          </table:table-cell>
          <table:table-cell office:value-type="float" office:value="99269">
            <text:p>99269</text:p>
          </table:table-cell>
          <table:table-cell office:value-type="float" office:value="22129">
            <text:p>22129</text:p>
          </table:table-cell>
          <table:table-cell/>
          <table:table-cell office:value-type="float" office:value="4.78892">
            <text:p>4.78892</text:p>
          </table:table-cell>
          <table:table-cell office:value-type="float" office:value="0.431154">
            <text:p>0.431154</text:p>
          </table:table-cell>
          <table:table-cell table:formula="of:=[.R95]/[.S95]" office:value-type="float" office:value="11.1072145915381">
            <text:p>11.107214591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33760">
            <text:p>133760</text:p>
          </table:table-cell>
          <table:table-cell office:value-type="float" office:value="2618">
            <text:p>2618</text:p>
          </table:table-cell>
          <table:table-cell office:value-type="float" office:value="4530">
            <text:p>4530</text:p>
          </table:table-cell>
          <table:table-cell office:value-type="percentage" office:value="0.106666">
            <text:p>11%</text:p>
          </table:table-cell>
          <table:table-cell office:value-type="percentage" office:value="0.0966601">
            <text:p>10%</text:p>
          </table:table-cell>
          <table:table-cell office:value-type="float" office:value="3377669">
            <text:p>3377669</text:p>
          </table:table-cell>
          <table:table-cell office:value-type="float" office:value="9185">
            <text:p>9185</text:p>
          </table:table-cell>
          <table:table-cell office:value-type="float" office:value="10374">
            <text:p>10374</text:p>
          </table:table-cell>
          <table:table-cell office:value-type="percentage" office:value="0.429896">
            <text:p>43%</text:p>
          </table:table-cell>
          <table:table-cell office:value-type="percentage" office:value="0.391067">
            <text:p>39%</text:p>
          </table:table-cell>
          <table:table-cell/>
          <table:table-cell office:value-type="float" office:value="99634">
            <text:p>99634</text:p>
          </table:table-cell>
          <table:table-cell office:value-type="float" office:value="22394">
            <text:p>22394</text:p>
          </table:table-cell>
          <table:table-cell office:value-type="float" office:value="99390">
            <text:p>99390</text:p>
          </table:table-cell>
          <table:table-cell office:value-type="float" office:value="22089">
            <text:p>22089</text:p>
          </table:table-cell>
          <table:table-cell/>
          <table:table-cell office:value-type="float" office:value="4.83313">
            <text:p>4.83313</text:p>
          </table:table-cell>
          <table:table-cell office:value-type="float" office:value="0.434741">
            <text:p>0.434741</text:p>
          </table:table-cell>
          <table:table-cell table:formula="of:=[.R96]/[.S96]" office:value-type="float" office:value="11.1172629220616">
            <text:p>11.117262922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30646">
            <text:p>130646</text:p>
          </table:table-cell>
          <table:table-cell office:value-type="float" office:value="2724">
            <text:p>2724</text:p>
          </table:table-cell>
          <table:table-cell office:value-type="float" office:value="4341">
            <text:p>4341</text:p>
          </table:table-cell>
          <table:table-cell office:value-type="percentage" office:value="0.106704">
            <text:p>11%</text:p>
          </table:table-cell>
          <table:table-cell office:value-type="percentage" office:value="0.0966575">
            <text:p>10%</text:p>
          </table:table-cell>
          <table:table-cell office:value-type="float" office:value="3354944">
            <text:p>3354944</text:p>
          </table:table-cell>
          <table:table-cell office:value-type="float" office:value="8961">
            <text:p>8961</text:p>
          </table:table-cell>
          <table:table-cell office:value-type="float" office:value="10290">
            <text:p>10290</text:p>
          </table:table-cell>
          <table:table-cell office:value-type="percentage" office:value="0.429902">
            <text:p>43%</text:p>
          </table:table-cell>
          <table:table-cell office:value-type="percentage" office:value="0.391047">
            <text:p>39%</text:p>
          </table:table-cell>
          <table:table-cell/>
          <table:table-cell office:value-type="float" office:value="99548">
            <text:p>99548</text:p>
          </table:table-cell>
          <table:table-cell office:value-type="float" office:value="22369">
            <text:p>22369</text:p>
          </table:table-cell>
          <table:table-cell office:value-type="float" office:value="99336">
            <text:p>99336</text:p>
          </table:table-cell>
          <table:table-cell office:value-type="float" office:value="22175">
            <text:p>22175</text:p>
          </table:table-cell>
          <table:table-cell/>
          <table:table-cell office:value-type="float" office:value="4.76036">
            <text:p>4.76036</text:p>
          </table:table-cell>
          <table:table-cell office:value-type="float" office:value="0.427644">
            <text:p>0.427644</text:p>
          </table:table-cell>
          <table:table-cell table:formula="of:=[.R97]/[.S97]" office:value-type="float" office:value="11.1315954391971">
            <text:p>11.131595439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31576">
            <text:p>131576</text:p>
          </table:table-cell>
          <table:table-cell office:value-type="float" office:value="2701">
            <text:p>2701</text:p>
          </table:table-cell>
          <table:table-cell office:value-type="float" office:value="4491">
            <text:p>4491</text:p>
          </table:table-cell>
          <table:table-cell office:value-type="percentage" office:value="0.106686">
            <text:p>11%</text:p>
          </table:table-cell>
          <table:table-cell office:value-type="percentage" office:value="0.0966278">
            <text:p>10%</text:p>
          </table:table-cell>
          <table:table-cell office:value-type="float" office:value="3378522">
            <text:p>3378522</text:p>
          </table:table-cell>
          <table:table-cell office:value-type="float" office:value="8969">
            <text:p>8969</text:p>
          </table:table-cell>
          <table:table-cell office:value-type="float" office:value="10302">
            <text:p>10302</text:p>
          </table:table-cell>
          <table:table-cell office:value-type="percentage" office:value="0.429895">
            <text:p>43%</text:p>
          </table:table-cell>
          <table:table-cell office:value-type="percentage" office:value="0.391048">
            <text:p>39%</text:p>
          </table:table-cell>
          <table:table-cell/>
          <table:table-cell office:value-type="float" office:value="99477">
            <text:p>99477</text:p>
          </table:table-cell>
          <table:table-cell office:value-type="float" office:value="22428">
            <text:p>22428</text:p>
          </table:table-cell>
          <table:table-cell office:value-type="float" office:value="99394">
            <text:p>99394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79149">
            <text:p>4.79149</text:p>
          </table:table-cell>
          <table:table-cell office:value-type="float" office:value="0.429671">
            <text:p>0.429671</text:p>
          </table:table-cell>
          <table:table-cell table:formula="of:=[.R98]/[.S98]" office:value-type="float" office:value="11.1515322188372">
            <text:p>11.151532218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28320">
            <text:p>128320</text:p>
          </table:table-cell>
          <table:table-cell office:value-type="float" office:value="2686">
            <text:p>2686</text:p>
          </table:table-cell>
          <table:table-cell office:value-type="float" office:value="4568">
            <text:p>4568</text:p>
          </table:table-cell>
          <table:table-cell office:value-type="percentage" office:value="0.106651">
            <text:p>11%</text:p>
          </table:table-cell>
          <table:table-cell office:value-type="percentage" office:value="0.0966432">
            <text:p>10%</text:p>
          </table:table-cell>
          <table:table-cell office:value-type="float" office:value="3355271">
            <text:p>3355271</text:p>
          </table:table-cell>
          <table:table-cell office:value-type="float" office:value="8919">
            <text:p>8919</text:p>
          </table:table-cell>
          <table:table-cell office:value-type="float" office:value="10321">
            <text:p>10321</text:p>
          </table:table-cell>
          <table:table-cell office:value-type="percentage" office:value="0.429901">
            <text:p>43%</text:p>
          </table:table-cell>
          <table:table-cell office:value-type="percentage" office:value="0.391001">
            <text:p>39%</text:p>
          </table:table-cell>
          <table:table-cell/>
          <table:table-cell office:value-type="float" office:value="99435">
            <text:p>99435</text:p>
          </table:table-cell>
          <table:table-cell office:value-type="float" office:value="22452">
            <text:p>22452</text:p>
          </table:table-cell>
          <table:table-cell office:value-type="float" office:value="99458">
            <text:p>99458</text:p>
          </table:table-cell>
          <table:table-cell office:value-type="float" office:value="22109">
            <text:p>22109</text:p>
          </table:table-cell>
          <table:table-cell/>
          <table:table-cell office:value-type="float" office:value="4.76978">
            <text:p>4.76978</text:p>
          </table:table-cell>
          <table:table-cell office:value-type="float" office:value="0.430956">
            <text:p>0.430956</text:p>
          </table:table-cell>
          <table:table-cell table:formula="of:=[.R99]/[.S99]" office:value-type="float" office:value="11.067904844114">
            <text:p>11.067904844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31707">
            <text:p>131707</text:p>
          </table:table-cell>
          <table:table-cell office:value-type="float" office:value="2674">
            <text:p>2674</text:p>
          </table:table-cell>
          <table:table-cell office:value-type="float" office:value="4539">
            <text:p>4539</text:p>
          </table:table-cell>
          <table:table-cell office:value-type="percentage" office:value="0.106581">
            <text:p>11%</text:p>
          </table:table-cell>
          <table:table-cell office:value-type="percentage" office:value="0.0965644">
            <text:p>10%</text:p>
          </table:table-cell>
          <table:table-cell office:value-type="float" office:value="3354972">
            <text:p>3354972</text:p>
          </table:table-cell>
          <table:table-cell office:value-type="float" office:value="9076">
            <text:p>9076</text:p>
          </table:table-cell>
          <table:table-cell office:value-type="float" office:value="10228">
            <text:p>10228</text:p>
          </table:table-cell>
          <table:table-cell office:value-type="percentage" office:value="0.429904">
            <text:p>43%</text:p>
          </table:table-cell>
          <table:table-cell office:value-type="percentage" office:value="0.390971">
            <text:p>39%</text:p>
          </table:table-cell>
          <table:table-cell/>
          <table:table-cell office:value-type="float" office:value="99429">
            <text:p>99429</text:p>
          </table:table-cell>
          <table:table-cell office:value-type="float" office:value="22467">
            <text:p>22467</text:p>
          </table:table-cell>
          <table:table-cell office:value-type="float" office:value="99552">
            <text:p>99552</text:p>
          </table:table-cell>
          <table:table-cell office:value-type="float" office:value="22170">
            <text:p>22170</text:p>
          </table:table-cell>
          <table:table-cell/>
          <table:table-cell office:value-type="float" office:value="4.78841">
            <text:p>4.78841</text:p>
          </table:table-cell>
          <table:table-cell office:value-type="float" office:value="0.434596">
            <text:p>0.434596</text:p>
          </table:table-cell>
          <table:table-cell table:formula="of:=[.R100]/[.S100]" office:value-type="float" office:value="11.0180719564837">
            <text:p>11.018071956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33776">
            <text:p>133776</text:p>
          </table:table-cell>
          <table:table-cell office:value-type="float" office:value="2699">
            <text:p>2699</text:p>
          </table:table-cell>
          <table:table-cell office:value-type="float" office:value="4391">
            <text:p>4391</text:p>
          </table:table-cell>
          <table:table-cell office:value-type="percentage" office:value="0.106599">
            <text:p>11%</text:p>
          </table:table-cell>
          <table:table-cell office:value-type="percentage" office:value="0.0965727">
            <text:p>10%</text:p>
          </table:table-cell>
          <table:table-cell office:value-type="float" office:value="3364071">
            <text:p>3364071</text:p>
          </table:table-cell>
          <table:table-cell office:value-type="float" office:value="9190">
            <text:p>9190</text:p>
          </table:table-cell>
          <table:table-cell office:value-type="float" office:value="9924">
            <text:p>9924</text:p>
          </table:table-cell>
          <table:table-cell office:value-type="percentage" office:value="0.429911">
            <text:p>43%</text:p>
          </table:table-cell>
          <table:table-cell office:value-type="percentage" office:value="0.390961">
            <text:p>39%</text:p>
          </table:table-cell>
          <table:table-cell/>
          <table:table-cell office:value-type="float" office:value="99426">
            <text:p>99426</text:p>
          </table:table-cell>
          <table:table-cell office:value-type="float" office:value="22557">
            <text:p>22557</text:p>
          </table:table-cell>
          <table:table-cell office:value-type="float" office:value="99377">
            <text:p>99377</text:p>
          </table:table-cell>
          <table:table-cell office:value-type="float" office:value="22222">
            <text:p>22222</text:p>
          </table:table-cell>
          <table:table-cell/>
          <table:table-cell office:value-type="float" office:value="4.77261">
            <text:p>4.77261</text:p>
          </table:table-cell>
          <table:table-cell office:value-type="float" office:value="0.426604">
            <text:p>0.426604</text:p>
          </table:table-cell>
          <table:table-cell table:formula="of:=[.R101]/[.S101]" office:value-type="float" office:value="11.1874478439021">
            <text:p>11.187447843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31026">
            <text:p>131026</text:p>
          </table:table-cell>
          <table:table-cell office:value-type="float" office:value="2664">
            <text:p>2664</text:p>
          </table:table-cell>
          <table:table-cell office:value-type="float" office:value="4444">
            <text:p>4444</text:p>
          </table:table-cell>
          <table:table-cell office:value-type="percentage" office:value="0.10657">
            <text:p>11%</text:p>
          </table:table-cell>
          <table:table-cell office:value-type="percentage" office:value="0.0965709">
            <text:p>10%</text:p>
          </table:table-cell>
          <table:table-cell office:value-type="float" office:value="3350860">
            <text:p>3350860</text:p>
          </table:table-cell>
          <table:table-cell office:value-type="float" office:value="8838">
            <text:p>8838</text:p>
          </table:table-cell>
          <table:table-cell office:value-type="float" office:value="10334">
            <text:p>10334</text:p>
          </table:table-cell>
          <table:table-cell office:value-type="percentage" office:value="0.429923">
            <text:p>43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99492">
            <text:p>99492</text:p>
          </table:table-cell>
          <table:table-cell office:value-type="float" office:value="22567">
            <text:p>22567</text:p>
          </table:table-cell>
          <table:table-cell office:value-type="float" office:value="99442">
            <text:p>99442</text:p>
          </table:table-cell>
          <table:table-cell office:value-type="float" office:value="22351">
            <text:p>22351</text:p>
          </table:table-cell>
          <table:table-cell/>
          <table:table-cell office:value-type="float" office:value="4.72346">
            <text:p>4.72346</text:p>
          </table:table-cell>
          <table:table-cell office:value-type="float" office:value="0.427721">
            <text:p>0.427721</text:p>
          </table:table-cell>
          <table:table-cell table:formula="of:=[.R102]/[.S102]" office:value-type="float" office:value="11.0433202952392">
            <text:p>11.043320295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31223">
            <text:p>131223</text:p>
          </table:table-cell>
          <table:table-cell office:value-type="float" office:value="2641">
            <text:p>2641</text:p>
          </table:table-cell>
          <table:table-cell office:value-type="float" office:value="4452">
            <text:p>4452</text:p>
          </table:table-cell>
          <table:table-cell office:value-type="percentage" office:value="0.106532">
            <text:p>11%</text:p>
          </table:table-cell>
          <table:table-cell office:value-type="percentage" office:value="0.096563">
            <text:p>10%</text:p>
          </table:table-cell>
          <table:table-cell office:value-type="float" office:value="3318351">
            <text:p>3318351</text:p>
          </table:table-cell>
          <table:table-cell office:value-type="float" office:value="8913">
            <text:p>8913</text:p>
          </table:table-cell>
          <table:table-cell office:value-type="float" office:value="10459">
            <text:p>10459</text:p>
          </table:table-cell>
          <table:table-cell office:value-type="percentage" office:value="0.429928">
            <text:p>43%</text:p>
          </table:table-cell>
          <table:table-cell office:value-type="percentage" office:value="0.390957">
            <text:p>39%</text:p>
          </table:table-cell>
          <table:table-cell/>
          <table:table-cell office:value-type="float" office:value="99635">
            <text:p>99635</text:p>
          </table:table-cell>
          <table:table-cell office:value-type="float" office:value="22538">
            <text:p>22538</text:p>
          </table:table-cell>
          <table:table-cell office:value-type="float" office:value="99421">
            <text:p>99421</text:p>
          </table:table-cell>
          <table:table-cell office:value-type="float" office:value="22313">
            <text:p>22313</text:p>
          </table:table-cell>
          <table:table-cell/>
          <table:table-cell office:value-type="float" office:value="4.68637">
            <text:p>4.68637</text:p>
          </table:table-cell>
          <table:table-cell office:value-type="float" office:value="0.428629">
            <text:p>0.428629</text:p>
          </table:table-cell>
          <table:table-cell table:formula="of:=[.R103]/[.S103]" office:value-type="float" office:value="10.9333946139902">
            <text:p>10.93339461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34090">
            <text:p>134090</text:p>
          </table:table-cell>
          <table:table-cell office:value-type="float" office:value="2674">
            <text:p>2674</text:p>
          </table:table-cell>
          <table:table-cell office:value-type="float" office:value="4573">
            <text:p>4573</text:p>
          </table:table-cell>
          <table:table-cell office:value-type="percentage" office:value="0.106541">
            <text:p>11%</text:p>
          </table:table-cell>
          <table:table-cell office:value-type="percentage" office:value="0.0965627">
            <text:p>10%</text:p>
          </table:table-cell>
          <table:table-cell office:value-type="float" office:value="3382398">
            <text:p>3382398</text:p>
          </table:table-cell>
          <table:table-cell office:value-type="float" office:value="8883">
            <text:p>8883</text:p>
          </table:table-cell>
          <table:table-cell office:value-type="float" office:value="10161">
            <text:p>10161</text:p>
          </table:table-cell>
          <table:table-cell office:value-type="percentage" office:value="0.429919">
            <text:p>43%</text:p>
          </table:table-cell>
          <table:table-cell office:value-type="percentage" office:value="0.390951">
            <text:p>39%</text:p>
          </table:table-cell>
          <table:table-cell/>
          <table:table-cell office:value-type="float" office:value="99639">
            <text:p>99639</text:p>
          </table:table-cell>
          <table:table-cell office:value-type="float" office:value="22530">
            <text:p>22530</text:p>
          </table:table-cell>
          <table:table-cell office:value-type="float" office:value="99469">
            <text:p>99469</text:p>
          </table:table-cell>
          <table:table-cell office:value-type="float" office:value="22316">
            <text:p>22316</text:p>
          </table:table-cell>
          <table:table-cell/>
          <table:table-cell office:value-type="float" office:value="4.7733">
            <text:p>4.7733</text:p>
          </table:table-cell>
          <table:table-cell office:value-type="float" office:value="0.427272">
            <text:p>0.427272</text:p>
          </table:table-cell>
          <table:table-cell table:formula="of:=[.R104]/[.S104]" office:value-type="float" office:value="11.1715722069314">
            <text:p>11.171572206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34396">
            <text:p>134396</text:p>
          </table:table-cell>
          <table:table-cell office:value-type="float" office:value="2759">
            <text:p>2759</text:p>
          </table:table-cell>
          <table:table-cell office:value-type="float" office:value="4409">
            <text:p>4409</text:p>
          </table:table-cell>
          <table:table-cell office:value-type="percentage" office:value="0.10652">
            <text:p>11%</text:p>
          </table:table-cell>
          <table:table-cell office:value-type="percentage" office:value="0.0965978">
            <text:p>10%</text:p>
          </table:table-cell>
          <table:table-cell office:value-type="float" office:value="3401751">
            <text:p>3401751</text:p>
          </table:table-cell>
          <table:table-cell office:value-type="float" office:value="9069">
            <text:p>9069</text:p>
          </table:table-cell>
          <table:table-cell office:value-type="float" office:value="10239">
            <text:p>10239</text:p>
          </table:table-cell>
          <table:table-cell office:value-type="percentage" office:value="0.429912">
            <text:p>43%</text:p>
          </table:table-cell>
          <table:table-cell office:value-type="percentage" office:value="0.390941">
            <text:p>39%</text:p>
          </table:table-cell>
          <table:table-cell/>
          <table:table-cell office:value-type="float" office:value="99608">
            <text:p>99608</text:p>
          </table:table-cell>
          <table:table-cell office:value-type="float" office:value="22541">
            <text:p>22541</text:p>
          </table:table-cell>
          <table:table-cell office:value-type="float" office:value="99493">
            <text:p>99493</text:p>
          </table:table-cell>
          <table:table-cell office:value-type="float" office:value="22425">
            <text:p>22425</text:p>
          </table:table-cell>
          <table:table-cell/>
          <table:table-cell office:value-type="float" office:value="4.77409">
            <text:p>4.77409</text:p>
          </table:table-cell>
          <table:table-cell office:value-type="float" office:value="0.432375">
            <text:p>0.432375</text:p>
          </table:table-cell>
          <table:table-cell table:formula="of:=[.R105]/[.S105]" office:value-type="float" office:value="11.0415495808037">
            <text:p>11.041549580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33569">
            <text:p>133569</text:p>
          </table:table-cell>
          <table:table-cell office:value-type="float" office:value="2648">
            <text:p>2648</text:p>
          </table:table-cell>
          <table:table-cell office:value-type="float" office:value="4442">
            <text:p>4442</text:p>
          </table:table-cell>
          <table:table-cell office:value-type="percentage" office:value="0.106513">
            <text:p>11%</text:p>
          </table:table-cell>
          <table:table-cell office:value-type="percentage" office:value="0.0966173">
            <text:p>10%</text:p>
          </table:table-cell>
          <table:table-cell office:value-type="float" office:value="3376015">
            <text:p>3376015</text:p>
          </table:table-cell>
          <table:table-cell office:value-type="float" office:value="9110">
            <text:p>9110</text:p>
          </table:table-cell>
          <table:table-cell office:value-type="float" office:value="10419">
            <text:p>10419</text:p>
          </table:table-cell>
          <table:table-cell office:value-type="percentage" office:value="0.429907">
            <text:p>43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99588">
            <text:p>99588</text:p>
          </table:table-cell>
          <table:table-cell office:value-type="float" office:value="22429">
            <text:p>22429</text:p>
          </table:table-cell>
          <table:table-cell office:value-type="float" office:value="99622">
            <text:p>99622</text:p>
          </table:table-cell>
          <table:table-cell office:value-type="float" office:value="22340">
            <text:p>22340</text:p>
          </table:table-cell>
          <table:table-cell/>
          <table:table-cell office:value-type="float" office:value="4.76419">
            <text:p>4.76419</text:p>
          </table:table-cell>
          <table:table-cell office:value-type="float" office:value="0.427977">
            <text:p>0.427977</text:p>
          </table:table-cell>
          <table:table-cell table:formula="of:=[.R106]/[.S106]" office:value-type="float" office:value="11.1318832554086">
            <text:p>11.131883255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34627">
            <text:p>134627</text:p>
          </table:table-cell>
          <table:table-cell office:value-type="float" office:value="2579">
            <text:p>2579</text:p>
          </table:table-cell>
          <table:table-cell office:value-type="float" office:value="4477">
            <text:p>4477</text:p>
          </table:table-cell>
          <table:table-cell office:value-type="percentage" office:value="0.106502">
            <text:p>11%</text:p>
          </table:table-cell>
          <table:table-cell office:value-type="percentage" office:value="0.0965847">
            <text:p>10%</text:p>
          </table:table-cell>
          <table:table-cell office:value-type="float" office:value="3396994">
            <text:p>3396994</text:p>
          </table:table-cell>
          <table:table-cell office:value-type="float" office:value="9043">
            <text:p>9043</text:p>
          </table:table-cell>
          <table:table-cell office:value-type="float" office:value="10486">
            <text:p>10486</text:p>
          </table:table-cell>
          <table:table-cell office:value-type="percentage" office:value="0.429887">
            <text:p>43%</text:p>
          </table:table-cell>
          <table:table-cell office:value-type="percentage" office:value="0.390932">
            <text:p>39%</text:p>
          </table:table-cell>
          <table:table-cell/>
          <table:table-cell office:value-type="float" office:value="99486">
            <text:p>99486</text:p>
          </table:table-cell>
          <table:table-cell office:value-type="float" office:value="22469">
            <text:p>22469</text:p>
          </table:table-cell>
          <table:table-cell office:value-type="float" office:value="99651">
            <text:p>99651</text:p>
          </table:table-cell>
          <table:table-cell office:value-type="float" office:value="22268">
            <text:p>22268</text:p>
          </table:table-cell>
          <table:table-cell/>
          <table:table-cell office:value-type="float" office:value="4.81098">
            <text:p>4.81098</text:p>
          </table:table-cell>
          <table:table-cell office:value-type="float" office:value="0.425723">
            <text:p>0.425723</text:p>
          </table:table-cell>
          <table:table-cell table:formula="of:=[.R107]/[.S107]" office:value-type="float" office:value="11.3007284079084">
            <text:p>11.300728407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32657">
            <text:p>132657</text:p>
          </table:table-cell>
          <table:table-cell office:value-type="float" office:value="2727">
            <text:p>2727</text:p>
          </table:table-cell>
          <table:table-cell office:value-type="float" office:value="4558">
            <text:p>4558</text:p>
          </table:table-cell>
          <table:table-cell office:value-type="percentage" office:value="0.106487">
            <text:p>11%</text:p>
          </table:table-cell>
          <table:table-cell office:value-type="percentage" office:value="0.0965473">
            <text:p>10%</text:p>
          </table:table-cell>
          <table:table-cell office:value-type="float" office:value="3386835">
            <text:p>3386835</text:p>
          </table:table-cell>
          <table:table-cell office:value-type="float" office:value="9012">
            <text:p>9012</text:p>
          </table:table-cell>
          <table:table-cell office:value-type="float" office:value="10348">
            <text:p>10348</text:p>
          </table:table-cell>
          <table:table-cell office:value-type="percentage" office:value="0.429879">
            <text:p>43%</text:p>
          </table:table-cell>
          <table:table-cell office:value-type="percentage" office:value="0.390888">
            <text:p>39%</text:p>
          </table:table-cell>
          <table:table-cell/>
          <table:table-cell office:value-type="float" office:value="99619">
            <text:p>99619</text:p>
          </table:table-cell>
          <table:table-cell office:value-type="float" office:value="22394">
            <text:p>22394</text:p>
          </table:table-cell>
          <table:table-cell office:value-type="float" office:value="99642">
            <text:p>99642</text:p>
          </table:table-cell>
          <table:table-cell office:value-type="float" office:value="22298">
            <text:p>22298</text:p>
          </table:table-cell>
          <table:table-cell/>
          <table:table-cell office:value-type="float" office:value="4.79146">
            <text:p>4.79146</text:p>
          </table:table-cell>
          <table:table-cell office:value-type="float" office:value="0.431653">
            <text:p>0.431653</text:p>
          </table:table-cell>
          <table:table-cell table:formula="of:=[.R108]/[.S108]" office:value-type="float" office:value="11.1002587726716">
            <text:p>11.100258772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1631">
            <text:p>131631</text:p>
          </table:table-cell>
          <table:table-cell office:value-type="float" office:value="2564">
            <text:p>2564</text:p>
          </table:table-cell>
          <table:table-cell office:value-type="float" office:value="4474">
            <text:p>4474</text:p>
          </table:table-cell>
          <table:table-cell office:value-type="percentage" office:value="0.106485">
            <text:p>11%</text:p>
          </table:table-cell>
          <table:table-cell office:value-type="percentage" office:value="0.0965336">
            <text:p>10%</text:p>
          </table:table-cell>
          <table:table-cell office:value-type="float" office:value="3284629">
            <text:p>3284629</text:p>
          </table:table-cell>
          <table:table-cell office:value-type="float" office:value="8844">
            <text:p>8844</text:p>
          </table:table-cell>
          <table:table-cell office:value-type="float" office:value="9963">
            <text:p>9963</text:p>
          </table:table-cell>
          <table:table-cell office:value-type="percentage" office:value="0.429867">
            <text:p>43%</text:p>
          </table:table-cell>
          <table:table-cell office:value-type="percentage" office:value="0.390874">
            <text:p>39%</text:p>
          </table:table-cell>
          <table:table-cell/>
          <table:table-cell office:value-type="float" office:value="99591">
            <text:p>99591</text:p>
          </table:table-cell>
          <table:table-cell office:value-type="float" office:value="22404">
            <text:p>22404</text:p>
          </table:table-cell>
          <table:table-cell office:value-type="float" office:value="99546">
            <text:p>99546</text:p>
          </table:table-cell>
          <table:table-cell office:value-type="float" office:value="22305">
            <text:p>22305</text:p>
          </table:table-cell>
          <table:table-cell/>
          <table:table-cell office:value-type="float" office:value="4.65801">
            <text:p>4.65801</text:p>
          </table:table-cell>
          <table:table-cell office:value-type="float" office:value="0.418785">
            <text:p>0.418785</text:p>
          </table:table-cell>
          <table:table-cell table:formula="of:=[.R109]/[.S109]" office:value-type="float" office:value="11.1226763136216">
            <text:p>11.122676313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30358">
            <text:p>130358</text:p>
          </table:table-cell>
          <table:table-cell office:value-type="float" office:value="2730">
            <text:p>2730</text:p>
          </table:table-cell>
          <table:table-cell office:value-type="float" office:value="4489">
            <text:p>4489</text:p>
          </table:table-cell>
          <table:table-cell office:value-type="percentage" office:value="0.106453">
            <text:p>11%</text:p>
          </table:table-cell>
          <table:table-cell office:value-type="percentage" office:value="0.096523">
            <text:p>10%</text:p>
          </table:table-cell>
          <table:table-cell office:value-type="float" office:value="3327600">
            <text:p>3327600</text:p>
          </table:table-cell>
          <table:table-cell office:value-type="float" office:value="8889">
            <text:p>8889</text:p>
          </table:table-cell>
          <table:table-cell office:value-type="float" office:value="10146">
            <text:p>10146</text:p>
          </table:table-cell>
          <table:table-cell office:value-type="percentage" office:value="0.429881">
            <text:p>43%</text:p>
          </table:table-cell>
          <table:table-cell office:value-type="percentage" office:value="0.390855">
            <text:p>39%</text:p>
          </table:table-cell>
          <table:table-cell/>
          <table:table-cell office:value-type="float" office:value="99588">
            <text:p>99588</text:p>
          </table:table-cell>
          <table:table-cell office:value-type="float" office:value="22417">
            <text:p>22417</text:p>
          </table:table-cell>
          <table:table-cell office:value-type="float" office:value="99596">
            <text:p>99596</text:p>
          </table:table-cell>
          <table:table-cell office:value-type="float" office:value="22227">
            <text:p>22227</text:p>
          </table:table-cell>
          <table:table-cell/>
          <table:table-cell office:value-type="float" office:value="4.71512">
            <text:p>4.71512</text:p>
          </table:table-cell>
          <table:table-cell office:value-type="float" office:value="0.427858">
            <text:p>0.427858</text:p>
          </table:table-cell>
          <table:table-cell table:formula="of:=[.R110]/[.S110]" office:value-type="float" office:value="11.0202917790482">
            <text:p>11.02029177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33648">
            <text:p>133648</text:p>
          </table:table-cell>
          <table:table-cell office:value-type="float" office:value="2634">
            <text:p>2634</text:p>
          </table:table-cell>
          <table:table-cell office:value-type="float" office:value="4543">
            <text:p>4543</text:p>
          </table:table-cell>
          <table:table-cell office:value-type="percentage" office:value="0.106465">
            <text:p>11%</text:p>
          </table:table-cell>
          <table:table-cell office:value-type="percentage" office:value="0.0965424">
            <text:p>10%</text:p>
          </table:table-cell>
          <table:table-cell office:value-type="float" office:value="3364920">
            <text:p>3364920</text:p>
          </table:table-cell>
          <table:table-cell office:value-type="float" office:value="8924">
            <text:p>8924</text:p>
          </table:table-cell>
          <table:table-cell office:value-type="float" office:value="10190">
            <text:p>10190</text:p>
          </table:table-cell>
          <table:table-cell office:value-type="percentage" office:value="0.429861">
            <text:p>43%</text:p>
          </table:table-cell>
          <table:table-cell office:value-type="percentage" office:value="0.39084">
            <text:p>39%</text:p>
          </table:table-cell>
          <table:table-cell/>
          <table:table-cell office:value-type="float" office:value="99353">
            <text:p>99353</text:p>
          </table:table-cell>
          <table:table-cell office:value-type="float" office:value="22480">
            <text:p>22480</text:p>
          </table:table-cell>
          <table:table-cell office:value-type="float" office:value="99492">
            <text:p>99492</text:p>
          </table:table-cell>
          <table:table-cell office:value-type="float" office:value="22331">
            <text:p>22331</text:p>
          </table:table-cell>
          <table:table-cell/>
          <table:table-cell office:value-type="float" office:value="4.7688">
            <text:p>4.7688</text:p>
          </table:table-cell>
          <table:table-cell office:value-type="float" office:value="0.421074">
            <text:p>0.421074</text:p>
          </table:table-cell>
          <table:table-cell table:formula="of:=[.R111]/[.S111]" office:value-type="float" office:value="11.3253252397441">
            <text:p>11.325325239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31510">
            <text:p>131510</text:p>
          </table:table-cell>
          <table:table-cell office:value-type="float" office:value="2666">
            <text:p>2666</text:p>
          </table:table-cell>
          <table:table-cell office:value-type="float" office:value="4474">
            <text:p>4474</text:p>
          </table:table-cell>
          <table:table-cell office:value-type="percentage" office:value="0.106475">
            <text:p>11%</text:p>
          </table:table-cell>
          <table:table-cell office:value-type="percentage" office:value="0.0965665">
            <text:p>10%</text:p>
          </table:table-cell>
          <table:table-cell office:value-type="float" office:value="3430497">
            <text:p>3430497</text:p>
          </table:table-cell>
          <table:table-cell office:value-type="float" office:value="9184">
            <text:p>9184</text:p>
          </table:table-cell>
          <table:table-cell office:value-type="float" office:value="10143">
            <text:p>10143</text:p>
          </table:table-cell>
          <table:table-cell office:value-type="percentage" office:value="0.429869">
            <text:p>43%</text:p>
          </table:table-cell>
          <table:table-cell office:value-type="percentage" office:value="0.390848">
            <text:p>39%</text:p>
          </table:table-cell>
          <table:table-cell/>
          <table:table-cell office:value-type="float" office:value="99265">
            <text:p>99265</text:p>
          </table:table-cell>
          <table:table-cell office:value-type="float" office:value="22636">
            <text:p>22636</text:p>
          </table:table-cell>
          <table:table-cell office:value-type="float" office:value="99488">
            <text:p>99488</text:p>
          </table:table-cell>
          <table:table-cell office:value-type="float" office:value="22289">
            <text:p>22289</text:p>
          </table:table-cell>
          <table:table-cell/>
          <table:table-cell office:value-type="float" office:value="4.85396">
            <text:p>4.85396</text:p>
          </table:table-cell>
          <table:table-cell office:value-type="float" office:value="0.429584">
            <text:p>0.429584</text:p>
          </table:table-cell>
          <table:table-cell table:formula="of:=[.R112]/[.S112]" office:value-type="float" office:value="11.2992103988975">
            <text:p>11.299210398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33360">
            <text:p>133360</text:p>
          </table:table-cell>
          <table:table-cell office:value-type="float" office:value="2726">
            <text:p>2726</text:p>
          </table:table-cell>
          <table:table-cell office:value-type="float" office:value="4552">
            <text:p>4552</text:p>
          </table:table-cell>
          <table:table-cell office:value-type="percentage" office:value="0.106446">
            <text:p>11%</text:p>
          </table:table-cell>
          <table:table-cell office:value-type="percentage" office:value="0.0965676">
            <text:p>10%</text:p>
          </table:table-cell>
          <table:table-cell office:value-type="float" office:value="3405611">
            <text:p>3405611</text:p>
          </table:table-cell>
          <table:table-cell office:value-type="float" office:value="9112">
            <text:p>9112</text:p>
          </table:table-cell>
          <table:table-cell office:value-type="float" office:value="10307">
            <text:p>10307</text:p>
          </table:table-cell>
          <table:table-cell office:value-type="percentage" office:value="0.429857">
            <text:p>43%</text:p>
          </table:table-cell>
          <table:table-cell office:value-type="percentage" office:value="0.39088">
            <text:p>39%</text:p>
          </table:table-cell>
          <table:table-cell/>
          <table:table-cell office:value-type="float" office:value="99251">
            <text:p>99251</text:p>
          </table:table-cell>
          <table:table-cell office:value-type="float" office:value="22639">
            <text:p>22639</text:p>
          </table:table-cell>
          <table:table-cell office:value-type="float" office:value="99590">
            <text:p>99590</text:p>
          </table:table-cell>
          <table:table-cell office:value-type="float" office:value="22185">
            <text:p>22185</text:p>
          </table:table-cell>
          <table:table-cell/>
          <table:table-cell office:value-type="float" office:value="4.84007">
            <text:p>4.84007</text:p>
          </table:table-cell>
          <table:table-cell office:value-type="float" office:value="0.43295">
            <text:p>0.43295</text:p>
          </table:table-cell>
          <table:table-cell table:style-name="ce17" table:formula="of:=[.R113]/[.S113]" office:value-type="float" office:value="11.1792816722485">
            <text:p>11.1792816722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36500">
            <text:p>136500</text:p>
          </table:table-cell>
          <table:table-cell office:value-type="float" office:value="2667">
            <text:p>2667</text:p>
          </table:table-cell>
          <table:table-cell office:value-type="float" office:value="4474">
            <text:p>4474</text:p>
          </table:table-cell>
          <table:table-cell office:value-type="percentage" office:value="0.106432">
            <text:p>11%</text:p>
          </table:table-cell>
          <table:table-cell office:value-type="percentage" office:value="0.0966017">
            <text:p>10%</text:p>
          </table:table-cell>
          <table:table-cell office:value-type="float" office:value="3447841">
            <text:p>3447841</text:p>
          </table:table-cell>
          <table:table-cell office:value-type="float" office:value="9027">
            <text:p>9027</text:p>
          </table:table-cell>
          <table:table-cell office:value-type="float" office:value="10088">
            <text:p>10088</text:p>
          </table:table-cell>
          <table:table-cell office:value-type="percentage" office:value="0.429843">
            <text:p>43%</text:p>
          </table:table-cell>
          <table:table-cell office:value-type="percentage" office:value="0.390862">
            <text:p>39%</text:p>
          </table:table-cell>
          <table:table-cell/>
          <table:table-cell office:value-type="float" office:value="99321">
            <text:p>99321</text:p>
          </table:table-cell>
          <table:table-cell office:value-type="float" office:value="22570">
            <text:p>22570</text:p>
          </table:table-cell>
          <table:table-cell office:value-type="float" office:value="99472">
            <text:p>99472</text:p>
          </table:table-cell>
          <table:table-cell office:value-type="float" office:value="22252">
            <text:p>22252</text:p>
          </table:table-cell>
          <table:table-cell/>
          <table:table-cell office:value-type="float" office:value="4.87696">
            <text:p>4.87696</text:p>
          </table:table-cell>
          <table:table-cell office:value-type="float" office:value="0.428636">
            <text:p>0.428636</text:p>
          </table:table-cell>
          <table:table-cell table:formula="of:=[.R114]/[.S114]" office:value-type="float" office:value="11.3778590692336">
            <text:p>11.377859069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31323">
            <text:p>131323</text:p>
          </table:table-cell>
          <table:table-cell office:value-type="float" office:value="2753">
            <text:p>2753</text:p>
          </table:table-cell>
          <table:table-cell office:value-type="float" office:value="4577">
            <text:p>4577</text:p>
          </table:table-cell>
          <table:table-cell office:value-type="percentage" office:value="0.106438">
            <text:p>11%</text:p>
          </table:table-cell>
          <table:table-cell office:value-type="percentage" office:value="0.0965598">
            <text:p>10%</text:p>
          </table:table-cell>
          <table:table-cell office:value-type="float" office:value="3345413">
            <text:p>3345413</text:p>
          </table:table-cell>
          <table:table-cell office:value-type="float" office:value="9066">
            <text:p>9066</text:p>
          </table:table-cell>
          <table:table-cell office:value-type="float" office:value="10332">
            <text:p>10332</text:p>
          </table:table-cell>
          <table:table-cell office:value-type="percentage" office:value="0.429852">
            <text:p>43%</text:p>
          </table:table-cell>
          <table:table-cell office:value-type="percentage" office:value="0.390895">
            <text:p>39%</text:p>
          </table:table-cell>
          <table:table-cell/>
          <table:table-cell office:value-type="float" office:value="99423">
            <text:p>99423</text:p>
          </table:table-cell>
          <table:table-cell office:value-type="float" office:value="22536">
            <text:p>22536</text:p>
          </table:table-cell>
          <table:table-cell office:value-type="float" office:value="99280">
            <text:p>99280</text:p>
          </table:table-cell>
          <table:table-cell office:value-type="float" office:value="22228">
            <text:p>22228</text:p>
          </table:table-cell>
          <table:table-cell/>
          <table:table-cell office:value-type="float" office:value="4.77182">
            <text:p>4.77182</text:p>
          </table:table-cell>
          <table:table-cell office:value-type="float" office:value="0.429098">
            <text:p>0.429098</text:p>
          </table:table-cell>
          <table:table-cell table:formula="of:=[.R115]/[.S115]" office:value-type="float" office:value="11.1205831768034">
            <text:p>11.120583176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30904">
            <text:p>130904</text:p>
          </table:table-cell>
          <table:table-cell office:value-type="float" office:value="2697">
            <text:p>2697</text:p>
          </table:table-cell>
          <table:table-cell office:value-type="float" office:value="4527">
            <text:p>4527</text:p>
          </table:table-cell>
          <table:table-cell office:value-type="percentage" office:value="0.106421">
            <text:p>11%</text:p>
          </table:table-cell>
          <table:table-cell office:value-type="percentage" office:value="0.0964942">
            <text:p>10%</text:p>
          </table:table-cell>
          <table:table-cell office:value-type="float" office:value="3384692">
            <text:p>3384692</text:p>
          </table:table-cell>
          <table:table-cell office:value-type="float" office:value="8885">
            <text:p>8885</text:p>
          </table:table-cell>
          <table:table-cell office:value-type="float" office:value="10156">
            <text:p>10156</text:p>
          </table:table-cell>
          <table:table-cell office:value-type="percentage" office:value="0.429886">
            <text:p>43%</text:p>
          </table:table-cell>
          <table:table-cell office:value-type="percentage" office:value="0.390913">
            <text:p>39%</text:p>
          </table:table-cell>
          <table:table-cell/>
          <table:table-cell office:value-type="float" office:value="99515">
            <text:p>99515</text:p>
          </table:table-cell>
          <table:table-cell office:value-type="float" office:value="22419">
            <text:p>22419</text:p>
          </table:table-cell>
          <table:table-cell office:value-type="float" office:value="99372">
            <text:p>99372</text:p>
          </table:table-cell>
          <table:table-cell office:value-type="float" office:value="22137">
            <text:p>22137</text:p>
          </table:table-cell>
          <table:table-cell/>
          <table:table-cell office:value-type="float" office:value="4.82401">
            <text:p>4.82401</text:p>
          </table:table-cell>
          <table:table-cell office:value-type="float" office:value="0.430772">
            <text:p>0.430772</text:p>
          </table:table-cell>
          <table:table-cell table:formula="of:=[.R116]/[.S116]" office:value-type="float" office:value="11.1985226523544">
            <text:p>11.198522652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30422">
            <text:p>130422</text:p>
          </table:table-cell>
          <table:table-cell office:value-type="float" office:value="2771">
            <text:p>2771</text:p>
          </table:table-cell>
          <table:table-cell office:value-type="float" office:value="4428">
            <text:p>4428</text:p>
          </table:table-cell>
          <table:table-cell office:value-type="percentage" office:value="0.106418">
            <text:p>11%</text:p>
          </table:table-cell>
          <table:table-cell office:value-type="percentage" office:value="0.0964759">
            <text:p>10%</text:p>
          </table:table-cell>
          <table:table-cell office:value-type="float" office:value="3360034">
            <text:p>3360034</text:p>
          </table:table-cell>
          <table:table-cell office:value-type="float" office:value="9029">
            <text:p>9029</text:p>
          </table:table-cell>
          <table:table-cell office:value-type="float" office:value="10176">
            <text:p>10176</text:p>
          </table:table-cell>
          <table:table-cell office:value-type="percentage" office:value="0.429893">
            <text:p>43%</text:p>
          </table:table-cell>
          <table:table-cell office:value-type="percentage" office:value="0.390944">
            <text:p>39%</text:p>
          </table:table-cell>
          <table:table-cell/>
          <table:table-cell office:value-type="float" office:value="99501">
            <text:p>99501</text:p>
          </table:table-cell>
          <table:table-cell office:value-type="float" office:value="22357">
            <text:p>22357</text:p>
          </table:table-cell>
          <table:table-cell office:value-type="float" office:value="99306">
            <text:p>99306</text:p>
          </table:table-cell>
          <table:table-cell office:value-type="float" office:value="22178">
            <text:p>22178</text:p>
          </table:table-cell>
          <table:table-cell/>
          <table:table-cell office:value-type="float" office:value="4.7608">
            <text:p>4.7608</text:p>
          </table:table-cell>
          <table:table-cell office:value-type="float" office:value="0.428533">
            <text:p>0.428533</text:p>
          </table:table-cell>
          <table:table-cell table:formula="of:=[.R117]/[.S117]" office:value-type="float" office:value="11.1095294878107">
            <text:p>11.109529487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34063">
            <text:p>134063</text:p>
          </table:table-cell>
          <table:table-cell office:value-type="float" office:value="2641">
            <text:p>2641</text:p>
          </table:table-cell>
          <table:table-cell office:value-type="float" office:value="4602">
            <text:p>4602</text:p>
          </table:table-cell>
          <table:table-cell office:value-type="percentage" office:value="0.106401">
            <text:p>11%</text:p>
          </table:table-cell>
          <table:table-cell office:value-type="percentage" office:value="0.0964546">
            <text:p>10%</text:p>
          </table:table-cell>
          <table:table-cell office:value-type="float" office:value="3411079">
            <text:p>3411079</text:p>
          </table:table-cell>
          <table:table-cell office:value-type="float" office:value="9181">
            <text:p>9181</text:p>
          </table:table-cell>
          <table:table-cell office:value-type="float" office:value="10253">
            <text:p>10253</text:p>
          </table:table-cell>
          <table:table-cell office:value-type="percentage" office:value="0.429895">
            <text:p>43%</text:p>
          </table:table-cell>
          <table:table-cell office:value-type="percentage" office:value="0.390978">
            <text:p>39%</text:p>
          </table:table-cell>
          <table:table-cell/>
          <table:table-cell office:value-type="float" office:value="99616">
            <text:p>99616</text:p>
          </table:table-cell>
          <table:table-cell office:value-type="float" office:value="22326">
            <text:p>22326</text:p>
          </table:table-cell>
          <table:table-cell office:value-type="float" office:value="99265">
            <text:p>99265</text:p>
          </table:table-cell>
          <table:table-cell office:value-type="float" office:value="22179">
            <text:p>22179</text:p>
          </table:table-cell>
          <table:table-cell/>
          <table:table-cell office:value-type="float" office:value="4.84233">
            <text:p>4.84233</text:p>
          </table:table-cell>
          <table:table-cell office:value-type="float" office:value="0.432887">
            <text:p>0.432887</text:p>
          </table:table-cell>
          <table:table-cell table:formula="of:=[.R118]/[.S118]" office:value-type="float" office:value="11.1861294055955">
            <text:p>11.186129405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31938">
            <text:p>131938</text:p>
          </table:table-cell>
          <table:table-cell office:value-type="float" office:value="2646">
            <text:p>2646</text:p>
          </table:table-cell>
          <table:table-cell office:value-type="float" office:value="4488">
            <text:p>4488</text:p>
          </table:table-cell>
          <table:table-cell office:value-type="percentage" office:value="0.106359">
            <text:p>11%</text:p>
          </table:table-cell>
          <table:table-cell office:value-type="percentage" office:value="0.0964677">
            <text:p>10%</text:p>
          </table:table-cell>
          <table:table-cell office:value-type="float" office:value="3366495">
            <text:p>3366495</text:p>
          </table:table-cell>
          <table:table-cell office:value-type="float" office:value="8961">
            <text:p>8961</text:p>
          </table:table-cell>
          <table:table-cell office:value-type="float" office:value="10268">
            <text:p>10268</text:p>
          </table:table-cell>
          <table:table-cell office:value-type="percentage" office:value="0.429881">
            <text:p>43%</text:p>
          </table:table-cell>
          <table:table-cell office:value-type="percentage" office:value="0.390984">
            <text:p>39%</text:p>
          </table:table-cell>
          <table:table-cell/>
          <table:table-cell office:value-type="float" office:value="99699">
            <text:p>99699</text:p>
          </table:table-cell>
          <table:table-cell office:value-type="float" office:value="22309">
            <text:p>22309</text:p>
          </table:table-cell>
          <table:table-cell office:value-type="float" office:value="99256">
            <text:p>99256</text:p>
          </table:table-cell>
          <table:table-cell office:value-type="float" office:value="22158">
            <text:p>22158</text:p>
          </table:table-cell>
          <table:table-cell/>
          <table:table-cell office:value-type="float" office:value="4.77841">
            <text:p>4.77841</text:p>
          </table:table-cell>
          <table:table-cell office:value-type="float" office:value="0.429687">
            <text:p>0.429687</text:p>
          </table:table-cell>
          <table:table-cell table:formula="of:=[.R119]/[.S119]" office:value-type="float" office:value="11.1206762131505">
            <text:p>11.120676213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31386">
            <text:p>131386</text:p>
          </table:table-cell>
          <table:table-cell office:value-type="float" office:value="2665">
            <text:p>2665</text:p>
          </table:table-cell>
          <table:table-cell office:value-type="float" office:value="4421">
            <text:p>4421</text:p>
          </table:table-cell>
          <table:table-cell office:value-type="percentage" office:value="0.106346">
            <text:p>11%</text:p>
          </table:table-cell>
          <table:table-cell office:value-type="percentage" office:value="0.0964799">
            <text:p>10%</text:p>
          </table:table-cell>
          <table:table-cell office:value-type="float" office:value="3367819">
            <text:p>3367819</text:p>
          </table:table-cell>
          <table:table-cell office:value-type="float" office:value="9220">
            <text:p>9220</text:p>
          </table:table-cell>
          <table:table-cell office:value-type="float" office:value="10094">
            <text:p>10094</text:p>
          </table:table-cell>
          <table:table-cell office:value-type="percentage" office:value="0.429885">
            <text:p>43%</text:p>
          </table:table-cell>
          <table:table-cell office:value-type="percentage" office:value="0.391006">
            <text:p>39%</text:p>
          </table:table-cell>
          <table:table-cell/>
          <table:table-cell office:value-type="float" office:value="99729">
            <text:p>99729</text:p>
          </table:table-cell>
          <table:table-cell office:value-type="float" office:value="22337">
            <text:p>22337</text:p>
          </table:table-cell>
          <table:table-cell office:value-type="float" office:value="99187">
            <text:p>99187</text:p>
          </table:table-cell>
          <table:table-cell office:value-type="float" office:value="22290">
            <text:p>22290</text:p>
          </table:table-cell>
          <table:table-cell/>
          <table:table-cell office:value-type="float" office:value="4.77133">
            <text:p>4.77133</text:p>
          </table:table-cell>
          <table:table-cell office:value-type="float" office:value="0.430238">
            <text:p>0.430238</text:p>
          </table:table-cell>
          <table:table-cell table:formula="of:=[.R120]/[.S120]" office:value-type="float" office:value="11.0899781051418">
            <text:p>11.0899781051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32963">
            <text:p>132963</text:p>
          </table:table-cell>
          <table:table-cell office:value-type="float" office:value="2759">
            <text:p>2759</text:p>
          </table:table-cell>
          <table:table-cell office:value-type="float" office:value="4492">
            <text:p>4492</text:p>
          </table:table-cell>
          <table:table-cell office:value-type="percentage" office:value="0.106342">
            <text:p>11%</text:p>
          </table:table-cell>
          <table:table-cell office:value-type="percentage" office:value="0.0965041">
            <text:p>10%</text:p>
          </table:table-cell>
          <table:table-cell office:value-type="float" office:value="3410377">
            <text:p>3410377</text:p>
          </table:table-cell>
          <table:table-cell office:value-type="float" office:value="9131">
            <text:p>9131</text:p>
          </table:table-cell>
          <table:table-cell office:value-type="float" office:value="10084">
            <text:p>10084</text:p>
          </table:table-cell>
          <table:table-cell office:value-type="percentage" office:value="0.42989">
            <text:p>43%</text:p>
          </table:table-cell>
          <table:table-cell office:value-type="percentage" office:value="0.391023">
            <text:p>39%</text:p>
          </table:table-cell>
          <table:table-cell/>
          <table:table-cell office:value-type="float" office:value="99822">
            <text:p>99822</text:p>
          </table:table-cell>
          <table:table-cell office:value-type="float" office:value="22330">
            <text:p>22330</text:p>
          </table:table-cell>
          <table:table-cell office:value-type="float" office:value="99190">
            <text:p>99190</text:p>
          </table:table-cell>
          <table:table-cell office:value-type="float" office:value="22307">
            <text:p>22307</text:p>
          </table:table-cell>
          <table:table-cell/>
          <table:table-cell office:value-type="float" office:value="4.82723">
            <text:p>4.82723</text:p>
          </table:table-cell>
          <table:table-cell office:value-type="float" office:value="0.4352">
            <text:p>0.4352</text:p>
          </table:table-cell>
          <table:table-cell table:formula="of:=[.R121]/[.S121]" office:value-type="float" office:value="11.0919806985294">
            <text:p>11.091980698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30027">
            <text:p>130027</text:p>
          </table:table-cell>
          <table:table-cell office:value-type="float" office:value="2748">
            <text:p>2748</text:p>
          </table:table-cell>
          <table:table-cell office:value-type="float" office:value="4456">
            <text:p>4456</text:p>
          </table:table-cell>
          <table:table-cell office:value-type="percentage" office:value="0.106367">
            <text:p>11%</text:p>
          </table:table-cell>
          <table:table-cell office:value-type="percentage" office:value="0.0965061">
            <text:p>10%</text:p>
          </table:table-cell>
          <table:table-cell office:value-type="float" office:value="3375100">
            <text:p>3375100</text:p>
          </table:table-cell>
          <table:table-cell office:value-type="float" office:value="9240">
            <text:p>9240</text:p>
          </table:table-cell>
          <table:table-cell office:value-type="float" office:value="10139">
            <text:p>10139</text:p>
          </table:table-cell>
          <table:table-cell office:value-type="percentage" office:value="0.429876">
            <text:p>43%</text:p>
          </table:table-cell>
          <table:table-cell office:value-type="percentage" office:value="0.391038">
            <text:p>39%</text:p>
          </table:table-cell>
          <table:table-cell/>
          <table:table-cell office:value-type="float" office:value="99849">
            <text:p>99849</text:p>
          </table:table-cell>
          <table:table-cell office:value-type="float" office:value="22207">
            <text:p>22207</text:p>
          </table:table-cell>
          <table:table-cell office:value-type="float" office:value="99427">
            <text:p>99427</text:p>
          </table:table-cell>
          <table:table-cell office:value-type="float" office:value="22284">
            <text:p>22284</text:p>
          </table:table-cell>
          <table:table-cell/>
          <table:table-cell office:value-type="float" office:value="4.78738">
            <text:p>4.78738</text:p>
          </table:table-cell>
          <table:table-cell office:value-type="float" office:value="0.432642">
            <text:p>0.432642</text:p>
          </table:table-cell>
          <table:table-cell table:formula="of:=[.R122]/[.S122]" office:value-type="float" office:value="11.0654536545227">
            <text:p>11.065453654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29024">
            <text:p>129024</text:p>
          </table:table-cell>
          <table:table-cell office:value-type="float" office:value="2756">
            <text:p>2756</text:p>
          </table:table-cell>
          <table:table-cell office:value-type="float" office:value="4441">
            <text:p>4441</text:p>
          </table:table-cell>
          <table:table-cell office:value-type="percentage" office:value="0.106388">
            <text:p>11%</text:p>
          </table:table-cell>
          <table:table-cell office:value-type="percentage" office:value="0.0965418">
            <text:p>10%</text:p>
          </table:table-cell>
          <table:table-cell office:value-type="float" office:value="3373441">
            <text:p>3373441</text:p>
          </table:table-cell>
          <table:table-cell office:value-type="float" office:value="8903">
            <text:p>8903</text:p>
          </table:table-cell>
          <table:table-cell office:value-type="float" office:value="10160">
            <text:p>10160</text:p>
          </table:table-cell>
          <table:table-cell office:value-type="percentage" office:value="0.429882">
            <text:p>43%</text:p>
          </table:table-cell>
          <table:table-cell office:value-type="percentage" office:value="0.391054">
            <text:p>39%</text:p>
          </table:table-cell>
          <table:table-cell/>
          <table:table-cell office:value-type="float" office:value="99821">
            <text:p>99821</text:p>
          </table:table-cell>
          <table:table-cell office:value-type="float" office:value="22335">
            <text:p>22335</text:p>
          </table:table-cell>
          <table:table-cell office:value-type="float" office:value="99377">
            <text:p>99377</text:p>
          </table:table-cell>
          <table:table-cell office:value-type="float" office:value="22238">
            <text:p>22238</text:p>
          </table:table-cell>
          <table:table-cell/>
          <table:table-cell office:value-type="float" office:value="4.76945">
            <text:p>4.76945</text:p>
          </table:table-cell>
          <table:table-cell office:value-type="float" office:value="0.427017">
            <text:p>0.427017</text:p>
          </table:table-cell>
          <table:table-cell table:formula="of:=[.R123]/[.S123]" office:value-type="float" office:value="11.1692274546447">
            <text:p>11.1692274546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9387">
            <text:p>129387</text:p>
          </table:table-cell>
          <table:table-cell office:value-type="float" office:value="2725">
            <text:p>2725</text:p>
          </table:table-cell>
          <table:table-cell office:value-type="float" office:value="4406">
            <text:p>4406</text:p>
          </table:table-cell>
          <table:table-cell office:value-type="percentage" office:value="0.106383">
            <text:p>11%</text:p>
          </table:table-cell>
          <table:table-cell office:value-type="percentage" office:value="0.0965496">
            <text:p>10%</text:p>
          </table:table-cell>
          <table:table-cell office:value-type="float" office:value="3324412">
            <text:p>3324412</text:p>
          </table:table-cell>
          <table:table-cell office:value-type="float" office:value="8958">
            <text:p>8958</text:p>
          </table:table-cell>
          <table:table-cell office:value-type="float" office:value="10064">
            <text:p>10064</text:p>
          </table:table-cell>
          <table:table-cell office:value-type="percentage" office:value="0.429888">
            <text:p>43%</text:p>
          </table:table-cell>
          <table:table-cell office:value-type="percentage" office:value="0.391039">
            <text:p>39%</text:p>
          </table:table-cell>
          <table:table-cell/>
          <table:table-cell office:value-type="float" office:value="99979">
            <text:p>99979</text:p>
          </table:table-cell>
          <table:table-cell office:value-type="float" office:value="22282">
            <text:p>22282</text:p>
          </table:table-cell>
          <table:table-cell office:value-type="float" office:value="99366">
            <text:p>99366</text:p>
          </table:table-cell>
          <table:table-cell office:value-type="float" office:value="22266">
            <text:p>22266</text:p>
          </table:table-cell>
          <table:table-cell/>
          <table:table-cell office:value-type="float" office:value="4.7193">
            <text:p>4.7193</text:p>
          </table:table-cell>
          <table:table-cell office:value-type="float" office:value="0.426435">
            <text:p>0.426435</text:p>
          </table:table-cell>
          <table:table-cell table:formula="of:=[.R124]/[.S124]" office:value-type="float" office:value="11.0668683386683">
            <text:p>11.066868338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30209">
            <text:p>130209</text:p>
          </table:table-cell>
          <table:table-cell office:value-type="float" office:value="2732">
            <text:p>2732</text:p>
          </table:table-cell>
          <table:table-cell office:value-type="float" office:value="4460">
            <text:p>4460</text:p>
          </table:table-cell>
          <table:table-cell office:value-type="percentage" office:value="0.106396">
            <text:p>11%</text:p>
          </table:table-cell>
          <table:table-cell office:value-type="percentage" office:value="0.0965371">
            <text:p>10%</text:p>
          </table:table-cell>
          <table:table-cell office:value-type="float" office:value="3322547">
            <text:p>3322547</text:p>
          </table:table-cell>
          <table:table-cell office:value-type="float" office:value="9052">
            <text:p>9052</text:p>
          </table:table-cell>
          <table:table-cell office:value-type="float" office:value="10178">
            <text:p>10178</text:p>
          </table:table-cell>
          <table:table-cell office:value-type="percentage" office:value="0.429886">
            <text:p>43%</text:p>
          </table:table-cell>
          <table:table-cell office:value-type="percentage" office:value="0.391073">
            <text:p>39%</text:p>
          </table:table-cell>
          <table:table-cell/>
          <table:table-cell office:value-type="float" office:value="100138">
            <text:p>100138</text:p>
          </table:table-cell>
          <table:table-cell office:value-type="float" office:value="22289">
            <text:p>22289</text:p>
          </table:table-cell>
          <table:table-cell office:value-type="float" office:value="99228">
            <text:p>99228</text:p>
          </table:table-cell>
          <table:table-cell office:value-type="float" office:value="22314">
            <text:p>22314</text:p>
          </table:table-cell>
          <table:table-cell/>
          <table:table-cell office:value-type="float" office:value="4.71655">
            <text:p>4.71655</text:p>
          </table:table-cell>
          <table:table-cell office:value-type="float" office:value="0.429954">
            <text:p>0.429954</text:p>
          </table:table-cell>
          <table:table-cell table:formula="of:=[.R125]/[.S125]" office:value-type="float" office:value="10.9698944538253">
            <text:p>10.969894453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32650">
            <text:p>132650</text:p>
          </table:table-cell>
          <table:table-cell office:value-type="float" office:value="2808">
            <text:p>2808</text:p>
          </table:table-cell>
          <table:table-cell office:value-type="float" office:value="4436">
            <text:p>4436</text:p>
          </table:table-cell>
          <table:table-cell office:value-type="percentage" office:value="0.106395">
            <text:p>11%</text:p>
          </table:table-cell>
          <table:table-cell office:value-type="percentage" office:value="0.096514">
            <text:p>10%</text:p>
          </table:table-cell>
          <table:table-cell office:value-type="float" office:value="3413451">
            <text:p>3413451</text:p>
          </table:table-cell>
          <table:table-cell office:value-type="float" office:value="9083">
            <text:p>9083</text:p>
          </table:table-cell>
          <table:table-cell office:value-type="float" office:value="10186">
            <text:p>10186</text:p>
          </table:table-cell>
          <table:table-cell office:value-type="percentage" office:value="0.429907">
            <text:p>43%</text:p>
          </table:table-cell>
          <table:table-cell office:value-type="percentage" office:value="0.391065">
            <text:p>39%</text:p>
          </table:table-cell>
          <table:table-cell/>
          <table:table-cell office:value-type="float" office:value="100096">
            <text:p>100096</text:p>
          </table:table-cell>
          <table:table-cell office:value-type="float" office:value="22280">
            <text:p>22280</text:p>
          </table:table-cell>
          <table:table-cell office:value-type="float" office:value="98991">
            <text:p>98991</text:p>
          </table:table-cell>
          <table:table-cell office:value-type="float" office:value="22408">
            <text:p>22408</text:p>
          </table:table-cell>
          <table:table-cell/>
          <table:table-cell office:value-type="float" office:value="4.78079">
            <text:p>4.78079</text:p>
          </table:table-cell>
          <table:table-cell office:value-type="float" office:value="0.422528">
            <text:p>0.422528</text:p>
          </table:table-cell>
          <table:table-cell table:formula="of:=[.R126]/[.S126]" office:value-type="float" office:value="11.3147294380491">
            <text:p>11.31472943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33210">
            <text:p>133210</text:p>
          </table:table-cell>
          <table:table-cell office:value-type="float" office:value="2706">
            <text:p>2706</text:p>
          </table:table-cell>
          <table:table-cell office:value-type="float" office:value="4526">
            <text:p>4526</text:p>
          </table:table-cell>
          <table:table-cell office:value-type="percentage" office:value="0.106384">
            <text:p>11%</text:p>
          </table:table-cell>
          <table:table-cell office:value-type="percentage" office:value="0.0964852">
            <text:p>10%</text:p>
          </table:table-cell>
          <table:table-cell office:value-type="float" office:value="3408903">
            <text:p>3408903</text:p>
          </table:table-cell>
          <table:table-cell office:value-type="float" office:value="9053">
            <text:p>9053</text:p>
          </table:table-cell>
          <table:table-cell office:value-type="float" office:value="10525">
            <text:p>10525</text:p>
          </table:table-cell>
          <table:table-cell office:value-type="percentage" office:value="0.429921">
            <text:p>43%</text:p>
          </table:table-cell>
          <table:table-cell office:value-type="percentage" office:value="0.391069">
            <text:p>39%</text:p>
          </table:table-cell>
          <table:table-cell/>
          <table:table-cell office:value-type="float" office:value="100062">
            <text:p>100062</text:p>
          </table:table-cell>
          <table:table-cell office:value-type="float" office:value="22293">
            <text:p>22293</text:p>
          </table:table-cell>
          <table:table-cell office:value-type="float" office:value="99229">
            <text:p>99229</text:p>
          </table:table-cell>
          <table:table-cell office:value-type="float" office:value="22271">
            <text:p>22271</text:p>
          </table:table-cell>
          <table:table-cell/>
          <table:table-cell office:value-type="float" office:value="4.8133">
            <text:p>4.8133</text:p>
          </table:table-cell>
          <table:table-cell office:value-type="float" office:value="0.436622">
            <text:p>0.436622</text:p>
          </table:table-cell>
          <table:table-cell table:formula="of:=[.R127]/[.S127]" office:value-type="float" office:value="11.0239520683795">
            <text:p>11.023952068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32112">
            <text:p>132112</text:p>
          </table:table-cell>
          <table:table-cell office:value-type="float" office:value="2734">
            <text:p>2734</text:p>
          </table:table-cell>
          <table:table-cell office:value-type="float" office:value="4508">
            <text:p>4508</text:p>
          </table:table-cell>
          <table:table-cell office:value-type="percentage" office:value="0.106389">
            <text:p>11%</text:p>
          </table:table-cell>
          <table:table-cell office:value-type="percentage" office:value="0.0965014">
            <text:p>10%</text:p>
          </table:table-cell>
          <table:table-cell office:value-type="float" office:value="3409469">
            <text:p>3409469</text:p>
          </table:table-cell>
          <table:table-cell office:value-type="float" office:value="9133">
            <text:p>9133</text:p>
          </table:table-cell>
          <table:table-cell office:value-type="float" office:value="10381">
            <text:p>10381</text:p>
          </table:table-cell>
          <table:table-cell office:value-type="percentage" office:value="0.429939">
            <text:p>43%</text:p>
          </table:table-cell>
          <table:table-cell office:value-type="percentage" office:value="0.391074">
            <text:p>39%</text:p>
          </table:table-cell>
          <table:table-cell/>
          <table:table-cell office:value-type="float" office:value="99945">
            <text:p>99945</text:p>
          </table:table-cell>
          <table:table-cell office:value-type="float" office:value="22373">
            <text:p>22373</text:p>
          </table:table-cell>
          <table:table-cell office:value-type="float" office:value="99426">
            <text:p>99426</text:p>
          </table:table-cell>
          <table:table-cell office:value-type="float" office:value="22242">
            <text:p>22242</text:p>
          </table:table-cell>
          <table:table-cell/>
          <table:table-cell office:value-type="float" office:value="4.82636">
            <text:p>4.82636</text:p>
          </table:table-cell>
          <table:table-cell office:value-type="float" office:value="0.437191">
            <text:p>0.437191</text:p>
          </table:table-cell>
          <table:table-cell table:formula="of:=[.R128]/[.S128]" office:value-type="float" office:value="11.0394770249159">
            <text:p>11.039477024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33855">
            <text:p>133855</text:p>
          </table:table-cell>
          <table:table-cell office:value-type="float" office:value="2815">
            <text:p>2815</text:p>
          </table:table-cell>
          <table:table-cell office:value-type="float" office:value="4416">
            <text:p>4416</text:p>
          </table:table-cell>
          <table:table-cell office:value-type="percentage" office:value="0.106376">
            <text:p>11%</text:p>
          </table:table-cell>
          <table:table-cell office:value-type="percentage" office:value="0.0965177">
            <text:p>10%</text:p>
          </table:table-cell>
          <table:table-cell office:value-type="float" office:value="3390851">
            <text:p>3390851</text:p>
          </table:table-cell>
          <table:table-cell office:value-type="float" office:value="9071">
            <text:p>9071</text:p>
          </table:table-cell>
          <table:table-cell office:value-type="float" office:value="10140">
            <text:p>10140</text:p>
          </table:table-cell>
          <table:table-cell office:value-type="percentage" office:value="0.429957">
            <text:p>43%</text:p>
          </table:table-cell>
          <table:table-cell office:value-type="percentage" office:value="0.391085">
            <text:p>39%</text:p>
          </table:table-cell>
          <table:table-cell/>
          <table:table-cell office:value-type="float" office:value="99908">
            <text:p>99908</text:p>
          </table:table-cell>
          <table:table-cell office:value-type="float" office:value="22455">
            <text:p>22455</text:p>
          </table:table-cell>
          <table:table-cell office:value-type="float" office:value="99317">
            <text:p>99317</text:p>
          </table:table-cell>
          <table:table-cell office:value-type="float" office:value="22246">
            <text:p>22246</text:p>
          </table:table-cell>
          <table:table-cell/>
          <table:table-cell office:value-type="float" office:value="4.79933">
            <text:p>4.79933</text:p>
          </table:table-cell>
          <table:table-cell office:value-type="float" office:value="0.430055">
            <text:p>0.430055</text:p>
          </table:table-cell>
          <table:table-cell table:formula="of:=[.R129]/[.S129]" office:value-type="float" office:value="11.1598051412029">
            <text:p>11.159805141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33950">
            <text:p>133950</text:p>
          </table:table-cell>
          <table:table-cell office:value-type="float" office:value="2674">
            <text:p>2674</text:p>
          </table:table-cell>
          <table:table-cell office:value-type="float" office:value="4462">
            <text:p>4462</text:p>
          </table:table-cell>
          <table:table-cell office:value-type="percentage" office:value="0.106343">
            <text:p>11%</text:p>
          </table:table-cell>
          <table:table-cell office:value-type="percentage" office:value="0.0964662">
            <text:p>10%</text:p>
          </table:table-cell>
          <table:table-cell office:value-type="float" office:value="3410116">
            <text:p>3410116</text:p>
          </table:table-cell>
          <table:table-cell office:value-type="float" office:value="9224">
            <text:p>9224</text:p>
          </table:table-cell>
          <table:table-cell office:value-type="float" office:value="10225">
            <text:p>10225</text:p>
          </table:table-cell>
          <table:table-cell office:value-type="percentage" office:value="0.429952">
            <text:p>43%</text:p>
          </table:table-cell>
          <table:table-cell office:value-type="percentage" office:value="0.391022">
            <text:p>39%</text:p>
          </table:table-cell>
          <table:table-cell/>
          <table:table-cell office:value-type="float" office:value="99879">
            <text:p>99879</text:p>
          </table:table-cell>
          <table:table-cell office:value-type="float" office:value="22438">
            <text:p>22438</text:p>
          </table:table-cell>
          <table:table-cell office:value-type="float" office:value="99222">
            <text:p>99222</text:p>
          </table:table-cell>
          <table:table-cell office:value-type="float" office:value="22337">
            <text:p>22337</text:p>
          </table:table-cell>
          <table:table-cell/>
          <table:table-cell office:value-type="float" office:value="4.82209">
            <text:p>4.82209</text:p>
          </table:table-cell>
          <table:table-cell office:value-type="float" office:value="0.429377">
            <text:p>0.429377</text:p>
          </table:table-cell>
          <table:table-cell table:formula="of:=[.R130]/[.S130]" office:value-type="float" office:value="11.2304338611523">
            <text:p>11.230433861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32406">
            <text:p>132406</text:p>
          </table:table-cell>
          <table:table-cell office:value-type="float" office:value="2708">
            <text:p>2708</text:p>
          </table:table-cell>
          <table:table-cell office:value-type="float" office:value="4500">
            <text:p>4500</text:p>
          </table:table-cell>
          <table:table-cell office:value-type="percentage" office:value="0.106301">
            <text:p>11%</text:p>
          </table:table-cell>
          <table:table-cell office:value-type="percentage" office:value="0.0964381">
            <text:p>10%</text:p>
          </table:table-cell>
          <table:table-cell office:value-type="float" office:value="3392507">
            <text:p>3392507</text:p>
          </table:table-cell>
          <table:table-cell office:value-type="float" office:value="8895">
            <text:p>8895</text:p>
          </table:table-cell>
          <table:table-cell office:value-type="float" office:value="10036">
            <text:p>10036</text:p>
          </table:table-cell>
          <table:table-cell office:value-type="percentage" office:value="0.429956">
            <text:p>43%</text:p>
          </table:table-cell>
          <table:table-cell office:value-type="percentage" office:value="0.39098">
            <text:p>39%</text:p>
          </table:table-cell>
          <table:table-cell/>
          <table:table-cell office:value-type="float" office:value="99861">
            <text:p>99861</text:p>
          </table:table-cell>
          <table:table-cell office:value-type="float" office:value="22346">
            <text:p>22346</text:p>
          </table:table-cell>
          <table:table-cell office:value-type="float" office:value="99298">
            <text:p>99298</text:p>
          </table:table-cell>
          <table:table-cell office:value-type="float" office:value="22305">
            <text:p>22305</text:p>
          </table:table-cell>
          <table:table-cell/>
          <table:table-cell office:value-type="float" office:value="4.8056">
            <text:p>4.8056</text:p>
          </table:table-cell>
          <table:table-cell office:value-type="float" office:value="0.425465">
            <text:p>0.425465</text:p>
          </table:table-cell>
          <table:table-cell table:formula="of:=[.R131]/[.S131]" office:value-type="float" office:value="11.2949361287062">
            <text:p>11.294936128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28996">
            <text:p>128996</text:p>
          </table:table-cell>
          <table:table-cell office:value-type="float" office:value="2603">
            <text:p>2603</text:p>
          </table:table-cell>
          <table:table-cell office:value-type="float" office:value="4323">
            <text:p>4323</text:p>
          </table:table-cell>
          <table:table-cell office:value-type="percentage" office:value="0.106319">
            <text:p>11%</text:p>
          </table:table-cell>
          <table:table-cell office:value-type="percentage" office:value="0.0964308">
            <text:p>10%</text:p>
          </table:table-cell>
          <table:table-cell office:value-type="float" office:value="3338319">
            <text:p>3338319</text:p>
          </table:table-cell>
          <table:table-cell office:value-type="float" office:value="9229">
            <text:p>9229</text:p>
          </table:table-cell>
          <table:table-cell office:value-type="float" office:value="10048">
            <text:p>10048</text:p>
          </table:table-cell>
          <table:table-cell office:value-type="percentage" office:value="0.429951">
            <text:p>43%</text:p>
          </table:table-cell>
          <table:table-cell office:value-type="percentage" office:value="0.390957">
            <text:p>39%</text:p>
          </table:table-cell>
          <table:table-cell/>
          <table:table-cell office:value-type="float" office:value="99800">
            <text:p>99800</text:p>
          </table:table-cell>
          <table:table-cell office:value-type="float" office:value="22474">
            <text:p>22474</text:p>
          </table:table-cell>
          <table:table-cell office:value-type="float" office:value="99205">
            <text:p>99205</text:p>
          </table:table-cell>
          <table:table-cell office:value-type="float" office:value="22375">
            <text:p>22375</text:p>
          </table:table-cell>
          <table:table-cell/>
          <table:table-cell office:value-type="float" office:value="4.69202">
            <text:p>4.69202</text:p>
          </table:table-cell>
          <table:table-cell office:value-type="float" office:value="0.424179">
            <text:p>0.424179</text:p>
          </table:table-cell>
          <table:table-cell table:formula="of:=[.R132]/[.S132]" office:value-type="float" office:value="11.0614151101304">
            <text:p>11.061415110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0939">
            <text:p>130939</text:p>
          </table:table-cell>
          <table:table-cell office:value-type="float" office:value="2724">
            <text:p>2724</text:p>
          </table:table-cell>
          <table:table-cell office:value-type="float" office:value="4427">
            <text:p>4427</text:p>
          </table:table-cell>
          <table:table-cell office:value-type="percentage" office:value="0.106342">
            <text:p>11%</text:p>
          </table:table-cell>
          <table:table-cell office:value-type="percentage" office:value="0.0963935">
            <text:p>10%</text:p>
          </table:table-cell>
          <table:table-cell office:value-type="float" office:value="3372265">
            <text:p>3372265</text:p>
          </table:table-cell>
          <table:table-cell office:value-type="float" office:value="9176">
            <text:p>9176</text:p>
          </table:table-cell>
          <table:table-cell office:value-type="float" office:value="10325">
            <text:p>10325</text:p>
          </table:table-cell>
          <table:table-cell office:value-type="percentage" office:value="0.42996">
            <text:p>43%</text:p>
          </table:table-cell>
          <table:table-cell office:value-type="percentage" office:value="0.390954">
            <text:p>39%</text:p>
          </table:table-cell>
          <table:table-cell/>
          <table:table-cell office:value-type="float" office:value="99719">
            <text:p>99719</text:p>
          </table:table-cell>
          <table:table-cell office:value-type="float" office:value="22607">
            <text:p>22607</text:p>
          </table:table-cell>
          <table:table-cell office:value-type="float" office:value="99223">
            <text:p>99223</text:p>
          </table:table-cell>
          <table:table-cell office:value-type="float" office:value="22343">
            <text:p>22343</text:p>
          </table:table-cell>
          <table:table-cell/>
          <table:table-cell office:value-type="float" office:value="4.76149">
            <text:p>4.76149</text:p>
          </table:table-cell>
          <table:table-cell office:value-type="float" office:value="0.429665">
            <text:p>0.429665</text:p>
          </table:table-cell>
          <table:table-cell table:formula="of:=[.R133]/[.S133]" office:value-type="float" office:value="11.0818661049888">
            <text:p>11.08186610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28144">
            <text:p>128144</text:p>
          </table:table-cell>
          <table:table-cell office:value-type="float" office:value="2582">
            <text:p>2582</text:p>
          </table:table-cell>
          <table:table-cell office:value-type="float" office:value="4541">
            <text:p>4541</text:p>
          </table:table-cell>
          <table:table-cell office:value-type="percentage" office:value="0.106346">
            <text:p>11%</text:p>
          </table:table-cell>
          <table:table-cell office:value-type="percentage" office:value="0.096428">
            <text:p>10%</text:p>
          </table:table-cell>
          <table:table-cell office:value-type="float" office:value="3320982">
            <text:p>3320982</text:p>
          </table:table-cell>
          <table:table-cell office:value-type="float" office:value="8994">
            <text:p>8994</text:p>
          </table:table-cell>
          <table:table-cell office:value-type="float" office:value="10503">
            <text:p>10503</text:p>
          </table:table-cell>
          <table:table-cell office:value-type="percentage" office:value="0.429952">
            <text:p>43%</text:p>
          </table:table-cell>
          <table:table-cell office:value-type="percentage" office:value="0.390945">
            <text:p>39%</text:p>
          </table:table-cell>
          <table:table-cell/>
          <table:table-cell office:value-type="float" office:value="99675">
            <text:p>99675</text:p>
          </table:table-cell>
          <table:table-cell office:value-type="float" office:value="22672">
            <text:p>22672</text:p>
          </table:table-cell>
          <table:table-cell office:value-type="float" office:value="99149">
            <text:p>99149</text:p>
          </table:table-cell>
          <table:table-cell office:value-type="float" office:value="22296">
            <text:p>22296</text:p>
          </table:table-cell>
          <table:table-cell/>
          <table:table-cell office:value-type="float" office:value="4.69977">
            <text:p>4.69977</text:p>
          </table:table-cell>
          <table:table-cell office:value-type="float" office:value="0.422273">
            <text:p>0.422273</text:p>
          </table:table-cell>
          <table:table-cell table:formula="of:=[.R134]/[.S134]" office:value-type="float" office:value="11.1296957181728">
            <text:p>11.129695718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30594">
            <text:p>130594</text:p>
          </table:table-cell>
          <table:table-cell office:value-type="float" office:value="2739">
            <text:p>2739</text:p>
          </table:table-cell>
          <table:table-cell office:value-type="float" office:value="4410">
            <text:p>4410</text:p>
          </table:table-cell>
          <table:table-cell office:value-type="percentage" office:value="0.106318">
            <text:p>11%</text:p>
          </table:table-cell>
          <table:table-cell office:value-type="percentage" office:value="0.0963969">
            <text:p>10%</text:p>
          </table:table-cell>
          <table:table-cell office:value-type="float" office:value="3346724">
            <text:p>3346724</text:p>
          </table:table-cell>
          <table:table-cell office:value-type="float" office:value="9006">
            <text:p>9006</text:p>
          </table:table-cell>
          <table:table-cell office:value-type="float" office:value="10236">
            <text:p>10236</text:p>
          </table:table-cell>
          <table:table-cell office:value-type="percentage" office:value="0.429944">
            <text:p>43%</text:p>
          </table:table-cell>
          <table:table-cell office:value-type="percentage" office:value="0.390923">
            <text:p>39%</text:p>
          </table:table-cell>
          <table:table-cell/>
          <table:table-cell office:value-type="float" office:value="99606">
            <text:p>99606</text:p>
          </table:table-cell>
          <table:table-cell office:value-type="float" office:value="22652">
            <text:p>22652</text:p>
          </table:table-cell>
          <table:table-cell office:value-type="float" office:value="99028">
            <text:p>99028</text:p>
          </table:table-cell>
          <table:table-cell office:value-type="float" office:value="22366">
            <text:p>22366</text:p>
          </table:table-cell>
          <table:table-cell/>
          <table:table-cell office:value-type="float" office:value="4.73102">
            <text:p>4.73102</text:p>
          </table:table-cell>
          <table:table-cell office:value-type="float" office:value="0.42511">
            <text:p>0.42511</text:p>
          </table:table-cell>
          <table:table-cell table:formula="of:=[.R135]/[.S135]" office:value-type="float" office:value="11.1289313354191">
            <text:p>11.128931335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29289">
            <text:p>129289</text:p>
          </table:table-cell>
          <table:table-cell office:value-type="float" office:value="2725">
            <text:p>2725</text:p>
          </table:table-cell>
          <table:table-cell office:value-type="float" office:value="4506">
            <text:p>4506</text:p>
          </table:table-cell>
          <table:table-cell office:value-type="percentage" office:value="0.106308">
            <text:p>11%</text:p>
          </table:table-cell>
          <table:table-cell office:value-type="percentage" office:value="0.0963883">
            <text:p>10%</text:p>
          </table:table-cell>
          <table:table-cell office:value-type="float" office:value="3363462">
            <text:p>3363462</text:p>
          </table:table-cell>
          <table:table-cell office:value-type="float" office:value="9050">
            <text:p>9050</text:p>
          </table:table-cell>
          <table:table-cell office:value-type="float" office:value="10283">
            <text:p>10283</text:p>
          </table:table-cell>
          <table:table-cell office:value-type="percentage" office:value="0.429926">
            <text:p>43%</text:p>
          </table:table-cell>
          <table:table-cell office:value-type="percentage" office:value="0.390911">
            <text:p>39%</text:p>
          </table:table-cell>
          <table:table-cell/>
          <table:table-cell office:value-type="float" office:value="99687">
            <text:p>99687</text:p>
          </table:table-cell>
          <table:table-cell office:value-type="float" office:value="22603">
            <text:p>22603</text:p>
          </table:table-cell>
          <table:table-cell office:value-type="float" office:value="99073">
            <text:p>99073</text:p>
          </table:table-cell>
          <table:table-cell office:value-type="float" office:value="22343">
            <text:p>22343</text:p>
          </table:table-cell>
          <table:table-cell/>
          <table:table-cell office:value-type="float" office:value="4.73674">
            <text:p>4.73674</text:p>
          </table:table-cell>
          <table:table-cell office:value-type="float" office:value="0.431947">
            <text:p>0.431947</text:p>
          </table:table-cell>
          <table:table-cell table:formula="of:=[.R136]/[.S136]" office:value-type="float" office:value="10.9660212942792">
            <text:p>10.966021294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29554">
            <text:p>129554</text:p>
          </table:table-cell>
          <table:table-cell office:value-type="float" office:value="2643">
            <text:p>2643</text:p>
          </table:table-cell>
          <table:table-cell office:value-type="float" office:value="4390">
            <text:p>4390</text:p>
          </table:table-cell>
          <table:table-cell office:value-type="percentage" office:value="0.106292">
            <text:p>11%</text:p>
          </table:table-cell>
          <table:table-cell office:value-type="percentage" office:value="0.0963805">
            <text:p>10%</text:p>
          </table:table-cell>
          <table:table-cell office:value-type="float" office:value="3330019">
            <text:p>3330019</text:p>
          </table:table-cell>
          <table:table-cell office:value-type="float" office:value="9028">
            <text:p>9028</text:p>
          </table:table-cell>
          <table:table-cell office:value-type="float" office:value="10188">
            <text:p>10188</text:p>
          </table:table-cell>
          <table:table-cell office:value-type="percentage" office:value="0.429923">
            <text:p>43%</text:p>
          </table:table-cell>
          <table:table-cell office:value-type="percentage" office:value="0.39092">
            <text:p>39%</text:p>
          </table:table-cell>
          <table:table-cell/>
          <table:table-cell office:value-type="float" office:value="99731">
            <text:p>99731</text:p>
          </table:table-cell>
          <table:table-cell office:value-type="float" office:value="22640">
            <text:p>22640</text:p>
          </table:table-cell>
          <table:table-cell office:value-type="float" office:value="99064">
            <text:p>99064</text:p>
          </table:table-cell>
          <table:table-cell office:value-type="float" office:value="22383">
            <text:p>22383</text:p>
          </table:table-cell>
          <table:table-cell/>
          <table:table-cell office:value-type="float" office:value="4.71192">
            <text:p>4.71192</text:p>
          </table:table-cell>
          <table:table-cell office:value-type="float" office:value="0.426574">
            <text:p>0.426574</text:p>
          </table:table-cell>
          <table:table-cell table:formula="of:=[.R137]/[.S137]" office:value-type="float" office:value="11.045961544773">
            <text:p>11.0459615448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32954">
            <text:p>132954</text:p>
          </table:table-cell>
          <table:table-cell office:value-type="float" office:value="2658">
            <text:p>2658</text:p>
          </table:table-cell>
          <table:table-cell office:value-type="float" office:value="4584">
            <text:p>4584</text:p>
          </table:table-cell>
          <table:table-cell office:value-type="percentage" office:value="0.106225">
            <text:p>11%</text:p>
          </table:table-cell>
          <table:table-cell office:value-type="percentage" office:value="0.0964">
            <text:p>10%</text:p>
          </table:table-cell>
          <table:table-cell office:value-type="float" office:value="3442610">
            <text:p>3442610</text:p>
          </table:table-cell>
          <table:table-cell office:value-type="float" office:value="9103">
            <text:p>9103</text:p>
          </table:table-cell>
          <table:table-cell office:value-type="float" office:value="10181">
            <text:p>10181</text:p>
          </table:table-cell>
          <table:table-cell office:value-type="percentage" office:value="0.429908">
            <text:p>43%</text:p>
          </table:table-cell>
          <table:table-cell office:value-type="percentage" office:value="0.390897">
            <text:p>39%</text:p>
          </table:table-cell>
          <table:table-cell/>
          <table:table-cell office:value-type="float" office:value="99746">
            <text:p>99746</text:p>
          </table:table-cell>
          <table:table-cell office:value-type="float" office:value="22619">
            <text:p>22619</text:p>
          </table:table-cell>
          <table:table-cell office:value-type="float" office:value="99070">
            <text:p>99070</text:p>
          </table:table-cell>
          <table:table-cell office:value-type="float" office:value="22379">
            <text:p>22379</text:p>
          </table:table-cell>
          <table:table-cell/>
          <table:table-cell office:value-type="float" office:value="4.8504">
            <text:p>4.8504</text:p>
          </table:table-cell>
          <table:table-cell office:value-type="float" office:value="0.430582">
            <text:p>0.430582</text:p>
          </table:table-cell>
          <table:table-cell table:formula="of:=[.R138]/[.S138]" office:value-type="float" office:value="11.264753287411">
            <text:p>11.264753287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30233">
            <text:p>130233</text:p>
          </table:table-cell>
          <table:table-cell office:value-type="float" office:value="2735">
            <text:p>2735</text:p>
          </table:table-cell>
          <table:table-cell office:value-type="float" office:value="4585">
            <text:p>4585</text:p>
          </table:table-cell>
          <table:table-cell office:value-type="percentage" office:value="0.106193">
            <text:p>11%</text:p>
          </table:table-cell>
          <table:table-cell office:value-type="percentage" office:value="0.0964044">
            <text:p>10%</text:p>
          </table:table-cell>
          <table:table-cell office:value-type="float" office:value="3422407">
            <text:p>3422407</text:p>
          </table:table-cell>
          <table:table-cell office:value-type="float" office:value="9161">
            <text:p>9161</text:p>
          </table:table-cell>
          <table:table-cell office:value-type="float" office:value="10345">
            <text:p>10345</text:p>
          </table:table-cell>
          <table:table-cell office:value-type="percentage" office:value="0.429895">
            <text:p>43%</text:p>
          </table:table-cell>
          <table:table-cell office:value-type="percentage" office:value="0.390897">
            <text:p>39%</text:p>
          </table:table-cell>
          <table:table-cell/>
          <table:table-cell office:value-type="float" office:value="99813">
            <text:p>99813</text:p>
          </table:table-cell>
          <table:table-cell office:value-type="float" office:value="22462">
            <text:p>22462</text:p>
          </table:table-cell>
          <table:table-cell office:value-type="float" office:value="99050">
            <text:p>99050</text:p>
          </table:table-cell>
          <table:table-cell office:value-type="float" office:value="22323">
            <text:p>22323</text:p>
          </table:table-cell>
          <table:table-cell/>
          <table:table-cell office:value-type="float" office:value="4.83017">
            <text:p>4.83017</text:p>
          </table:table-cell>
          <table:table-cell office:value-type="float" office:value="0.430542">
            <text:p>0.430542</text:p>
          </table:table-cell>
          <table:table-cell table:formula="of:=[.R139]/[.S139]" office:value-type="float" office:value="11.218812566486">
            <text:p>11.218812566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32292">
            <text:p>132292</text:p>
          </table:table-cell>
          <table:table-cell office:value-type="float" office:value="2677">
            <text:p>2677</text:p>
          </table:table-cell>
          <table:table-cell office:value-type="float" office:value="4381">
            <text:p>4381</text:p>
          </table:table-cell>
          <table:table-cell office:value-type="percentage" office:value="0.106187">
            <text:p>11%</text:p>
          </table:table-cell>
          <table:table-cell office:value-type="percentage" office:value="0.096409">
            <text:p>10%</text:p>
          </table:table-cell>
          <table:table-cell office:value-type="float" office:value="3459480">
            <text:p>3459480</text:p>
          </table:table-cell>
          <table:table-cell office:value-type="float" office:value="9178">
            <text:p>9178</text:p>
          </table:table-cell>
          <table:table-cell office:value-type="float" office:value="10056">
            <text:p>10056</text:p>
          </table:table-cell>
          <table:table-cell office:value-type="percentage" office:value="0.429874">
            <text:p>43%</text:p>
          </table:table-cell>
          <table:table-cell office:value-type="percentage" office:value="0.390865">
            <text:p>39%</text:p>
          </table:table-cell>
          <table:table-cell/>
          <table:table-cell office:value-type="float" office:value="99736">
            <text:p>99736</text:p>
          </table:table-cell>
          <table:table-cell office:value-type="float" office:value="22456">
            <text:p>22456</text:p>
          </table:table-cell>
          <table:table-cell office:value-type="float" office:value="99047">
            <text:p>99047</text:p>
          </table:table-cell>
          <table:table-cell office:value-type="float" office:value="22345">
            <text:p>22345</text:p>
          </table:table-cell>
          <table:table-cell/>
          <table:table-cell office:value-type="float" office:value="4.88257">
            <text:p>4.88257</text:p>
          </table:table-cell>
          <table:table-cell office:value-type="float" office:value="0.426136">
            <text:p>0.426136</text:p>
          </table:table-cell>
          <table:table-cell table:formula="of:=[.R140]/[.S140]" office:value-type="float" office:value="11.4577740439672">
            <text:p>11.45777404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28170">
            <text:p>128170</text:p>
          </table:table-cell>
          <table:table-cell office:value-type="float" office:value="2665">
            <text:p>2665</text:p>
          </table:table-cell>
          <table:table-cell office:value-type="float" office:value="4547">
            <text:p>4547</text:p>
          </table:table-cell>
          <table:table-cell office:value-type="percentage" office:value="0.106227">
            <text:p>11%</text:p>
          </table:table-cell>
          <table:table-cell office:value-type="percentage" office:value="0.0964371">
            <text:p>10%</text:p>
          </table:table-cell>
          <table:table-cell office:value-type="float" office:value="3381610">
            <text:p>3381610</text:p>
          </table:table-cell>
          <table:table-cell office:value-type="float" office:value="9217">
            <text:p>9217</text:p>
          </table:table-cell>
          <table:table-cell office:value-type="float" office:value="10436">
            <text:p>10436</text:p>
          </table:table-cell>
          <table:table-cell office:value-type="percentage" office:value="0.429861">
            <text:p>43%</text:p>
          </table:table-cell>
          <table:table-cell office:value-type="percentage" office:value="0.390857">
            <text:p>39%</text:p>
          </table:table-cell>
          <table:table-cell/>
          <table:table-cell office:value-type="float" office:value="99658">
            <text:p>99658</text:p>
          </table:table-cell>
          <table:table-cell office:value-type="float" office:value="22457">
            <text:p>22457</text:p>
          </table:table-cell>
          <table:table-cell office:value-type="float" office:value="99067">
            <text:p>99067</text:p>
          </table:table-cell>
          <table:table-cell office:value-type="float" office:value="22325">
            <text:p>22325</text:p>
          </table:table-cell>
          <table:table-cell/>
          <table:table-cell office:value-type="float" office:value="4.80654">
            <text:p>4.80654</text:p>
          </table:table-cell>
          <table:table-cell office:value-type="float" office:value="0.429115">
            <text:p>0.429115</text:p>
          </table:table-cell>
          <table:table-cell table:formula="of:=[.R141]/[.S141]" office:value-type="float" office:value="11.2010533306922">
            <text:p>11.201053330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30009">
            <text:p>130009</text:p>
          </table:table-cell>
          <table:table-cell office:value-type="float" office:value="2540">
            <text:p>2540</text:p>
          </table:table-cell>
          <table:table-cell office:value-type="float" office:value="4530">
            <text:p>4530</text:p>
          </table:table-cell>
          <table:table-cell office:value-type="percentage" office:value="0.106184">
            <text:p>11%</text:p>
          </table:table-cell>
          <table:table-cell office:value-type="percentage" office:value="0.0964379">
            <text:p>10%</text:p>
          </table:table-cell>
          <table:table-cell office:value-type="float" office:value="3355104">
            <text:p>3355104</text:p>
          </table:table-cell>
          <table:table-cell office:value-type="float" office:value="9143">
            <text:p>9143</text:p>
          </table:table-cell>
          <table:table-cell office:value-type="float" office:value="10256">
            <text:p>10256</text:p>
          </table:table-cell>
          <table:table-cell office:value-type="percentage" office:value="0.429834">
            <text:p>43%</text:p>
          </table:table-cell>
          <table:table-cell office:value-type="percentage" office:value="0.390833">
            <text:p>39%</text:p>
          </table:table-cell>
          <table:table-cell/>
          <table:table-cell office:value-type="float" office:value="99691">
            <text:p>99691</text:p>
          </table:table-cell>
          <table:table-cell office:value-type="float" office:value="22437">
            <text:p>22437</text:p>
          </table:table-cell>
          <table:table-cell office:value-type="float" office:value="99123">
            <text:p>99123</text:p>
          </table:table-cell>
          <table:table-cell office:value-type="float" office:value="22171">
            <text:p>22171</text:p>
          </table:table-cell>
          <table:table-cell/>
          <table:table-cell office:value-type="float" office:value="4.77119">
            <text:p>4.77119</text:p>
          </table:table-cell>
          <table:table-cell office:value-type="float" office:value="0.428668">
            <text:p>0.428668</text:p>
          </table:table-cell>
          <table:table-cell table:formula="of:=[.R142]/[.S142]" office:value-type="float" office:value="11.1302686461317">
            <text:p>11.130268646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29040">
            <text:p>129040</text:p>
          </table:table-cell>
          <table:table-cell office:value-type="float" office:value="2698">
            <text:p>2698</text:p>
          </table:table-cell>
          <table:table-cell office:value-type="float" office:value="4522">
            <text:p>4522</text:p>
          </table:table-cell>
          <table:table-cell office:value-type="percentage" office:value="0.106183">
            <text:p>11%</text:p>
          </table:table-cell>
          <table:table-cell office:value-type="percentage" office:value="0.0964601">
            <text:p>10%</text:p>
          </table:table-cell>
          <table:table-cell office:value-type="float" office:value="3425250">
            <text:p>3425250</text:p>
          </table:table-cell>
          <table:table-cell office:value-type="float" office:value="9090">
            <text:p>9090</text:p>
          </table:table-cell>
          <table:table-cell office:value-type="float" office:value="10328">
            <text:p>10328</text:p>
          </table:table-cell>
          <table:table-cell office:value-type="percentage" office:value="0.429841">
            <text:p>43%</text:p>
          </table:table-cell>
          <table:table-cell office:value-type="percentage" office:value="0.390856">
            <text:p>39%</text:p>
          </table:table-cell>
          <table:table-cell/>
          <table:table-cell office:value-type="float" office:value="99622">
            <text:p>99622</text:p>
          </table:table-cell>
          <table:table-cell office:value-type="float" office:value="22320">
            <text:p>22320</text:p>
          </table:table-cell>
          <table:table-cell office:value-type="float" office:value="99224">
            <text:p>99224</text:p>
          </table:table-cell>
          <table:table-cell office:value-type="float" office:value="22176">
            <text:p>22176</text:p>
          </table:table-cell>
          <table:table-cell/>
          <table:table-cell office:value-type="float" office:value="4.87816">
            <text:p>4.87816</text:p>
          </table:table-cell>
          <table:table-cell office:value-type="float" office:value="0.428752">
            <text:p>0.428752</text:p>
          </table:table-cell>
          <table:table-cell table:formula="of:=[.R143]/[.S143]" office:value-type="float" office:value="11.3775795798037">
            <text:p>11.377579579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28055">
            <text:p>128055</text:p>
          </table:table-cell>
          <table:table-cell office:value-type="float" office:value="2739">
            <text:p>2739</text:p>
          </table:table-cell>
          <table:table-cell office:value-type="float" office:value="4455">
            <text:p>4455</text:p>
          </table:table-cell>
          <table:table-cell office:value-type="percentage" office:value="0.106147">
            <text:p>11%</text:p>
          </table:table-cell>
          <table:table-cell office:value-type="percentage" office:value="0.0964413">
            <text:p>10%</text:p>
          </table:table-cell>
          <table:table-cell office:value-type="float" office:value="3346011">
            <text:p>3346011</text:p>
          </table:table-cell>
          <table:table-cell office:value-type="float" office:value="8979">
            <text:p>8979</text:p>
          </table:table-cell>
          <table:table-cell office:value-type="float" office:value="10188">
            <text:p>10188</text:p>
          </table:table-cell>
          <table:table-cell office:value-type="percentage" office:value="0.429839">
            <text:p>43%</text:p>
          </table:table-cell>
          <table:table-cell office:value-type="percentage" office:value="0.390859">
            <text:p>39%</text:p>
          </table:table-cell>
          <table:table-cell/>
          <table:table-cell office:value-type="float" office:value="99611">
            <text:p>99611</text:p>
          </table:table-cell>
          <table:table-cell office:value-type="float" office:value="22383">
            <text:p>22383</text:p>
          </table:table-cell>
          <table:table-cell office:value-type="float" office:value="99279">
            <text:p>99279</text:p>
          </table:table-cell>
          <table:table-cell office:value-type="float" office:value="22040">
            <text:p>22040</text:p>
          </table:table-cell>
          <table:table-cell/>
          <table:table-cell office:value-type="float" office:value="4.79528">
            <text:p>4.79528</text:p>
          </table:table-cell>
          <table:table-cell office:value-type="float" office:value="0.432214">
            <text:p>0.432214</text:p>
          </table:table-cell>
          <table:table-cell table:formula="of:=[.R144]/[.S144]" office:value-type="float" office:value="11.0946892048846">
            <text:p>11.094689204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24570">
            <text:p>124570</text:p>
          </table:table-cell>
          <table:table-cell office:value-type="float" office:value="2731">
            <text:p>2731</text:p>
          </table:table-cell>
          <table:table-cell office:value-type="float" office:value="4415">
            <text:p>4415</text:p>
          </table:table-cell>
          <table:table-cell office:value-type="percentage" office:value="0.106128">
            <text:p>11%</text:p>
          </table:table-cell>
          <table:table-cell office:value-type="percentage" office:value="0.0964372">
            <text:p>10%</text:p>
          </table:table-cell>
          <table:table-cell office:value-type="float" office:value="3295678">
            <text:p>3295678</text:p>
          </table:table-cell>
          <table:table-cell office:value-type="float" office:value="8902">
            <text:p>8902</text:p>
          </table:table-cell>
          <table:table-cell office:value-type="float" office:value="10111">
            <text:p>10111</text:p>
          </table:table-cell>
          <table:table-cell office:value-type="percentage" office:value="0.429844">
            <text:p>43%</text:p>
          </table:table-cell>
          <table:table-cell office:value-type="percentage" office:value="0.390875">
            <text:p>39%</text:p>
          </table:table-cell>
          <table:table-cell/>
          <table:table-cell office:value-type="float" office:value="99470">
            <text:p>99470</text:p>
          </table:table-cell>
          <table:table-cell office:value-type="float" office:value="22504">
            <text:p>22504</text:p>
          </table:table-cell>
          <table:table-cell office:value-type="float" office:value="99294">
            <text:p>99294</text:p>
          </table:table-cell>
          <table:table-cell office:value-type="float" office:value="21927">
            <text:p>21927</text:p>
          </table:table-cell>
          <table:table-cell/>
          <table:table-cell office:value-type="float" office:value="4.73042">
            <text:p>4.73042</text:p>
          </table:table-cell>
          <table:table-cell office:value-type="float" office:value="0.427829">
            <text:p>0.427829</text:p>
          </table:table-cell>
          <table:table-cell table:formula="of:=[.R145]/[.S145]" office:value-type="float" office:value="11.0568007311332">
            <text:p>11.056800731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0355">
            <text:p>130355</text:p>
          </table:table-cell>
          <table:table-cell office:value-type="float" office:value="2685">
            <text:p>2685</text:p>
          </table:table-cell>
          <table:table-cell office:value-type="float" office:value="4494">
            <text:p>4494</text:p>
          </table:table-cell>
          <table:table-cell office:value-type="percentage" office:value="0.106096">
            <text:p>11%</text:p>
          </table:table-cell>
          <table:table-cell office:value-type="percentage" office:value="0.0964412">
            <text:p>10%</text:p>
          </table:table-cell>
          <table:table-cell office:value-type="float" office:value="3384775">
            <text:p>3384775</text:p>
          </table:table-cell>
          <table:table-cell office:value-type="float" office:value="9025">
            <text:p>9025</text:p>
          </table:table-cell>
          <table:table-cell office:value-type="float" office:value="9977">
            <text:p>9977</text:p>
          </table:table-cell>
          <table:table-cell office:value-type="percentage" office:value="0.429847">
            <text:p>43%</text:p>
          </table:table-cell>
          <table:table-cell office:value-type="percentage" office:value="0.390887">
            <text:p>39%</text:p>
          </table:table-cell>
          <table:table-cell/>
          <table:table-cell office:value-type="float" office:value="99524">
            <text:p>99524</text:p>
          </table:table-cell>
          <table:table-cell office:value-type="float" office:value="22491">
            <text:p>22491</text:p>
          </table:table-cell>
          <table:table-cell office:value-type="float" office:value="99125">
            <text:p>99125</text:p>
          </table:table-cell>
          <table:table-cell office:value-type="float" office:value="21955">
            <text:p>21955</text:p>
          </table:table-cell>
          <table:table-cell/>
          <table:table-cell office:value-type="float" office:value="4.84418">
            <text:p>4.84418</text:p>
          </table:table-cell>
          <table:table-cell office:value-type="float" office:value="0.433295">
            <text:p>0.433295</text:p>
          </table:table-cell>
          <table:table-cell table:formula="of:=[.R146]/[.S146]" office:value-type="float" office:value="11.1798659112152">
            <text:p>11.179865911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31127">
            <text:p>131127</text:p>
          </table:table-cell>
          <table:table-cell office:value-type="float" office:value="2672">
            <text:p>2672</text:p>
          </table:table-cell>
          <table:table-cell office:value-type="float" office:value="4589">
            <text:p>4589</text:p>
          </table:table-cell>
          <table:table-cell office:value-type="percentage" office:value="0.106122">
            <text:p>11%</text:p>
          </table:table-cell>
          <table:table-cell office:value-type="percentage" office:value="0.0964102">
            <text:p>10%</text:p>
          </table:table-cell>
          <table:table-cell office:value-type="float" office:value="3352690">
            <text:p>3352690</text:p>
          </table:table-cell>
          <table:table-cell office:value-type="float" office:value="9112">
            <text:p>9112</text:p>
          </table:table-cell>
          <table:table-cell office:value-type="float" office:value="10261">
            <text:p>10261</text:p>
          </table:table-cell>
          <table:table-cell office:value-type="percentage" office:value="0.429848">
            <text:p>43%</text:p>
          </table:table-cell>
          <table:table-cell office:value-type="percentage" office:value="0.39091">
            <text:p>39%</text:p>
          </table:table-cell>
          <table:table-cell/>
          <table:table-cell office:value-type="float" office:value="99603">
            <text:p>99603</text:p>
          </table:table-cell>
          <table:table-cell office:value-type="float" office:value="22468">
            <text:p>22468</text:p>
          </table:table-cell>
          <table:table-cell office:value-type="float" office:value="99198">
            <text:p>99198</text:p>
          </table:table-cell>
          <table:table-cell office:value-type="float" office:value="21900">
            <text:p>21900</text:p>
          </table:table-cell>
          <table:table-cell/>
          <table:table-cell office:value-type="float" office:value="4.87228">
            <text:p>4.87228</text:p>
          </table:table-cell>
          <table:table-cell office:value-type="float" office:value="0.440776">
            <text:p>0.440776</text:p>
          </table:table-cell>
          <table:table-cell table:formula="of:=[.R147]/[.S147]" office:value-type="float" office:value="11.0538686316859">
            <text:p>11.053868631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31981">
            <text:p>131981</text:p>
          </table:table-cell>
          <table:table-cell office:value-type="float" office:value="2713">
            <text:p>2713</text:p>
          </table:table-cell>
          <table:table-cell office:value-type="float" office:value="4576">
            <text:p>4576</text:p>
          </table:table-cell>
          <table:table-cell office:value-type="percentage" office:value="0.106093">
            <text:p>11%</text:p>
          </table:table-cell>
          <table:table-cell office:value-type="percentage" office:value="0.0963918">
            <text:p>10%</text:p>
          </table:table-cell>
          <table:table-cell office:value-type="float" office:value="3348370">
            <text:p>3348370</text:p>
          </table:table-cell>
          <table:table-cell office:value-type="float" office:value="9259">
            <text:p>9259</text:p>
          </table:table-cell>
          <table:table-cell office:value-type="float" office:value="10317">
            <text:p>10317</text:p>
          </table:table-cell>
          <table:table-cell office:value-type="percentage" office:value="0.429867">
            <text:p>43%</text:p>
          </table:table-cell>
          <table:table-cell office:value-type="percentage" office:value="0.390931">
            <text:p>39%</text:p>
          </table:table-cell>
          <table:table-cell/>
          <table:table-cell office:value-type="float" office:value="99671">
            <text:p>99671</text:p>
          </table:table-cell>
          <table:table-cell office:value-type="float" office:value="22461">
            <text:p>22461</text:p>
          </table:table-cell>
          <table:table-cell office:value-type="float" office:value="99204">
            <text:p>99204</text:p>
          </table:table-cell>
          <table:table-cell office:value-type="float" office:value="21928">
            <text:p>21928</text:p>
          </table:table-cell>
          <table:table-cell/>
          <table:table-cell office:value-type="float" office:value="4.83916">
            <text:p>4.83916</text:p>
          </table:table-cell>
          <table:table-cell office:value-type="float" office:value="0.444865">
            <text:p>0.444865</text:p>
          </table:table-cell>
          <table:table-cell table:formula="of:=[.R148]/[.S148]" office:value-type="float" office:value="10.8778168657907">
            <text:p>10.877816865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30425">
            <text:p>130425</text:p>
          </table:table-cell>
          <table:table-cell office:value-type="float" office:value="2787">
            <text:p>2787</text:p>
          </table:table-cell>
          <table:table-cell office:value-type="float" office:value="4459">
            <text:p>4459</text:p>
          </table:table-cell>
          <table:table-cell office:value-type="percentage" office:value="0.106088">
            <text:p>11%</text:p>
          </table:table-cell>
          <table:table-cell office:value-type="percentage" office:value="0.0964264">
            <text:p>10%</text:p>
          </table:table-cell>
          <table:table-cell office:value-type="float" office:value="3372143">
            <text:p>3372143</text:p>
          </table:table-cell>
          <table:table-cell office:value-type="float" office:value="8928">
            <text:p>8928</text:p>
          </table:table-cell>
          <table:table-cell office:value-type="float" office:value="10286">
            <text:p>10286</text:p>
          </table:table-cell>
          <table:table-cell office:value-type="percentage" office:value="0.429869">
            <text:p>43%</text:p>
          </table:table-cell>
          <table:table-cell office:value-type="percentage" office:value="0.390908">
            <text:p>39%</text:p>
          </table:table-cell>
          <table:table-cell/>
          <table:table-cell office:value-type="float" office:value="99661">
            <text:p>99661</text:p>
          </table:table-cell>
          <table:table-cell office:value-type="float" office:value="22534">
            <text:p>22534</text:p>
          </table:table-cell>
          <table:table-cell office:value-type="float" office:value="99245">
            <text:p>99245</text:p>
          </table:table-cell>
          <table:table-cell office:value-type="float" office:value="21993">
            <text:p>21993</text:p>
          </table:table-cell>
          <table:table-cell/>
          <table:table-cell office:value-type="float" office:value="4.81512">
            <text:p>4.81512</text:p>
          </table:table-cell>
          <table:table-cell office:value-type="float" office:value="0.438321">
            <text:p>0.438321</text:p>
          </table:table-cell>
          <table:table-cell table:formula="of:=[.R149]/[.S149]" office:value-type="float" office:value="10.9853737329491">
            <text:p>10.985373732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29175">
            <text:p>129175</text:p>
          </table:table-cell>
          <table:table-cell office:value-type="float" office:value="2702">
            <text:p>2702</text:p>
          </table:table-cell>
          <table:table-cell office:value-type="float" office:value="4620">
            <text:p>4620</text:p>
          </table:table-cell>
          <table:table-cell office:value-type="percentage" office:value="0.106064">
            <text:p>11%</text:p>
          </table:table-cell>
          <table:table-cell office:value-type="percentage" office:value="0.0964147">
            <text:p>10%</text:p>
          </table:table-cell>
          <table:table-cell office:value-type="float" office:value="3372432">
            <text:p>3372432</text:p>
          </table:table-cell>
          <table:table-cell office:value-type="float" office:value="9216">
            <text:p>9216</text:p>
          </table:table-cell>
          <table:table-cell office:value-type="float" office:value="10295">
            <text:p>10295</text:p>
          </table:table-cell>
          <table:table-cell office:value-type="percentage" office:value="0.429861">
            <text:p>43%</text:p>
          </table:table-cell>
          <table:table-cell office:value-type="percentage" office:value="0.390922">
            <text:p>39%</text:p>
          </table:table-cell>
          <table:table-cell/>
          <table:table-cell office:value-type="float" office:value="99607">
            <text:p>99607</text:p>
          </table:table-cell>
          <table:table-cell office:value-type="float" office:value="22533">
            <text:p>22533</text:p>
          </table:table-cell>
          <table:table-cell office:value-type="float" office:value="99352">
            <text:p>99352</text:p>
          </table:table-cell>
          <table:table-cell office:value-type="float" office:value="21973">
            <text:p>21973</text:p>
          </table:table-cell>
          <table:table-cell/>
          <table:table-cell office:value-type="float" office:value="4.83807">
            <text:p>4.83807</text:p>
          </table:table-cell>
          <table:table-cell office:value-type="float" office:value="0.439039">
            <text:p>0.439039</text:p>
          </table:table-cell>
          <table:table-cell table:formula="of:=[.R150]/[.S150]" office:value-type="float" office:value="11.0196816228171">
            <text:p>11.019681622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29397">
            <text:p>129397</text:p>
          </table:table-cell>
          <table:table-cell office:value-type="float" office:value="2672">
            <text:p>2672</text:p>
          </table:table-cell>
          <table:table-cell office:value-type="float" office:value="4543">
            <text:p>4543</text:p>
          </table:table-cell>
          <table:table-cell office:value-type="percentage" office:value="0.106051">
            <text:p>11%</text:p>
          </table:table-cell>
          <table:table-cell office:value-type="percentage" office:value="0.0963515">
            <text:p>10%</text:p>
          </table:table-cell>
          <table:table-cell office:value-type="float" office:value="3386693">
            <text:p>3386693</text:p>
          </table:table-cell>
          <table:table-cell office:value-type="float" office:value="9125">
            <text:p>9125</text:p>
          </table:table-cell>
          <table:table-cell office:value-type="float" office:value="10208">
            <text:p>10208</text:p>
          </table:table-cell>
          <table:table-cell office:value-type="percentage" office:value="0.429857">
            <text:p>43%</text:p>
          </table:table-cell>
          <table:table-cell office:value-type="percentage" office:value="0.390926">
            <text:p>39%</text:p>
          </table:table-cell>
          <table:table-cell/>
          <table:table-cell office:value-type="float" office:value="99598">
            <text:p>99598</text:p>
          </table:table-cell>
          <table:table-cell office:value-type="float" office:value="22448">
            <text:p>22448</text:p>
          </table:table-cell>
          <table:table-cell office:value-type="float" office:value="99263">
            <text:p>99263</text:p>
          </table:table-cell>
          <table:table-cell office:value-type="float" office:value="22048">
            <text:p>22048</text:p>
          </table:table-cell>
          <table:table-cell/>
          <table:table-cell office:value-type="float" office:value="4.82983">
            <text:p>4.82983</text:p>
          </table:table-cell>
          <table:table-cell office:value-type="float" office:value="0.432874">
            <text:p>0.432874</text:p>
          </table:table-cell>
          <table:table-cell table:formula="of:=[.R151]/[.S151]" office:value-type="float" office:value="11.1575885823588">
            <text:p>11.157588582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28828">
            <text:p>128828</text:p>
          </table:table-cell>
          <table:table-cell office:value-type="float" office:value="2648">
            <text:p>2648</text:p>
          </table:table-cell>
          <table:table-cell office:value-type="float" office:value="4569">
            <text:p>4569</text:p>
          </table:table-cell>
          <table:table-cell office:value-type="percentage" office:value="0.106076">
            <text:p>11%</text:p>
          </table:table-cell>
          <table:table-cell office:value-type="percentage" office:value="0.0964064">
            <text:p>10%</text:p>
          </table:table-cell>
          <table:table-cell office:value-type="float" office:value="3325320">
            <text:p>3325320</text:p>
          </table:table-cell>
          <table:table-cell office:value-type="float" office:value="8948">
            <text:p>8948</text:p>
          </table:table-cell>
          <table:table-cell office:value-type="float" office:value="10095">
            <text:p>10095</text:p>
          </table:table-cell>
          <table:table-cell office:value-type="percentage" office:value="0.429863">
            <text:p>43%</text:p>
          </table:table-cell>
          <table:table-cell office:value-type="percentage" office:value="0.39094">
            <text:p>39%</text:p>
          </table:table-cell>
          <table:table-cell/>
          <table:table-cell office:value-type="float" office:value="99692">
            <text:p>99692</text:p>
          </table:table-cell>
          <table:table-cell office:value-type="float" office:value="22415">
            <text:p>22415</text:p>
          </table:table-cell>
          <table:table-cell office:value-type="float" office:value="99365">
            <text:p>99365</text:p>
          </table:table-cell>
          <table:table-cell office:value-type="float" office:value="21986">
            <text:p>21986</text:p>
          </table:table-cell>
          <table:table-cell/>
          <table:table-cell office:value-type="float" office:value="4.78473">
            <text:p>4.78473</text:p>
          </table:table-cell>
          <table:table-cell office:value-type="float" office:value="0.433912">
            <text:p>0.433912</text:p>
          </table:table-cell>
          <table:table-cell table:formula="of:=[.R152]/[.S152]" office:value-type="float" office:value="11.0269593834695">
            <text:p>11.026959383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31300">
            <text:p>131300</text:p>
          </table:table-cell>
          <table:table-cell office:value-type="float" office:value="2657">
            <text:p>2657</text:p>
          </table:table-cell>
          <table:table-cell office:value-type="float" office:value="4374">
            <text:p>4374</text:p>
          </table:table-cell>
          <table:table-cell office:value-type="percentage" office:value="0.106084">
            <text:p>11%</text:p>
          </table:table-cell>
          <table:table-cell office:value-type="percentage" office:value="0.0964118">
            <text:p>10%</text:p>
          </table:table-cell>
          <table:table-cell office:value-type="float" office:value="3320752">
            <text:p>3320752</text:p>
          </table:table-cell>
          <table:table-cell office:value-type="float" office:value="8990">
            <text:p>8990</text:p>
          </table:table-cell>
          <table:table-cell office:value-type="float" office:value="9899">
            <text:p>9899</text:p>
          </table:table-cell>
          <table:table-cell office:value-type="percentage" office:value="0.429872">
            <text:p>43%</text:p>
          </table:table-cell>
          <table:table-cell office:value-type="percentage" office:value="0.390942">
            <text:p>39%</text:p>
          </table:table-cell>
          <table:table-cell/>
          <table:table-cell office:value-type="float" office:value="99688">
            <text:p>99688</text:p>
          </table:table-cell>
          <table:table-cell office:value-type="float" office:value="22472">
            <text:p>22472</text:p>
          </table:table-cell>
          <table:table-cell office:value-type="float" office:value="99376">
            <text:p>99376</text:p>
          </table:table-cell>
          <table:table-cell office:value-type="float" office:value="21872">
            <text:p>21872</text:p>
          </table:table-cell>
          <table:table-cell/>
          <table:table-cell office:value-type="float" office:value="4.79956">
            <text:p>4.79956</text:p>
          </table:table-cell>
          <table:table-cell office:value-type="float" office:value="0.432745">
            <text:p>0.432745</text:p>
          </table:table-cell>
          <table:table-cell table:formula="of:=[.R153]/[.S153]" office:value-type="float" office:value="11.0909658112745">
            <text:p>11.0909658113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1362">
            <text:p>131362</text:p>
          </table:table-cell>
          <table:table-cell office:value-type="float" office:value="2757">
            <text:p>2757</text:p>
          </table:table-cell>
          <table:table-cell office:value-type="float" office:value="4427">
            <text:p>4427</text:p>
          </table:table-cell>
          <table:table-cell office:value-type="percentage" office:value="0.106088">
            <text:p>11%</text:p>
          </table:table-cell>
          <table:table-cell office:value-type="percentage" office:value="0.0964065">
            <text:p>10%</text:p>
          </table:table-cell>
          <table:table-cell office:value-type="float" office:value="3357143">
            <text:p>3357143</text:p>
          </table:table-cell>
          <table:table-cell office:value-type="float" office:value="8949">
            <text:p>8949</text:p>
          </table:table-cell>
          <table:table-cell office:value-type="float" office:value="9785">
            <text:p>9785</text:p>
          </table:table-cell>
          <table:table-cell office:value-type="percentage" office:value="0.429883">
            <text:p>43%</text:p>
          </table:table-cell>
          <table:table-cell office:value-type="percentage" office:value="0.390929">
            <text:p>39%</text:p>
          </table:table-cell>
          <table:table-cell/>
          <table:table-cell office:value-type="float" office:value="99670">
            <text:p>99670</text:p>
          </table:table-cell>
          <table:table-cell office:value-type="float" office:value="22483">
            <text:p>22483</text:p>
          </table:table-cell>
          <table:table-cell office:value-type="float" office:value="99445">
            <text:p>99445</text:p>
          </table:table-cell>
          <table:table-cell office:value-type="float" office:value="21900">
            <text:p>21900</text:p>
          </table:table-cell>
          <table:table-cell/>
          <table:table-cell office:value-type="float" office:value="4.83863">
            <text:p>4.83863</text:p>
          </table:table-cell>
          <table:table-cell office:value-type="float" office:value="0.43347">
            <text:p>0.43347</text:p>
          </table:table-cell>
          <table:table-cell table:formula="of:=[.R154]/[.S154]" office:value-type="float" office:value="11.1625487346298">
            <text:p>11.162548734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28662">
            <text:p>128662</text:p>
          </table:table-cell>
          <table:table-cell office:value-type="float" office:value="2720">
            <text:p>2720</text:p>
          </table:table-cell>
          <table:table-cell office:value-type="float" office:value="4476">
            <text:p>4476</text:p>
          </table:table-cell>
          <table:table-cell office:value-type="percentage" office:value="0.106074">
            <text:p>11%</text:p>
          </table:table-cell>
          <table:table-cell office:value-type="percentage" office:value="0.0963849">
            <text:p>10%</text:p>
          </table:table-cell>
          <table:table-cell office:value-type="float" office:value="3350783">
            <text:p>3350783</text:p>
          </table:table-cell>
          <table:table-cell office:value-type="float" office:value="9023">
            <text:p>9023</text:p>
          </table:table-cell>
          <table:table-cell office:value-type="float" office:value="10432">
            <text:p>10432</text:p>
          </table:table-cell>
          <table:table-cell office:value-type="percentage" office:value="0.429897">
            <text:p>43%</text:p>
          </table:table-cell>
          <table:table-cell office:value-type="percentage" office:value="0.390925">
            <text:p>39%</text:p>
          </table:table-cell>
          <table:table-cell/>
          <table:table-cell office:value-type="float" office:value="99517">
            <text:p>99517</text:p>
          </table:table-cell>
          <table:table-cell office:value-type="float" office:value="22500">
            <text:p>22500</text:p>
          </table:table-cell>
          <table:table-cell office:value-type="float" office:value="99490">
            <text:p>99490</text:p>
          </table:table-cell>
          <table:table-cell office:value-type="float" office:value="21825">
            <text:p>21825</text:p>
          </table:table-cell>
          <table:table-cell/>
          <table:table-cell office:value-type="float" office:value="4.83542">
            <text:p>4.83542</text:p>
          </table:table-cell>
          <table:table-cell office:value-type="float" office:value="0.437159">
            <text:p>0.437159</text:p>
          </table:table-cell>
          <table:table-cell table:formula="of:=[.R155]/[.S155]" office:value-type="float" office:value="11.0610098385256">
            <text:p>11.061009838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27958">
            <text:p>127958</text:p>
          </table:table-cell>
          <table:table-cell office:value-type="float" office:value="2731">
            <text:p>2731</text:p>
          </table:table-cell>
          <table:table-cell office:value-type="float" office:value="4453">
            <text:p>4453</text:p>
          </table:table-cell>
          <table:table-cell office:value-type="percentage" office:value="0.106056">
            <text:p>11%</text:p>
          </table:table-cell>
          <table:table-cell office:value-type="percentage" office:value="0.0963933">
            <text:p>10%</text:p>
          </table:table-cell>
          <table:table-cell office:value-type="float" office:value="3279172">
            <text:p>3279172</text:p>
          </table:table-cell>
          <table:table-cell office:value-type="float" office:value="9013">
            <text:p>9013</text:p>
          </table:table-cell>
          <table:table-cell office:value-type="float" office:value="10092">
            <text:p>10092</text:p>
          </table:table-cell>
          <table:table-cell office:value-type="percentage" office:value="0.429902">
            <text:p>43%</text:p>
          </table:table-cell>
          <table:table-cell office:value-type="percentage" office:value="0.390937">
            <text:p>39%</text:p>
          </table:table-cell>
          <table:table-cell/>
          <table:table-cell office:value-type="float" office:value="99526">
            <text:p>99526</text:p>
          </table:table-cell>
          <table:table-cell office:value-type="float" office:value="22498">
            <text:p>22498</text:p>
          </table:table-cell>
          <table:table-cell office:value-type="float" office:value="99570">
            <text:p>99570</text:p>
          </table:table-cell>
          <table:table-cell office:value-type="float" office:value="21830">
            <text:p>21830</text:p>
          </table:table-cell>
          <table:table-cell/>
          <table:table-cell office:value-type="float" office:value="4.76285">
            <text:p>4.76285</text:p>
          </table:table-cell>
          <table:table-cell office:value-type="float" office:value="0.436051">
            <text:p>0.436051</text:p>
          </table:table-cell>
          <table:table-cell table:formula="of:=[.R156]/[.S156]" office:value-type="float" office:value="10.9226902357752">
            <text:p>10.922690235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31219">
            <text:p>131219</text:p>
          </table:table-cell>
          <table:table-cell office:value-type="float" office:value="2812">
            <text:p>2812</text:p>
          </table:table-cell>
          <table:table-cell office:value-type="float" office:value="4537">
            <text:p>4537</text:p>
          </table:table-cell>
          <table:table-cell office:value-type="percentage" office:value="0.106066">
            <text:p>11%</text:p>
          </table:table-cell>
          <table:table-cell office:value-type="percentage" office:value="0.0963717">
            <text:p>10%</text:p>
          </table:table-cell>
          <table:table-cell office:value-type="float" office:value="3350565">
            <text:p>3350565</text:p>
          </table:table-cell>
          <table:table-cell office:value-type="float" office:value="9021">
            <text:p>9021</text:p>
          </table:table-cell>
          <table:table-cell office:value-type="float" office:value="10166">
            <text:p>10166</text:p>
          </table:table-cell>
          <table:table-cell office:value-type="percentage" office:value="0.429897">
            <text:p>43%</text:p>
          </table:table-cell>
          <table:table-cell office:value-type="percentage" office:value="0.390947">
            <text:p>39%</text:p>
          </table:table-cell>
          <table:table-cell/>
          <table:table-cell office:value-type="float" office:value="99561">
            <text:p>99561</text:p>
          </table:table-cell>
          <table:table-cell office:value-type="float" office:value="22448">
            <text:p>22448</text:p>
          </table:table-cell>
          <table:table-cell office:value-type="float" office:value="99230">
            <text:p>99230</text:p>
          </table:table-cell>
          <table:table-cell office:value-type="float" office:value="21995">
            <text:p>21995</text:p>
          </table:table-cell>
          <table:table-cell/>
          <table:table-cell office:value-type="float" office:value="4.80155">
            <text:p>4.80155</text:p>
          </table:table-cell>
          <table:table-cell office:value-type="float" office:value="0.43078">
            <text:p>0.43078</text:p>
          </table:table-cell>
          <table:table-cell table:formula="of:=[.R157]/[.S157]" office:value-type="float" office:value="11.1461767027253">
            <text:p>11.146176702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31839">
            <text:p>131839</text:p>
          </table:table-cell>
          <table:table-cell office:value-type="float" office:value="2617">
            <text:p>2617</text:p>
          </table:table-cell>
          <table:table-cell office:value-type="float" office:value="4465">
            <text:p>4465</text:p>
          </table:table-cell>
          <table:table-cell office:value-type="percentage" office:value="0.106082">
            <text:p>11%</text:p>
          </table:table-cell>
          <table:table-cell office:value-type="percentage" office:value="0.0963787">
            <text:p>10%</text:p>
          </table:table-cell>
          <table:table-cell office:value-type="float" office:value="3369234">
            <text:p>3369234</text:p>
          </table:table-cell>
          <table:table-cell office:value-type="float" office:value="9201">
            <text:p>9201</text:p>
          </table:table-cell>
          <table:table-cell office:value-type="float" office:value="10088">
            <text:p>10088</text:p>
          </table:table-cell>
          <table:table-cell office:value-type="percentage" office:value="0.429911">
            <text:p>43%</text:p>
          </table:table-cell>
          <table:table-cell office:value-type="percentage" office:value="0.39096">
            <text:p>39%</text:p>
          </table:table-cell>
          <table:table-cell/>
          <table:table-cell office:value-type="float" office:value="99642">
            <text:p>99642</text:p>
          </table:table-cell>
          <table:table-cell office:value-type="float" office:value="22342">
            <text:p>22342</text:p>
          </table:table-cell>
          <table:table-cell office:value-type="float" office:value="99000">
            <text:p>99000</text:p>
          </table:table-cell>
          <table:table-cell office:value-type="float" office:value="22122">
            <text:p>22122</text:p>
          </table:table-cell>
          <table:table-cell/>
          <table:table-cell office:value-type="float" office:value="4.78817">
            <text:p>4.78817</text:p>
          </table:table-cell>
          <table:table-cell office:value-type="float" office:value="0.429392">
            <text:p>0.429392</text:p>
          </table:table-cell>
          <table:table-cell table:formula="of:=[.R158]/[.S158]" office:value-type="float" office:value="11.1510461303424">
            <text:p>11.151046130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29434">
            <text:p>129434</text:p>
          </table:table-cell>
          <table:table-cell office:value-type="float" office:value="2709">
            <text:p>2709</text:p>
          </table:table-cell>
          <table:table-cell office:value-type="float" office:value="4388">
            <text:p>4388</text:p>
          </table:table-cell>
          <table:table-cell office:value-type="percentage" office:value="0.106076">
            <text:p>11%</text:p>
          </table:table-cell>
          <table:table-cell office:value-type="percentage" office:value="0.096357">
            <text:p>10%</text:p>
          </table:table-cell>
          <table:table-cell office:value-type="float" office:value="3329876">
            <text:p>3329876</text:p>
          </table:table-cell>
          <table:table-cell office:value-type="float" office:value="9056">
            <text:p>9056</text:p>
          </table:table-cell>
          <table:table-cell office:value-type="float" office:value="10054">
            <text:p>10054</text:p>
          </table:table-cell>
          <table:table-cell office:value-type="percentage" office:value="0.429923">
            <text:p>43%</text:p>
          </table:table-cell>
          <table:table-cell office:value-type="percentage" office:value="0.390943">
            <text:p>39%</text:p>
          </table:table-cell>
          <table:table-cell/>
          <table:table-cell office:value-type="float" office:value="99841">
            <text:p>99841</text:p>
          </table:table-cell>
          <table:table-cell office:value-type="float" office:value="22319">
            <text:p>22319</text:p>
          </table:table-cell>
          <table:table-cell office:value-type="float" office:value="98808">
            <text:p>98808</text:p>
          </table:table-cell>
          <table:table-cell office:value-type="float" office:value="22129">
            <text:p>22129</text:p>
          </table:table-cell>
          <table:table-cell/>
          <table:table-cell office:value-type="float" office:value="4.75354">
            <text:p>4.75354</text:p>
          </table:table-cell>
          <table:table-cell office:value-type="float" office:value="0.427855">
            <text:p>0.427855</text:p>
          </table:table-cell>
          <table:table-cell table:formula="of:=[.R159]/[.S159]" office:value-type="float" office:value="11.1101658272078">
            <text:p>11.110165827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28347">
            <text:p>128347</text:p>
          </table:table-cell>
          <table:table-cell office:value-type="float" office:value="2747">
            <text:p>2747</text:p>
          </table:table-cell>
          <table:table-cell office:value-type="float" office:value="4428">
            <text:p>4428</text:p>
          </table:table-cell>
          <table:table-cell office:value-type="percentage" office:value="0.106109">
            <text:p>11%</text:p>
          </table:table-cell>
          <table:table-cell office:value-type="percentage" office:value="0.0963347">
            <text:p>10%</text:p>
          </table:table-cell>
          <table:table-cell office:value-type="float" office:value="3338870">
            <text:p>3338870</text:p>
          </table:table-cell>
          <table:table-cell office:value-type="float" office:value="9096">
            <text:p>9096</text:p>
          </table:table-cell>
          <table:table-cell office:value-type="float" office:value="10091">
            <text:p>10091</text:p>
          </table:table-cell>
          <table:table-cell office:value-type="percentage" office:value="0.429934">
            <text:p>43%</text:p>
          </table:table-cell>
          <table:table-cell office:value-type="percentage" office:value="0.390935">
            <text:p>39%</text:p>
          </table:table-cell>
          <table:table-cell/>
          <table:table-cell office:value-type="float" office:value="99954">
            <text:p>99954</text:p>
          </table:table-cell>
          <table:table-cell office:value-type="float" office:value="22340">
            <text:p>22340</text:p>
          </table:table-cell>
          <table:table-cell office:value-type="float" office:value="98682">
            <text:p>98682</text:p>
          </table:table-cell>
          <table:table-cell office:value-type="float" office:value="22206">
            <text:p>22206</text:p>
          </table:table-cell>
          <table:table-cell/>
          <table:table-cell office:value-type="float" office:value="4.74133">
            <text:p>4.74133</text:p>
          </table:table-cell>
          <table:table-cell office:value-type="float" office:value="0.43191">
            <text:p>0.43191</text:p>
          </table:table-cell>
          <table:table-cell table:formula="of:=[.R160]/[.S160]" office:value-type="float" office:value="10.97758792341">
            <text:p>10.977587923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29492">
            <text:p>129492</text:p>
          </table:table-cell>
          <table:table-cell office:value-type="float" office:value="2702">
            <text:p>2702</text:p>
          </table:table-cell>
          <table:table-cell office:value-type="float" office:value="4529">
            <text:p>4529</text:p>
          </table:table-cell>
          <table:table-cell office:value-type="percentage" office:value="0.106108">
            <text:p>11%</text:p>
          </table:table-cell>
          <table:table-cell office:value-type="percentage" office:value="0.096338">
            <text:p>10%</text:p>
          </table:table-cell>
          <table:table-cell office:value-type="float" office:value="3316413">
            <text:p>3316413</text:p>
          </table:table-cell>
          <table:table-cell office:value-type="float" office:value="9067">
            <text:p>9067</text:p>
          </table:table-cell>
          <table:table-cell office:value-type="float" office:value="10443">
            <text:p>10443</text:p>
          </table:table-cell>
          <table:table-cell office:value-type="percentage" office:value="0.42993">
            <text:p>43%</text:p>
          </table:table-cell>
          <table:table-cell office:value-type="percentage" office:value="0.390931">
            <text:p>39%</text:p>
          </table:table-cell>
          <table:table-cell/>
          <table:table-cell office:value-type="float" office:value="100124">
            <text:p>100124</text:p>
          </table:table-cell>
          <table:table-cell office:value-type="float" office:value="22284">
            <text:p>22284</text:p>
          </table:table-cell>
          <table:table-cell office:value-type="float" office:value="98609">
            <text:p>98609</text:p>
          </table:table-cell>
          <table:table-cell office:value-type="float" office:value="22201">
            <text:p>22201</text:p>
          </table:table-cell>
          <table:table-cell/>
          <table:table-cell office:value-type="float" office:value="4.74289">
            <text:p>4.74289</text:p>
          </table:table-cell>
          <table:table-cell office:value-type="float" office:value="0.432638">
            <text:p>0.432638</text:p>
          </table:table-cell>
          <table:table-cell table:formula="of:=[.R161]/[.S161]" office:value-type="float" office:value="10.9627217211618">
            <text:p>10.962721721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30683">
            <text:p>130683</text:p>
          </table:table-cell>
          <table:table-cell office:value-type="float" office:value="2717">
            <text:p>2717</text:p>
          </table:table-cell>
          <table:table-cell office:value-type="float" office:value="4577">
            <text:p>4577</text:p>
          </table:table-cell>
          <table:table-cell office:value-type="percentage" office:value="0.106114">
            <text:p>11%</text:p>
          </table:table-cell>
          <table:table-cell office:value-type="percentage" office:value="0.0963194">
            <text:p>10%</text:p>
          </table:table-cell>
          <table:table-cell office:value-type="float" office:value="3326689">
            <text:p>3326689</text:p>
          </table:table-cell>
          <table:table-cell office:value-type="float" office:value="9074">
            <text:p>9074</text:p>
          </table:table-cell>
          <table:table-cell office:value-type="float" office:value="10291">
            <text:p>10291</text:p>
          </table:table-cell>
          <table:table-cell office:value-type="percentage" office:value="0.42992">
            <text:p>43%</text:p>
          </table:table-cell>
          <table:table-cell office:value-type="percentage" office:value="0.39091">
            <text:p>39%</text:p>
          </table:table-cell>
          <table:table-cell/>
          <table:table-cell office:value-type="float" office:value="100083">
            <text:p>100083</text:p>
          </table:table-cell>
          <table:table-cell office:value-type="float" office:value="22195">
            <text:p>22195</text:p>
          </table:table-cell>
          <table:table-cell office:value-type="float" office:value="98690">
            <text:p>98690</text:p>
          </table:table-cell>
          <table:table-cell office:value-type="float" office:value="22134">
            <text:p>22134</text:p>
          </table:table-cell>
          <table:table-cell/>
          <table:table-cell office:value-type="float" office:value="4.73191">
            <text:p>4.73191</text:p>
          </table:table-cell>
          <table:table-cell office:value-type="float" office:value="0.429339">
            <text:p>0.429339</text:p>
          </table:table-cell>
          <table:table-cell table:formula="of:=[.R162]/[.S162]" office:value-type="float" office:value="11.0213840345275">
            <text:p>11.021384034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31470">
            <text:p>131470</text:p>
          </table:table-cell>
          <table:table-cell office:value-type="float" office:value="2711">
            <text:p>2711</text:p>
          </table:table-cell>
          <table:table-cell office:value-type="float" office:value="4423">
            <text:p>4423</text:p>
          </table:table-cell>
          <table:table-cell office:value-type="percentage" office:value="0.106122">
            <text:p>11%</text:p>
          </table:table-cell>
          <table:table-cell office:value-type="percentage" office:value="0.0963135">
            <text:p>10%</text:p>
          </table:table-cell>
          <table:table-cell office:value-type="float" office:value="3311815">
            <text:p>3311815</text:p>
          </table:table-cell>
          <table:table-cell office:value-type="float" office:value="8919">
            <text:p>8919</text:p>
          </table:table-cell>
          <table:table-cell office:value-type="float" office:value="10050">
            <text:p>10050</text:p>
          </table:table-cell>
          <table:table-cell office:value-type="percentage" office:value="0.429901">
            <text:p>43%</text:p>
          </table:table-cell>
          <table:table-cell office:value-type="percentage" office:value="0.390913">
            <text:p>39%</text:p>
          </table:table-cell>
          <table:table-cell/>
          <table:table-cell office:value-type="float" office:value="100053">
            <text:p>100053</text:p>
          </table:table-cell>
          <table:table-cell office:value-type="float" office:value="22215">
            <text:p>22215</text:p>
          </table:table-cell>
          <table:table-cell office:value-type="float" office:value="98593">
            <text:p>98593</text:p>
          </table:table-cell>
          <table:table-cell office:value-type="float" office:value="22185">
            <text:p>22185</text:p>
          </table:table-cell>
          <table:table-cell/>
          <table:table-cell office:value-type="float" office:value="4.72887">
            <text:p>4.72887</text:p>
          </table:table-cell>
          <table:table-cell office:value-type="float" office:value="0.426099">
            <text:p>0.426099</text:p>
          </table:table-cell>
          <table:table-cell table:formula="of:=[.R163]/[.S163]" office:value-type="float" office:value="11.0980546774341">
            <text:p>11.098054677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31257">
            <text:p>131257</text:p>
          </table:table-cell>
          <table:table-cell office:value-type="float" office:value="2666">
            <text:p>2666</text:p>
          </table:table-cell>
          <table:table-cell office:value-type="float" office:value="4441">
            <text:p>4441</text:p>
          </table:table-cell>
          <table:table-cell office:value-type="percentage" office:value="0.106115">
            <text:p>11%</text:p>
          </table:table-cell>
          <table:table-cell office:value-type="percentage" office:value="0.0963013">
            <text:p>10%</text:p>
          </table:table-cell>
          <table:table-cell office:value-type="float" office:value="3344936">
            <text:p>3344936</text:p>
          </table:table-cell>
          <table:table-cell office:value-type="float" office:value="9141">
            <text:p>9141</text:p>
          </table:table-cell>
          <table:table-cell office:value-type="float" office:value="10141">
            <text:p>10141</text:p>
          </table:table-cell>
          <table:table-cell office:value-type="percentage" office:value="0.429912">
            <text:p>43%</text:p>
          </table:table-cell>
          <table:table-cell office:value-type="percentage" office:value="0.390929">
            <text:p>39%</text:p>
          </table:table-cell>
          <table:table-cell/>
          <table:table-cell office:value-type="float" office:value="100110">
            <text:p>100110</text:p>
          </table:table-cell>
          <table:table-cell office:value-type="float" office:value="22251">
            <text:p>22251</text:p>
          </table:table-cell>
          <table:table-cell office:value-type="float" office:value="98448">
            <text:p>98448</text:p>
          </table:table-cell>
          <table:table-cell office:value-type="float" office:value="22167">
            <text:p>22167</text:p>
          </table:table-cell>
          <table:table-cell/>
          <table:table-cell office:value-type="float" office:value="4.75802">
            <text:p>4.75802</text:p>
          </table:table-cell>
          <table:table-cell office:value-type="float" office:value="0.431678">
            <text:p>0.431678</text:p>
          </table:table-cell>
          <table:table-cell table:formula="of:=[.R164]/[.S164]" office:value-type="float" office:value="11.0221507697867">
            <text:p>11.022150769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31828">
            <text:p>131828</text:p>
          </table:table-cell>
          <table:table-cell office:value-type="float" office:value="2689">
            <text:p>2689</text:p>
          </table:table-cell>
          <table:table-cell office:value-type="float" office:value="4494">
            <text:p>4494</text:p>
          </table:table-cell>
          <table:table-cell office:value-type="percentage" office:value="0.10612">
            <text:p>11%</text:p>
          </table:table-cell>
          <table:table-cell office:value-type="percentage" office:value="0.0963352">
            <text:p>10%</text:p>
          </table:table-cell>
          <table:table-cell office:value-type="float" office:value="3417331">
            <text:p>3417331</text:p>
          </table:table-cell>
          <table:table-cell office:value-type="float" office:value="9251">
            <text:p>9251</text:p>
          </table:table-cell>
          <table:table-cell office:value-type="float" office:value="10186">
            <text:p>10186</text:p>
          </table:table-cell>
          <table:table-cell office:value-type="percentage" office:value="0.429909">
            <text:p>43%</text:p>
          </table:table-cell>
          <table:table-cell office:value-type="percentage" office:value="0.390913">
            <text:p>39%</text:p>
          </table:table-cell>
          <table:table-cell/>
          <table:table-cell office:value-type="float" office:value="100069">
            <text:p>100069</text:p>
          </table:table-cell>
          <table:table-cell office:value-type="float" office:value="22220">
            <text:p>22220</text:p>
          </table:table-cell>
          <table:table-cell office:value-type="float" office:value="98588">
            <text:p>98588</text:p>
          </table:table-cell>
          <table:table-cell office:value-type="float" office:value="22190">
            <text:p>22190</text:p>
          </table:table-cell>
          <table:table-cell/>
          <table:table-cell office:value-type="float" office:value="4.84795">
            <text:p>4.84795</text:p>
          </table:table-cell>
          <table:table-cell office:value-type="float" office:value="0.435421">
            <text:p>0.435421</text:p>
          </table:table-cell>
          <table:table-cell table:formula="of:=[.R165]/[.S165]" office:value-type="float" office:value="11.1339370402438">
            <text:p>11.133937040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32464">
            <text:p>132464</text:p>
          </table:table-cell>
          <table:table-cell office:value-type="float" office:value="2637">
            <text:p>2637</text:p>
          </table:table-cell>
          <table:table-cell office:value-type="float" office:value="4480">
            <text:p>4480</text:p>
          </table:table-cell>
          <table:table-cell office:value-type="percentage" office:value="0.106139">
            <text:p>11%</text:p>
          </table:table-cell>
          <table:table-cell office:value-type="percentage" office:value="0.0963864">
            <text:p>10%</text:p>
          </table:table-cell>
          <table:table-cell office:value-type="float" office:value="3414859">
            <text:p>3414859</text:p>
          </table:table-cell>
          <table:table-cell office:value-type="float" office:value="9092">
            <text:p>9092</text:p>
          </table:table-cell>
          <table:table-cell office:value-type="float" office:value="10374">
            <text:p>10374</text:p>
          </table:table-cell>
          <table:table-cell office:value-type="percentage" office:value="0.429908">
            <text:p>43%</text:p>
          </table:table-cell>
          <table:table-cell office:value-type="percentage" office:value="0.39093">
            <text:p>39%</text:p>
          </table:table-cell>
          <table:table-cell/>
          <table:table-cell office:value-type="float" office:value="100128">
            <text:p>100128</text:p>
          </table:table-cell>
          <table:table-cell office:value-type="float" office:value="22319">
            <text:p>22319</text:p>
          </table:table-cell>
          <table:table-cell office:value-type="float" office:value="98728">
            <text:p>98728</text:p>
          </table:table-cell>
          <table:table-cell office:value-type="float" office:value="22212">
            <text:p>22212</text:p>
          </table:table-cell>
          <table:table-cell/>
          <table:table-cell office:value-type="float" office:value="4.84535">
            <text:p>4.84535</text:p>
          </table:table-cell>
          <table:table-cell office:value-type="float" office:value="0.438547">
            <text:p>0.438547</text:p>
          </table:table-cell>
          <table:table-cell table:formula="of:=[.R166]/[.S166]" office:value-type="float" office:value="11.0486447290712">
            <text:p>11.0486447291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31334">
            <text:p>131334</text:p>
          </table:table-cell>
          <table:table-cell office:value-type="float" office:value="2614">
            <text:p>2614</text:p>
          </table:table-cell>
          <table:table-cell office:value-type="float" office:value="4380">
            <text:p>4380</text:p>
          </table:table-cell>
          <table:table-cell office:value-type="percentage" office:value="0.106147">
            <text:p>11%</text:p>
          </table:table-cell>
          <table:table-cell office:value-type="percentage" office:value="0.0964083">
            <text:p>10%</text:p>
          </table:table-cell>
          <table:table-cell office:value-type="float" office:value="3363629">
            <text:p>3363629</text:p>
          </table:table-cell>
          <table:table-cell office:value-type="float" office:value="9248">
            <text:p>9248</text:p>
          </table:table-cell>
          <table:table-cell office:value-type="float" office:value="10102">
            <text:p>10102</text:p>
          </table:table-cell>
          <table:table-cell office:value-type="percentage" office:value="0.429913">
            <text:p>43%</text:p>
          </table:table-cell>
          <table:table-cell office:value-type="percentage" office:value="0.39091">
            <text:p>39%</text:p>
          </table:table-cell>
          <table:table-cell/>
          <table:table-cell office:value-type="float" office:value="99981">
            <text:p>99981</text:p>
          </table:table-cell>
          <table:table-cell office:value-type="float" office:value="22395">
            <text:p>22395</text:p>
          </table:table-cell>
          <table:table-cell office:value-type="float" office:value="98851">
            <text:p>98851</text:p>
          </table:table-cell>
          <table:table-cell office:value-type="float" office:value="22277">
            <text:p>22277</text:p>
          </table:table-cell>
          <table:table-cell/>
          <table:table-cell office:value-type="float" office:value="4.76316">
            <text:p>4.76316</text:p>
          </table:table-cell>
          <table:table-cell office:value-type="float" office:value="0.432778">
            <text:p>0.432778</text:p>
          </table:table-cell>
          <table:table-cell table:formula="of:=[.R167]/[.S167]" office:value-type="float" office:value="11.0060123204045">
            <text:p>11.006012320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34921">
            <text:p>134921</text:p>
          </table:table-cell>
          <table:table-cell office:value-type="float" office:value="2664">
            <text:p>2664</text:p>
          </table:table-cell>
          <table:table-cell office:value-type="float" office:value="4507">
            <text:p>4507</text:p>
          </table:table-cell>
          <table:table-cell office:value-type="percentage" office:value="0.10615">
            <text:p>11%</text:p>
          </table:table-cell>
          <table:table-cell office:value-type="percentage" office:value="0.0964149">
            <text:p>10%</text:p>
          </table:table-cell>
          <table:table-cell office:value-type="float" office:value="3406184">
            <text:p>3406184</text:p>
          </table:table-cell>
          <table:table-cell office:value-type="float" office:value="9281">
            <text:p>9281</text:p>
          </table:table-cell>
          <table:table-cell office:value-type="float" office:value="10222">
            <text:p>10222</text:p>
          </table:table-cell>
          <table:table-cell office:value-type="percentage" office:value="0.429906">
            <text:p>43%</text:p>
          </table:table-cell>
          <table:table-cell office:value-type="percentage" office:value="0.390957">
            <text:p>39%</text:p>
          </table:table-cell>
          <table:table-cell/>
          <table:table-cell office:value-type="float" office:value="100007">
            <text:p>100007</text:p>
          </table:table-cell>
          <table:table-cell office:value-type="float" office:value="22446">
            <text:p>22446</text:p>
          </table:table-cell>
          <table:table-cell office:value-type="float" office:value="98803">
            <text:p>98803</text:p>
          </table:table-cell>
          <table:table-cell office:value-type="float" office:value="22380">
            <text:p>22380</text:p>
          </table:table-cell>
          <table:table-cell/>
          <table:table-cell office:value-type="float" office:value="4.80572">
            <text:p>4.80572</text:p>
          </table:table-cell>
          <table:table-cell office:value-type="float" office:value="0.43454">
            <text:p>0.43454</text:p>
          </table:table-cell>
          <table:table-cell table:formula="of:=[.R168]/[.S168]" office:value-type="float" office:value="11.0593271045243">
            <text:p>11.059327104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32395">
            <text:p>132395</text:p>
          </table:table-cell>
          <table:table-cell office:value-type="float" office:value="2685">
            <text:p>2685</text:p>
          </table:table-cell>
          <table:table-cell office:value-type="float" office:value="4494">
            <text:p>4494</text:p>
          </table:table-cell>
          <table:table-cell office:value-type="percentage" office:value="0.10614">
            <text:p>11%</text:p>
          </table:table-cell>
          <table:table-cell office:value-type="percentage" office:value="0.096397">
            <text:p>10%</text:p>
          </table:table-cell>
          <table:table-cell office:value-type="float" office:value="3396926">
            <text:p>3396926</text:p>
          </table:table-cell>
          <table:table-cell office:value-type="float" office:value="9011">
            <text:p>9011</text:p>
          </table:table-cell>
          <table:table-cell office:value-type="float" office:value="10351">
            <text:p>10351</text:p>
          </table:table-cell>
          <table:table-cell office:value-type="percentage" office:value="0.429906">
            <text:p>43%</text:p>
          </table:table-cell>
          <table:table-cell office:value-type="percentage" office:value="0.390944">
            <text:p>39%</text:p>
          </table:table-cell>
          <table:table-cell/>
          <table:table-cell office:value-type="float" office:value="100069">
            <text:p>100069</text:p>
          </table:table-cell>
          <table:table-cell office:value-type="float" office:value="22401">
            <text:p>22401</text:p>
          </table:table-cell>
          <table:table-cell office:value-type="float" office:value="98773">
            <text:p>98773</text:p>
          </table:table-cell>
          <table:table-cell office:value-type="float" office:value="22329">
            <text:p>22329</text:p>
          </table:table-cell>
          <table:table-cell/>
          <table:table-cell office:value-type="float" office:value="4.80559">
            <text:p>4.80559</text:p>
          </table:table-cell>
          <table:table-cell office:value-type="float" office:value="0.427068">
            <text:p>0.427068</text:p>
          </table:table-cell>
          <table:table-cell table:formula="of:=[.R169]/[.S169]" office:value-type="float" office:value="11.252517163543">
            <text:p>11.252517163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34534">
            <text:p>134534</text:p>
          </table:table-cell>
          <table:table-cell office:value-type="float" office:value="2676">
            <text:p>2676</text:p>
          </table:table-cell>
          <table:table-cell office:value-type="float" office:value="4597">
            <text:p>4597</text:p>
          </table:table-cell>
          <table:table-cell office:value-type="percentage" office:value="0.106101">
            <text:p>11%</text:p>
          </table:table-cell>
          <table:table-cell office:value-type="percentage" office:value="0.0963732">
            <text:p>10%</text:p>
          </table:table-cell>
          <table:table-cell office:value-type="float" office:value="3453520">
            <text:p>3453520</text:p>
          </table:table-cell>
          <table:table-cell office:value-type="float" office:value="9167">
            <text:p>9167</text:p>
          </table:table-cell>
          <table:table-cell office:value-type="float" office:value="10404">
            <text:p>10404</text:p>
          </table:table-cell>
          <table:table-cell office:value-type="percentage" office:value="0.429915">
            <text:p>43%</text:p>
          </table:table-cell>
          <table:table-cell office:value-type="percentage" office:value="0.390937">
            <text:p>39%</text:p>
          </table:table-cell>
          <table:table-cell/>
          <table:table-cell office:value-type="float" office:value="100175">
            <text:p>100175</text:p>
          </table:table-cell>
          <table:table-cell office:value-type="float" office:value="22354">
            <text:p>22354</text:p>
          </table:table-cell>
          <table:table-cell office:value-type="float" office:value="98882">
            <text:p>98882</text:p>
          </table:table-cell>
          <table:table-cell office:value-type="float" office:value="22258">
            <text:p>22258</text:p>
          </table:table-cell>
          <table:table-cell/>
          <table:table-cell office:value-type="float" office:value="4.89819">
            <text:p>4.89819</text:p>
          </table:table-cell>
          <table:table-cell office:value-type="float" office:value="0.44083">
            <text:p>0.44083</text:p>
          </table:table-cell>
          <table:table-cell table:formula="of:=[.R170]/[.S170]" office:value-type="float" office:value="11.1112900664655">
            <text:p>11.111290066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36695">
            <text:p>136695</text:p>
          </table:table-cell>
          <table:table-cell office:value-type="float" office:value="2691">
            <text:p>2691</text:p>
          </table:table-cell>
          <table:table-cell office:value-type="float" office:value="4373">
            <text:p>4373</text:p>
          </table:table-cell>
          <table:table-cell office:value-type="percentage" office:value="0.106099">
            <text:p>11%</text:p>
          </table:table-cell>
          <table:table-cell office:value-type="percentage" office:value="0.0963822">
            <text:p>10%</text:p>
          </table:table-cell>
          <table:table-cell office:value-type="float" office:value="3453214">
            <text:p>3453214</text:p>
          </table:table-cell>
          <table:table-cell office:value-type="float" office:value="9304">
            <text:p>9304</text:p>
          </table:table-cell>
          <table:table-cell office:value-type="float" office:value="10257">
            <text:p>10257</text:p>
          </table:table-cell>
          <table:table-cell office:value-type="percentage" office:value="0.429916">
            <text:p>43%</text:p>
          </table:table-cell>
          <table:table-cell office:value-type="percentage" office:value="0.390929">
            <text:p>39%</text:p>
          </table:table-cell>
          <table:table-cell/>
          <table:table-cell office:value-type="float" office:value="100117">
            <text:p>100117</text:p>
          </table:table-cell>
          <table:table-cell office:value-type="float" office:value="22402">
            <text:p>22402</text:p>
          </table:table-cell>
          <table:table-cell office:value-type="float" office:value="98950">
            <text:p>98950</text:p>
          </table:table-cell>
          <table:table-cell office:value-type="float" office:value="22232">
            <text:p>22232</text:p>
          </table:table-cell>
          <table:table-cell/>
          <table:table-cell office:value-type="float" office:value="4.88458">
            <text:p>4.88458</text:p>
          </table:table-cell>
          <table:table-cell office:value-type="float" office:value="0.434149">
            <text:p>0.434149</text:p>
          </table:table-cell>
          <table:table-cell table:formula="of:=[.R171]/[.S171]" office:value-type="float" office:value="11.2509299802602">
            <text:p>11.250929980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29988">
            <text:p>129988</text:p>
          </table:table-cell>
          <table:table-cell office:value-type="float" office:value="2586">
            <text:p>2586</text:p>
          </table:table-cell>
          <table:table-cell office:value-type="float" office:value="4511">
            <text:p>4511</text:p>
          </table:table-cell>
          <table:table-cell office:value-type="percentage" office:value="0.106078">
            <text:p>11%</text:p>
          </table:table-cell>
          <table:table-cell office:value-type="percentage" office:value="0.0964121">
            <text:p>10%</text:p>
          </table:table-cell>
          <table:table-cell office:value-type="float" office:value="3335885">
            <text:p>3335885</text:p>
          </table:table-cell>
          <table:table-cell office:value-type="float" office:value="9051">
            <text:p>9051</text:p>
          </table:table-cell>
          <table:table-cell office:value-type="float" office:value="10166">
            <text:p>10166</text:p>
          </table:table-cell>
          <table:table-cell office:value-type="percentage" office:value="0.429902">
            <text:p>43%</text:p>
          </table:table-cell>
          <table:table-cell office:value-type="percentage" office:value="0.390955">
            <text:p>39%</text:p>
          </table:table-cell>
          <table:table-cell/>
          <table:table-cell office:value-type="float" office:value="100104">
            <text:p>100104</text:p>
          </table:table-cell>
          <table:table-cell office:value-type="float" office:value="22381">
            <text:p>22381</text:p>
          </table:table-cell>
          <table:table-cell office:value-type="float" office:value="98906">
            <text:p>98906</text:p>
          </table:table-cell>
          <table:table-cell office:value-type="float" office:value="22199">
            <text:p>22199</text:p>
          </table:table-cell>
          <table:table-cell/>
          <table:table-cell office:value-type="float" office:value="4.73634">
            <text:p>4.73634</text:p>
          </table:table-cell>
          <table:table-cell office:value-type="float" office:value="0.425289">
            <text:p>0.425289</text:p>
          </table:table-cell>
          <table:table-cell table:formula="of:=[.R172]/[.S172]" office:value-type="float" office:value="11.1367564174009">
            <text:p>11.136756417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0873">
            <text:p>130873</text:p>
          </table:table-cell>
          <table:table-cell office:value-type="float" office:value="2638">
            <text:p>2638</text:p>
          </table:table-cell>
          <table:table-cell office:value-type="float" office:value="4566">
            <text:p>4566</text:p>
          </table:table-cell>
          <table:table-cell office:value-type="percentage" office:value="0.106058">
            <text:p>11%</text:p>
          </table:table-cell>
          <table:table-cell office:value-type="percentage" office:value="0.096417">
            <text:p>10%</text:p>
          </table:table-cell>
          <table:table-cell office:value-type="float" office:value="3347058">
            <text:p>3347058</text:p>
          </table:table-cell>
          <table:table-cell office:value-type="float" office:value="8925">
            <text:p>8925</text:p>
          </table:table-cell>
          <table:table-cell office:value-type="float" office:value="10278">
            <text:p>10278</text:p>
          </table:table-cell>
          <table:table-cell office:value-type="percentage" office:value="0.429891">
            <text:p>43%</text:p>
          </table:table-cell>
          <table:table-cell office:value-type="percentage" office:value="0.391009">
            <text:p>39%</text:p>
          </table:table-cell>
          <table:table-cell/>
          <table:table-cell office:value-type="float" office:value="100091">
            <text:p>100091</text:p>
          </table:table-cell>
          <table:table-cell office:value-type="float" office:value="22335">
            <text:p>22335</text:p>
          </table:table-cell>
          <table:table-cell office:value-type="float" office:value="98901">
            <text:p>98901</text:p>
          </table:table-cell>
          <table:table-cell office:value-type="float" office:value="22166">
            <text:p>22166</text:p>
          </table:table-cell>
          <table:table-cell/>
          <table:table-cell office:value-type="float" office:value="4.78237">
            <text:p>4.78237</text:p>
          </table:table-cell>
          <table:table-cell office:value-type="float" office:value="0.428043">
            <text:p>0.428043</text:p>
          </table:table-cell>
          <table:table-cell table:formula="of:=[.R173]/[.S173]" office:value-type="float" office:value="11.1726391974638">
            <text:p>11.172639197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28975">
            <text:p>128975</text:p>
          </table:table-cell>
          <table:table-cell office:value-type="float" office:value="2565">
            <text:p>2565</text:p>
          </table:table-cell>
          <table:table-cell office:value-type="float" office:value="4455">
            <text:p>4455</text:p>
          </table:table-cell>
          <table:table-cell office:value-type="percentage" office:value="0.106038">
            <text:p>11%</text:p>
          </table:table-cell>
          <table:table-cell office:value-type="percentage" office:value="0.0964098">
            <text:p>10%</text:p>
          </table:table-cell>
          <table:table-cell office:value-type="float" office:value="3359148">
            <text:p>3359148</text:p>
          </table:table-cell>
          <table:table-cell office:value-type="float" office:value="8970">
            <text:p>8970</text:p>
          </table:table-cell>
          <table:table-cell office:value-type="float" office:value="9963">
            <text:p>9963</text:p>
          </table:table-cell>
          <table:table-cell office:value-type="percentage" office:value="0.429891">
            <text:p>43%</text:p>
          </table:table-cell>
          <table:table-cell office:value-type="percentage" office:value="0.391012">
            <text:p>39%</text:p>
          </table:table-cell>
          <table:table-cell/>
          <table:table-cell office:value-type="float" office:value="100083">
            <text:p>100083</text:p>
          </table:table-cell>
          <table:table-cell office:value-type="float" office:value="22395">
            <text:p>22395</text:p>
          </table:table-cell>
          <table:table-cell office:value-type="float" office:value="99071">
            <text:p>99071</text:p>
          </table:table-cell>
          <table:table-cell office:value-type="float" office:value="22143">
            <text:p>22143</text:p>
          </table:table-cell>
          <table:table-cell/>
          <table:table-cell office:value-type="float" office:value="4.78494">
            <text:p>4.78494</text:p>
          </table:table-cell>
          <table:table-cell office:value-type="float" office:value="0.42921">
            <text:p>0.42921</text:p>
          </table:table-cell>
          <table:table-cell table:formula="of:=[.R174]/[.S174]" office:value-type="float" office:value="11.1482491088278">
            <text:p>11.148249108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30844">
            <text:p>130844</text:p>
          </table:table-cell>
          <table:table-cell office:value-type="float" office:value="2551">
            <text:p>2551</text:p>
          </table:table-cell>
          <table:table-cell office:value-type="float" office:value="4522">
            <text:p>4522</text:p>
          </table:table-cell>
          <table:table-cell office:value-type="percentage" office:value="0.105985">
            <text:p>11%</text:p>
          </table:table-cell>
          <table:table-cell office:value-type="percentage" office:value="0.0963674">
            <text:p>10%</text:p>
          </table:table-cell>
          <table:table-cell office:value-type="float" office:value="3322161">
            <text:p>3322161</text:p>
          </table:table-cell>
          <table:table-cell office:value-type="float" office:value="9180">
            <text:p>9180</text:p>
          </table:table-cell>
          <table:table-cell office:value-type="float" office:value="10294">
            <text:p>10294</text:p>
          </table:table-cell>
          <table:table-cell office:value-type="percentage" office:value="0.429888">
            <text:p>43%</text:p>
          </table:table-cell>
          <table:table-cell office:value-type="percentage" office:value="0.39097">
            <text:p>39%</text:p>
          </table:table-cell>
          <table:table-cell/>
          <table:table-cell office:value-type="float" office:value="100076">
            <text:p>100076</text:p>
          </table:table-cell>
          <table:table-cell office:value-type="float" office:value="22268">
            <text:p>22268</text:p>
          </table:table-cell>
          <table:table-cell office:value-type="float" office:value="99171">
            <text:p>99171</text:p>
          </table:table-cell>
          <table:table-cell office:value-type="float" office:value="22115">
            <text:p>22115</text:p>
          </table:table-cell>
          <table:table-cell/>
          <table:table-cell office:value-type="float" office:value="4.76003">
            <text:p>4.76003</text:p>
          </table:table-cell>
          <table:table-cell office:value-type="float" office:value="0.430658">
            <text:p>0.430658</text:p>
          </table:table-cell>
          <table:table-cell table:formula="of:=[.R175]/[.S175]" office:value-type="float" office:value="11.0529236656465">
            <text:p>11.052923665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28141">
            <text:p>128141</text:p>
          </table:table-cell>
          <table:table-cell office:value-type="float" office:value="2675">
            <text:p>2675</text:p>
          </table:table-cell>
          <table:table-cell office:value-type="float" office:value="4503">
            <text:p>4503</text:p>
          </table:table-cell>
          <table:table-cell office:value-type="percentage" office:value="0.106002">
            <text:p>11%</text:p>
          </table:table-cell>
          <table:table-cell office:value-type="percentage" office:value="0.0963629">
            <text:p>10%</text:p>
          </table:table-cell>
          <table:table-cell office:value-type="float" office:value="3325459">
            <text:p>3325459</text:p>
          </table:table-cell>
          <table:table-cell office:value-type="float" office:value="8996">
            <text:p>8996</text:p>
          </table:table-cell>
          <table:table-cell office:value-type="float" office:value="9998">
            <text:p>9998</text:p>
          </table:table-cell>
          <table:table-cell office:value-type="percentage" office:value="0.42989">
            <text:p>43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99897">
            <text:p>99897</text:p>
          </table:table-cell>
          <table:table-cell office:value-type="float" office:value="22361">
            <text:p>22361</text:p>
          </table:table-cell>
          <table:table-cell office:value-type="float" office:value="99166">
            <text:p>99166</text:p>
          </table:table-cell>
          <table:table-cell office:value-type="float" office:value="22119">
            <text:p>22119</text:p>
          </table:table-cell>
          <table:table-cell/>
          <table:table-cell office:value-type="float" office:value="4.73385">
            <text:p>4.73385</text:p>
          </table:table-cell>
          <table:table-cell office:value-type="float" office:value="0.427822">
            <text:p>0.427822</text:p>
          </table:table-cell>
          <table:table-cell table:formula="of:=[.R176]/[.S176]" office:value-type="float" office:value="11.0649989949091">
            <text:p>11.064998994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29021">
            <text:p>129021</text:p>
          </table:table-cell>
          <table:table-cell office:value-type="float" office:value="2610">
            <text:p>2610</text:p>
          </table:table-cell>
          <table:table-cell office:value-type="float" office:value="4453">
            <text:p>4453</text:p>
          </table:table-cell>
          <table:table-cell office:value-type="percentage" office:value="0.105966">
            <text:p>11%</text:p>
          </table:table-cell>
          <table:table-cell office:value-type="percentage" office:value="0.0963219">
            <text:p>10%</text:p>
          </table:table-cell>
          <table:table-cell office:value-type="float" office:value="3315455">
            <text:p>3315455</text:p>
          </table:table-cell>
          <table:table-cell office:value-type="float" office:value="9229">
            <text:p>9229</text:p>
          </table:table-cell>
          <table:table-cell office:value-type="float" office:value="10267">
            <text:p>10267</text:p>
          </table:table-cell>
          <table:table-cell office:value-type="percentage" office:value="0.429876">
            <text:p>43%</text:p>
          </table:table-cell>
          <table:table-cell office:value-type="percentage" office:value="0.390936">
            <text:p>39%</text:p>
          </table:table-cell>
          <table:table-cell/>
          <table:table-cell office:value-type="float" office:value="99781">
            <text:p>99781</text:p>
          </table:table-cell>
          <table:table-cell office:value-type="float" office:value="22288">
            <text:p>22288</text:p>
          </table:table-cell>
          <table:table-cell office:value-type="float" office:value="99211">
            <text:p>99211</text:p>
          </table:table-cell>
          <table:table-cell office:value-type="float" office:value="22245">
            <text:p>22245</text:p>
          </table:table-cell>
          <table:table-cell/>
          <table:table-cell office:value-type="float" office:value="4.71603">
            <text:p>4.71603</text:p>
          </table:table-cell>
          <table:table-cell office:value-type="float" office:value="0.428456">
            <text:p>0.428456</text:p>
          </table:table-cell>
          <table:table-cell table:formula="of:=[.R177]/[.S177]" office:value-type="float" office:value="11.0070345613085">
            <text:p>11.007034561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29675">
            <text:p>129675</text:p>
          </table:table-cell>
          <table:table-cell office:value-type="float" office:value="2673">
            <text:p>2673</text:p>
          </table:table-cell>
          <table:table-cell office:value-type="float" office:value="4451">
            <text:p>4451</text:p>
          </table:table-cell>
          <table:table-cell office:value-type="percentage" office:value="0.105969">
            <text:p>11%</text:p>
          </table:table-cell>
          <table:table-cell office:value-type="percentage" office:value="0.0963318">
            <text:p>10%</text:p>
          </table:table-cell>
          <table:table-cell office:value-type="float" office:value="3372496">
            <text:p>3372496</text:p>
          </table:table-cell>
          <table:table-cell office:value-type="float" office:value="8988">
            <text:p>8988</text:p>
          </table:table-cell>
          <table:table-cell office:value-type="float" office:value="10036">
            <text:p>10036</text:p>
          </table:table-cell>
          <table:table-cell office:value-type="percentage" office:value="0.429877">
            <text:p>43%</text:p>
          </table:table-cell>
          <table:table-cell office:value-type="percentage" office:value="0.390909">
            <text:p>39%</text:p>
          </table:table-cell>
          <table:table-cell/>
          <table:table-cell office:value-type="float" office:value="99646">
            <text:p>99646</text:p>
          </table:table-cell>
          <table:table-cell office:value-type="float" office:value="22343">
            <text:p>22343</text:p>
          </table:table-cell>
          <table:table-cell office:value-type="float" office:value="99115">
            <text:p>99115</text:p>
          </table:table-cell>
          <table:table-cell office:value-type="float" office:value="22221">
            <text:p>22221</text:p>
          </table:table-cell>
          <table:table-cell/>
          <table:table-cell office:value-type="float" office:value="4.77751">
            <text:p>4.77751</text:p>
          </table:table-cell>
          <table:table-cell office:value-type="float" office:value="0.423473">
            <text:p>0.423473</text:p>
          </table:table-cell>
          <table:table-cell table:formula="of:=[.R178]/[.S178]" office:value-type="float" office:value="11.281734608818">
            <text:p>11.281734608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0091">
            <text:p>130091</text:p>
          </table:table-cell>
          <table:table-cell office:value-type="float" office:value="2545">
            <text:p>2545</text:p>
          </table:table-cell>
          <table:table-cell office:value-type="float" office:value="4616">
            <text:p>4616</text:p>
          </table:table-cell>
          <table:table-cell office:value-type="percentage" office:value="0.105947">
            <text:p>11%</text:p>
          </table:table-cell>
          <table:table-cell office:value-type="percentage" office:value="0.096363">
            <text:p>10%</text:p>
          </table:table-cell>
          <table:table-cell office:value-type="float" office:value="3441124">
            <text:p>3441124</text:p>
          </table:table-cell>
          <table:table-cell office:value-type="float" office:value="9137">
            <text:p>9137</text:p>
          </table:table-cell>
          <table:table-cell office:value-type="float" office:value="10233">
            <text:p>10233</text:p>
          </table:table-cell>
          <table:table-cell office:value-type="percentage" office:value="0.42988">
            <text:p>43%</text:p>
          </table:table-cell>
          <table:table-cell office:value-type="percentage" office:value="0.390889">
            <text:p>39%</text:p>
          </table:table-cell>
          <table:table-cell/>
          <table:table-cell office:value-type="float" office:value="99576">
            <text:p>99576</text:p>
          </table:table-cell>
          <table:table-cell office:value-type="float" office:value="22383">
            <text:p>22383</text:p>
          </table:table-cell>
          <table:table-cell office:value-type="float" office:value="99154">
            <text:p>99154</text:p>
          </table:table-cell>
          <table:table-cell office:value-type="float" office:value="22285">
            <text:p>22285</text:p>
          </table:table-cell>
          <table:table-cell/>
          <table:table-cell office:value-type="float" office:value="4.85291">
            <text:p>4.85291</text:p>
          </table:table-cell>
          <table:table-cell office:value-type="float" office:value="0.431995">
            <text:p>0.431995</text:p>
          </table:table-cell>
          <table:table-cell table:formula="of:=[.R179]/[.S179]" office:value-type="float" office:value="11.233717982847">
            <text:p>11.233717982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31118">
            <text:p>131118</text:p>
          </table:table-cell>
          <table:table-cell office:value-type="float" office:value="2617">
            <text:p>2617</text:p>
          </table:table-cell>
          <table:table-cell office:value-type="float" office:value="4554">
            <text:p>4554</text:p>
          </table:table-cell>
          <table:table-cell office:value-type="percentage" office:value="0.105949">
            <text:p>11%</text:p>
          </table:table-cell>
          <table:table-cell office:value-type="percentage" office:value="0.096339">
            <text:p>10%</text:p>
          </table:table-cell>
          <table:table-cell office:value-type="float" office:value="3378116">
            <text:p>3378116</text:p>
          </table:table-cell>
          <table:table-cell office:value-type="float" office:value="8950">
            <text:p>8950</text:p>
          </table:table-cell>
          <table:table-cell office:value-type="float" office:value="10299">
            <text:p>10299</text:p>
          </table:table-cell>
          <table:table-cell office:value-type="percentage" office:value="0.429895">
            <text:p>43%</text:p>
          </table:table-cell>
          <table:table-cell office:value-type="percentage" office:value="0.390903">
            <text:p>39%</text:p>
          </table:table-cell>
          <table:table-cell/>
          <table:table-cell office:value-type="float" office:value="99670">
            <text:p>99670</text:p>
          </table:table-cell>
          <table:table-cell office:value-type="float" office:value="22430">
            <text:p>22430</text:p>
          </table:table-cell>
          <table:table-cell office:value-type="float" office:value="99274">
            <text:p>99274</text:p>
          </table:table-cell>
          <table:table-cell office:value-type="float" office:value="22293">
            <text:p>22293</text:p>
          </table:table-cell>
          <table:table-cell/>
          <table:table-cell office:value-type="float" office:value="4.78451">
            <text:p>4.78451</text:p>
          </table:table-cell>
          <table:table-cell office:value-type="float" office:value="0.434352">
            <text:p>0.434352</text:p>
          </table:table-cell>
          <table:table-cell table:formula="of:=[.R180]/[.S180]" office:value-type="float" office:value="11.0152825358235">
            <text:p>11.015282535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28864">
            <text:p>128864</text:p>
          </table:table-cell>
          <table:table-cell office:value-type="float" office:value="2752">
            <text:p>2752</text:p>
          </table:table-cell>
          <table:table-cell office:value-type="float" office:value="4435">
            <text:p>4435</text:p>
          </table:table-cell>
          <table:table-cell office:value-type="percentage" office:value="0.105969">
            <text:p>11%</text:p>
          </table:table-cell>
          <table:table-cell office:value-type="percentage" office:value="0.0963642">
            <text:p>10%</text:p>
          </table:table-cell>
          <table:table-cell office:value-type="float" office:value="3326121">
            <text:p>3326121</text:p>
          </table:table-cell>
          <table:table-cell office:value-type="float" office:value="8932">
            <text:p>8932</text:p>
          </table:table-cell>
          <table:table-cell office:value-type="float" office:value="10126">
            <text:p>10126</text:p>
          </table:table-cell>
          <table:table-cell office:value-type="percentage" office:value="0.429908">
            <text:p>43%</text:p>
          </table:table-cell>
          <table:table-cell office:value-type="percentage" office:value="0.390895">
            <text:p>39%</text:p>
          </table:table-cell>
          <table:table-cell/>
          <table:table-cell office:value-type="float" office:value="99677">
            <text:p>99677</text:p>
          </table:table-cell>
          <table:table-cell office:value-type="float" office:value="22525">
            <text:p>22525</text:p>
          </table:table-cell>
          <table:table-cell office:value-type="float" office:value="99312">
            <text:p>99312</text:p>
          </table:table-cell>
          <table:table-cell office:value-type="float" office:value="22276">
            <text:p>22276</text:p>
          </table:table-cell>
          <table:table-cell/>
          <table:table-cell office:value-type="float" office:value="4.73725">
            <text:p>4.73725</text:p>
          </table:table-cell>
          <table:table-cell office:value-type="float" office:value="0.430284">
            <text:p>0.430284</text:p>
          </table:table-cell>
          <table:table-cell table:formula="of:=[.R181]/[.S181]" office:value-type="float" office:value="11.0095890156269">
            <text:p>11.009589015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31871">
            <text:p>131871</text:p>
          </table:table-cell>
          <table:table-cell office:value-type="float" office:value="2617">
            <text:p>2617</text:p>
          </table:table-cell>
          <table:table-cell office:value-type="float" office:value="4468">
            <text:p>4468</text:p>
          </table:table-cell>
          <table:table-cell office:value-type="percentage" office:value="0.10596">
            <text:p>11%</text:p>
          </table:table-cell>
          <table:table-cell office:value-type="percentage" office:value="0.096341">
            <text:p>10%</text:p>
          </table:table-cell>
          <table:table-cell office:value-type="float" office:value="3397076">
            <text:p>3397076</text:p>
          </table:table-cell>
          <table:table-cell office:value-type="float" office:value="8941">
            <text:p>8941</text:p>
          </table:table-cell>
          <table:table-cell office:value-type="float" office:value="10269">
            <text:p>10269</text:p>
          </table:table-cell>
          <table:table-cell office:value-type="percentage" office:value="0.429914">
            <text:p>43%</text:p>
          </table:table-cell>
          <table:table-cell office:value-type="percentage" office:value="0.390886">
            <text:p>39%</text:p>
          </table:table-cell>
          <table:table-cell/>
          <table:table-cell office:value-type="float" office:value="99766">
            <text:p>99766</text:p>
          </table:table-cell>
          <table:table-cell office:value-type="float" office:value="22452">
            <text:p>22452</text:p>
          </table:table-cell>
          <table:table-cell office:value-type="float" office:value="99331">
            <text:p>99331</text:p>
          </table:table-cell>
          <table:table-cell office:value-type="float" office:value="22288">
            <text:p>22288</text:p>
          </table:table-cell>
          <table:table-cell/>
          <table:table-cell office:value-type="float" office:value="4.79666">
            <text:p>4.79666</text:p>
          </table:table-cell>
          <table:table-cell office:value-type="float" office:value="0.426508">
            <text:p>0.426508</text:p>
          </table:table-cell>
          <table:table-cell table:formula="of:=[.R182]/[.S182]" office:value-type="float" office:value="11.2463541129357">
            <text:p>11.246354112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29068">
            <text:p>129068</text:p>
          </table:table-cell>
          <table:table-cell office:value-type="float" office:value="2679">
            <text:p>2679</text:p>
          </table:table-cell>
          <table:table-cell office:value-type="float" office:value="4526">
            <text:p>4526</text:p>
          </table:table-cell>
          <table:table-cell office:value-type="percentage" office:value="0.105955">
            <text:p>11%</text:p>
          </table:table-cell>
          <table:table-cell office:value-type="percentage" office:value="0.0963378">
            <text:p>10%</text:p>
          </table:table-cell>
          <table:table-cell office:value-type="float" office:value="3384540">
            <text:p>3384540</text:p>
          </table:table-cell>
          <table:table-cell office:value-type="float" office:value="9164">
            <text:p>9164</text:p>
          </table:table-cell>
          <table:table-cell office:value-type="float" office:value="10393">
            <text:p>10393</text:p>
          </table:table-cell>
          <table:table-cell office:value-type="percentage" office:value="0.429908">
            <text:p>43%</text:p>
          </table:table-cell>
          <table:table-cell office:value-type="percentage" office:value="0.390885">
            <text:p>39%</text:p>
          </table:table-cell>
          <table:table-cell/>
          <table:table-cell office:value-type="float" office:value="99821">
            <text:p>99821</text:p>
          </table:table-cell>
          <table:table-cell office:value-type="float" office:value="22422">
            <text:p>22422</text:p>
          </table:table-cell>
          <table:table-cell office:value-type="float" office:value="99454">
            <text:p>99454</text:p>
          </table:table-cell>
          <table:table-cell office:value-type="float" office:value="22217">
            <text:p>22217</text:p>
          </table:table-cell>
          <table:table-cell/>
          <table:table-cell office:value-type="float" office:value="4.80461">
            <text:p>4.80461</text:p>
          </table:table-cell>
          <table:table-cell office:value-type="float" office:value="0.435207">
            <text:p>0.435207</text:p>
          </table:table-cell>
          <table:table-cell table:formula="of:=[.R183]/[.S183]" office:value-type="float" office:value="11.0398270248411">
            <text:p>11.039827024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28091">
            <text:p>128091</text:p>
          </table:table-cell>
          <table:table-cell office:value-type="float" office:value="2700">
            <text:p>2700</text:p>
          </table:table-cell>
          <table:table-cell office:value-type="float" office:value="4515">
            <text:p>4515</text:p>
          </table:table-cell>
          <table:table-cell office:value-type="percentage" office:value="0.10597">
            <text:p>11%</text:p>
          </table:table-cell>
          <table:table-cell office:value-type="percentage" office:value="0.0963312">
            <text:p>10%</text:p>
          </table:table-cell>
          <table:table-cell office:value-type="float" office:value="3336224">
            <text:p>3336224</text:p>
          </table:table-cell>
          <table:table-cell office:value-type="float" office:value="8988">
            <text:p>8988</text:p>
          </table:table-cell>
          <table:table-cell office:value-type="float" office:value="9979">
            <text:p>9979</text:p>
          </table:table-cell>
          <table:table-cell office:value-type="percentage" office:value="0.429907">
            <text:p>43%</text:p>
          </table:table-cell>
          <table:table-cell office:value-type="percentage" office:value="0.390903">
            <text:p>39%</text:p>
          </table:table-cell>
          <table:table-cell/>
          <table:table-cell office:value-type="float" office:value="99763">
            <text:p>99763</text:p>
          </table:table-cell>
          <table:table-cell office:value-type="float" office:value="22415">
            <text:p>22415</text:p>
          </table:table-cell>
          <table:table-cell office:value-type="float" office:value="99510">
            <text:p>99510</text:p>
          </table:table-cell>
          <table:table-cell office:value-type="float" office:value="22195">
            <text:p>22195</text:p>
          </table:table-cell>
          <table:table-cell/>
          <table:table-cell office:value-type="float" office:value="4.75422">
            <text:p>4.75422</text:p>
          </table:table-cell>
          <table:table-cell office:value-type="float" office:value="0.428475">
            <text:p>0.428475</text:p>
          </table:table-cell>
          <table:table-cell table:formula="of:=[.R184]/[.S184]" office:value-type="float" office:value="11.0956765272186">
            <text:p>11.095676527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32245">
            <text:p>132245</text:p>
          </table:table-cell>
          <table:table-cell office:value-type="float" office:value="2608">
            <text:p>2608</text:p>
          </table:table-cell>
          <table:table-cell office:value-type="float" office:value="4501">
            <text:p>4501</text:p>
          </table:table-cell>
          <table:table-cell office:value-type="percentage" office:value="0.10596">
            <text:p>11%</text:p>
          </table:table-cell>
          <table:table-cell office:value-type="percentage" office:value="0.0963507">
            <text:p>10%</text:p>
          </table:table-cell>
          <table:table-cell office:value-type="float" office:value="3377083">
            <text:p>3377083</text:p>
          </table:table-cell>
          <table:table-cell office:value-type="float" office:value="9024">
            <text:p>9024</text:p>
          </table:table-cell>
          <table:table-cell office:value-type="float" office:value="10215">
            <text:p>10215</text:p>
          </table:table-cell>
          <table:table-cell office:value-type="percentage" office:value="0.429891">
            <text:p>43%</text:p>
          </table:table-cell>
          <table:table-cell office:value-type="percentage" office:value="0.390936">
            <text:p>39%</text:p>
          </table:table-cell>
          <table:table-cell/>
          <table:table-cell office:value-type="float" office:value="99774">
            <text:p>99774</text:p>
          </table:table-cell>
          <table:table-cell office:value-type="float" office:value="22487">
            <text:p>22487</text:p>
          </table:table-cell>
          <table:table-cell office:value-type="float" office:value="99516">
            <text:p>99516</text:p>
          </table:table-cell>
          <table:table-cell office:value-type="float" office:value="22117">
            <text:p>22117</text:p>
          </table:table-cell>
          <table:table-cell/>
          <table:table-cell office:value-type="float" office:value="4.82145">
            <text:p>4.82145</text:p>
          </table:table-cell>
          <table:table-cell office:value-type="float" office:value="0.430076">
            <text:p>0.430076</text:p>
          </table:table-cell>
          <table:table-cell table:formula="of:=[.R185]/[.S185]" office:value-type="float" office:value="11.2106929937964">
            <text:p>11.210692993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29425">
            <text:p>129425</text:p>
          </table:table-cell>
          <table:table-cell office:value-type="float" office:value="2740">
            <text:p>2740</text:p>
          </table:table-cell>
          <table:table-cell office:value-type="float" office:value="4451">
            <text:p>4451</text:p>
          </table:table-cell>
          <table:table-cell office:value-type="percentage" office:value="0.105993">
            <text:p>11%</text:p>
          </table:table-cell>
          <table:table-cell office:value-type="percentage" office:value="0.096343">
            <text:p>10%</text:p>
          </table:table-cell>
          <table:table-cell office:value-type="float" office:value="3317466">
            <text:p>3317466</text:p>
          </table:table-cell>
          <table:table-cell office:value-type="float" office:value="9144">
            <text:p>9144</text:p>
          </table:table-cell>
          <table:table-cell office:value-type="float" office:value="10084">
            <text:p>10084</text:p>
          </table:table-cell>
          <table:table-cell office:value-type="percentage" office:value="0.429878">
            <text:p>43%</text:p>
          </table:table-cell>
          <table:table-cell office:value-type="percentage" office:value="0.390931">
            <text:p>39%</text:p>
          </table:table-cell>
          <table:table-cell/>
          <table:table-cell office:value-type="float" office:value="99748">
            <text:p>99748</text:p>
          </table:table-cell>
          <table:table-cell office:value-type="float" office:value="22426">
            <text:p>22426</text:p>
          </table:table-cell>
          <table:table-cell office:value-type="float" office:value="99656">
            <text:p>99656</text:p>
          </table:table-cell>
          <table:table-cell office:value-type="float" office:value="22030">
            <text:p>22030</text:p>
          </table:table-cell>
          <table:table-cell/>
          <table:table-cell office:value-type="float" office:value="4.77562">
            <text:p>4.77562</text:p>
          </table:table-cell>
          <table:table-cell office:value-type="float" office:value="0.436723">
            <text:p>0.436723</text:p>
          </table:table-cell>
          <table:table-cell table:formula="of:=[.R186]/[.S186]" office:value-type="float" office:value="10.9351236367217">
            <text:p>10.935123636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27785">
            <text:p>127785</text:p>
          </table:table-cell>
          <table:table-cell office:value-type="float" office:value="2823">
            <text:p>2823</text:p>
          </table:table-cell>
          <table:table-cell office:value-type="float" office:value="4520">
            <text:p>4520</text:p>
          </table:table-cell>
          <table:table-cell office:value-type="percentage" office:value="0.105986">
            <text:p>11%</text:p>
          </table:table-cell>
          <table:table-cell office:value-type="percentage" office:value="0.0963403">
            <text:p>10%</text:p>
          </table:table-cell>
          <table:table-cell office:value-type="float" office:value="3289625">
            <text:p>3289625</text:p>
          </table:table-cell>
          <table:table-cell office:value-type="float" office:value="9008">
            <text:p>9008</text:p>
          </table:table-cell>
          <table:table-cell office:value-type="float" office:value="10006">
            <text:p>10006</text:p>
          </table:table-cell>
          <table:table-cell office:value-type="percentage" office:value="0.429864">
            <text:p>43%</text:p>
          </table:table-cell>
          <table:table-cell office:value-type="percentage" office:value="0.390939">
            <text:p>39%</text:p>
          </table:table-cell>
          <table:table-cell/>
          <table:table-cell office:value-type="float" office:value="99731">
            <text:p>99731</text:p>
          </table:table-cell>
          <table:table-cell office:value-type="float" office:value="22378">
            <text:p>22378</text:p>
          </table:table-cell>
          <table:table-cell office:value-type="float" office:value="99669">
            <text:p>99669</text:p>
          </table:table-cell>
          <table:table-cell office:value-type="float" office:value="21956">
            <text:p>21956</text:p>
          </table:table-cell>
          <table:table-cell/>
          <table:table-cell office:value-type="float" office:value="4.73397">
            <text:p>4.73397</text:p>
          </table:table-cell>
          <table:table-cell office:value-type="float" office:value="0.431181">
            <text:p>0.431181</text:p>
          </table:table-cell>
          <table:table-cell table:formula="of:=[.R187]/[.S187]" office:value-type="float" office:value="10.9790783916731">
            <text:p>10.979078391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28880">
            <text:p>128880</text:p>
          </table:table-cell>
          <table:table-cell office:value-type="float" office:value="2700">
            <text:p>2700</text:p>
          </table:table-cell>
          <table:table-cell office:value-type="float" office:value="4409">
            <text:p>4409</text:p>
          </table:table-cell>
          <table:table-cell office:value-type="percentage" office:value="0.105971">
            <text:p>11%</text:p>
          </table:table-cell>
          <table:table-cell office:value-type="percentage" office:value="0.096315">
            <text:p>10%</text:p>
          </table:table-cell>
          <table:table-cell office:value-type="float" office:value="3298080">
            <text:p>3298080</text:p>
          </table:table-cell>
          <table:table-cell office:value-type="float" office:value="9148">
            <text:p>9148</text:p>
          </table:table-cell>
          <table:table-cell office:value-type="float" office:value="10024">
            <text:p>10024</text:p>
          </table:table-cell>
          <table:table-cell office:value-type="percentage" office:value="0.429874">
            <text:p>43%</text:p>
          </table:table-cell>
          <table:table-cell office:value-type="percentage" office:value="0.390948">
            <text:p>39%</text:p>
          </table:table-cell>
          <table:table-cell/>
          <table:table-cell office:value-type="float" office:value="99585">
            <text:p>99585</text:p>
          </table:table-cell>
          <table:table-cell office:value-type="float" office:value="22330">
            <text:p>22330</text:p>
          </table:table-cell>
          <table:table-cell office:value-type="float" office:value="99689">
            <text:p>99689</text:p>
          </table:table-cell>
          <table:table-cell office:value-type="float" office:value="21950">
            <text:p>21950</text:p>
          </table:table-cell>
          <table:table-cell/>
          <table:table-cell office:value-type="float" office:value="4.73713">
            <text:p>4.73713</text:p>
          </table:table-cell>
          <table:table-cell office:value-type="float" office:value="0.430797">
            <text:p>0.430797</text:p>
          </table:table-cell>
          <table:table-cell table:formula="of:=[.R188]/[.S188]" office:value-type="float" office:value="10.9962000663886">
            <text:p>10.996200066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30333">
            <text:p>130333</text:p>
          </table:table-cell>
          <table:table-cell office:value-type="float" office:value="2785">
            <text:p>2785</text:p>
          </table:table-cell>
          <table:table-cell office:value-type="float" office:value="4435">
            <text:p>4435</text:p>
          </table:table-cell>
          <table:table-cell office:value-type="percentage" office:value="0.106015">
            <text:p>11%</text:p>
          </table:table-cell>
          <table:table-cell office:value-type="percentage" office:value="0.0963516">
            <text:p>10%</text:p>
          </table:table-cell>
          <table:table-cell office:value-type="float" office:value="3328461">
            <text:p>3328461</text:p>
          </table:table-cell>
          <table:table-cell office:value-type="float" office:value="9142">
            <text:p>9142</text:p>
          </table:table-cell>
          <table:table-cell office:value-type="float" office:value="9948">
            <text:p>9948</text:p>
          </table:table-cell>
          <table:table-cell office:value-type="percentage" office:value="0.429869">
            <text:p>43%</text:p>
          </table:table-cell>
          <table:table-cell office:value-type="percentage" office:value="0.390967">
            <text:p>39%</text:p>
          </table:table-cell>
          <table:table-cell/>
          <table:table-cell office:value-type="float" office:value="99522">
            <text:p>99522</text:p>
          </table:table-cell>
          <table:table-cell office:value-type="float" office:value="22365">
            <text:p>22365</text:p>
          </table:table-cell>
          <table:table-cell office:value-type="float" office:value="99725">
            <text:p>99725</text:p>
          </table:table-cell>
          <table:table-cell office:value-type="float" office:value="21884">
            <text:p>21884</text:p>
          </table:table-cell>
          <table:table-cell/>
          <table:table-cell office:value-type="float" office:value="4.80246">
            <text:p>4.80246</text:p>
          </table:table-cell>
          <table:table-cell office:value-type="float" office:value="0.4363">
            <text:p>0.4363</text:p>
          </table:table-cell>
          <table:table-cell table:formula="of:=[.R189]/[.S189]" office:value-type="float" office:value="11.0072427228971">
            <text:p>11.007242722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28009">
            <text:p>128009</text:p>
          </table:table-cell>
          <table:table-cell office:value-type="float" office:value="2775">
            <text:p>2775</text:p>
          </table:table-cell>
          <table:table-cell office:value-type="float" office:value="4504">
            <text:p>4504</text:p>
          </table:table-cell>
          <table:table-cell office:value-type="percentage" office:value="0.106047">
            <text:p>11%</text:p>
          </table:table-cell>
          <table:table-cell office:value-type="percentage" office:value="0.0963532">
            <text:p>10%</text:p>
          </table:table-cell>
          <table:table-cell office:value-type="float" office:value="3323666">
            <text:p>3323666</text:p>
          </table:table-cell>
          <table:table-cell office:value-type="float" office:value="9151">
            <text:p>9151</text:p>
          </table:table-cell>
          <table:table-cell office:value-type="float" office:value="10320">
            <text:p>10320</text:p>
          </table:table-cell>
          <table:table-cell office:value-type="percentage" office:value="0.429869">
            <text:p>43%</text:p>
          </table:table-cell>
          <table:table-cell office:value-type="percentage" office:value="0.390962">
            <text:p>39%</text:p>
          </table:table-cell>
          <table:table-cell/>
          <table:table-cell office:value-type="float" office:value="99504">
            <text:p>99504</text:p>
          </table:table-cell>
          <table:table-cell office:value-type="float" office:value="22373">
            <text:p>22373</text:p>
          </table:table-cell>
          <table:table-cell office:value-type="float" office:value="99788">
            <text:p>99788</text:p>
          </table:table-cell>
          <table:table-cell office:value-type="float" office:value="21799">
            <text:p>21799</text:p>
          </table:table-cell>
          <table:table-cell/>
          <table:table-cell office:value-type="float" office:value="4.81288">
            <text:p>4.81288</text:p>
          </table:table-cell>
          <table:table-cell office:value-type="float" office:value="0.440479">
            <text:p>0.440479</text:p>
          </table:table-cell>
          <table:table-cell table:formula="of:=[.R190]/[.S190]" office:value-type="float" office:value="10.9264686852268">
            <text:p>10.926468685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26281">
            <text:p>126281</text:p>
          </table:table-cell>
          <table:table-cell office:value-type="float" office:value="2765">
            <text:p>2765</text:p>
          </table:table-cell>
          <table:table-cell office:value-type="float" office:value="4638">
            <text:p>4638</text:p>
          </table:table-cell>
          <table:table-cell office:value-type="percentage" office:value="0.10603">
            <text:p>11%</text:p>
          </table:table-cell>
          <table:table-cell office:value-type="percentage" office:value="0.0963157">
            <text:p>10%</text:p>
          </table:table-cell>
          <table:table-cell office:value-type="float" office:value="3334020">
            <text:p>3334020</text:p>
          </table:table-cell>
          <table:table-cell office:value-type="float" office:value="8998">
            <text:p>8998</text:p>
          </table:table-cell>
          <table:table-cell office:value-type="float" office:value="10081">
            <text:p>10081</text:p>
          </table:table-cell>
          <table:table-cell office:value-type="percentage" office:value="0.42989">
            <text:p>43%</text:p>
          </table:table-cell>
          <table:table-cell office:value-type="percentage" office:value="0.390963">
            <text:p>39%</text:p>
          </table:table-cell>
          <table:table-cell/>
          <table:table-cell office:value-type="float" office:value="99485">
            <text:p>99485</text:p>
          </table:table-cell>
          <table:table-cell office:value-type="float" office:value="22415">
            <text:p>22415</text:p>
          </table:table-cell>
          <table:table-cell office:value-type="float" office:value="99792">
            <text:p>99792</text:p>
          </table:table-cell>
          <table:table-cell office:value-type="float" office:value="21780">
            <text:p>21780</text:p>
          </table:table-cell>
          <table:table-cell/>
          <table:table-cell office:value-type="float" office:value="4.81887">
            <text:p>4.81887</text:p>
          </table:table-cell>
          <table:table-cell office:value-type="float" office:value="0.43843">
            <text:p>0.43843</text:p>
          </table:table-cell>
          <table:table-cell table:formula="of:=[.R191]/[.S191]" office:value-type="float" office:value="10.9911958579477">
            <text:p>10.991195857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27558">
            <text:p>127558</text:p>
          </table:table-cell>
          <table:table-cell office:value-type="float" office:value="2716">
            <text:p>2716</text:p>
          </table:table-cell>
          <table:table-cell office:value-type="float" office:value="4506">
            <text:p>4506</text:p>
          </table:table-cell>
          <table:table-cell office:value-type="percentage" office:value="0.105963">
            <text:p>11%</text:p>
          </table:table-cell>
          <table:table-cell office:value-type="percentage" office:value="0.0962535">
            <text:p>10%</text:p>
          </table:table-cell>
          <table:table-cell office:value-type="float" office:value="3330134">
            <text:p>3330134</text:p>
          </table:table-cell>
          <table:table-cell office:value-type="float" office:value="9121">
            <text:p>9121</text:p>
          </table:table-cell>
          <table:table-cell office:value-type="float" office:value="10248">
            <text:p>10248</text:p>
          </table:table-cell>
          <table:table-cell office:value-type="percentage" office:value="0.429877">
            <text:p>43%</text:p>
          </table:table-cell>
          <table:table-cell office:value-type="percentage" office:value="0.390923">
            <text:p>39%</text:p>
          </table:table-cell>
          <table:table-cell/>
          <table:table-cell office:value-type="float" office:value="99358">
            <text:p>99358</text:p>
          </table:table-cell>
          <table:table-cell office:value-type="float" office:value="22399">
            <text:p>22399</text:p>
          </table:table-cell>
          <table:table-cell office:value-type="float" office:value="99907">
            <text:p>99907</text:p>
          </table:table-cell>
          <table:table-cell office:value-type="float" office:value="21824">
            <text:p>21824</text:p>
          </table:table-cell>
          <table:table-cell/>
          <table:table-cell office:value-type="float" office:value="4.81433">
            <text:p>4.81433</text:p>
          </table:table-cell>
          <table:table-cell office:value-type="float" office:value="0.438416">
            <text:p>0.438416</text:p>
          </table:table-cell>
          <table:table-cell table:formula="of:=[.R192]/[.S192]" office:value-type="float" office:value="10.9811913798767">
            <text:p>10.981191379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28207">
            <text:p>128207</text:p>
          </table:table-cell>
          <table:table-cell office:value-type="float" office:value="2672">
            <text:p>2672</text:p>
          </table:table-cell>
          <table:table-cell office:value-type="float" office:value="4465">
            <text:p>4465</text:p>
          </table:table-cell>
          <table:table-cell office:value-type="percentage" office:value="0.105958">
            <text:p>11%</text:p>
          </table:table-cell>
          <table:table-cell office:value-type="percentage" office:value="0.0962584">
            <text:p>10%</text:p>
          </table:table-cell>
          <table:table-cell office:value-type="float" office:value="3334160">
            <text:p>3334160</text:p>
          </table:table-cell>
          <table:table-cell office:value-type="float" office:value="9234">
            <text:p>9234</text:p>
          </table:table-cell>
          <table:table-cell office:value-type="float" office:value="10098">
            <text:p>10098</text:p>
          </table:table-cell>
          <table:table-cell office:value-type="percentage" office:value="0.42988">
            <text:p>43%</text:p>
          </table:table-cell>
          <table:table-cell office:value-type="percentage" office:value="0.390901">
            <text:p>39%</text:p>
          </table:table-cell>
          <table:table-cell/>
          <table:table-cell office:value-type="float" office:value="99365">
            <text:p>99365</text:p>
          </table:table-cell>
          <table:table-cell office:value-type="float" office:value="22377">
            <text:p>22377</text:p>
          </table:table-cell>
          <table:table-cell office:value-type="float" office:value="99927">
            <text:p>99927</text:p>
          </table:table-cell>
          <table:table-cell office:value-type="float" office:value="21781">
            <text:p>21781</text:p>
          </table:table-cell>
          <table:table-cell/>
          <table:table-cell office:value-type="float" office:value="4.82889">
            <text:p>4.82889</text:p>
          </table:table-cell>
          <table:table-cell office:value-type="float" office:value="0.439052">
            <text:p>0.439052</text:p>
          </table:table-cell>
          <table:table-cell table:formula="of:=[.R193]/[.S193]" office:value-type="float" office:value="10.9984466532438">
            <text:p>10.998446653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30107">
            <text:p>130107</text:p>
          </table:table-cell>
          <table:table-cell office:value-type="float" office:value="2654">
            <text:p>2654</text:p>
          </table:table-cell>
          <table:table-cell office:value-type="float" office:value="4450">
            <text:p>4450</text:p>
          </table:table-cell>
          <table:table-cell office:value-type="percentage" office:value="0.105987">
            <text:p>11%</text:p>
          </table:table-cell>
          <table:table-cell office:value-type="percentage" office:value="0.0962439">
            <text:p>10%</text:p>
          </table:table-cell>
          <table:table-cell office:value-type="float" office:value="3375934">
            <text:p>3375934</text:p>
          </table:table-cell>
          <table:table-cell office:value-type="float" office:value="9161">
            <text:p>9161</text:p>
          </table:table-cell>
          <table:table-cell office:value-type="float" office:value="10146">
            <text:p>10146</text:p>
          </table:table-cell>
          <table:table-cell office:value-type="percentage" office:value="0.429895">
            <text:p>43%</text:p>
          </table:table-cell>
          <table:table-cell office:value-type="percentage" office:value="0.390918">
            <text:p>39%</text:p>
          </table:table-cell>
          <table:table-cell/>
          <table:table-cell office:value-type="float" office:value="99298">
            <text:p>99298</text:p>
          </table:table-cell>
          <table:table-cell office:value-type="float" office:value="22435">
            <text:p>22435</text:p>
          </table:table-cell>
          <table:table-cell office:value-type="float" office:value="99956">
            <text:p>99956</text:p>
          </table:table-cell>
          <table:table-cell office:value-type="float" office:value="21753">
            <text:p>21753</text:p>
          </table:table-cell>
          <table:table-cell/>
          <table:table-cell office:value-type="float" office:value="4.90024">
            <text:p>4.90024</text:p>
          </table:table-cell>
          <table:table-cell office:value-type="float" office:value="0.439755">
            <text:p>0.439755</text:p>
          </table:table-cell>
          <table:table-cell table:formula="of:=[.R194]/[.S194]" office:value-type="float" office:value="11.1431137792635">
            <text:p>11.143113779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29943">
            <text:p>129943</text:p>
          </table:table-cell>
          <table:table-cell office:value-type="float" office:value="2678">
            <text:p>2678</text:p>
          </table:table-cell>
          <table:table-cell office:value-type="float" office:value="4450">
            <text:p>4450</text:p>
          </table:table-cell>
          <table:table-cell office:value-type="percentage" office:value="0.105961">
            <text:p>11%</text:p>
          </table:table-cell>
          <table:table-cell office:value-type="percentage" office:value="0.0962016">
            <text:p>10%</text:p>
          </table:table-cell>
          <table:table-cell office:value-type="float" office:value="3346078">
            <text:p>3346078</text:p>
          </table:table-cell>
          <table:table-cell office:value-type="float" office:value="9112">
            <text:p>9112</text:p>
          </table:table-cell>
          <table:table-cell office:value-type="float" office:value="10036">
            <text:p>10036</text:p>
          </table:table-cell>
          <table:table-cell office:value-type="percentage" office:value="0.429901">
            <text:p>43%</text:p>
          </table:table-cell>
          <table:table-cell office:value-type="percentage" office:value="0.390901">
            <text:p>39%</text:p>
          </table:table-cell>
          <table:table-cell/>
          <table:table-cell office:value-type="float" office:value="99318">
            <text:p>99318</text:p>
          </table:table-cell>
          <table:table-cell office:value-type="float" office:value="22480">
            <text:p>22480</text:p>
          </table:table-cell>
          <table:table-cell office:value-type="float" office:value="99849">
            <text:p>99849</text:p>
          </table:table-cell>
          <table:table-cell office:value-type="float" office:value="21852">
            <text:p>21852</text:p>
          </table:table-cell>
          <table:table-cell/>
          <table:table-cell office:value-type="float" office:value="4.83681">
            <text:p>4.83681</text:p>
          </table:table-cell>
          <table:table-cell office:value-type="float" office:value="0.437763">
            <text:p>0.437763</text:p>
          </table:table-cell>
          <table:table-cell table:formula="of:=[.R195]/[.S195]" office:value-type="float" office:value="11.0489237327047">
            <text:p>11.048923732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29843">
            <text:p>129843</text:p>
          </table:table-cell>
          <table:table-cell office:value-type="float" office:value="2777">
            <text:p>2777</text:p>
          </table:table-cell>
          <table:table-cell office:value-type="float" office:value="4502">
            <text:p>4502</text:p>
          </table:table-cell>
          <table:table-cell office:value-type="percentage" office:value="0.106017">
            <text:p>11%</text:p>
          </table:table-cell>
          <table:table-cell office:value-type="percentage" office:value="0.0962143">
            <text:p>10%</text:p>
          </table:table-cell>
          <table:table-cell office:value-type="float" office:value="3406263">
            <text:p>3406263</text:p>
          </table:table-cell>
          <table:table-cell office:value-type="float" office:value="8978">
            <text:p>8978</text:p>
          </table:table-cell>
          <table:table-cell office:value-type="float" office:value="10233">
            <text:p>10233</text:p>
          </table:table-cell>
          <table:table-cell office:value-type="percentage" office:value="0.429898">
            <text:p>43%</text:p>
          </table:table-cell>
          <table:table-cell office:value-type="percentage" office:value="0.390905">
            <text:p>39%</text:p>
          </table:table-cell>
          <table:table-cell/>
          <table:table-cell office:value-type="float" office:value="99386">
            <text:p>99386</text:p>
          </table:table-cell>
          <table:table-cell office:value-type="float" office:value="22495">
            <text:p>22495</text:p>
          </table:table-cell>
          <table:table-cell office:value-type="float" office:value="99867">
            <text:p>99867</text:p>
          </table:table-cell>
          <table:table-cell office:value-type="float" office:value="21970">
            <text:p>21970</text:p>
          </table:table-cell>
          <table:table-cell/>
          <table:table-cell office:value-type="float" office:value="4.88735">
            <text:p>4.88735</text:p>
          </table:table-cell>
          <table:table-cell office:value-type="float" office:value="0.44365">
            <text:p>0.44365</text:p>
          </table:table-cell>
          <table:table-cell table:formula="of:=[.R196]/[.S196]" office:value-type="float" office:value="11.0162290093542">
            <text:p>11.016229009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27200">
            <text:p>127200</text:p>
          </table:table-cell>
          <table:table-cell office:value-type="float" office:value="2727">
            <text:p>2727</text:p>
          </table:table-cell>
          <table:table-cell office:value-type="float" office:value="4301">
            <text:p>4301</text:p>
          </table:table-cell>
          <table:table-cell office:value-type="percentage" office:value="0.106002">
            <text:p>11%</text:p>
          </table:table-cell>
          <table:table-cell office:value-type="percentage" office:value="0.0962166">
            <text:p>10%</text:p>
          </table:table-cell>
          <table:table-cell office:value-type="float" office:value="3340606">
            <text:p>3340606</text:p>
          </table:table-cell>
          <table:table-cell office:value-type="float" office:value="9124">
            <text:p>9124</text:p>
          </table:table-cell>
          <table:table-cell office:value-type="float" office:value="10045">
            <text:p>10045</text:p>
          </table:table-cell>
          <table:table-cell office:value-type="percentage" office:value="0.429899">
            <text:p>43%</text:p>
          </table:table-cell>
          <table:table-cell office:value-type="percentage" office:value="0.390919">
            <text:p>39%</text:p>
          </table:table-cell>
          <table:table-cell/>
          <table:table-cell office:value-type="float" office:value="99422">
            <text:p>99422</text:p>
          </table:table-cell>
          <table:table-cell office:value-type="float" office:value="22534">
            <text:p>22534</text:p>
          </table:table-cell>
          <table:table-cell office:value-type="float" office:value="99784">
            <text:p>99784</text:p>
          </table:table-cell>
          <table:table-cell office:value-type="float" office:value="22118">
            <text:p>22118</text:p>
          </table:table-cell>
          <table:table-cell/>
          <table:table-cell office:value-type="float" office:value="4.77493">
            <text:p>4.77493</text:p>
          </table:table-cell>
          <table:table-cell office:value-type="float" office:value="0.433131">
            <text:p>0.433131</text:p>
          </table:table-cell>
          <table:table-cell table:formula="of:=[.R197]/[.S197]" office:value-type="float" office:value="11.0242166919477">
            <text:p>11.024216691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28505">
            <text:p>128505</text:p>
          </table:table-cell>
          <table:table-cell office:value-type="float" office:value="2616">
            <text:p>2616</text:p>
          </table:table-cell>
          <table:table-cell office:value-type="float" office:value="4521">
            <text:p>4521</text:p>
          </table:table-cell>
          <table:table-cell office:value-type="percentage" office:value="0.105968">
            <text:p>11%</text:p>
          </table:table-cell>
          <table:table-cell office:value-type="percentage" office:value="0.0962117">
            <text:p>10%</text:p>
          </table:table-cell>
          <table:table-cell office:value-type="float" office:value="3373435">
            <text:p>3373435</text:p>
          </table:table-cell>
          <table:table-cell office:value-type="float" office:value="9112">
            <text:p>9112</text:p>
          </table:table-cell>
          <table:table-cell office:value-type="float" office:value="10048">
            <text:p>10048</text:p>
          </table:table-cell>
          <table:table-cell office:value-type="percentage" office:value="0.429906">
            <text:p>43%</text:p>
          </table:table-cell>
          <table:table-cell office:value-type="percentage" office:value="0.390922">
            <text:p>39%</text:p>
          </table:table-cell>
          <table:table-cell/>
          <table:table-cell office:value-type="float" office:value="99553">
            <text:p>99553</text:p>
          </table:table-cell>
          <table:table-cell office:value-type="float" office:value="22507">
            <text:p>22507</text:p>
          </table:table-cell>
          <table:table-cell office:value-type="float" office:value="99486">
            <text:p>99486</text:p>
          </table:table-cell>
          <table:table-cell office:value-type="float" office:value="22283">
            <text:p>22283</text:p>
          </table:table-cell>
          <table:table-cell/>
          <table:table-cell office:value-type="float" office:value="4.77193">
            <text:p>4.77193</text:p>
          </table:table-cell>
          <table:table-cell office:value-type="float" office:value="0.429296">
            <text:p>0.429296</text:p>
          </table:table-cell>
          <table:table-cell table:formula="of:=[.R198]/[.S198]" office:value-type="float" office:value="11.1157103723305">
            <text:p>11.115710372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28690">
            <text:p>128690</text:p>
          </table:table-cell>
          <table:table-cell office:value-type="float" office:value="2720">
            <text:p>2720</text:p>
          </table:table-cell>
          <table:table-cell office:value-type="float" office:value="4484">
            <text:p>4484</text:p>
          </table:table-cell>
          <table:table-cell office:value-type="percentage" office:value="0.105972">
            <text:p>11%</text:p>
          </table:table-cell>
          <table:table-cell office:value-type="percentage" office:value="0.096189">
            <text:p>10%</text:p>
          </table:table-cell>
          <table:table-cell office:value-type="float" office:value="3367309">
            <text:p>3367309</text:p>
          </table:table-cell>
          <table:table-cell office:value-type="float" office:value="9020">
            <text:p>9020</text:p>
          </table:table-cell>
          <table:table-cell office:value-type="float" office:value="10163">
            <text:p>10163</text:p>
          </table:table-cell>
          <table:table-cell office:value-type="percentage" office:value="0.429909">
            <text:p>43%</text:p>
          </table:table-cell>
          <table:table-cell office:value-type="percentage" office:value="0.390922">
            <text:p>39%</text:p>
          </table:table-cell>
          <table:table-cell/>
          <table:table-cell office:value-type="float" office:value="99426">
            <text:p>99426</text:p>
          </table:table-cell>
          <table:table-cell office:value-type="float" office:value="22534">
            <text:p>22534</text:p>
          </table:table-cell>
          <table:table-cell office:value-type="float" office:value="99513">
            <text:p>99513</text:p>
          </table:table-cell>
          <table:table-cell office:value-type="float" office:value="22287">
            <text:p>22287</text:p>
          </table:table-cell>
          <table:table-cell/>
          <table:table-cell office:value-type="float" office:value="4.75147">
            <text:p>4.75147</text:p>
          </table:table-cell>
          <table:table-cell office:value-type="float" office:value="0.426033">
            <text:p>0.426033</text:p>
          </table:table-cell>
          <table:table-cell table:formula="of:=[.R199]/[.S199]" office:value-type="float" office:value="11.1528214950485">
            <text:p>11.15282149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29185">
            <text:p>129185</text:p>
          </table:table-cell>
          <table:table-cell office:value-type="float" office:value="2655">
            <text:p>2655</text:p>
          </table:table-cell>
          <table:table-cell office:value-type="float" office:value="4498">
            <text:p>4498</text:p>
          </table:table-cell>
          <table:table-cell office:value-type="percentage" office:value="0.105952">
            <text:p>11%</text:p>
          </table:table-cell>
          <table:table-cell office:value-type="percentage" office:value="0.096172">
            <text:p>10%</text:p>
          </table:table-cell>
          <table:table-cell office:value-type="float" office:value="3338494">
            <text:p>3338494</text:p>
          </table:table-cell>
          <table:table-cell office:value-type="float" office:value="8995">
            <text:p>8995</text:p>
          </table:table-cell>
          <table:table-cell office:value-type="float" office:value="10327">
            <text:p>10327</text:p>
          </table:table-cell>
          <table:table-cell office:value-type="percentage" office:value="0.429891">
            <text:p>43%</text:p>
          </table:table-cell>
          <table:table-cell office:value-type="percentage" office:value="0.3909">
            <text:p>39%</text:p>
          </table:table-cell>
          <table:table-cell/>
          <table:table-cell office:value-type="float" office:value="99257">
            <text:p>99257</text:p>
          </table:table-cell>
          <table:table-cell office:value-type="float" office:value="22537">
            <text:p>22537</text:p>
          </table:table-cell>
          <table:table-cell office:value-type="float" office:value="99438">
            <text:p>99438</text:p>
          </table:table-cell>
          <table:table-cell office:value-type="float" office:value="22422">
            <text:p>22422</text:p>
          </table:table-cell>
          <table:table-cell/>
          <table:table-cell office:value-type="float" office:value="4.69343">
            <text:p>4.69343</text:p>
          </table:table-cell>
          <table:table-cell office:value-type="float" office:value="0.425966">
            <text:p>0.425966</text:p>
          </table:table-cell>
          <table:table-cell table:formula="of:=[.R200]/[.S200]" office:value-type="float" office:value="11.0183207110427">
            <text:p>11.01832071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29807">
            <text:p>129807</text:p>
          </table:table-cell>
          <table:table-cell office:value-type="float" office:value="2726">
            <text:p>2726</text:p>
          </table:table-cell>
          <table:table-cell office:value-type="float" office:value="4353">
            <text:p>4353</text:p>
          </table:table-cell>
          <table:table-cell office:value-type="percentage" office:value="0.105921">
            <text:p>11%</text:p>
          </table:table-cell>
          <table:table-cell office:value-type="percentage" office:value="0.0961669">
            <text:p>10%</text:p>
          </table:table-cell>
          <table:table-cell office:value-type="float" office:value="3409989">
            <text:p>3409989</text:p>
          </table:table-cell>
          <table:table-cell office:value-type="float" office:value="9069">
            <text:p>9069</text:p>
          </table:table-cell>
          <table:table-cell office:value-type="float" office:value="10093">
            <text:p>10093</text:p>
          </table:table-cell>
          <table:table-cell office:value-type="percentage" office:value="0.42988">
            <text:p>43%</text:p>
          </table:table-cell>
          <table:table-cell office:value-type="percentage" office:value="0.3909">
            <text:p>39%</text:p>
          </table:table-cell>
          <table:table-cell/>
          <table:table-cell office:value-type="float" office:value="99276">
            <text:p>99276</text:p>
          </table:table-cell>
          <table:table-cell office:value-type="float" office:value="22541">
            <text:p>22541</text:p>
          </table:table-cell>
          <table:table-cell office:value-type="float" office:value="99442">
            <text:p>99442</text:p>
          </table:table-cell>
          <table:table-cell office:value-type="float" office:value="22571">
            <text:p>22571</text:p>
          </table:table-cell>
          <table:table-cell/>
          <table:table-cell office:value-type="float" office:value="4.74866">
            <text:p>4.74866</text:p>
          </table:table-cell>
          <table:table-cell office:value-type="float" office:value="0.424704">
            <text:p>0.424704</text:p>
          </table:table-cell>
          <table:table-cell table:formula="of:=[.R201]/[.S201]" office:value-type="float" office:value="11.1811049578059">
            <text:p>11.181104957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30287">
            <text:p>130287</text:p>
          </table:table-cell>
          <table:table-cell office:value-type="float" office:value="2686">
            <text:p>2686</text:p>
          </table:table-cell>
          <table:table-cell office:value-type="float" office:value="4474">
            <text:p>4474</text:p>
          </table:table-cell>
          <table:table-cell office:value-type="percentage" office:value="0.105877">
            <text:p>11%</text:p>
          </table:table-cell>
          <table:table-cell office:value-type="percentage" office:value="0.0961608">
            <text:p>10%</text:p>
          </table:table-cell>
          <table:table-cell office:value-type="float" office:value="3375188">
            <text:p>3375188</text:p>
          </table:table-cell>
          <table:table-cell office:value-type="float" office:value="9061">
            <text:p>9061</text:p>
          </table:table-cell>
          <table:table-cell office:value-type="float" office:value="10295">
            <text:p>10295</text:p>
          </table:table-cell>
          <table:table-cell office:value-type="percentage" office:value="0.429883">
            <text:p>43%</text:p>
          </table:table-cell>
          <table:table-cell office:value-type="percentage" office:value="0.390896">
            <text:p>39%</text:p>
          </table:table-cell>
          <table:table-cell/>
          <table:table-cell office:value-type="float" office:value="99502">
            <text:p>99502</text:p>
          </table:table-cell>
          <table:table-cell office:value-type="float" office:value="22497">
            <text:p>22497</text:p>
          </table:table-cell>
          <table:table-cell office:value-type="float" office:value="99378">
            <text:p>99378</text:p>
          </table:table-cell>
          <table:table-cell office:value-type="float" office:value="22595">
            <text:p>22595</text:p>
          </table:table-cell>
          <table:table-cell/>
          <table:table-cell office:value-type="float" office:value="4.71255">
            <text:p>4.71255</text:p>
          </table:table-cell>
          <table:table-cell office:value-type="float" office:value="0.42651">
            <text:p>0.42651</text:p>
          </table:table-cell>
          <table:table-cell table:formula="of:=[.R202]/[.S202]" office:value-type="float" office:value="11.0490961524935">
            <text:p>11.0490961525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32118">
            <text:p>132118</text:p>
          </table:table-cell>
          <table:table-cell office:value-type="float" office:value="2760">
            <text:p>2760</text:p>
          </table:table-cell>
          <table:table-cell office:value-type="float" office:value="4417">
            <text:p>4417</text:p>
          </table:table-cell>
          <table:table-cell office:value-type="percentage" office:value="0.10591">
            <text:p>11%</text:p>
          </table:table-cell>
          <table:table-cell office:value-type="percentage" office:value="0.096161">
            <text:p>10%</text:p>
          </table:table-cell>
          <table:table-cell office:value-type="float" office:value="3389175">
            <text:p>3389175</text:p>
          </table:table-cell>
          <table:table-cell office:value-type="float" office:value="9101">
            <text:p>9101</text:p>
          </table:table-cell>
          <table:table-cell office:value-type="float" office:value="10104">
            <text:p>10104</text:p>
          </table:table-cell>
          <table:table-cell office:value-type="percentage" office:value="0.429911">
            <text:p>43%</text:p>
          </table:table-cell>
          <table:table-cell office:value-type="percentage" office:value="0.390938">
            <text:p>39%</text:p>
          </table:table-cell>
          <table:table-cell/>
          <table:table-cell office:value-type="float" office:value="99540">
            <text:p>99540</text:p>
          </table:table-cell>
          <table:table-cell office:value-type="float" office:value="22521">
            <text:p>22521</text:p>
          </table:table-cell>
          <table:table-cell office:value-type="float" office:value="99394">
            <text:p>99394</text:p>
          </table:table-cell>
          <table:table-cell office:value-type="float" office:value="22682">
            <text:p>22682</text:p>
          </table:table-cell>
          <table:table-cell/>
          <table:table-cell office:value-type="float" office:value="4.70831">
            <text:p>4.70831</text:p>
          </table:table-cell>
          <table:table-cell office:value-type="float" office:value="0.424478">
            <text:p>0.424478</text:p>
          </table:table-cell>
          <table:table-cell table:formula="of:=[.R203]/[.S203]" office:value-type="float" office:value="11.09200005654">
            <text:p>11.0920000565</text:p>
          </table:table-cell>
        </table:table-row>
      </table:table>
      <table:table table:name="P3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  <table:table-cell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  <table:table-cell/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49205">
            <text:p>149205</text:p>
          </table:table-cell>
          <table:table-cell office:value-type="float" office:value="2975">
            <text:p>2975</text:p>
          </table:table-cell>
          <table:table-cell office:value-type="float" office:value="4901">
            <text:p>4901</text:p>
          </table:table-cell>
          <table:table-cell office:value-type="percentage" office:value="0.106803">
            <text:p>11%</text:p>
          </table:table-cell>
          <table:table-cell office:value-type="percentage" office:value="0.096758">
            <text:p>10%</text:p>
          </table:table-cell>
          <table:table-cell office:value-type="float" office:value="4009823">
            <text:p>4009823</text:p>
          </table:table-cell>
          <table:table-cell office:value-type="float" office:value="9932">
            <text:p>9932</text:p>
          </table:table-cell>
          <table:table-cell office:value-type="float" office:value="11215">
            <text:p>11215</text:p>
          </table:table-cell>
          <table:table-cell office:value-type="percentage" office:value="0.429919">
            <text:p>43%</text:p>
          </table:table-cell>
          <table:table-cell office:value-type="percentage" office:value="0.391001">
            <text:p>39%</text:p>
          </table:table-cell>
          <table:table-cell/>
          <table:table-cell office:value-type="float" office:value="100644">
            <text:p>100644</text:p>
          </table:table-cell>
          <table:table-cell office:value-type="float" office:value="22278">
            <text:p>22278</text:p>
          </table:table-cell>
          <table:table-cell office:value-type="float" office:value="100384">
            <text:p>100384</text:p>
          </table:table-cell>
          <table:table-cell office:value-type="float" office:value="22374">
            <text:p>22374</text:p>
          </table:table-cell>
          <table:table-cell/>
          <table:table-cell office:value-type="float" office:value="5.67261">
            <text:p>5.67261</text:p>
          </table:table-cell>
          <table:table-cell office:value-type="float" office:value="0.51028">
            <text:p>0.51028</text:p>
          </table:table-cell>
          <table:table-cell table:formula="of:=[.R4]/[.S4]" office:value-type="float" office:value="11.1166614407776">
            <text:p>11.116661440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40318">
            <text:p>140318</text:p>
          </table:table-cell>
          <table:table-cell office:value-type="float" office:value="2825">
            <text:p>2825</text:p>
          </table:table-cell>
          <table:table-cell office:value-type="float" office:value="4735">
            <text:p>4735</text:p>
          </table:table-cell>
          <table:table-cell office:value-type="percentage" office:value="0.10677">
            <text:p>11%</text:p>
          </table:table-cell>
          <table:table-cell office:value-type="percentage" office:value="0.0967601">
            <text:p>10%</text:p>
          </table:table-cell>
          <table:table-cell office:value-type="float" office:value="3752665">
            <text:p>3752665</text:p>
          </table:table-cell>
          <table:table-cell office:value-type="float" office:value="9705">
            <text:p>9705</text:p>
          </table:table-cell>
          <table:table-cell office:value-type="float" office:value="10808">
            <text:p>10808</text:p>
          </table:table-cell>
          <table:table-cell office:value-type="percentage" office:value="0.429932">
            <text:p>43%</text:p>
          </table:table-cell>
          <table:table-cell office:value-type="percentage" office:value="0.390997">
            <text:p>39%</text:p>
          </table:table-cell>
          <table:table-cell/>
          <table:table-cell office:value-type="float" office:value="101038">
            <text:p>101038</text:p>
          </table:table-cell>
          <table:table-cell office:value-type="float" office:value="22215">
            <text:p>22215</text:p>
          </table:table-cell>
          <table:table-cell office:value-type="float" office:value="100978">
            <text:p>100978</text:p>
          </table:table-cell>
          <table:table-cell office:value-type="float" office:value="22338">
            <text:p>22338</text:p>
          </table:table-cell>
          <table:table-cell/>
          <table:table-cell office:value-type="float" office:value="5.29295">
            <text:p>5.29295</text:p>
          </table:table-cell>
          <table:table-cell office:value-type="float" office:value="0.471886">
            <text:p>0.471886</text:p>
          </table:table-cell>
          <table:table-cell table:formula="of:=[.R5]/[.S5]" office:value-type="float" office:value="11.2165862093811">
            <text:p>11.216586209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8325">
            <text:p>138325</text:p>
          </table:table-cell>
          <table:table-cell office:value-type="float" office:value="2935">
            <text:p>2935</text:p>
          </table:table-cell>
          <table:table-cell office:value-type="float" office:value="4650">
            <text:p>4650</text:p>
          </table:table-cell>
          <table:table-cell office:value-type="percentage" office:value="0.106765">
            <text:p>11%</text:p>
          </table:table-cell>
          <table:table-cell office:value-type="percentage" office:value="0.0967408">
            <text:p>10%</text:p>
          </table:table-cell>
          <table:table-cell office:value-type="float" office:value="3681050">
            <text:p>3681050</text:p>
          </table:table-cell>
          <table:table-cell office:value-type="float" office:value="9498">
            <text:p>9498</text:p>
          </table:table-cell>
          <table:table-cell office:value-type="float" office:value="10396">
            <text:p>10396</text:p>
          </table:table-cell>
          <table:table-cell office:value-type="percentage" office:value="0.429947">
            <text:p>43%</text:p>
          </table:table-cell>
          <table:table-cell office:value-type="percentage" office:value="0.390996">
            <text:p>39%</text:p>
          </table:table-cell>
          <table:table-cell/>
          <table:table-cell office:value-type="float" office:value="101353">
            <text:p>101353</text:p>
          </table:table-cell>
          <table:table-cell office:value-type="float" office:value="22220">
            <text:p>22220</text:p>
          </table:table-cell>
          <table:table-cell office:value-type="float" office:value="101166">
            <text:p>101166</text:p>
          </table:table-cell>
          <table:table-cell office:value-type="float" office:value="22335">
            <text:p>22335</text:p>
          </table:table-cell>
          <table:table-cell/>
          <table:table-cell office:value-type="float" office:value="5.21339">
            <text:p>5.21339</text:p>
          </table:table-cell>
          <table:table-cell office:value-type="float" office:value="0.461518">
            <text:p>0.461518</text:p>
          </table:table-cell>
          <table:table-cell table:formula="of:=[.R6]/[.S6]" office:value-type="float" office:value="11.2961791306081">
            <text:p>11.296179130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5104">
            <text:p>135104</text:p>
          </table:table-cell>
          <table:table-cell office:value-type="float" office:value="2787">
            <text:p>2787</text:p>
          </table:table-cell>
          <table:table-cell office:value-type="float" office:value="4590">
            <text:p>4590</text:p>
          </table:table-cell>
          <table:table-cell office:value-type="percentage" office:value="0.106716">
            <text:p>11%</text:p>
          </table:table-cell>
          <table:table-cell office:value-type="percentage" office:value="0.0967008">
            <text:p>10%</text:p>
          </table:table-cell>
          <table:table-cell office:value-type="float" office:value="3591942">
            <text:p>3591942</text:p>
          </table:table-cell>
          <table:table-cell office:value-type="float" office:value="9655">
            <text:p>9655</text:p>
          </table:table-cell>
          <table:table-cell office:value-type="float" office:value="10246">
            <text:p>10246</text:p>
          </table:table-cell>
          <table:table-cell office:value-type="percentage" office:value="0.429956">
            <text:p>43%</text:p>
          </table:table-cell>
          <table:table-cell office:value-type="percentage" office:value="0.390996">
            <text:p>39%</text:p>
          </table:table-cell>
          <table:table-cell/>
          <table:table-cell office:value-type="float" office:value="101702">
            <text:p>101702</text:p>
          </table:table-cell>
          <table:table-cell office:value-type="float" office:value="22281">
            <text:p>22281</text:p>
          </table:table-cell>
          <table:table-cell office:value-type="float" office:value="101226">
            <text:p>101226</text:p>
          </table:table-cell>
          <table:table-cell office:value-type="float" office:value="22420">
            <text:p>22420</text:p>
          </table:table-cell>
          <table:table-cell/>
          <table:table-cell office:value-type="float" office:value="5.06659">
            <text:p>5.06659</text:p>
          </table:table-cell>
          <table:table-cell office:value-type="float" office:value="0.451606">
            <text:p>0.451606</text:p>
          </table:table-cell>
          <table:table-cell table:formula="of:=[.R7]/[.S7]" office:value-type="float" office:value="11.2190493483258">
            <text:p>11.219049348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5753">
            <text:p>135753</text:p>
          </table:table-cell>
          <table:table-cell office:value-type="float" office:value="2830">
            <text:p>2830</text:p>
          </table:table-cell>
          <table:table-cell office:value-type="float" office:value="4647">
            <text:p>4647</text:p>
          </table:table-cell>
          <table:table-cell office:value-type="percentage" office:value="0.106709">
            <text:p>11%</text:p>
          </table:table-cell>
          <table:table-cell office:value-type="percentage" office:value="0.0966815">
            <text:p>10%</text:p>
          </table:table-cell>
          <table:table-cell office:value-type="float" office:value="3595136">
            <text:p>3595136</text:p>
          </table:table-cell>
          <table:table-cell office:value-type="float" office:value="9410">
            <text:p>9410</text:p>
          </table:table-cell>
          <table:table-cell office:value-type="float" office:value="10539">
            <text:p>10539</text:p>
          </table:table-cell>
          <table:table-cell office:value-type="percentage" office:value="0.429961">
            <text:p>43%</text:p>
          </table:table-cell>
          <table:table-cell office:value-type="percentage" office:value="0.391031">
            <text:p>39%</text:p>
          </table:table-cell>
          <table:table-cell/>
          <table:table-cell office:value-type="float" office:value="101938">
            <text:p>101938</text:p>
          </table:table-cell>
          <table:table-cell office:value-type="float" office:value="22167">
            <text:p>22167</text:p>
          </table:table-cell>
          <table:table-cell office:value-type="float" office:value="101351">
            <text:p>101351</text:p>
          </table:table-cell>
          <table:table-cell office:value-type="float" office:value="22340">
            <text:p>22340</text:p>
          </table:table-cell>
          <table:table-cell/>
          <table:table-cell office:value-type="float" office:value="5.08183">
            <text:p>5.08183</text:p>
          </table:table-cell>
          <table:table-cell office:value-type="float" office:value="0.449642">
            <text:p>0.449642</text:p>
          </table:table-cell>
          <table:table-cell table:formula="of:=[.R8]/[.S8]" office:value-type="float" office:value="11.3019468821863">
            <text:p>11.301946882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35315">
            <text:p>135315</text:p>
          </table:table-cell>
          <table:table-cell office:value-type="float" office:value="2759">
            <text:p>2759</text:p>
          </table:table-cell>
          <table:table-cell office:value-type="float" office:value="4647">
            <text:p>4647</text:p>
          </table:table-cell>
          <table:table-cell office:value-type="percentage" office:value="0.106702">
            <text:p>11%</text:p>
          </table:table-cell>
          <table:table-cell office:value-type="percentage" office:value="0.0966643">
            <text:p>10%</text:p>
          </table:table-cell>
          <table:table-cell office:value-type="float" office:value="3556546">
            <text:p>3556546</text:p>
          </table:table-cell>
          <table:table-cell office:value-type="float" office:value="9391">
            <text:p>9391</text:p>
          </table:table-cell>
          <table:table-cell office:value-type="float" office:value="10382">
            <text:p>10382</text:p>
          </table:table-cell>
          <table:table-cell office:value-type="percentage" office:value="0.429986">
            <text:p>43%</text:p>
          </table:table-cell>
          <table:table-cell office:value-type="percentage" office:value="0.391037">
            <text:p>39%</text:p>
          </table:table-cell>
          <table:table-cell/>
          <table:table-cell office:value-type="float" office:value="102139">
            <text:p>102139</text:p>
          </table:table-cell>
          <table:table-cell office:value-type="float" office:value="22218">
            <text:p>22218</text:p>
          </table:table-cell>
          <table:table-cell office:value-type="float" office:value="101407">
            <text:p>101407</text:p>
          </table:table-cell>
          <table:table-cell office:value-type="float" office:value="22328">
            <text:p>22328</text:p>
          </table:table-cell>
          <table:table-cell/>
          <table:table-cell office:value-type="float" office:value="5.03525">
            <text:p>5.03525</text:p>
          </table:table-cell>
          <table:table-cell office:value-type="float" office:value="0.444375">
            <text:p>0.444375</text:p>
          </table:table-cell>
          <table:table-cell table:formula="of:=[.R9]/[.S9]" office:value-type="float" office:value="11.3310829817159">
            <text:p>11.331082981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31223">
            <text:p>131223</text:p>
          </table:table-cell>
          <table:table-cell office:value-type="float" office:value="2790">
            <text:p>2790</text:p>
          </table:table-cell>
          <table:table-cell office:value-type="float" office:value="4623">
            <text:p>4623</text:p>
          </table:table-cell>
          <table:table-cell office:value-type="percentage" office:value="0.106742">
            <text:p>11%</text:p>
          </table:table-cell>
          <table:table-cell office:value-type="percentage" office:value="0.0966931">
            <text:p>10%</text:p>
          </table:table-cell>
          <table:table-cell office:value-type="float" office:value="3501948">
            <text:p>3501948</text:p>
          </table:table-cell>
          <table:table-cell office:value-type="float" office:value="9326">
            <text:p>9326</text:p>
          </table:table-cell>
          <table:table-cell office:value-type="float" office:value="10211">
            <text:p>10211</text:p>
          </table:table-cell>
          <table:table-cell office:value-type="percentage" office:value="0.429984">
            <text:p>43%</text:p>
          </table:table-cell>
          <table:table-cell office:value-type="percentage" office:value="0.391032">
            <text:p>39%</text:p>
          </table:table-cell>
          <table:table-cell/>
          <table:table-cell office:value-type="float" office:value="102283">
            <text:p>102283</text:p>
          </table:table-cell>
          <table:table-cell office:value-type="float" office:value="22289">
            <text:p>22289</text:p>
          </table:table-cell>
          <table:table-cell office:value-type="float" office:value="101417">
            <text:p>101417</text:p>
          </table:table-cell>
          <table:table-cell office:value-type="float" office:value="22379">
            <text:p>22379</text:p>
          </table:table-cell>
          <table:table-cell/>
          <table:table-cell office:value-type="float" office:value="4.94044">
            <text:p>4.94044</text:p>
          </table:table-cell>
          <table:table-cell office:value-type="float" office:value="0.444926">
            <text:p>0.444926</text:p>
          </table:table-cell>
          <table:table-cell table:formula="of:=[.R10]/[.S10]" office:value-type="float" office:value="11.1039588605746">
            <text:p>11.103958860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32234">
            <text:p>132234</text:p>
          </table:table-cell>
          <table:table-cell office:value-type="float" office:value="2763">
            <text:p>2763</text:p>
          </table:table-cell>
          <table:table-cell office:value-type="float" office:value="4596">
            <text:p>4596</text:p>
          </table:table-cell>
          <table:table-cell office:value-type="percentage" office:value="0.106749">
            <text:p>11%</text:p>
          </table:table-cell>
          <table:table-cell office:value-type="percentage" office:value="0.0966957">
            <text:p>10%</text:p>
          </table:table-cell>
          <table:table-cell office:value-type="float" office:value="3519586">
            <text:p>3519586</text:p>
          </table:table-cell>
          <table:table-cell office:value-type="float" office:value="9449">
            <text:p>9449</text:p>
          </table:table-cell>
          <table:table-cell office:value-type="float" office:value="10441">
            <text:p>10441</text:p>
          </table:table-cell>
          <table:table-cell office:value-type="percentage" office:value="0.42997">
            <text:p>43%</text:p>
          </table:table-cell>
          <table:table-cell office:value-type="percentage" office:value="0.391072">
            <text:p>39%</text:p>
          </table:table-cell>
          <table:table-cell/>
          <table:table-cell office:value-type="float" office:value="102293">
            <text:p>102293</text:p>
          </table:table-cell>
          <table:table-cell office:value-type="float" office:value="22282">
            <text:p>22282</text:p>
          </table:table-cell>
          <table:table-cell office:value-type="float" office:value="101571">
            <text:p>101571</text:p>
          </table:table-cell>
          <table:table-cell office:value-type="float" office:value="22297">
            <text:p>22297</text:p>
          </table:table-cell>
          <table:table-cell/>
          <table:table-cell office:value-type="float" office:value="4.96313">
            <text:p>4.96313</text:p>
          </table:table-cell>
          <table:table-cell office:value-type="float" office:value="0.440687">
            <text:p>0.440687</text:p>
          </table:table-cell>
          <table:table-cell table:formula="of:=[.R11]/[.S11]" office:value-type="float" office:value="11.2622564314355">
            <text:p>11.262256431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31371">
            <text:p>131371</text:p>
          </table:table-cell>
          <table:table-cell office:value-type="float" office:value="2761">
            <text:p>2761</text:p>
          </table:table-cell>
          <table:table-cell office:value-type="float" office:value="4614">
            <text:p>4614</text:p>
          </table:table-cell>
          <table:table-cell office:value-type="percentage" office:value="0.106716">
            <text:p>11%</text:p>
          </table:table-cell>
          <table:table-cell office:value-type="percentage" office:value="0.0966088">
            <text:p>10%</text:p>
          </table:table-cell>
          <table:table-cell office:value-type="float" office:value="3527662">
            <text:p>3527662</text:p>
          </table:table-cell>
          <table:table-cell office:value-type="float" office:value="9190">
            <text:p>9190</text:p>
          </table:table-cell>
          <table:table-cell office:value-type="float" office:value="10428">
            <text:p>10428</text:p>
          </table:table-cell>
          <table:table-cell office:value-type="percentage" office:value="0.429986">
            <text:p>43%</text:p>
          </table:table-cell>
          <table:table-cell office:value-type="percentage" office:value="0.39107">
            <text:p>39%</text:p>
          </table:table-cell>
          <table:table-cell/>
          <table:table-cell office:value-type="float" office:value="102269">
            <text:p>102269</text:p>
          </table:table-cell>
          <table:table-cell office:value-type="float" office:value="22308">
            <text:p>22308</text:p>
          </table:table-cell>
          <table:table-cell office:value-type="float" office:value="101714">
            <text:p>101714</text:p>
          </table:table-cell>
          <table:table-cell office:value-type="float" office:value="22168">
            <text:p>22168</text:p>
          </table:table-cell>
          <table:table-cell/>
          <table:table-cell office:value-type="float" office:value="5.01552">
            <text:p>5.01552</text:p>
          </table:table-cell>
          <table:table-cell office:value-type="float" office:value="0.441447">
            <text:p>0.441447</text:p>
          </table:table-cell>
          <table:table-cell table:formula="of:=[.R12]/[.S12]" office:value-type="float" office:value="11.3615451005443">
            <text:p>11.361545100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32639">
            <text:p>132639</text:p>
          </table:table-cell>
          <table:table-cell office:value-type="float" office:value="2796">
            <text:p>2796</text:p>
          </table:table-cell>
          <table:table-cell office:value-type="float" office:value="4540">
            <text:p>4540</text:p>
          </table:table-cell>
          <table:table-cell office:value-type="percentage" office:value="0.106719">
            <text:p>11%</text:p>
          </table:table-cell>
          <table:table-cell office:value-type="percentage" office:value="0.0966163">
            <text:p>10%</text:p>
          </table:table-cell>
          <table:table-cell office:value-type="float" office:value="3504151">
            <text:p>3504151</text:p>
          </table:table-cell>
          <table:table-cell office:value-type="float" office:value="9445">
            <text:p>9445</text:p>
          </table:table-cell>
          <table:table-cell office:value-type="float" office:value="10026">
            <text:p>10026</text:p>
          </table:table-cell>
          <table:table-cell office:value-type="percentage" office:value="0.429982">
            <text:p>43%</text:p>
          </table:table-cell>
          <table:table-cell office:value-type="percentage" office:value="0.391047">
            <text:p>39%</text:p>
          </table:table-cell>
          <table:table-cell/>
          <table:table-cell office:value-type="float" office:value="102187">
            <text:p>102187</text:p>
          </table:table-cell>
          <table:table-cell office:value-type="float" office:value="22364">
            <text:p>22364</text:p>
          </table:table-cell>
          <table:table-cell office:value-type="float" office:value="101625">
            <text:p>101625</text:p>
          </table:table-cell>
          <table:table-cell office:value-type="float" office:value="22250">
            <text:p>22250</text:p>
          </table:table-cell>
          <table:table-cell/>
          <table:table-cell office:value-type="float" office:value="4.95955">
            <text:p>4.95955</text:p>
          </table:table-cell>
          <table:table-cell office:value-type="float" office:value="0.435955">
            <text:p>0.435955</text:p>
          </table:table-cell>
          <table:table-cell table:formula="of:=[.R13]/[.S13]" office:value-type="float" office:value="11.3762888371506">
            <text:p>11.376288837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9676">
            <text:p>129676</text:p>
          </table:table-cell>
          <table:table-cell office:value-type="float" office:value="2890">
            <text:p>2890</text:p>
          </table:table-cell>
          <table:table-cell office:value-type="float" office:value="4558">
            <text:p>4558</text:p>
          </table:table-cell>
          <table:table-cell office:value-type="percentage" office:value="0.106685">
            <text:p>11%</text:p>
          </table:table-cell>
          <table:table-cell office:value-type="percentage" office:value="0.0966544">
            <text:p>10%</text:p>
          </table:table-cell>
          <table:table-cell office:value-type="float" office:value="3457597">
            <text:p>3457597</text:p>
          </table:table-cell>
          <table:table-cell office:value-type="float" office:value="9234">
            <text:p>9234</text:p>
          </table:table-cell>
          <table:table-cell office:value-type="float" office:value="10266">
            <text:p>10266</text:p>
          </table:table-cell>
          <table:table-cell office:value-type="percentage" office:value="0.42999">
            <text:p>43%</text:p>
          </table:table-cell>
          <table:table-cell office:value-type="percentage" office:value="0.391097">
            <text:p>39%</text:p>
          </table:table-cell>
          <table:table-cell/>
          <table:table-cell office:value-type="float" office:value="102370">
            <text:p>102370</text:p>
          </table:table-cell>
          <table:table-cell office:value-type="float" office:value="22293">
            <text:p>22293</text:p>
          </table:table-cell>
          <table:table-cell office:value-type="float" office:value="101595">
            <text:p>101595</text:p>
          </table:table-cell>
          <table:table-cell office:value-type="float" office:value="22220">
            <text:p>22220</text:p>
          </table:table-cell>
          <table:table-cell/>
          <table:table-cell office:value-type="float" office:value="4.89442">
            <text:p>4.89442</text:p>
          </table:table-cell>
          <table:table-cell office:value-type="float" office:value="0.440639">
            <text:p>0.440639</text:p>
          </table:table-cell>
          <table:table-cell table:formula="of:=[.R14]/[.S14]" office:value-type="float" office:value="11.1075506253418">
            <text:p>11.107550625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30331">
            <text:p>130331</text:p>
          </table:table-cell>
          <table:table-cell office:value-type="float" office:value="2855">
            <text:p>2855</text:p>
          </table:table-cell>
          <table:table-cell office:value-type="float" office:value="4474">
            <text:p>4474</text:p>
          </table:table-cell>
          <table:table-cell office:value-type="percentage" office:value="0.106688">
            <text:p>11%</text:p>
          </table:table-cell>
          <table:table-cell office:value-type="percentage" office:value="0.0966219">
            <text:p>10%</text:p>
          </table:table-cell>
          <table:table-cell office:value-type="float" office:value="3474114">
            <text:p>3474114</text:p>
          </table:table-cell>
          <table:table-cell office:value-type="float" office:value="9316">
            <text:p>9316</text:p>
          </table:table-cell>
          <table:table-cell office:value-type="float" office:value="10278">
            <text:p>10278</text:p>
          </table:table-cell>
          <table:table-cell office:value-type="percentage" office:value="0.43">
            <text:p>43%</text:p>
          </table:table-cell>
          <table:table-cell office:value-type="percentage" office:value="0.391101">
            <text:p>39%</text:p>
          </table:table-cell>
          <table:table-cell/>
          <table:table-cell office:value-type="float" office:value="102351">
            <text:p>102351</text:p>
          </table:table-cell>
          <table:table-cell office:value-type="float" office:value="22228">
            <text:p>22228</text:p>
          </table:table-cell>
          <table:table-cell office:value-type="float" office:value="101721">
            <text:p>101721</text:p>
          </table:table-cell>
          <table:table-cell office:value-type="float" office:value="22211">
            <text:p>22211</text:p>
          </table:table-cell>
          <table:table-cell/>
          <table:table-cell office:value-type="float" office:value="4.94043">
            <text:p>4.94043</text:p>
          </table:table-cell>
          <table:table-cell office:value-type="float" office:value="0.442303">
            <text:p>0.442303</text:p>
          </table:table-cell>
          <table:table-cell table:formula="of:=[.R15]/[.S15]" office:value-type="float" office:value="11.1697863229506">
            <text:p>11.16978632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30209">
            <text:p>130209</text:p>
          </table:table-cell>
          <table:table-cell office:value-type="float" office:value="2839">
            <text:p>2839</text:p>
          </table:table-cell>
          <table:table-cell office:value-type="float" office:value="4591">
            <text:p>4591</text:p>
          </table:table-cell>
          <table:table-cell office:value-type="percentage" office:value="0.106684">
            <text:p>11%</text:p>
          </table:table-cell>
          <table:table-cell office:value-type="percentage" office:value="0.0966033">
            <text:p>10%</text:p>
          </table:table-cell>
          <table:table-cell office:value-type="float" office:value="3441512">
            <text:p>3441512</text:p>
          </table:table-cell>
          <table:table-cell office:value-type="float" office:value="9291">
            <text:p>9291</text:p>
          </table:table-cell>
          <table:table-cell office:value-type="float" office:value="10115">
            <text:p>10115</text:p>
          </table:table-cell>
          <table:table-cell office:value-type="percentage" office:value="0.430004">
            <text:p>43%</text:p>
          </table:table-cell>
          <table:table-cell office:value-type="percentage" office:value="0.391083">
            <text:p>39%</text:p>
          </table:table-cell>
          <table:table-cell/>
          <table:table-cell office:value-type="float" office:value="102395">
            <text:p>102395</text:p>
          </table:table-cell>
          <table:table-cell office:value-type="float" office:value="22305">
            <text:p>22305</text:p>
          </table:table-cell>
          <table:table-cell office:value-type="float" office:value="101811">
            <text:p>101811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90445">
            <text:p>4.90445</text:p>
          </table:table-cell>
          <table:table-cell office:value-type="float" office:value="0.44457">
            <text:p>0.44457</text:p>
          </table:table-cell>
          <table:table-cell table:formula="of:=[.R16]/[.S16]" office:value-type="float" office:value="11.031895989383">
            <text:p>11.031895989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30573">
            <text:p>130573</text:p>
          </table:table-cell>
          <table:table-cell office:value-type="float" office:value="2877">
            <text:p>2877</text:p>
          </table:table-cell>
          <table:table-cell office:value-type="float" office:value="4524">
            <text:p>4524</text:p>
          </table:table-cell>
          <table:table-cell office:value-type="percentage" office:value="0.106688">
            <text:p>11%</text:p>
          </table:table-cell>
          <table:table-cell office:value-type="percentage" office:value="0.0965728">
            <text:p>10%</text:p>
          </table:table-cell>
          <table:table-cell office:value-type="float" office:value="3474113">
            <text:p>3474113</text:p>
          </table:table-cell>
          <table:table-cell office:value-type="float" office:value="9363">
            <text:p>9363</text:p>
          </table:table-cell>
          <table:table-cell office:value-type="float" office:value="10236">
            <text:p>10236</text:p>
          </table:table-cell>
          <table:table-cell office:value-type="percentage" office:value="0.430008">
            <text:p>43%</text:p>
          </table:table-cell>
          <table:table-cell office:value-type="percentage" office:value="0.39109">
            <text:p>39%</text:p>
          </table:table-cell>
          <table:table-cell/>
          <table:table-cell office:value-type="float" office:value="102237">
            <text:p>102237</text:p>
          </table:table-cell>
          <table:table-cell office:value-type="float" office:value="22357">
            <text:p>22357</text:p>
          </table:table-cell>
          <table:table-cell office:value-type="float" office:value="102027">
            <text:p>102027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92193">
            <text:p>4.92193</text:p>
          </table:table-cell>
          <table:table-cell office:value-type="float" office:value="0.44362">
            <text:p>0.44362</text:p>
          </table:table-cell>
          <table:table-cell table:formula="of:=[.R17]/[.S17]" office:value-type="float" office:value="11.0949235832469">
            <text:p>11.094923583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31644">
            <text:p>131644</text:p>
          </table:table-cell>
          <table:table-cell office:value-type="float" office:value="2769">
            <text:p>2769</text:p>
          </table:table-cell>
          <table:table-cell office:value-type="float" office:value="4518">
            <text:p>4518</text:p>
          </table:table-cell>
          <table:table-cell office:value-type="percentage" office:value="0.106625">
            <text:p>11%</text:p>
          </table:table-cell>
          <table:table-cell office:value-type="percentage" office:value="0.0966153">
            <text:p>10%</text:p>
          </table:table-cell>
          <table:table-cell office:value-type="float" office:value="3486558">
            <text:p>3486558</text:p>
          </table:table-cell>
          <table:table-cell office:value-type="float" office:value="9255">
            <text:p>9255</text:p>
          </table:table-cell>
          <table:table-cell office:value-type="float" office:value="10258">
            <text:p>10258</text:p>
          </table:table-cell>
          <table:table-cell office:value-type="percentage" office:value="0.429997">
            <text:p>43%</text:p>
          </table:table-cell>
          <table:table-cell office:value-type="percentage" office:value="0.391112">
            <text:p>39%</text:p>
          </table:table-cell>
          <table:table-cell/>
          <table:table-cell office:value-type="float" office:value="102309">
            <text:p>102309</text:p>
          </table:table-cell>
          <table:table-cell office:value-type="float" office:value="22314">
            <text:p>22314</text:p>
          </table:table-cell>
          <table:table-cell office:value-type="float" office:value="102162">
            <text:p>102162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96209">
            <text:p>4.96209</text:p>
          </table:table-cell>
          <table:table-cell office:value-type="float" office:value="0.444254">
            <text:p>0.444254</text:p>
          </table:table-cell>
          <table:table-cell table:formula="of:=[.R18]/[.S18]" office:value-type="float" office:value="11.1694886258762">
            <text:p>11.169488625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33754">
            <text:p>133754</text:p>
          </table:table-cell>
          <table:table-cell office:value-type="float" office:value="2857">
            <text:p>2857</text:p>
          </table:table-cell>
          <table:table-cell office:value-type="float" office:value="4550">
            <text:p>4550</text:p>
          </table:table-cell>
          <table:table-cell office:value-type="percentage" office:value="0.106618">
            <text:p>11%</text:p>
          </table:table-cell>
          <table:table-cell office:value-type="percentage" office:value="0.0966151">
            <text:p>10%</text:p>
          </table:table-cell>
          <table:table-cell office:value-type="float" office:value="3494570">
            <text:p>3494570</text:p>
          </table:table-cell>
          <table:table-cell office:value-type="float" office:value="9320">
            <text:p>9320</text:p>
          </table:table-cell>
          <table:table-cell office:value-type="float" office:value="10316">
            <text:p>10316</text:p>
          </table:table-cell>
          <table:table-cell office:value-type="percentage" office:value="0.429986">
            <text:p>43%</text:p>
          </table:table-cell>
          <table:table-cell office:value-type="percentage" office:value="0.391133">
            <text:p>39%</text:p>
          </table:table-cell>
          <table:table-cell/>
          <table:table-cell office:value-type="float" office:value="102267">
            <text:p>102267</text:p>
          </table:table-cell>
          <table:table-cell office:value-type="float" office:value="22308">
            <text:p>22308</text:p>
          </table:table-cell>
          <table:table-cell office:value-type="float" office:value="102150">
            <text:p>102150</text:p>
          </table:table-cell>
          <table:table-cell office:value-type="float" office:value="22147">
            <text:p>22147</text:p>
          </table:table-cell>
          <table:table-cell/>
          <table:table-cell office:value-type="float" office:value="4.9818">
            <text:p>4.9818</text:p>
          </table:table-cell>
          <table:table-cell office:value-type="float" office:value="0.438344">
            <text:p>0.438344</text:p>
          </table:table-cell>
          <table:table-cell table:formula="of:=[.R19]/[.S19]" office:value-type="float" office:value="11.365046630044">
            <text:p>11.3650466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33058">
            <text:p>133058</text:p>
          </table:table-cell>
          <table:table-cell office:value-type="float" office:value="2842">
            <text:p>2842</text:p>
          </table:table-cell>
          <table:table-cell office:value-type="float" office:value="4489">
            <text:p>4489</text:p>
          </table:table-cell>
          <table:table-cell office:value-type="percentage" office:value="0.106572">
            <text:p>11%</text:p>
          </table:table-cell>
          <table:table-cell office:value-type="percentage" office:value="0.0965893">
            <text:p>10%</text:p>
          </table:table-cell>
          <table:table-cell office:value-type="float" office:value="3465363">
            <text:p>3465363</text:p>
          </table:table-cell>
          <table:table-cell office:value-type="float" office:value="9305">
            <text:p>9305</text:p>
          </table:table-cell>
          <table:table-cell office:value-type="float" office:value="10013">
            <text:p>10013</text:p>
          </table:table-cell>
          <table:table-cell office:value-type="percentage" office:value="0.429993">
            <text:p>43%</text:p>
          </table:table-cell>
          <table:table-cell office:value-type="percentage" office:value="0.391139">
            <text:p>39%</text:p>
          </table:table-cell>
          <table:table-cell/>
          <table:table-cell office:value-type="float" office:value="102144">
            <text:p>102144</text:p>
          </table:table-cell>
          <table:table-cell office:value-type="float" office:value="22348">
            <text:p>22348</text:p>
          </table:table-cell>
          <table:table-cell office:value-type="float" office:value="102200">
            <text:p>102200</text:p>
          </table:table-cell>
          <table:table-cell office:value-type="float" office:value="22095">
            <text:p>22095</text:p>
          </table:table-cell>
          <table:table-cell/>
          <table:table-cell office:value-type="float" office:value="4.95737">
            <text:p>4.95737</text:p>
          </table:table-cell>
          <table:table-cell office:value-type="float" office:value="0.439104">
            <text:p>0.439104</text:p>
          </table:table-cell>
          <table:table-cell table:formula="of:=[.R20]/[.S20]" office:value-type="float" office:value="11.2897400160327">
            <text:p>11.28974001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30723">
            <text:p>130723</text:p>
          </table:table-cell>
          <table:table-cell office:value-type="float" office:value="2873">
            <text:p>2873</text:p>
          </table:table-cell>
          <table:table-cell office:value-type="float" office:value="4492">
            <text:p>4492</text:p>
          </table:table-cell>
          <table:table-cell office:value-type="percentage" office:value="0.106537">
            <text:p>11%</text:p>
          </table:table-cell>
          <table:table-cell office:value-type="percentage" office:value="0.0965915">
            <text:p>10%</text:p>
          </table:table-cell>
          <table:table-cell office:value-type="float" office:value="3461958">
            <text:p>3461958</text:p>
          </table:table-cell>
          <table:table-cell office:value-type="float" office:value="9530">
            <text:p>9530</text:p>
          </table:table-cell>
          <table:table-cell office:value-type="float" office:value="10159">
            <text:p>10159</text:p>
          </table:table-cell>
          <table:table-cell office:value-type="percentage" office:value="0.429981">
            <text:p>43%</text:p>
          </table:table-cell>
          <table:table-cell office:value-type="percentage" office:value="0.391133">
            <text:p>39%</text:p>
          </table:table-cell>
          <table:table-cell/>
          <table:table-cell office:value-type="float" office:value="102277">
            <text:p>102277</text:p>
          </table:table-cell>
          <table:table-cell office:value-type="float" office:value="22319">
            <text:p>22319</text:p>
          </table:table-cell>
          <table:table-cell office:value-type="float" office:value="102170">
            <text:p>102170</text:p>
          </table:table-cell>
          <table:table-cell office:value-type="float" office:value="22113">
            <text:p>22113</text:p>
          </table:table-cell>
          <table:table-cell/>
          <table:table-cell office:value-type="float" office:value="4.93461">
            <text:p>4.93461</text:p>
          </table:table-cell>
          <table:table-cell office:value-type="float" office:value="0.448198">
            <text:p>0.448198</text:p>
          </table:table-cell>
          <table:table-cell table:formula="of:=[.R21]/[.S21]" office:value-type="float" office:value="11.0098884867849">
            <text:p>11.009888486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7702">
            <text:p>127702</text:p>
          </table:table-cell>
          <table:table-cell office:value-type="float" office:value="2823">
            <text:p>2823</text:p>
          </table:table-cell>
          <table:table-cell office:value-type="float" office:value="4468">
            <text:p>4468</text:p>
          </table:table-cell>
          <table:table-cell office:value-type="percentage" office:value="0.106524">
            <text:p>11%</text:p>
          </table:table-cell>
          <table:table-cell office:value-type="percentage" office:value="0.0965956">
            <text:p>10%</text:p>
          </table:table-cell>
          <table:table-cell office:value-type="float" office:value="3421815">
            <text:p>3421815</text:p>
          </table:table-cell>
          <table:table-cell office:value-type="float" office:value="9238">
            <text:p>9238</text:p>
          </table:table-cell>
          <table:table-cell office:value-type="float" office:value="10043">
            <text:p>10043</text:p>
          </table:table-cell>
          <table:table-cell office:value-type="percentage" office:value="0.42998">
            <text:p>43%</text:p>
          </table:table-cell>
          <table:table-cell office:value-type="percentage" office:value="0.391135">
            <text:p>39%</text:p>
          </table:table-cell>
          <table:table-cell/>
          <table:table-cell office:value-type="float" office:value="102274">
            <text:p>102274</text:p>
          </table:table-cell>
          <table:table-cell office:value-type="float" office:value="22353">
            <text:p>22353</text:p>
          </table:table-cell>
          <table:table-cell office:value-type="float" office:value="102185">
            <text:p>102185</text:p>
          </table:table-cell>
          <table:table-cell office:value-type="float" office:value="22159">
            <text:p>22159</text:p>
          </table:table-cell>
          <table:table-cell/>
          <table:table-cell office:value-type="float" office:value="4.86692">
            <text:p>4.86692</text:p>
          </table:table-cell>
          <table:table-cell office:value-type="float" office:value="0.437023">
            <text:p>0.437023</text:p>
          </table:table-cell>
          <table:table-cell table:formula="of:=[.R22]/[.S22]" office:value-type="float" office:value="11.1365305716175">
            <text:p>11.136530571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8617">
            <text:p>128617</text:p>
          </table:table-cell>
          <table:table-cell office:value-type="float" office:value="2835">
            <text:p>2835</text:p>
          </table:table-cell>
          <table:table-cell office:value-type="float" office:value="4474">
            <text:p>4474</text:p>
          </table:table-cell>
          <table:table-cell office:value-type="percentage" office:value="0.106504">
            <text:p>11%</text:p>
          </table:table-cell>
          <table:table-cell office:value-type="percentage" office:value="0.0965779">
            <text:p>10%</text:p>
          </table:table-cell>
          <table:table-cell office:value-type="float" office:value="3415535">
            <text:p>3415535</text:p>
          </table:table-cell>
          <table:table-cell office:value-type="float" office:value="9146">
            <text:p>9146</text:p>
          </table:table-cell>
          <table:table-cell office:value-type="float" office:value="10076">
            <text:p>10076</text:p>
          </table:table-cell>
          <table:table-cell office:value-type="percentage" office:value="0.429976">
            <text:p>43%</text:p>
          </table:table-cell>
          <table:table-cell office:value-type="percentage" office:value="0.391145">
            <text:p>39%</text:p>
          </table:table-cell>
          <table:table-cell/>
          <table:table-cell office:value-type="float" office:value="102239">
            <text:p>102239</text:p>
          </table:table-cell>
          <table:table-cell office:value-type="float" office:value="22285">
            <text:p>22285</text:p>
          </table:table-cell>
          <table:table-cell office:value-type="float" office:value="102274">
            <text:p>102274</text:p>
          </table:table-cell>
          <table:table-cell office:value-type="float" office:value="22258">
            <text:p>22258</text:p>
          </table:table-cell>
          <table:table-cell/>
          <table:table-cell office:value-type="float" office:value="4.8534">
            <text:p>4.8534</text:p>
          </table:table-cell>
          <table:table-cell office:value-type="float" office:value="0.436113">
            <text:p>0.436113</text:p>
          </table:table-cell>
          <table:table-cell table:style-name="ce17" table:formula="of:=[.R23]/[.S23]" office:value-type="float" office:value="11.1287670855948">
            <text:p>11.128767085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28994">
            <text:p>128994</text:p>
          </table:table-cell>
          <table:table-cell office:value-type="float" office:value="2743">
            <text:p>2743</text:p>
          </table:table-cell>
          <table:table-cell office:value-type="float" office:value="4446">
            <text:p>4446</text:p>
          </table:table-cell>
          <table:table-cell office:value-type="percentage" office:value="0.10655">
            <text:p>11%</text:p>
          </table:table-cell>
          <table:table-cell office:value-type="percentage" office:value="0.096626">
            <text:p>10%</text:p>
          </table:table-cell>
          <table:table-cell office:value-type="float" office:value="3387688">
            <text:p>3387688</text:p>
          </table:table-cell>
          <table:table-cell office:value-type="float" office:value="9297">
            <text:p>9297</text:p>
          </table:table-cell>
          <table:table-cell office:value-type="float" office:value="10182">
            <text:p>10182</text:p>
          </table:table-cell>
          <table:table-cell office:value-type="percentage" office:value="0.429958">
            <text:p>43%</text:p>
          </table:table-cell>
          <table:table-cell office:value-type="percentage" office:value="0.391128">
            <text:p>39%</text:p>
          </table:table-cell>
          <table:table-cell/>
          <table:table-cell office:value-type="float" office:value="102031">
            <text:p>102031</text:p>
          </table:table-cell>
          <table:table-cell office:value-type="float" office:value="22377">
            <text:p>22377</text:p>
          </table:table-cell>
          <table:table-cell office:value-type="float" office:value="102328">
            <text:p>102328</text:p>
          </table:table-cell>
          <table:table-cell office:value-type="float" office:value="22257">
            <text:p>22257</text:p>
          </table:table-cell>
          <table:table-cell/>
          <table:table-cell office:value-type="float" office:value="4.81646">
            <text:p>4.81646</text:p>
          </table:table-cell>
          <table:table-cell office:value-type="float" office:value="0.432942">
            <text:p>0.432942</text:p>
          </table:table-cell>
          <table:table-cell table:formula="of:=[.R24]/[.S24]" office:value-type="float" office:value="11.1249543818803">
            <text:p>11.124954381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6684">
            <text:p>126684</text:p>
          </table:table-cell>
          <table:table-cell office:value-type="float" office:value="2814">
            <text:p>2814</text:p>
          </table:table-cell>
          <table:table-cell office:value-type="float" office:value="4413">
            <text:p>4413</text:p>
          </table:table-cell>
          <table:table-cell office:value-type="percentage" office:value="0.106544">
            <text:p>11%</text:p>
          </table:table-cell>
          <table:table-cell office:value-type="percentage" office:value="0.0966312">
            <text:p>10%</text:p>
          </table:table-cell>
          <table:table-cell office:value-type="float" office:value="3398670">
            <text:p>3398670</text:p>
          </table:table-cell>
          <table:table-cell office:value-type="float" office:value="9170">
            <text:p>9170</text:p>
          </table:table-cell>
          <table:table-cell office:value-type="float" office:value="10179">
            <text:p>10179</text:p>
          </table:table-cell>
          <table:table-cell office:value-type="percentage" office:value="0.42996">
            <text:p>43%</text:p>
          </table:table-cell>
          <table:table-cell office:value-type="percentage" office:value="0.391151">
            <text:p>39%</text:p>
          </table:table-cell>
          <table:table-cell/>
          <table:table-cell office:value-type="float" office:value="102049">
            <text:p>102049</text:p>
          </table:table-cell>
          <table:table-cell office:value-type="float" office:value="22392">
            <text:p>22392</text:p>
          </table:table-cell>
          <table:table-cell office:value-type="float" office:value="102236">
            <text:p>102236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80621">
            <text:p>4.80621</text:p>
          </table:table-cell>
          <table:table-cell office:value-type="float" office:value="0.432586">
            <text:p>0.432586</text:p>
          </table:table-cell>
          <table:table-cell table:formula="of:=[.R25]/[.S25]" office:value-type="float" office:value="11.1104150388593">
            <text:p>11.110415038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7946">
            <text:p>127946</text:p>
          </table:table-cell>
          <table:table-cell office:value-type="float" office:value="2760">
            <text:p>2760</text:p>
          </table:table-cell>
          <table:table-cell office:value-type="float" office:value="4466">
            <text:p>4466</text:p>
          </table:table-cell>
          <table:table-cell office:value-type="percentage" office:value="0.106524">
            <text:p>11%</text:p>
          </table:table-cell>
          <table:table-cell office:value-type="percentage" office:value="0.0966004">
            <text:p>10%</text:p>
          </table:table-cell>
          <table:table-cell office:value-type="float" office:value="3381404">
            <text:p>3381404</text:p>
          </table:table-cell>
          <table:table-cell office:value-type="float" office:value="9302">
            <text:p>9302</text:p>
          </table:table-cell>
          <table:table-cell office:value-type="float" office:value="10117">
            <text:p>10117</text:p>
          </table:table-cell>
          <table:table-cell office:value-type="percentage" office:value="0.429954">
            <text:p>43%</text:p>
          </table:table-cell>
          <table:table-cell office:value-type="percentage" office:value="0.391144">
            <text:p>39%</text:p>
          </table:table-cell>
          <table:table-cell/>
          <table:table-cell office:value-type="float" office:value="102181">
            <text:p>102181</text:p>
          </table:table-cell>
          <table:table-cell office:value-type="float" office:value="22377">
            <text:p>22377</text:p>
          </table:table-cell>
          <table:table-cell office:value-type="float" office:value="102140">
            <text:p>102140</text:p>
          </table:table-cell>
          <table:table-cell office:value-type="float" office:value="22467">
            <text:p>22467</text:p>
          </table:table-cell>
          <table:table-cell/>
          <table:table-cell office:value-type="float" office:value="4.74821">
            <text:p>4.74821</text:p>
          </table:table-cell>
          <table:table-cell office:value-type="float" office:value="0.431433">
            <text:p>0.431433</text:p>
          </table:table-cell>
          <table:table-cell table:formula="of:=[.R26]/[.S26]" office:value-type="float" office:value="11.0056717960842">
            <text:p>11.005671796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0172">
            <text:p>130172</text:p>
          </table:table-cell>
          <table:table-cell office:value-type="float" office:value="2743">
            <text:p>2743</text:p>
          </table:table-cell>
          <table:table-cell office:value-type="float" office:value="4399">
            <text:p>4399</text:p>
          </table:table-cell>
          <table:table-cell office:value-type="percentage" office:value="0.106548">
            <text:p>11%</text:p>
          </table:table-cell>
          <table:table-cell office:value-type="percentage" office:value="0.0965919">
            <text:p>10%</text:p>
          </table:table-cell>
          <table:table-cell office:value-type="float" office:value="3417640">
            <text:p>3417640</text:p>
          </table:table-cell>
          <table:table-cell office:value-type="float" office:value="9308">
            <text:p>9308</text:p>
          </table:table-cell>
          <table:table-cell office:value-type="float" office:value="10362">
            <text:p>10362</text:p>
          </table:table-cell>
          <table:table-cell office:value-type="percentage" office:value="0.429945">
            <text:p>43%</text:p>
          </table:table-cell>
          <table:table-cell office:value-type="percentage" office:value="0.391161">
            <text:p>39%</text:p>
          </table:table-cell>
          <table:table-cell/>
          <table:table-cell office:value-type="float" office:value="102178">
            <text:p>102178</text:p>
          </table:table-cell>
          <table:table-cell office:value-type="float" office:value="22440">
            <text:p>22440</text:p>
          </table:table-cell>
          <table:table-cell office:value-type="float" office:value="101982">
            <text:p>101982</text:p>
          </table:table-cell>
          <table:table-cell office:value-type="float" office:value="22418">
            <text:p>22418</text:p>
          </table:table-cell>
          <table:table-cell/>
          <table:table-cell office:value-type="float" office:value="4.80163">
            <text:p>4.80163</text:p>
          </table:table-cell>
          <table:table-cell office:value-type="float" office:value="0.428718">
            <text:p>0.428718</text:p>
          </table:table-cell>
          <table:table-cell table:formula="of:=[.R27]/[.S27]" office:value-type="float" office:value="11.199972942587">
            <text:p>11.199972942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3090">
            <text:p>133090</text:p>
          </table:table-cell>
          <table:table-cell office:value-type="float" office:value="2797">
            <text:p>2797</text:p>
          </table:table-cell>
          <table:table-cell office:value-type="float" office:value="4550">
            <text:p>4550</text:p>
          </table:table-cell>
          <table:table-cell office:value-type="percentage" office:value="0.106498">
            <text:p>11%</text:p>
          </table:table-cell>
          <table:table-cell office:value-type="percentage" office:value="0.0965514">
            <text:p>10%</text:p>
          </table:table-cell>
          <table:table-cell office:value-type="float" office:value="3446996">
            <text:p>3446996</text:p>
          </table:table-cell>
          <table:table-cell office:value-type="float" office:value="9100">
            <text:p>9100</text:p>
          </table:table-cell>
          <table:table-cell office:value-type="float" office:value="10539">
            <text:p>10539</text:p>
          </table:table-cell>
          <table:table-cell office:value-type="percentage" office:value="0.429939">
            <text:p>43%</text:p>
          </table:table-cell>
          <table:table-cell office:value-type="percentage" office:value="0.391171">
            <text:p>39%</text:p>
          </table:table-cell>
          <table:table-cell/>
          <table:table-cell office:value-type="float" office:value="102142">
            <text:p>102142</text:p>
          </table:table-cell>
          <table:table-cell office:value-type="float" office:value="22386">
            <text:p>22386</text:p>
          </table:table-cell>
          <table:table-cell office:value-type="float" office:value="102005">
            <text:p>102005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86741">
            <text:p>4.86741</text:p>
          </table:table-cell>
          <table:table-cell office:value-type="float" office:value="0.435601">
            <text:p>0.435601</text:p>
          </table:table-cell>
          <table:table-cell table:formula="of:=[.R28]/[.S28]" office:value-type="float" office:value="11.1740101606746">
            <text:p>11.174010160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1976">
            <text:p>131976</text:p>
          </table:table-cell>
          <table:table-cell office:value-type="float" office:value="2817">
            <text:p>2817</text:p>
          </table:table-cell>
          <table:table-cell office:value-type="float" office:value="4458">
            <text:p>4458</text:p>
          </table:table-cell>
          <table:table-cell office:value-type="percentage" office:value="0.106454">
            <text:p>11%</text:p>
          </table:table-cell>
          <table:table-cell office:value-type="percentage" office:value="0.0965084">
            <text:p>10%</text:p>
          </table:table-cell>
          <table:table-cell office:value-type="float" office:value="3436969">
            <text:p>3436969</text:p>
          </table:table-cell>
          <table:table-cell office:value-type="float" office:value="9244">
            <text:p>9244</text:p>
          </table:table-cell>
          <table:table-cell office:value-type="float" office:value="10210">
            <text:p>10210</text:p>
          </table:table-cell>
          <table:table-cell office:value-type="percentage" office:value="0.429922">
            <text:p>43%</text:p>
          </table:table-cell>
          <table:table-cell office:value-type="percentage" office:value="0.39115">
            <text:p>39%</text:p>
          </table:table-cell>
          <table:table-cell/>
          <table:table-cell office:value-type="float" office:value="102196">
            <text:p>102196</text:p>
          </table:table-cell>
          <table:table-cell office:value-type="float" office:value="22341">
            <text:p>22341</text:p>
          </table:table-cell>
          <table:table-cell office:value-type="float" office:value="101930">
            <text:p>101930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82413">
            <text:p>4.82413</text:p>
          </table:table-cell>
          <table:table-cell office:value-type="float" office:value="0.43275">
            <text:p>0.43275</text:p>
          </table:table-cell>
          <table:table-cell table:formula="of:=[.R29]/[.S29]" office:value-type="float" office:value="11.1476140958983">
            <text:p>11.147614095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27467">
            <text:p>127467</text:p>
          </table:table-cell>
          <table:table-cell office:value-type="float" office:value="2804">
            <text:p>2804</text:p>
          </table:table-cell>
          <table:table-cell office:value-type="float" office:value="4551">
            <text:p>4551</text:p>
          </table:table-cell>
          <table:table-cell office:value-type="percentage" office:value="0.106413">
            <text:p>11%</text:p>
          </table:table-cell>
          <table:table-cell office:value-type="percentage" office:value="0.0965047">
            <text:p>10%</text:p>
          </table:table-cell>
          <table:table-cell office:value-type="float" office:value="3382200">
            <text:p>3382200</text:p>
          </table:table-cell>
          <table:table-cell office:value-type="float" office:value="9220">
            <text:p>9220</text:p>
          </table:table-cell>
          <table:table-cell office:value-type="float" office:value="10115">
            <text:p>10115</text:p>
          </table:table-cell>
          <table:table-cell office:value-type="percentage" office:value="0.429918">
            <text:p>43%</text:p>
          </table:table-cell>
          <table:table-cell office:value-type="percentage" office:value="0.39115">
            <text:p>39%</text:p>
          </table:table-cell>
          <table:table-cell/>
          <table:table-cell office:value-type="float" office:value="102229">
            <text:p>102229</text:p>
          </table:table-cell>
          <table:table-cell office:value-type="float" office:value="22352">
            <text:p>22352</text:p>
          </table:table-cell>
          <table:table-cell office:value-type="float" office:value="101922">
            <text:p>101922</text:p>
          </table:table-cell>
          <table:table-cell office:value-type="float" office:value="22624">
            <text:p>22624</text:p>
          </table:table-cell>
          <table:table-cell/>
          <table:table-cell office:value-type="float" office:value="4.73338">
            <text:p>4.73338</text:p>
          </table:table-cell>
          <table:table-cell office:value-type="float" office:value="0.429411">
            <text:p>0.429411</text:p>
          </table:table-cell>
          <table:table-cell table:formula="of:=[.R30]/[.S30]" office:value-type="float" office:value="11.022959355955">
            <text:p>11.02295935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9206">
            <text:p>129206</text:p>
          </table:table-cell>
          <table:table-cell office:value-type="float" office:value="2873">
            <text:p>2873</text:p>
          </table:table-cell>
          <table:table-cell office:value-type="float" office:value="4581">
            <text:p>4581</text:p>
          </table:table-cell>
          <table:table-cell office:value-type="percentage" office:value="0.106388">
            <text:p>11%</text:p>
          </table:table-cell>
          <table:table-cell office:value-type="percentage" office:value="0.0964803">
            <text:p>10%</text:p>
          </table:table-cell>
          <table:table-cell office:value-type="float" office:value="3430556">
            <text:p>3430556</text:p>
          </table:table-cell>
          <table:table-cell office:value-type="float" office:value="9334">
            <text:p>9334</text:p>
          </table:table-cell>
          <table:table-cell office:value-type="float" office:value="10415">
            <text:p>10415</text:p>
          </table:table-cell>
          <table:table-cell office:value-type="percentage" office:value="0.429908">
            <text:p>43%</text:p>
          </table:table-cell>
          <table:table-cell office:value-type="percentage" office:value="0.391112">
            <text:p>39%</text:p>
          </table:table-cell>
          <table:table-cell/>
          <table:table-cell office:value-type="float" office:value="102217">
            <text:p>102217</text:p>
          </table:table-cell>
          <table:table-cell office:value-type="float" office:value="22314">
            <text:p>22314</text:p>
          </table:table-cell>
          <table:table-cell office:value-type="float" office:value="101940">
            <text:p>101940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79403">
            <text:p>4.79403</text:p>
          </table:table-cell>
          <table:table-cell office:value-type="float" office:value="0.432884">
            <text:p>0.432884</text:p>
          </table:table-cell>
          <table:table-cell table:formula="of:=[.R31]/[.S31]" office:value-type="float" office:value="11.0746296929431">
            <text:p>11.074629692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2539">
            <text:p>132539</text:p>
          </table:table-cell>
          <table:table-cell office:value-type="float" office:value="2824">
            <text:p>2824</text:p>
          </table:table-cell>
          <table:table-cell office:value-type="float" office:value="4468">
            <text:p>4468</text:p>
          </table:table-cell>
          <table:table-cell office:value-type="percentage" office:value="0.106376">
            <text:p>11%</text:p>
          </table:table-cell>
          <table:table-cell office:value-type="percentage" office:value="0.0964384">
            <text:p>10%</text:p>
          </table:table-cell>
          <table:table-cell office:value-type="float" office:value="3443893">
            <text:p>3443893</text:p>
          </table:table-cell>
          <table:table-cell office:value-type="float" office:value="9064">
            <text:p>9064</text:p>
          </table:table-cell>
          <table:table-cell office:value-type="float" office:value="10219">
            <text:p>10219</text:p>
          </table:table-cell>
          <table:table-cell office:value-type="percentage" office:value="0.429918">
            <text:p>43%</text:p>
          </table:table-cell>
          <table:table-cell office:value-type="percentage" office:value="0.391128">
            <text:p>39%</text:p>
          </table:table-cell>
          <table:table-cell/>
          <table:table-cell office:value-type="float" office:value="102105">
            <text:p>102105</text:p>
          </table:table-cell>
          <table:table-cell office:value-type="float" office:value="22319">
            <text:p>22319</text:p>
          </table:table-cell>
          <table:table-cell office:value-type="float" office:value="101916">
            <text:p>101916</text:p>
          </table:table-cell>
          <table:table-cell office:value-type="float" office:value="22518">
            <text:p>22518</text:p>
          </table:table-cell>
          <table:table-cell/>
          <table:table-cell office:value-type="float" office:value="4.82911">
            <text:p>4.82911</text:p>
          </table:table-cell>
          <table:table-cell office:value-type="float" office:value="0.424238">
            <text:p>0.424238</text:p>
          </table:table-cell>
          <table:table-cell table:formula="of:=[.R32]/[.S32]" office:value-type="float" office:value="11.3830208515032">
            <text:p>11.383020851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2414">
            <text:p>132414</text:p>
          </table:table-cell>
          <table:table-cell office:value-type="float" office:value="2897">
            <text:p>2897</text:p>
          </table:table-cell>
          <table:table-cell office:value-type="float" office:value="4616">
            <text:p>4616</text:p>
          </table:table-cell>
          <table:table-cell office:value-type="percentage" office:value="0.106385">
            <text:p>11%</text:p>
          </table:table-cell>
          <table:table-cell office:value-type="percentage" office:value="0.0964516">
            <text:p>10%</text:p>
          </table:table-cell>
          <table:table-cell office:value-type="float" office:value="3452724">
            <text:p>3452724</text:p>
          </table:table-cell>
          <table:table-cell office:value-type="float" office:value="9413">
            <text:p>9413</text:p>
          </table:table-cell>
          <table:table-cell office:value-type="float" office:value="10265">
            <text:p>10265</text:p>
          </table:table-cell>
          <table:table-cell office:value-type="percentage" office:value="0.429923">
            <text:p>43%</text:p>
          </table:table-cell>
          <table:table-cell office:value-type="percentage" office:value="0.391107">
            <text:p>39%</text:p>
          </table:table-cell>
          <table:table-cell/>
          <table:table-cell office:value-type="float" office:value="102087">
            <text:p>102087</text:p>
          </table:table-cell>
          <table:table-cell office:value-type="float" office:value="22254">
            <text:p>22254</text:p>
          </table:table-cell>
          <table:table-cell office:value-type="float" office:value="101927">
            <text:p>101927</text:p>
          </table:table-cell>
          <table:table-cell office:value-type="float" office:value="22538">
            <text:p>22538</text:p>
          </table:table-cell>
          <table:table-cell/>
          <table:table-cell office:value-type="float" office:value="4.8491">
            <text:p>4.8491</text:p>
          </table:table-cell>
          <table:table-cell office:value-type="float" office:value="0.434289">
            <text:p>0.434289</text:p>
          </table:table-cell>
          <table:table-cell table:formula="of:=[.R33]/[.S33]" office:value-type="float" office:value="11.165606312847">
            <text:p>11.165606312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4595">
            <text:p>134595</text:p>
          </table:table-cell>
          <table:table-cell office:value-type="float" office:value="2903">
            <text:p>2903</text:p>
          </table:table-cell>
          <table:table-cell office:value-type="float" office:value="4596">
            <text:p>4596</text:p>
          </table:table-cell>
          <table:table-cell office:value-type="percentage" office:value="0.106388">
            <text:p>11%</text:p>
          </table:table-cell>
          <table:table-cell office:value-type="percentage" office:value="0.0964675">
            <text:p>10%</text:p>
          </table:table-cell>
          <table:table-cell office:value-type="float" office:value="3548818">
            <text:p>3548818</text:p>
          </table:table-cell>
          <table:table-cell office:value-type="float" office:value="9416">
            <text:p>9416</text:p>
          </table:table-cell>
          <table:table-cell office:value-type="float" office:value="10817">
            <text:p>10817</text:p>
          </table:table-cell>
          <table:table-cell office:value-type="percentage" office:value="0.429911">
            <text:p>43%</text:p>
          </table:table-cell>
          <table:table-cell office:value-type="percentage" office:value="0.391098">
            <text:p>39%</text:p>
          </table:table-cell>
          <table:table-cell/>
          <table:table-cell office:value-type="float" office:value="101978">
            <text:p>101978</text:p>
          </table:table-cell>
          <table:table-cell office:value-type="float" office:value="22600">
            <text:p>22600</text:p>
          </table:table-cell>
          <table:table-cell office:value-type="float" office:value="101667">
            <text:p>101667</text:p>
          </table:table-cell>
          <table:table-cell office:value-type="float" office:value="22842">
            <text:p>22842</text:p>
          </table:table-cell>
          <table:table-cell/>
          <table:table-cell office:value-type="float" office:value="4.91643">
            <text:p>4.91643</text:p>
          </table:table-cell>
          <table:table-cell office:value-type="float" office:value="0.442912">
            <text:p>0.442912</text:p>
          </table:table-cell>
          <table:table-cell table:formula="of:=[.R34]/[.S34]" office:value-type="float" office:value="11.1002411314211">
            <text:p>11.100241131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3348">
            <text:p>133348</text:p>
          </table:table-cell>
          <table:table-cell office:value-type="float" office:value="2888">
            <text:p>2888</text:p>
          </table:table-cell>
          <table:table-cell office:value-type="float" office:value="4601">
            <text:p>4601</text:p>
          </table:table-cell>
          <table:table-cell office:value-type="percentage" office:value="0.106375">
            <text:p>11%</text:p>
          </table:table-cell>
          <table:table-cell office:value-type="percentage" office:value="0.0964635">
            <text:p>10%</text:p>
          </table:table-cell>
          <table:table-cell office:value-type="float" office:value="3551393">
            <text:p>3551393</text:p>
          </table:table-cell>
          <table:table-cell office:value-type="float" office:value="9408">
            <text:p>9408</text:p>
          </table:table-cell>
          <table:table-cell office:value-type="float" office:value="10612">
            <text:p>10612</text:p>
          </table:table-cell>
          <table:table-cell office:value-type="percentage" office:value="0.429916">
            <text:p>43%</text:p>
          </table:table-cell>
          <table:table-cell office:value-type="percentage" office:value="0.391051">
            <text:p>39%</text:p>
          </table:table-cell>
          <table:table-cell/>
          <table:table-cell office:value-type="float" office:value="101999">
            <text:p>101999</text:p>
          </table:table-cell>
          <table:table-cell office:value-type="float" office:value="22772">
            <text:p>22772</text:p>
          </table:table-cell>
          <table:table-cell office:value-type="float" office:value="101529">
            <text:p>101529</text:p>
          </table:table-cell>
          <table:table-cell office:value-type="float" office:value="23093">
            <text:p>23093</text:p>
          </table:table-cell>
          <table:table-cell/>
          <table:table-cell office:value-type="float" office:value="4.85312">
            <text:p>4.85312</text:p>
          </table:table-cell>
          <table:table-cell office:value-type="float" office:value="0.436756">
            <text:p>0.436756</text:p>
          </table:table-cell>
          <table:table-cell table:formula="of:=[.R35]/[.S35]" office:value-type="float" office:value="11.1117420252956">
            <text:p>11.111742025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30106">
            <text:p>130106</text:p>
          </table:table-cell>
          <table:table-cell office:value-type="float" office:value="2863">
            <text:p>2863</text:p>
          </table:table-cell>
          <table:table-cell office:value-type="float" office:value="4624">
            <text:p>4624</text:p>
          </table:table-cell>
          <table:table-cell office:value-type="percentage" office:value="0.106372">
            <text:p>11%</text:p>
          </table:table-cell>
          <table:table-cell office:value-type="percentage" office:value="0.0964691">
            <text:p>10%</text:p>
          </table:table-cell>
          <table:table-cell office:value-type="float" office:value="3567399">
            <text:p>3567399</text:p>
          </table:table-cell>
          <table:table-cell office:value-type="float" office:value="9630">
            <text:p>9630</text:p>
          </table:table-cell>
          <table:table-cell office:value-type="float" office:value="10352">
            <text:p>10352</text:p>
          </table:table-cell>
          <table:table-cell office:value-type="percentage" office:value="0.429932">
            <text:p>43%</text:p>
          </table:table-cell>
          <table:table-cell office:value-type="percentage" office:value="0.391044">
            <text:p>39%</text:p>
          </table:table-cell>
          <table:table-cell/>
          <table:table-cell office:value-type="float" office:value="101816">
            <text:p>101816</text:p>
          </table:table-cell>
          <table:table-cell office:value-type="float" office:value="22943">
            <text:p>22943</text:p>
          </table:table-cell>
          <table:table-cell office:value-type="float" office:value="101613">
            <text:p>101613</text:p>
          </table:table-cell>
          <table:table-cell office:value-type="float" office:value="23166">
            <text:p>23166</text:p>
          </table:table-cell>
          <table:table-cell/>
          <table:table-cell office:value-type="float" office:value="4.84827">
            <text:p>4.84827</text:p>
          </table:table-cell>
          <table:table-cell office:value-type="float" office:value="0.433437">
            <text:p>0.433437</text:p>
          </table:table-cell>
          <table:table-cell table:formula="of:=[.R36]/[.S36]" office:value-type="float" office:value="11.1856394354889">
            <text:p>11.185639435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27563">
            <text:p>127563</text:p>
          </table:table-cell>
          <table:table-cell office:value-type="float" office:value="2786">
            <text:p>2786</text:p>
          </table:table-cell>
          <table:table-cell office:value-type="float" office:value="4735">
            <text:p>4735</text:p>
          </table:table-cell>
          <table:table-cell office:value-type="percentage" office:value="0.106383">
            <text:p>11%</text:p>
          </table:table-cell>
          <table:table-cell office:value-type="percentage" office:value="0.0964547">
            <text:p>10%</text:p>
          </table:table-cell>
          <table:table-cell office:value-type="float" office:value="3520635">
            <text:p>3520635</text:p>
          </table:table-cell>
          <table:table-cell office:value-type="float" office:value="9466">
            <text:p>9466</text:p>
          </table:table-cell>
          <table:table-cell office:value-type="float" office:value="10401">
            <text:p>10401</text:p>
          </table:table-cell>
          <table:table-cell office:value-type="percentage" office:value="0.429947">
            <text:p>43%</text:p>
          </table:table-cell>
          <table:table-cell office:value-type="percentage" office:value="0.391025">
            <text:p>39%</text:p>
          </table:table-cell>
          <table:table-cell/>
          <table:table-cell office:value-type="float" office:value="101749">
            <text:p>101749</text:p>
          </table:table-cell>
          <table:table-cell office:value-type="float" office:value="22992">
            <text:p>22992</text:p>
          </table:table-cell>
          <table:table-cell office:value-type="float" office:value="101829">
            <text:p>101829</text:p>
          </table:table-cell>
          <table:table-cell office:value-type="float" office:value="23049">
            <text:p>23049</text:p>
          </table:table-cell>
          <table:table-cell/>
          <table:table-cell office:value-type="float" office:value="4.81839">
            <text:p>4.81839</text:p>
          </table:table-cell>
          <table:table-cell office:value-type="float" office:value="0.432079">
            <text:p>0.432079</text:p>
          </table:table-cell>
          <table:table-cell table:formula="of:=[.R37]/[.S37]" office:value-type="float" office:value="11.1516412507898">
            <text:p>11.151641250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8409">
            <text:p>128409</text:p>
          </table:table-cell>
          <table:table-cell office:value-type="float" office:value="2739">
            <text:p>2739</text:p>
          </table:table-cell>
          <table:table-cell office:value-type="float" office:value="4568">
            <text:p>4568</text:p>
          </table:table-cell>
          <table:table-cell office:value-type="percentage" office:value="0.106319">
            <text:p>11%</text:p>
          </table:table-cell>
          <table:table-cell office:value-type="percentage" office:value="0.0964169">
            <text:p>10%</text:p>
          </table:table-cell>
          <table:table-cell office:value-type="float" office:value="3508497">
            <text:p>3508497</text:p>
          </table:table-cell>
          <table:table-cell office:value-type="float" office:value="9425">
            <text:p>9425</text:p>
          </table:table-cell>
          <table:table-cell office:value-type="float" office:value="10398">
            <text:p>10398</text:p>
          </table:table-cell>
          <table:table-cell office:value-type="percentage" office:value="0.429935">
            <text:p>43%</text:p>
          </table:table-cell>
          <table:table-cell office:value-type="percentage" office:value="0.391">
            <text:p>39%</text:p>
          </table:table-cell>
          <table:table-cell/>
          <table:table-cell office:value-type="float" office:value="101650">
            <text:p>101650</text:p>
          </table:table-cell>
          <table:table-cell office:value-type="float" office:value="23068">
            <text:p>23068</text:p>
          </table:table-cell>
          <table:table-cell office:value-type="float" office:value="101885">
            <text:p>101885</text:p>
          </table:table-cell>
          <table:table-cell office:value-type="float" office:value="23107">
            <text:p>23107</text:p>
          </table:table-cell>
          <table:table-cell/>
          <table:table-cell office:value-type="float" office:value="4.80759">
            <text:p>4.80759</text:p>
          </table:table-cell>
          <table:table-cell office:value-type="float" office:value="0.426278">
            <text:p>0.426278</text:p>
          </table:table-cell>
          <table:table-cell table:formula="of:=[.R38]/[.S38]" office:value-type="float" office:value="11.2780626727159">
            <text:p>11.278062672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8062">
            <text:p>128062</text:p>
          </table:table-cell>
          <table:table-cell office:value-type="float" office:value="2851">
            <text:p>2851</text:p>
          </table:table-cell>
          <table:table-cell office:value-type="float" office:value="4586">
            <text:p>4586</text:p>
          </table:table-cell>
          <table:table-cell office:value-type="percentage" office:value="0.106324">
            <text:p>11%</text:p>
          </table:table-cell>
          <table:table-cell office:value-type="percentage" office:value="0.0964188">
            <text:p>10%</text:p>
          </table:table-cell>
          <table:table-cell office:value-type="float" office:value="3488582">
            <text:p>3488582</text:p>
          </table:table-cell>
          <table:table-cell office:value-type="float" office:value="9436">
            <text:p>9436</text:p>
          </table:table-cell>
          <table:table-cell office:value-type="float" office:value="10596">
            <text:p>10596</text:p>
          </table:table-cell>
          <table:table-cell office:value-type="percentage" office:value="0.429936">
            <text:p>43%</text:p>
          </table:table-cell>
          <table:table-cell office:value-type="percentage" office:value="0.39099">
            <text:p>39%</text:p>
          </table:table-cell>
          <table:table-cell/>
          <table:table-cell office:value-type="float" office:value="101783">
            <text:p>101783</text:p>
          </table:table-cell>
          <table:table-cell office:value-type="float" office:value="23074">
            <text:p>23074</text:p>
          </table:table-cell>
          <table:table-cell office:value-type="float" office:value="101890">
            <text:p>101890</text:p>
          </table:table-cell>
          <table:table-cell office:value-type="float" office:value="23085">
            <text:p>23085</text:p>
          </table:table-cell>
          <table:table-cell/>
          <table:table-cell office:value-type="float" office:value="4.80641">
            <text:p>4.80641</text:p>
          </table:table-cell>
          <table:table-cell office:value-type="float" office:value="0.434048">
            <text:p>0.434048</text:p>
          </table:table-cell>
          <table:table-cell table:formula="of:=[.R39]/[.S39]" office:value-type="float" office:value="11.0734527056915">
            <text:p>11.073452705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8038">
            <text:p>128038</text:p>
          </table:table-cell>
          <table:table-cell office:value-type="float" office:value="2892">
            <text:p>2892</text:p>
          </table:table-cell>
          <table:table-cell office:value-type="float" office:value="4582">
            <text:p>4582</text:p>
          </table:table-cell>
          <table:table-cell office:value-type="percentage" office:value="0.10627">
            <text:p>11%</text:p>
          </table:table-cell>
          <table:table-cell office:value-type="percentage" office:value="0.0964188">
            <text:p>10%</text:p>
          </table:table-cell>
          <table:table-cell office:value-type="float" office:value="3570273">
            <text:p>3570273</text:p>
          </table:table-cell>
          <table:table-cell office:value-type="float" office:value="9578">
            <text:p>9578</text:p>
          </table:table-cell>
          <table:table-cell office:value-type="float" office:value="10363">
            <text:p>10363</text:p>
          </table:table-cell>
          <table:table-cell office:value-type="percentage" office:value="0.429931">
            <text:p>43%</text:p>
          </table:table-cell>
          <table:table-cell office:value-type="percentage" office:value="0.390986">
            <text:p>39%</text:p>
          </table:table-cell>
          <table:table-cell/>
          <table:table-cell office:value-type="float" office:value="101669">
            <text:p>101669</text:p>
          </table:table-cell>
          <table:table-cell office:value-type="float" office:value="23188">
            <text:p>23188</text:p>
          </table:table-cell>
          <table:table-cell office:value-type="float" office:value="101880">
            <text:p>101880</text:p>
          </table:table-cell>
          <table:table-cell office:value-type="float" office:value="23048">
            <text:p>23048</text:p>
          </table:table-cell>
          <table:table-cell/>
          <table:table-cell office:value-type="float" office:value="4.87643">
            <text:p>4.87643</text:p>
          </table:table-cell>
          <table:table-cell office:value-type="float" office:value="0.431274">
            <text:p>0.431274</text:p>
          </table:table-cell>
          <table:table-cell table:formula="of:=[.R40]/[.S40]" office:value-type="float" office:value="11.3070345070651">
            <text:p>11.307034507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31462">
            <text:p>131462</text:p>
          </table:table-cell>
          <table:table-cell office:value-type="float" office:value="2903">
            <text:p>2903</text:p>
          </table:table-cell>
          <table:table-cell office:value-type="float" office:value="4630">
            <text:p>4630</text:p>
          </table:table-cell>
          <table:table-cell office:value-type="percentage" office:value="0.106273">
            <text:p>11%</text:p>
          </table:table-cell>
          <table:table-cell office:value-type="percentage" office:value="0.0964037">
            <text:p>10%</text:p>
          </table:table-cell>
          <table:table-cell office:value-type="float" office:value="3555466">
            <text:p>3555466</text:p>
          </table:table-cell>
          <table:table-cell office:value-type="float" office:value="9347">
            <text:p>9347</text:p>
          </table:table-cell>
          <table:table-cell office:value-type="float" office:value="10545">
            <text:p>10545</text:p>
          </table:table-cell>
          <table:table-cell office:value-type="percentage" office:value="0.429926">
            <text:p>43%</text:p>
          </table:table-cell>
          <table:table-cell office:value-type="percentage" office:value="0.390993">
            <text:p>39%</text:p>
          </table:table-cell>
          <table:table-cell/>
          <table:table-cell office:value-type="float" office:value="101694">
            <text:p>101694</text:p>
          </table:table-cell>
          <table:table-cell office:value-type="float" office:value="23188">
            <text:p>23188</text:p>
          </table:table-cell>
          <table:table-cell office:value-type="float" office:value="101941">
            <text:p>101941</text:p>
          </table:table-cell>
          <table:table-cell office:value-type="float" office:value="22912">
            <text:p>22912</text:p>
          </table:table-cell>
          <table:table-cell/>
          <table:table-cell office:value-type="float" office:value="4.88788">
            <text:p>4.88788</text:p>
          </table:table-cell>
          <table:table-cell office:value-type="float" office:value="0.431302">
            <text:p>0.431302</text:p>
          </table:table-cell>
          <table:table-cell table:formula="of:=[.R41]/[.S41]" office:value-type="float" office:value="11.3328479812289">
            <text:p>11.3328479812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31848">
            <text:p>131848</text:p>
          </table:table-cell>
          <table:table-cell office:value-type="float" office:value="2892">
            <text:p>2892</text:p>
          </table:table-cell>
          <table:table-cell office:value-type="float" office:value="4516">
            <text:p>4516</text:p>
          </table:table-cell>
          <table:table-cell office:value-type="percentage" office:value="0.106284">
            <text:p>11%</text:p>
          </table:table-cell>
          <table:table-cell office:value-type="percentage" office:value="0.0964182">
            <text:p>10%</text:p>
          </table:table-cell>
          <table:table-cell office:value-type="float" office:value="3564133">
            <text:p>3564133</text:p>
          </table:table-cell>
          <table:table-cell office:value-type="float" office:value="9656">
            <text:p>9656</text:p>
          </table:table-cell>
          <table:table-cell office:value-type="float" office:value="10412">
            <text:p>10412</text:p>
          </table:table-cell>
          <table:table-cell office:value-type="percentage" office:value="0.429938">
            <text:p>43%</text:p>
          </table:table-cell>
          <table:table-cell office:value-type="percentage" office:value="0.390998">
            <text:p>39%</text:p>
          </table:table-cell>
          <table:table-cell/>
          <table:table-cell office:value-type="float" office:value="101712">
            <text:p>101712</text:p>
          </table:table-cell>
          <table:table-cell office:value-type="float" office:value="23076">
            <text:p>23076</text:p>
          </table:table-cell>
          <table:table-cell office:value-type="float" office:value="102039">
            <text:p>102039</text:p>
          </table:table-cell>
          <table:table-cell office:value-type="float" office:value="22983">
            <text:p>22983</text:p>
          </table:table-cell>
          <table:table-cell/>
          <table:table-cell office:value-type="float" office:value="4.90241">
            <text:p>4.90241</text:p>
          </table:table-cell>
          <table:table-cell office:value-type="float" office:value="0.436801">
            <text:p>0.436801</text:p>
          </table:table-cell>
          <table:table-cell table:formula="of:=[.R42]/[.S42]" office:value-type="float" office:value="11.2234404225265">
            <text:p>11.223440422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9980">
            <text:p>129980</text:p>
          </table:table-cell>
          <table:table-cell office:value-type="float" office:value="2861">
            <text:p>2861</text:p>
          </table:table-cell>
          <table:table-cell office:value-type="float" office:value="4662">
            <text:p>4662</text:p>
          </table:table-cell>
          <table:table-cell office:value-type="percentage" office:value="0.106296">
            <text:p>11%</text:p>
          </table:table-cell>
          <table:table-cell office:value-type="percentage" office:value="0.0964136">
            <text:p>10%</text:p>
          </table:table-cell>
          <table:table-cell office:value-type="float" office:value="3548265">
            <text:p>3548265</text:p>
          </table:table-cell>
          <table:table-cell office:value-type="float" office:value="9440">
            <text:p>9440</text:p>
          </table:table-cell>
          <table:table-cell office:value-type="float" office:value="10358">
            <text:p>10358</text:p>
          </table:table-cell>
          <table:table-cell office:value-type="percentage" office:value="0.429931">
            <text:p>43%</text:p>
          </table:table-cell>
          <table:table-cell office:value-type="percentage" office:value="0.391008">
            <text:p>39%</text:p>
          </table:table-cell>
          <table:table-cell/>
          <table:table-cell office:value-type="float" office:value="101897">
            <text:p>101897</text:p>
          </table:table-cell>
          <table:table-cell office:value-type="float" office:value="22949">
            <text:p>22949</text:p>
          </table:table-cell>
          <table:table-cell office:value-type="float" office:value="102243">
            <text:p>102243</text:p>
          </table:table-cell>
          <table:table-cell office:value-type="float" office:value="22895">
            <text:p>22895</text:p>
          </table:table-cell>
          <table:table-cell/>
          <table:table-cell office:value-type="float" office:value="4.88762">
            <text:p>4.88762</text:p>
          </table:table-cell>
          <table:table-cell office:value-type="float" office:value="0.438174">
            <text:p>0.438174</text:p>
          </table:table-cell>
          <table:table-cell table:formula="of:=[.R43]/[.S43]" office:value-type="float" office:value="11.1545185246044">
            <text:p>11.154518524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25523">
            <text:p>125523</text:p>
          </table:table-cell>
          <table:table-cell office:value-type="float" office:value="2826">
            <text:p>2826</text:p>
          </table:table-cell>
          <table:table-cell office:value-type="float" office:value="4549">
            <text:p>4549</text:p>
          </table:table-cell>
          <table:table-cell office:value-type="percentage" office:value="0.106223">
            <text:p>11%</text:p>
          </table:table-cell>
          <table:table-cell office:value-type="percentage" office:value="0.0964025">
            <text:p>10%</text:p>
          </table:table-cell>
          <table:table-cell office:value-type="float" office:value="3456441">
            <text:p>3456441</text:p>
          </table:table-cell>
          <table:table-cell office:value-type="float" office:value="9431">
            <text:p>9431</text:p>
          </table:table-cell>
          <table:table-cell office:value-type="float" office:value="10336">
            <text:p>10336</text:p>
          </table:table-cell>
          <table:table-cell office:value-type="percentage" office:value="0.429933">
            <text:p>43%</text:p>
          </table:table-cell>
          <table:table-cell office:value-type="percentage" office:value="0.39102">
            <text:p>39%</text:p>
          </table:table-cell>
          <table:table-cell/>
          <table:table-cell office:value-type="float" office:value="101762">
            <text:p>101762</text:p>
          </table:table-cell>
          <table:table-cell office:value-type="float" office:value="23022">
            <text:p>23022</text:p>
          </table:table-cell>
          <table:table-cell office:value-type="float" office:value="102381">
            <text:p>102381</text:p>
          </table:table-cell>
          <table:table-cell office:value-type="float" office:value="22793">
            <text:p>22793</text:p>
          </table:table-cell>
          <table:table-cell/>
          <table:table-cell office:value-type="float" office:value="4.79801">
            <text:p>4.79801</text:p>
          </table:table-cell>
          <table:table-cell office:value-type="float" office:value="0.431404">
            <text:p>0.431404</text:p>
          </table:table-cell>
          <table:table-cell table:formula="of:=[.R44]/[.S44]" office:value-type="float" office:value="11.1218486615794">
            <text:p>11.121848661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27893">
            <text:p>127893</text:p>
          </table:table-cell>
          <table:table-cell office:value-type="float" office:value="2876">
            <text:p>2876</text:p>
          </table:table-cell>
          <table:table-cell office:value-type="float" office:value="4612">
            <text:p>4612</text:p>
          </table:table-cell>
          <table:table-cell office:value-type="percentage" office:value="0.10621">
            <text:p>11%</text:p>
          </table:table-cell>
          <table:table-cell office:value-type="percentage" office:value="0.0964389">
            <text:p>10%</text:p>
          </table:table-cell>
          <table:table-cell office:value-type="float" office:value="3516147">
            <text:p>3516147</text:p>
          </table:table-cell>
          <table:table-cell office:value-type="float" office:value="9242">
            <text:p>9242</text:p>
          </table:table-cell>
          <table:table-cell office:value-type="float" office:value="10278">
            <text:p>10278</text:p>
          </table:table-cell>
          <table:table-cell office:value-type="percentage" office:value="0.429926">
            <text:p>43%</text:p>
          </table:table-cell>
          <table:table-cell office:value-type="percentage" office:value="0.391032">
            <text:p>39%</text:p>
          </table:table-cell>
          <table:table-cell/>
          <table:table-cell office:value-type="float" office:value="101736">
            <text:p>101736</text:p>
          </table:table-cell>
          <table:table-cell office:value-type="float" office:value="22947">
            <text:p>22947</text:p>
          </table:table-cell>
          <table:table-cell office:value-type="float" office:value="102385">
            <text:p>102385</text:p>
          </table:table-cell>
          <table:table-cell office:value-type="float" office:value="22651">
            <text:p>22651</text:p>
          </table:table-cell>
          <table:table-cell/>
          <table:table-cell office:value-type="float" office:value="4.9057">
            <text:p>4.9057</text:p>
          </table:table-cell>
          <table:table-cell office:value-type="float" office:value="0.431239">
            <text:p>0.431239</text:p>
          </table:table-cell>
          <table:table-cell table:formula="of:=[.R45]/[.S45]" office:value-type="float" office:value="11.3758263978907">
            <text:p>11.375826397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7297">
            <text:p>127297</text:p>
          </table:table-cell>
          <table:table-cell office:value-type="float" office:value="2862">
            <text:p>2862</text:p>
          </table:table-cell>
          <table:table-cell office:value-type="float" office:value="4664">
            <text:p>4664</text:p>
          </table:table-cell>
          <table:table-cell office:value-type="percentage" office:value="0.10614">
            <text:p>11%</text:p>
          </table:table-cell>
          <table:table-cell office:value-type="percentage" office:value="0.0964212">
            <text:p>10%</text:p>
          </table:table-cell>
          <table:table-cell office:value-type="float" office:value="3537816">
            <text:p>3537816</text:p>
          </table:table-cell>
          <table:table-cell office:value-type="float" office:value="9441">
            <text:p>9441</text:p>
          </table:table-cell>
          <table:table-cell office:value-type="float" office:value="10614">
            <text:p>10614</text:p>
          </table:table-cell>
          <table:table-cell office:value-type="percentage" office:value="0.429915">
            <text:p>43%</text:p>
          </table:table-cell>
          <table:table-cell office:value-type="percentage" office:value="0.391003">
            <text:p>39%</text:p>
          </table:table-cell>
          <table:table-cell/>
          <table:table-cell office:value-type="float" office:value="101778">
            <text:p>101778</text:p>
          </table:table-cell>
          <table:table-cell office:value-type="float" office:value="22891">
            <text:p>22891</text:p>
          </table:table-cell>
          <table:table-cell office:value-type="float" office:value="102472">
            <text:p>102472</text:p>
          </table:table-cell>
          <table:table-cell office:value-type="float" office:value="22532">
            <text:p>22532</text:p>
          </table:table-cell>
          <table:table-cell/>
          <table:table-cell office:value-type="float" office:value="4.9633">
            <text:p>4.9633</text:p>
          </table:table-cell>
          <table:table-cell office:value-type="float" office:value="0.442038">
            <text:p>0.442038</text:p>
          </table:table-cell>
          <table:table-cell table:formula="of:=[.R46]/[.S46]" office:value-type="float" office:value="11.2282201982635">
            <text:p>11.228220198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8912">
            <text:p>128912</text:p>
          </table:table-cell>
          <table:table-cell office:value-type="float" office:value="2898">
            <text:p>2898</text:p>
          </table:table-cell>
          <table:table-cell office:value-type="float" office:value="4778">
            <text:p>4778</text:p>
          </table:table-cell>
          <table:table-cell office:value-type="percentage" office:value="0.106099">
            <text:p>11%</text:p>
          </table:table-cell>
          <table:table-cell office:value-type="percentage" office:value="0.0964123">
            <text:p>10%</text:p>
          </table:table-cell>
          <table:table-cell office:value-type="float" office:value="3526811">
            <text:p>3526811</text:p>
          </table:table-cell>
          <table:table-cell office:value-type="float" office:value="9447">
            <text:p>9447</text:p>
          </table:table-cell>
          <table:table-cell office:value-type="float" office:value="10776">
            <text:p>10776</text:p>
          </table:table-cell>
          <table:table-cell office:value-type="percentage" office:value="0.429907">
            <text:p>43%</text:p>
          </table:table-cell>
          <table:table-cell office:value-type="percentage" office:value="0.391018">
            <text:p>39%</text:p>
          </table:table-cell>
          <table:table-cell/>
          <table:table-cell office:value-type="float" office:value="101839">
            <text:p>101839</text:p>
          </table:table-cell>
          <table:table-cell office:value-type="float" office:value="22787">
            <text:p>22787</text:p>
          </table:table-cell>
          <table:table-cell office:value-type="float" office:value="102466">
            <text:p>102466</text:p>
          </table:table-cell>
          <table:table-cell office:value-type="float" office:value="22466">
            <text:p>22466</text:p>
          </table:table-cell>
          <table:table-cell/>
          <table:table-cell office:value-type="float" office:value="4.97601">
            <text:p>4.97601</text:p>
          </table:table-cell>
          <table:table-cell office:value-type="float" office:value="0.443604">
            <text:p>0.443604</text:p>
          </table:table-cell>
          <table:table-cell table:formula="of:=[.R47]/[.S47]" office:value-type="float" office:value="11.2172342900425">
            <text:p>11.2172342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27466">
            <text:p>127466</text:p>
          </table:table-cell>
          <table:table-cell office:value-type="float" office:value="2827">
            <text:p>2827</text:p>
          </table:table-cell>
          <table:table-cell office:value-type="float" office:value="4636">
            <text:p>4636</text:p>
          </table:table-cell>
          <table:table-cell office:value-type="percentage" office:value="0.106074">
            <text:p>11%</text:p>
          </table:table-cell>
          <table:table-cell office:value-type="percentage" office:value="0.0963807">
            <text:p>10%</text:p>
          </table:table-cell>
          <table:table-cell office:value-type="float" office:value="3504025">
            <text:p>3504025</text:p>
          </table:table-cell>
          <table:table-cell office:value-type="float" office:value="9502">
            <text:p>9502</text:p>
          </table:table-cell>
          <table:table-cell office:value-type="float" office:value="10671">
            <text:p>10671</text:p>
          </table:table-cell>
          <table:table-cell office:value-type="percentage" office:value="0.429902">
            <text:p>43%</text:p>
          </table:table-cell>
          <table:table-cell office:value-type="percentage" office:value="0.391034">
            <text:p>39%</text:p>
          </table:table-cell>
          <table:table-cell/>
          <table:table-cell office:value-type="float" office:value="101901">
            <text:p>101901</text:p>
          </table:table-cell>
          <table:table-cell office:value-type="float" office:value="22621">
            <text:p>22621</text:p>
          </table:table-cell>
          <table:table-cell office:value-type="float" office:value="102409">
            <text:p>102409</text:p>
          </table:table-cell>
          <table:table-cell office:value-type="float" office:value="22517">
            <text:p>22517</text:p>
          </table:table-cell>
          <table:table-cell/>
          <table:table-cell office:value-type="float" office:value="4.92201">
            <text:p>4.92201</text:p>
          </table:table-cell>
          <table:table-cell office:value-type="float" office:value="0.4406">
            <text:p>0.4406</text:p>
          </table:table-cell>
          <table:table-cell table:formula="of:=[.R48]/[.S48]" office:value-type="float" office:value="11.1711529732183">
            <text:p>11.171152973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7716">
            <text:p>127716</text:p>
          </table:table-cell>
          <table:table-cell office:value-type="float" office:value="2881">
            <text:p>2881</text:p>
          </table:table-cell>
          <table:table-cell office:value-type="float" office:value="4754">
            <text:p>4754</text:p>
          </table:table-cell>
          <table:table-cell office:value-type="percentage" office:value="0.106121">
            <text:p>11%</text:p>
          </table:table-cell>
          <table:table-cell office:value-type="percentage" office:value="0.0963656">
            <text:p>10%</text:p>
          </table:table-cell>
          <table:table-cell office:value-type="float" office:value="3529295">
            <text:p>3529295</text:p>
          </table:table-cell>
          <table:table-cell office:value-type="float" office:value="9398">
            <text:p>9398</text:p>
          </table:table-cell>
          <table:table-cell office:value-type="float" office:value="10374">
            <text:p>10374</text:p>
          </table:table-cell>
          <table:table-cell office:value-type="percentage" office:value="0.429912">
            <text:p>43%</text:p>
          </table:table-cell>
          <table:table-cell office:value-type="percentage" office:value="0.391053">
            <text:p>39%</text:p>
          </table:table-cell>
          <table:table-cell/>
          <table:table-cell office:value-type="float" office:value="102192">
            <text:p>102192</text:p>
          </table:table-cell>
          <table:table-cell office:value-type="float" office:value="22490">
            <text:p>22490</text:p>
          </table:table-cell>
          <table:table-cell office:value-type="float" office:value="102337">
            <text:p>102337</text:p>
          </table:table-cell>
          <table:table-cell office:value-type="float" office:value="22560">
            <text:p>22560</text:p>
          </table:table-cell>
          <table:table-cell/>
          <table:table-cell office:value-type="float" office:value="4.9516">
            <text:p>4.9516</text:p>
          </table:table-cell>
          <table:table-cell office:value-type="float" office:value="0.441755">
            <text:p>0.441755</text:p>
          </table:table-cell>
          <table:table-cell table:formula="of:=[.R49]/[.S49]" office:value-type="float" office:value="11.2089280257156">
            <text:p>11.208928025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0254">
            <text:p>130254</text:p>
          </table:table-cell>
          <table:table-cell office:value-type="float" office:value="2839">
            <text:p>2839</text:p>
          </table:table-cell>
          <table:table-cell office:value-type="float" office:value="4724">
            <text:p>4724</text:p>
          </table:table-cell>
          <table:table-cell office:value-type="percentage" office:value="0.10614">
            <text:p>11%</text:p>
          </table:table-cell>
          <table:table-cell office:value-type="percentage" office:value="0.0963671">
            <text:p>10%</text:p>
          </table:table-cell>
          <table:table-cell office:value-type="float" office:value="3504085">
            <text:p>3504085</text:p>
          </table:table-cell>
          <table:table-cell office:value-type="float" office:value="9558">
            <text:p>9558</text:p>
          </table:table-cell>
          <table:table-cell office:value-type="float" office:value="10444">
            <text:p>10444</text:p>
          </table:table-cell>
          <table:table-cell office:value-type="percentage" office:value="0.42991">
            <text:p>43%</text:p>
          </table:table-cell>
          <table:table-cell office:value-type="percentage" office:value="0.391066">
            <text:p>39%</text:p>
          </table:table-cell>
          <table:table-cell/>
          <table:table-cell office:value-type="float" office:value="102327">
            <text:p>102327</text:p>
          </table:table-cell>
          <table:table-cell office:value-type="float" office:value="22390">
            <text:p>22390</text:p>
          </table:table-cell>
          <table:table-cell office:value-type="float" office:value="102394">
            <text:p>102394</text:p>
          </table:table-cell>
          <table:table-cell office:value-type="float" office:value="22573">
            <text:p>22573</text:p>
          </table:table-cell>
          <table:table-cell/>
          <table:table-cell office:value-type="float" office:value="4.92256">
            <text:p>4.92256</text:p>
          </table:table-cell>
          <table:table-cell office:value-type="float" office:value="0.443317">
            <text:p>0.443317</text:p>
          </table:table-cell>
          <table:table-cell table:formula="of:=[.R50]/[.S50]" office:value-type="float" office:value="11.1039278890726">
            <text:p>11.103927889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24814">
            <text:p>124814</text:p>
          </table:table-cell>
          <table:table-cell office:value-type="float" office:value="2918">
            <text:p>2918</text:p>
          </table:table-cell>
          <table:table-cell office:value-type="float" office:value="4509">
            <text:p>4509</text:p>
          </table:table-cell>
          <table:table-cell office:value-type="percentage" office:value="0.106122">
            <text:p>11%</text:p>
          </table:table-cell>
          <table:table-cell office:value-type="percentage" office:value="0.0964103">
            <text:p>10%</text:p>
          </table:table-cell>
          <table:table-cell office:value-type="float" office:value="3473795">
            <text:p>3473795</text:p>
          </table:table-cell>
          <table:table-cell office:value-type="float" office:value="9252">
            <text:p>9252</text:p>
          </table:table-cell>
          <table:table-cell office:value-type="float" office:value="10106">
            <text:p>10106</text:p>
          </table:table-cell>
          <table:table-cell office:value-type="percentage" office:value="0.429907">
            <text:p>43%</text:p>
          </table:table-cell>
          <table:table-cell office:value-type="percentage" office:value="0.391097">
            <text:p>39%</text:p>
          </table:table-cell>
          <table:table-cell/>
          <table:table-cell office:value-type="float" office:value="102428">
            <text:p>102428</text:p>
          </table:table-cell>
          <table:table-cell office:value-type="float" office:value="22382">
            <text:p>22382</text:p>
          </table:table-cell>
          <table:table-cell office:value-type="float" office:value="102316">
            <text:p>102316</text:p>
          </table:table-cell>
          <table:table-cell office:value-type="float" office:value="22604">
            <text:p>22604</text:p>
          </table:table-cell>
          <table:table-cell/>
          <table:table-cell office:value-type="float" office:value="4.8606">
            <text:p>4.8606</text:p>
          </table:table-cell>
          <table:table-cell office:value-type="float" office:value="0.4328">
            <text:p>0.4328</text:p>
          </table:table-cell>
          <table:table-cell table:formula="of:=[.R51]/[.S51]" office:value-type="float" office:value="11.2305914972274">
            <text:p>11.230591497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0737">
            <text:p>120737</text:p>
          </table:table-cell>
          <table:table-cell office:value-type="float" office:value="2908">
            <text:p>2908</text:p>
          </table:table-cell>
          <table:table-cell office:value-type="float" office:value="4571">
            <text:p>4571</text:p>
          </table:table-cell>
          <table:table-cell office:value-type="percentage" office:value="0.106072">
            <text:p>11%</text:p>
          </table:table-cell>
          <table:table-cell office:value-type="percentage" office:value="0.0963786">
            <text:p>10%</text:p>
          </table:table-cell>
          <table:table-cell office:value-type="float" office:value="3454726">
            <text:p>3454726</text:p>
          </table:table-cell>
          <table:table-cell office:value-type="float" office:value="9403">
            <text:p>9403</text:p>
          </table:table-cell>
          <table:table-cell office:value-type="float" office:value="10178">
            <text:p>10178</text:p>
          </table:table-cell>
          <table:table-cell office:value-type="percentage" office:value="0.429907">
            <text:p>43%</text:p>
          </table:table-cell>
          <table:table-cell office:value-type="percentage" office:value="0.391105">
            <text:p>39%</text:p>
          </table:table-cell>
          <table:table-cell/>
          <table:table-cell office:value-type="float" office:value="102450">
            <text:p>102450</text:p>
          </table:table-cell>
          <table:table-cell office:value-type="float" office:value="22428">
            <text:p>22428</text:p>
          </table:table-cell>
          <table:table-cell office:value-type="float" office:value="102482">
            <text:p>102482</text:p>
          </table:table-cell>
          <table:table-cell office:value-type="float" office:value="22473">
            <text:p>22473</text:p>
          </table:table-cell>
          <table:table-cell/>
          <table:table-cell office:value-type="float" office:value="4.84933">
            <text:p>4.84933</text:p>
          </table:table-cell>
          <table:table-cell office:value-type="float" office:value="0.440351">
            <text:p>0.440351</text:p>
          </table:table-cell>
          <table:table-cell table:formula="of:=[.R52]/[.S52]" office:value-type="float" office:value="11.0124196379706">
            <text:p>11.01241963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24089">
            <text:p>124089</text:p>
          </table:table-cell>
          <table:table-cell office:value-type="float" office:value="2926">
            <text:p>2926</text:p>
          </table:table-cell>
          <table:table-cell office:value-type="float" office:value="4647">
            <text:p>4647</text:p>
          </table:table-cell>
          <table:table-cell office:value-type="percentage" office:value="0.106056">
            <text:p>11%</text:p>
          </table:table-cell>
          <table:table-cell office:value-type="percentage" office:value="0.0963916">
            <text:p>10%</text:p>
          </table:table-cell>
          <table:table-cell office:value-type="float" office:value="3489218">
            <text:p>3489218</text:p>
          </table:table-cell>
          <table:table-cell office:value-type="float" office:value="9317">
            <text:p>9317</text:p>
          </table:table-cell>
          <table:table-cell office:value-type="float" office:value="10323">
            <text:p>10323</text:p>
          </table:table-cell>
          <table:table-cell office:value-type="percentage" office:value="0.429927">
            <text:p>43%</text:p>
          </table:table-cell>
          <table:table-cell office:value-type="percentage" office:value="0.391091">
            <text:p>39%</text:p>
          </table:table-cell>
          <table:table-cell/>
          <table:table-cell office:value-type="float" office:value="102471">
            <text:p>102471</text:p>
          </table:table-cell>
          <table:table-cell office:value-type="float" office:value="22369">
            <text:p>22369</text:p>
          </table:table-cell>
          <table:table-cell office:value-type="float" office:value="102333">
            <text:p>102333</text:p>
          </table:table-cell>
          <table:table-cell office:value-type="float" office:value="22519">
            <text:p>22519</text:p>
          </table:table-cell>
          <table:table-cell/>
          <table:table-cell office:value-type="float" office:value="4.8809">
            <text:p>4.8809</text:p>
          </table:table-cell>
          <table:table-cell office:value-type="float" office:value="0.434478">
            <text:p>0.434478</text:p>
          </table:table-cell>
          <table:table-cell table:formula="of:=[.R53]/[.S53]" office:value-type="float" office:value="11.2339404987134">
            <text:p>11.233940498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2421">
            <text:p>122421</text:p>
          </table:table-cell>
          <table:table-cell office:value-type="float" office:value="2886">
            <text:p>2886</text:p>
          </table:table-cell>
          <table:table-cell office:value-type="float" office:value="4494">
            <text:p>4494</text:p>
          </table:table-cell>
          <table:table-cell office:value-type="percentage" office:value="0.106053">
            <text:p>11%</text:p>
          </table:table-cell>
          <table:table-cell office:value-type="percentage" office:value="0.0964037">
            <text:p>10%</text:p>
          </table:table-cell>
          <table:table-cell office:value-type="float" office:value="3453166">
            <text:p>3453166</text:p>
          </table:table-cell>
          <table:table-cell office:value-type="float" office:value="9390">
            <text:p>9390</text:p>
          </table:table-cell>
          <table:table-cell office:value-type="float" office:value="10170">
            <text:p>10170</text:p>
          </table:table-cell>
          <table:table-cell office:value-type="percentage" office:value="0.429932">
            <text:p>43%</text:p>
          </table:table-cell>
          <table:table-cell office:value-type="percentage" office:value="0.391102">
            <text:p>39%</text:p>
          </table:table-cell>
          <table:table-cell/>
          <table:table-cell office:value-type="float" office:value="102562">
            <text:p>102562</text:p>
          </table:table-cell>
          <table:table-cell office:value-type="float" office:value="22282">
            <text:p>22282</text:p>
          </table:table-cell>
          <table:table-cell office:value-type="float" office:value="102301">
            <text:p>102301</text:p>
          </table:table-cell>
          <table:table-cell office:value-type="float" office:value="22584">
            <text:p>22584</text:p>
          </table:table-cell>
          <table:table-cell/>
          <table:table-cell office:value-type="float" office:value="4.82218">
            <text:p>4.82218</text:p>
          </table:table-cell>
          <table:table-cell office:value-type="float" office:value="0.43336">
            <text:p>0.43336</text:p>
          </table:table-cell>
          <table:table-cell table:formula="of:=[.R54]/[.S54]" office:value-type="float" office:value="11.1274229278198">
            <text:p>11.127422927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25798">
            <text:p>125798</text:p>
          </table:table-cell>
          <table:table-cell office:value-type="float" office:value="2848">
            <text:p>2848</text:p>
          </table:table-cell>
          <table:table-cell office:value-type="float" office:value="4471">
            <text:p>4471</text:p>
          </table:table-cell>
          <table:table-cell office:value-type="percentage" office:value="0.10601">
            <text:p>11%</text:p>
          </table:table-cell>
          <table:table-cell office:value-type="percentage" office:value="0.0964173">
            <text:p>10%</text:p>
          </table:table-cell>
          <table:table-cell office:value-type="float" office:value="3472043">
            <text:p>3472043</text:p>
          </table:table-cell>
          <table:table-cell office:value-type="float" office:value="9451">
            <text:p>9451</text:p>
          </table:table-cell>
          <table:table-cell office:value-type="float" office:value="10394">
            <text:p>10394</text:p>
          </table:table-cell>
          <table:table-cell office:value-type="percentage" office:value="0.429959">
            <text:p>43%</text:p>
          </table:table-cell>
          <table:table-cell office:value-type="percentage" office:value="0.391099">
            <text:p>39%</text:p>
          </table:table-cell>
          <table:table-cell/>
          <table:table-cell office:value-type="float" office:value="102518">
            <text:p>102518</text:p>
          </table:table-cell>
          <table:table-cell office:value-type="float" office:value="22302">
            <text:p>22302</text:p>
          </table:table-cell>
          <table:table-cell office:value-type="float" office:value="102361">
            <text:p>102361</text:p>
          </table:table-cell>
          <table:table-cell office:value-type="float" office:value="22493">
            <text:p>22493</text:p>
          </table:table-cell>
          <table:table-cell/>
          <table:table-cell office:value-type="float" office:value="4.88387">
            <text:p>4.88387</text:p>
          </table:table-cell>
          <table:table-cell office:value-type="float" office:value="0.435647">
            <text:p>0.435647</text:p>
          </table:table-cell>
          <table:table-cell table:formula="of:=[.R55]/[.S55]" office:value-type="float" office:value="11.210613179937">
            <text:p>11.210613179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24863">
            <text:p>124863</text:p>
          </table:table-cell>
          <table:table-cell office:value-type="float" office:value="3007">
            <text:p>3007</text:p>
          </table:table-cell>
          <table:table-cell office:value-type="float" office:value="4484">
            <text:p>4484</text:p>
          </table:table-cell>
          <table:table-cell office:value-type="percentage" office:value="0.105989">
            <text:p>11%</text:p>
          </table:table-cell>
          <table:table-cell office:value-type="percentage" office:value="0.0964137">
            <text:p>10%</text:p>
          </table:table-cell>
          <table:table-cell office:value-type="float" office:value="3466510">
            <text:p>3466510</text:p>
          </table:table-cell>
          <table:table-cell office:value-type="float" office:value="9512">
            <text:p>9512</text:p>
          </table:table-cell>
          <table:table-cell office:value-type="float" office:value="10103">
            <text:p>10103</text:p>
          </table:table-cell>
          <table:table-cell office:value-type="percentage" office:value="0.429948">
            <text:p>43%</text:p>
          </table:table-cell>
          <table:table-cell office:value-type="percentage" office:value="0.39113">
            <text:p>39%</text:p>
          </table:table-cell>
          <table:table-cell/>
          <table:table-cell office:value-type="float" office:value="102533">
            <text:p>102533</text:p>
          </table:table-cell>
          <table:table-cell office:value-type="float" office:value="22360">
            <text:p>22360</text:p>
          </table:table-cell>
          <table:table-cell office:value-type="float" office:value="102356">
            <text:p>102356</text:p>
          </table:table-cell>
          <table:table-cell office:value-type="float" office:value="22435">
            <text:p>22435</text:p>
          </table:table-cell>
          <table:table-cell/>
          <table:table-cell office:value-type="float" office:value="4.89494">
            <text:p>4.89494</text:p>
          </table:table-cell>
          <table:table-cell office:value-type="float" office:value="0.441453">
            <text:p>0.441453</text:p>
          </table:table-cell>
          <table:table-cell table:formula="of:=[.R56]/[.S56]" office:value-type="float" office:value="11.0882472199759">
            <text:p>11.0882472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24102">
            <text:p>124102</text:p>
          </table:table-cell>
          <table:table-cell office:value-type="float" office:value="2890">
            <text:p>2890</text:p>
          </table:table-cell>
          <table:table-cell office:value-type="float" office:value="4524">
            <text:p>4524</text:p>
          </table:table-cell>
          <table:table-cell office:value-type="percentage" office:value="0.105979">
            <text:p>11%</text:p>
          </table:table-cell>
          <table:table-cell office:value-type="percentage" office:value="0.0964124">
            <text:p>10%</text:p>
          </table:table-cell>
          <table:table-cell office:value-type="float" office:value="3449600">
            <text:p>3449600</text:p>
          </table:table-cell>
          <table:table-cell office:value-type="float" office:value="9316">
            <text:p>9316</text:p>
          </table:table-cell>
          <table:table-cell office:value-type="float" office:value="10098">
            <text:p>10098</text:p>
          </table:table-cell>
          <table:table-cell office:value-type="percentage" office:value="0.429923">
            <text:p>43%</text:p>
          </table:table-cell>
          <table:table-cell office:value-type="percentage" office:value="0.39113">
            <text:p>39%</text:p>
          </table:table-cell>
          <table:table-cell/>
          <table:table-cell office:value-type="float" office:value="102467">
            <text:p>102467</text:p>
          </table:table-cell>
          <table:table-cell office:value-type="float" office:value="22398">
            <text:p>22398</text:p>
          </table:table-cell>
          <table:table-cell office:value-type="float" office:value="102265">
            <text:p>102265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85737">
            <text:p>4.85737</text:p>
          </table:table-cell>
          <table:table-cell office:value-type="float" office:value="0.430088">
            <text:p>0.430088</text:p>
          </table:table-cell>
          <table:table-cell table:formula="of:=[.R57]/[.S57]" office:value-type="float" office:value="11.2938979929689">
            <text:p>11.29389799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23987">
            <text:p>123987</text:p>
          </table:table-cell>
          <table:table-cell office:value-type="float" office:value="2961">
            <text:p>2961</text:p>
          </table:table-cell>
          <table:table-cell office:value-type="float" office:value="4503">
            <text:p>4503</text:p>
          </table:table-cell>
          <table:table-cell office:value-type="percentage" office:value="0.105919">
            <text:p>11%</text:p>
          </table:table-cell>
          <table:table-cell office:value-type="percentage" office:value="0.0964063">
            <text:p>10%</text:p>
          </table:table-cell>
          <table:table-cell office:value-type="float" office:value="3481278">
            <text:p>3481278</text:p>
          </table:table-cell>
          <table:table-cell office:value-type="float" office:value="9367">
            <text:p>9367</text:p>
          </table:table-cell>
          <table:table-cell office:value-type="float" office:value="10136">
            <text:p>10136</text:p>
          </table:table-cell>
          <table:table-cell office:value-type="percentage" office:value="0.429929">
            <text:p>43%</text:p>
          </table:table-cell>
          <table:table-cell office:value-type="percentage" office:value="0.391143">
            <text:p>39%</text:p>
          </table:table-cell>
          <table:table-cell/>
          <table:table-cell office:value-type="float" office:value="102400">
            <text:p>102400</text:p>
          </table:table-cell>
          <table:table-cell office:value-type="float" office:value="22391">
            <text:p>22391</text:p>
          </table:table-cell>
          <table:table-cell office:value-type="float" office:value="102117">
            <text:p>102117</text:p>
          </table:table-cell>
          <table:table-cell office:value-type="float" office:value="22537">
            <text:p>22537</text:p>
          </table:table-cell>
          <table:table-cell/>
          <table:table-cell office:value-type="float" office:value="4.87532">
            <text:p>4.87532</text:p>
          </table:table-cell>
          <table:table-cell office:value-type="float" office:value="0.432444">
            <text:p>0.432444</text:p>
          </table:table-cell>
          <table:table-cell table:formula="of:=[.R58]/[.S58]" office:value-type="float" office:value="11.273875923819">
            <text:p>11.273875923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4368">
            <text:p>124368</text:p>
          </table:table-cell>
          <table:table-cell office:value-type="float" office:value="2920">
            <text:p>2920</text:p>
          </table:table-cell>
          <table:table-cell office:value-type="float" office:value="4458">
            <text:p>4458</text:p>
          </table:table-cell>
          <table:table-cell office:value-type="percentage" office:value="0.105864">
            <text:p>11%</text:p>
          </table:table-cell>
          <table:table-cell office:value-type="percentage" office:value="0.0963309">
            <text:p>10%</text:p>
          </table:table-cell>
          <table:table-cell office:value-type="float" office:value="3452952">
            <text:p>3452952</text:p>
          </table:table-cell>
          <table:table-cell office:value-type="float" office:value="9194">
            <text:p>9194</text:p>
          </table:table-cell>
          <table:table-cell office:value-type="float" office:value="10462">
            <text:p>10462</text:p>
          </table:table-cell>
          <table:table-cell office:value-type="percentage" office:value="0.42992">
            <text:p>43%</text:p>
          </table:table-cell>
          <table:table-cell office:value-type="percentage" office:value="0.391148">
            <text:p>39%</text:p>
          </table:table-cell>
          <table:table-cell/>
          <table:table-cell office:value-type="float" office:value="102352">
            <text:p>102352</text:p>
          </table:table-cell>
          <table:table-cell office:value-type="float" office:value="22343">
            <text:p>22343</text:p>
          </table:table-cell>
          <table:table-cell office:value-type="float" office:value="102303">
            <text:p>102303</text:p>
          </table:table-cell>
          <table:table-cell office:value-type="float" office:value="22512">
            <text:p>22512</text:p>
          </table:table-cell>
          <table:table-cell/>
          <table:table-cell office:value-type="float" office:value="4.84475">
            <text:p>4.84475</text:p>
          </table:table-cell>
          <table:table-cell office:value-type="float" office:value="0.438255">
            <text:p>0.438255</text:p>
          </table:table-cell>
          <table:table-cell table:formula="of:=[.R59]/[.S59]" office:value-type="float" office:value="11.0546371404776">
            <text:p>11.054637140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3584">
            <text:p>123584</text:p>
          </table:table-cell>
          <table:table-cell office:value-type="float" office:value="2823">
            <text:p>2823</text:p>
          </table:table-cell>
          <table:table-cell office:value-type="float" office:value="4537">
            <text:p>4537</text:p>
          </table:table-cell>
          <table:table-cell office:value-type="percentage" office:value="0.105846">
            <text:p>11%</text:p>
          </table:table-cell>
          <table:table-cell office:value-type="percentage" office:value="0.0963173">
            <text:p>10%</text:p>
          </table:table-cell>
          <table:table-cell office:value-type="float" office:value="3451624">
            <text:p>3451624</text:p>
          </table:table-cell>
          <table:table-cell office:value-type="float" office:value="9392">
            <text:p>9392</text:p>
          </table:table-cell>
          <table:table-cell office:value-type="float" office:value="10172">
            <text:p>10172</text:p>
          </table:table-cell>
          <table:table-cell office:value-type="percentage" office:value="0.429903">
            <text:p>43%</text:p>
          </table:table-cell>
          <table:table-cell office:value-type="percentage" office:value="0.39116">
            <text:p>39%</text:p>
          </table:table-cell>
          <table:table-cell/>
          <table:table-cell office:value-type="float" office:value="102345">
            <text:p>102345</text:p>
          </table:table-cell>
          <table:table-cell office:value-type="float" office:value="22377">
            <text:p>22377</text:p>
          </table:table-cell>
          <table:table-cell office:value-type="float" office:value="102289">
            <text:p>102289</text:p>
          </table:table-cell>
          <table:table-cell office:value-type="float" office:value="22533">
            <text:p>22533</text:p>
          </table:table-cell>
          <table:table-cell/>
          <table:table-cell office:value-type="float" office:value="4.83744">
            <text:p>4.83744</text:p>
          </table:table-cell>
          <table:table-cell office:value-type="float" office:value="0.436205">
            <text:p>0.436205</text:p>
          </table:table-cell>
          <table:table-cell table:formula="of:=[.R60]/[.S60]" office:value-type="float" office:value="11.0898316158687">
            <text:p>11.089831615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22732">
            <text:p>122732</text:p>
          </table:table-cell>
          <table:table-cell office:value-type="float" office:value="2869">
            <text:p>2869</text:p>
          </table:table-cell>
          <table:table-cell office:value-type="float" office:value="4480">
            <text:p>4480</text:p>
          </table:table-cell>
          <table:table-cell office:value-type="percentage" office:value="0.105811">
            <text:p>11%</text:p>
          </table:table-cell>
          <table:table-cell office:value-type="percentage" office:value="0.0963242">
            <text:p>10%</text:p>
          </table:table-cell>
          <table:table-cell office:value-type="float" office:value="3439708">
            <text:p>3439708</text:p>
          </table:table-cell>
          <table:table-cell office:value-type="float" office:value="9344">
            <text:p>9344</text:p>
          </table:table-cell>
          <table:table-cell office:value-type="float" office:value="10448">
            <text:p>10448</text:p>
          </table:table-cell>
          <table:table-cell office:value-type="percentage" office:value="0.429882">
            <text:p>43%</text:p>
          </table:table-cell>
          <table:table-cell office:value-type="percentage" office:value="0.391172">
            <text:p>39%</text:p>
          </table:table-cell>
          <table:table-cell/>
          <table:table-cell office:value-type="float" office:value="102199">
            <text:p>102199</text:p>
          </table:table-cell>
          <table:table-cell office:value-type="float" office:value="22422">
            <text:p>22422</text:p>
          </table:table-cell>
          <table:table-cell office:value-type="float" office:value="102446">
            <text:p>102446</text:p>
          </table:table-cell>
          <table:table-cell office:value-type="float" office:value="22430">
            <text:p>22430</text:p>
          </table:table-cell>
          <table:table-cell/>
          <table:table-cell office:value-type="float" office:value="4.84044">
            <text:p>4.84044</text:p>
          </table:table-cell>
          <table:table-cell office:value-type="float" office:value="0.436603">
            <text:p>0.436603</text:p>
          </table:table-cell>
          <table:table-cell table:formula="of:=[.R61]/[.S61]" office:value-type="float" office:value="11.0865935415011">
            <text:p>11.086593541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23193">
            <text:p>123193</text:p>
          </table:table-cell>
          <table:table-cell office:value-type="float" office:value="2902">
            <text:p>2902</text:p>
          </table:table-cell>
          <table:table-cell office:value-type="float" office:value="4583">
            <text:p>4583</text:p>
          </table:table-cell>
          <table:table-cell office:value-type="percentage" office:value="0.105752">
            <text:p>11%</text:p>
          </table:table-cell>
          <table:table-cell office:value-type="percentage" office:value="0.0962792">
            <text:p>10%</text:p>
          </table:table-cell>
          <table:table-cell office:value-type="float" office:value="3411105">
            <text:p>3411105</text:p>
          </table:table-cell>
          <table:table-cell office:value-type="float" office:value="9258">
            <text:p>9258</text:p>
          </table:table-cell>
          <table:table-cell office:value-type="float" office:value="10416">
            <text:p>10416</text:p>
          </table:table-cell>
          <table:table-cell office:value-type="percentage" office:value="0.429857">
            <text:p>43%</text:p>
          </table:table-cell>
          <table:table-cell office:value-type="percentage" office:value="0.391143">
            <text:p>39%</text:p>
          </table:table-cell>
          <table:table-cell/>
          <table:table-cell office:value-type="float" office:value="102254">
            <text:p>102254</text:p>
          </table:table-cell>
          <table:table-cell office:value-type="float" office:value="22451">
            <text:p>22451</text:p>
          </table:table-cell>
          <table:table-cell office:value-type="float" office:value="102401">
            <text:p>102401</text:p>
          </table:table-cell>
          <table:table-cell office:value-type="float" office:value="22377">
            <text:p>22377</text:p>
          </table:table-cell>
          <table:table-cell/>
          <table:table-cell office:value-type="float" office:value="4.81584">
            <text:p>4.81584</text:p>
          </table:table-cell>
          <table:table-cell office:value-type="float" office:value="0.439827">
            <text:p>0.439827</text:p>
          </table:table-cell>
          <table:table-cell table:formula="of:=[.R62]/[.S62]" office:value-type="float" office:value="10.9493960125231">
            <text:p>10.949396012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6194">
            <text:p>126194</text:p>
          </table:table-cell>
          <table:table-cell office:value-type="float" office:value="3001">
            <text:p>3001</text:p>
          </table:table-cell>
          <table:table-cell office:value-type="float" office:value="4534">
            <text:p>4534</text:p>
          </table:table-cell>
          <table:table-cell office:value-type="percentage" office:value="0.105743">
            <text:p>11%</text:p>
          </table:table-cell>
          <table:table-cell office:value-type="percentage" office:value="0.0962955">
            <text:p>10%</text:p>
          </table:table-cell>
          <table:table-cell office:value-type="float" office:value="3431491">
            <text:p>3431491</text:p>
          </table:table-cell>
          <table:table-cell office:value-type="float" office:value="9289">
            <text:p>9289</text:p>
          </table:table-cell>
          <table:table-cell office:value-type="float" office:value="10229">
            <text:p>10229</text:p>
          </table:table-cell>
          <table:table-cell office:value-type="percentage" office:value="0.429841">
            <text:p>43%</text:p>
          </table:table-cell>
          <table:table-cell office:value-type="percentage" office:value="0.391136">
            <text:p>39%</text:p>
          </table:table-cell>
          <table:table-cell/>
          <table:table-cell office:value-type="float" office:value="102326">
            <text:p>102326</text:p>
          </table:table-cell>
          <table:table-cell office:value-type="float" office:value="22459">
            <text:p>22459</text:p>
          </table:table-cell>
          <table:table-cell office:value-type="float" office:value="102300">
            <text:p>102300</text:p>
          </table:table-cell>
          <table:table-cell office:value-type="float" office:value="22324">
            <text:p>22324</text:p>
          </table:table-cell>
          <table:table-cell/>
          <table:table-cell office:value-type="float" office:value="4.86656">
            <text:p>4.86656</text:p>
          </table:table-cell>
          <table:table-cell office:value-type="float" office:value="0.439751">
            <text:p>0.439751</text:p>
          </table:table-cell>
          <table:table-cell table:formula="of:=[.R63]/[.S63]" office:value-type="float" office:value="11.0666263408156">
            <text:p>11.066626340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26131">
            <text:p>126131</text:p>
          </table:table-cell>
          <table:table-cell office:value-type="float" office:value="2803">
            <text:p>2803</text:p>
          </table:table-cell>
          <table:table-cell office:value-type="float" office:value="4468">
            <text:p>4468</text:p>
          </table:table-cell>
          <table:table-cell office:value-type="percentage" office:value="0.105785">
            <text:p>11%</text:p>
          </table:table-cell>
          <table:table-cell office:value-type="percentage" office:value="0.0963081">
            <text:p>10%</text:p>
          </table:table-cell>
          <table:table-cell office:value-type="float" office:value="3481421">
            <text:p>3481421</text:p>
          </table:table-cell>
          <table:table-cell office:value-type="float" office:value="9287">
            <text:p>9287</text:p>
          </table:table-cell>
          <table:table-cell office:value-type="float" office:value="10136">
            <text:p>10136</text:p>
          </table:table-cell>
          <table:table-cell office:value-type="percentage" office:value="0.429821">
            <text:p>43%</text:p>
          </table:table-cell>
          <table:table-cell office:value-type="percentage" office:value="0.391155">
            <text:p>39%</text:p>
          </table:table-cell>
          <table:table-cell/>
          <table:table-cell office:value-type="float" office:value="102197">
            <text:p>102197</text:p>
          </table:table-cell>
          <table:table-cell office:value-type="float" office:value="22587">
            <text:p>22587</text:p>
          </table:table-cell>
          <table:table-cell office:value-type="float" office:value="102228">
            <text:p>102228</text:p>
          </table:table-cell>
          <table:table-cell office:value-type="float" office:value="22399">
            <text:p>22399</text:p>
          </table:table-cell>
          <table:table-cell/>
          <table:table-cell office:value-type="float" office:value="4.8787">
            <text:p>4.8787</text:p>
          </table:table-cell>
          <table:table-cell office:value-type="float" office:value="0.432117">
            <text:p>0.432117</text:p>
          </table:table-cell>
          <table:table-cell table:formula="of:=[.R64]/[.S64]" office:value-type="float" office:value="11.2902292666107">
            <text:p>11.290229266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27078">
            <text:p>127078</text:p>
          </table:table-cell>
          <table:table-cell office:value-type="float" office:value="2883">
            <text:p>2883</text:p>
          </table:table-cell>
          <table:table-cell office:value-type="float" office:value="4452">
            <text:p>4452</text:p>
          </table:table-cell>
          <table:table-cell office:value-type="percentage" office:value="0.105759">
            <text:p>11%</text:p>
          </table:table-cell>
          <table:table-cell office:value-type="percentage" office:value="0.0962932">
            <text:p>10%</text:p>
          </table:table-cell>
          <table:table-cell office:value-type="float" office:value="3484649">
            <text:p>3484649</text:p>
          </table:table-cell>
          <table:table-cell office:value-type="float" office:value="9322">
            <text:p>9322</text:p>
          </table:table-cell>
          <table:table-cell office:value-type="float" office:value="9977">
            <text:p>9977</text:p>
          </table:table-cell>
          <table:table-cell office:value-type="percentage" office:value="0.429818">
            <text:p>43%</text:p>
          </table:table-cell>
          <table:table-cell office:value-type="percentage" office:value="0.391125">
            <text:p>39%</text:p>
          </table:table-cell>
          <table:table-cell/>
          <table:table-cell office:value-type="float" office:value="102026">
            <text:p>102026</text:p>
          </table:table-cell>
          <table:table-cell office:value-type="float" office:value="22838">
            <text:p>22838</text:p>
          </table:table-cell>
          <table:table-cell office:value-type="float" office:value="102055">
            <text:p>102055</text:p>
          </table:table-cell>
          <table:table-cell office:value-type="float" office:value="22511">
            <text:p>22511</text:p>
          </table:table-cell>
          <table:table-cell/>
          <table:table-cell office:value-type="float" office:value="4.88277">
            <text:p>4.88277</text:p>
          </table:table-cell>
          <table:table-cell office:value-type="float" office:value="0.432722">
            <text:p>0.432722</text:p>
          </table:table-cell>
          <table:table-cell table:formula="of:=[.R65]/[.S65]" office:value-type="float" office:value="11.2838496771599">
            <text:p>11.283849677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5108">
            <text:p>125108</text:p>
          </table:table-cell>
          <table:table-cell office:value-type="float" office:value="2926">
            <text:p>2926</text:p>
          </table:table-cell>
          <table:table-cell office:value-type="float" office:value="4536">
            <text:p>4536</text:p>
          </table:table-cell>
          <table:table-cell office:value-type="percentage" office:value="0.10574">
            <text:p>11%</text:p>
          </table:table-cell>
          <table:table-cell office:value-type="percentage" office:value="0.0962752">
            <text:p>10%</text:p>
          </table:table-cell>
          <table:table-cell office:value-type="float" office:value="3526241">
            <text:p>3526241</text:p>
          </table:table-cell>
          <table:table-cell office:value-type="float" office:value="9480">
            <text:p>9480</text:p>
          </table:table-cell>
          <table:table-cell office:value-type="float" office:value="10350">
            <text:p>10350</text:p>
          </table:table-cell>
          <table:table-cell office:value-type="percentage" office:value="0.429829">
            <text:p>43%</text:p>
          </table:table-cell>
          <table:table-cell office:value-type="percentage" office:value="0.391073">
            <text:p>39%</text:p>
          </table:table-cell>
          <table:table-cell/>
          <table:table-cell office:value-type="float" office:value="101987">
            <text:p>101987</text:p>
          </table:table-cell>
          <table:table-cell office:value-type="float" office:value="22838">
            <text:p>22838</text:p>
          </table:table-cell>
          <table:table-cell office:value-type="float" office:value="102109">
            <text:p>102109</text:p>
          </table:table-cell>
          <table:table-cell office:value-type="float" office:value="22549">
            <text:p>22549</text:p>
          </table:table-cell>
          <table:table-cell/>
          <table:table-cell office:value-type="float" office:value="4.95224">
            <text:p>4.95224</text:p>
          </table:table-cell>
          <table:table-cell office:value-type="float" office:value="0.441793">
            <text:p>0.441793</text:p>
          </table:table-cell>
          <table:table-cell table:formula="of:=[.R66]/[.S66]" office:value-type="float" office:value="11.2094125529377">
            <text:p>11.2094125529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26262">
            <text:p>126262</text:p>
          </table:table-cell>
          <table:table-cell office:value-type="float" office:value="2834">
            <text:p>2834</text:p>
          </table:table-cell>
          <table:table-cell office:value-type="float" office:value="4532">
            <text:p>4532</text:p>
          </table:table-cell>
          <table:table-cell office:value-type="percentage" office:value="0.105729">
            <text:p>11%</text:p>
          </table:table-cell>
          <table:table-cell office:value-type="percentage" office:value="0.0962735">
            <text:p>10%</text:p>
          </table:table-cell>
          <table:table-cell office:value-type="float" office:value="3511884">
            <text:p>3511884</text:p>
          </table:table-cell>
          <table:table-cell office:value-type="float" office:value="9542">
            <text:p>9542</text:p>
          </table:table-cell>
          <table:table-cell office:value-type="float" office:value="10125">
            <text:p>10125</text:p>
          </table:table-cell>
          <table:table-cell office:value-type="percentage" office:value="0.429832">
            <text:p>43%</text:p>
          </table:table-cell>
          <table:table-cell office:value-type="percentage" office:value="0.391053">
            <text:p>39%</text:p>
          </table:table-cell>
          <table:table-cell/>
          <table:table-cell office:value-type="float" office:value="102089">
            <text:p>102089</text:p>
          </table:table-cell>
          <table:table-cell office:value-type="float" office:value="22926">
            <text:p>22926</text:p>
          </table:table-cell>
          <table:table-cell office:value-type="float" office:value="101991">
            <text:p>101991</text:p>
          </table:table-cell>
          <table:table-cell office:value-type="float" office:value="22614">
            <text:p>22614</text:p>
          </table:table-cell>
          <table:table-cell/>
          <table:table-cell office:value-type="float" office:value="4.91784">
            <text:p>4.91784</text:p>
          </table:table-cell>
          <table:table-cell office:value-type="float" office:value="0.437605">
            <text:p>0.437605</text:p>
          </table:table-cell>
          <table:table-cell table:formula="of:=[.R67]/[.S67]" office:value-type="float" office:value="11.2380800036563">
            <text:p>11.238080003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23530">
            <text:p>123530</text:p>
          </table:table-cell>
          <table:table-cell office:value-type="float" office:value="2900">
            <text:p>2900</text:p>
          </table:table-cell>
          <table:table-cell office:value-type="float" office:value="4580">
            <text:p>4580</text:p>
          </table:table-cell>
          <table:table-cell office:value-type="percentage" office:value="0.105722">
            <text:p>11%</text:p>
          </table:table-cell>
          <table:table-cell office:value-type="percentage" office:value="0.0962997">
            <text:p>10%</text:p>
          </table:table-cell>
          <table:table-cell office:value-type="float" office:value="3514752">
            <text:p>3514752</text:p>
          </table:table-cell>
          <table:table-cell office:value-type="float" office:value="9482">
            <text:p>9482</text:p>
          </table:table-cell>
          <table:table-cell office:value-type="float" office:value="10292">
            <text:p>10292</text:p>
          </table:table-cell>
          <table:table-cell office:value-type="percentage" office:value="0.429826">
            <text:p>43%</text:p>
          </table:table-cell>
          <table:table-cell office:value-type="percentage" office:value="0.391016">
            <text:p>39%</text:p>
          </table:table-cell>
          <table:table-cell/>
          <table:table-cell office:value-type="float" office:value="101993">
            <text:p>101993</text:p>
          </table:table-cell>
          <table:table-cell office:value-type="float" office:value="22910">
            <text:p>22910</text:p>
          </table:table-cell>
          <table:table-cell office:value-type="float" office:value="102009">
            <text:p>102009</text:p>
          </table:table-cell>
          <table:table-cell office:value-type="float" office:value="22680">
            <text:p>22680</text:p>
          </table:table-cell>
          <table:table-cell/>
          <table:table-cell office:value-type="float" office:value="4.90406">
            <text:p>4.90406</text:p>
          </table:table-cell>
          <table:table-cell office:value-type="float" office:value="0.434259">
            <text:p>0.434259</text:p>
          </table:table-cell>
          <table:table-cell table:formula="of:=[.R68]/[.S68]" office:value-type="float" office:value="11.2929380853362">
            <text:p>11.292938085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4783">
            <text:p>124783</text:p>
          </table:table-cell>
          <table:table-cell office:value-type="float" office:value="2920">
            <text:p>2920</text:p>
          </table:table-cell>
          <table:table-cell office:value-type="float" office:value="4659">
            <text:p>4659</text:p>
          </table:table-cell>
          <table:table-cell office:value-type="percentage" office:value="0.105662">
            <text:p>11%</text:p>
          </table:table-cell>
          <table:table-cell office:value-type="percentage" office:value="0.0962286">
            <text:p>10%</text:p>
          </table:table-cell>
          <table:table-cell office:value-type="float" office:value="3531957">
            <text:p>3531957</text:p>
          </table:table-cell>
          <table:table-cell office:value-type="float" office:value="9471">
            <text:p>9471</text:p>
          </table:table-cell>
          <table:table-cell office:value-type="float" office:value="10525">
            <text:p>10525</text:p>
          </table:table-cell>
          <table:table-cell office:value-type="percentage" office:value="0.42984">
            <text:p>43%</text:p>
          </table:table-cell>
          <table:table-cell office:value-type="percentage" office:value="0.390995">
            <text:p>39%</text:p>
          </table:table-cell>
          <table:table-cell/>
          <table:table-cell office:value-type="float" office:value="102192">
            <text:p>102192</text:p>
          </table:table-cell>
          <table:table-cell office:value-type="float" office:value="22881">
            <text:p>22881</text:p>
          </table:table-cell>
          <table:table-cell office:value-type="float" office:value="101840">
            <text:p>101840</text:p>
          </table:table-cell>
          <table:table-cell office:value-type="float" office:value="22683">
            <text:p>22683</text:p>
          </table:table-cell>
          <table:table-cell/>
          <table:table-cell office:value-type="float" office:value="4.92885">
            <text:p>4.92885</text:p>
          </table:table-cell>
          <table:table-cell office:value-type="float" office:value="0.441256">
            <text:p>0.441256</text:p>
          </table:table-cell>
          <table:table-cell table:formula="of:=[.R69]/[.S69]" office:value-type="float" office:value="11.1700464129666">
            <text:p>11.17004641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3017">
            <text:p>123017</text:p>
          </table:table-cell>
          <table:table-cell office:value-type="float" office:value="2984">
            <text:p>2984</text:p>
          </table:table-cell>
          <table:table-cell office:value-type="float" office:value="4422">
            <text:p>4422</text:p>
          </table:table-cell>
          <table:table-cell office:value-type="percentage" office:value="0.105643">
            <text:p>11%</text:p>
          </table:table-cell>
          <table:table-cell office:value-type="percentage" office:value="0.0962307">
            <text:p>10%</text:p>
          </table:table-cell>
          <table:table-cell office:value-type="float" office:value="3546503">
            <text:p>3546503</text:p>
          </table:table-cell>
          <table:table-cell office:value-type="float" office:value="9552">
            <text:p>9552</text:p>
          </table:table-cell>
          <table:table-cell office:value-type="float" office:value="10122">
            <text:p>10122</text:p>
          </table:table-cell>
          <table:table-cell office:value-type="percentage" office:value="0.429845">
            <text:p>43%</text:p>
          </table:table-cell>
          <table:table-cell office:value-type="percentage" office:value="0.390943">
            <text:p>39%</text:p>
          </table:table-cell>
          <table:table-cell/>
          <table:table-cell office:value-type="float" office:value="102095">
            <text:p>102095</text:p>
          </table:table-cell>
          <table:table-cell office:value-type="float" office:value="22942">
            <text:p>22942</text:p>
          </table:table-cell>
          <table:table-cell office:value-type="float" office:value="101807">
            <text:p>101807</text:p>
          </table:table-cell>
          <table:table-cell office:value-type="float" office:value="22697">
            <text:p>22697</text:p>
          </table:table-cell>
          <table:table-cell/>
          <table:table-cell office:value-type="float" office:value="4.92294">
            <text:p>4.92294</text:p>
          </table:table-cell>
          <table:table-cell office:value-type="float" office:value="0.435784">
            <text:p>0.435784</text:p>
          </table:table-cell>
          <table:table-cell table:formula="of:=[.R70]/[.S70]" office:value-type="float" office:value="11.2967433407376">
            <text:p>11.296743340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28901">
            <text:p>128901</text:p>
          </table:table-cell>
          <table:table-cell office:value-type="float" office:value="2939">
            <text:p>2939</text:p>
          </table:table-cell>
          <table:table-cell office:value-type="float" office:value="4749">
            <text:p>4749</text:p>
          </table:table-cell>
          <table:table-cell office:value-type="percentage" office:value="0.105623">
            <text:p>11%</text:p>
          </table:table-cell>
          <table:table-cell office:value-type="percentage" office:value="0.0962126">
            <text:p>10%</text:p>
          </table:table-cell>
          <table:table-cell office:value-type="float" office:value="3580522">
            <text:p>3580522</text:p>
          </table:table-cell>
          <table:table-cell office:value-type="float" office:value="9547">
            <text:p>9547</text:p>
          </table:table-cell>
          <table:table-cell office:value-type="float" office:value="10569">
            <text:p>10569</text:p>
          </table:table-cell>
          <table:table-cell office:value-type="percentage" office:value="0.429844">
            <text:p>43%</text:p>
          </table:table-cell>
          <table:table-cell office:value-type="percentage" office:value="0.390934">
            <text:p>39%</text:p>
          </table:table-cell>
          <table:table-cell/>
          <table:table-cell office:value-type="float" office:value="102019">
            <text:p>102019</text:p>
          </table:table-cell>
          <table:table-cell office:value-type="float" office:value="22929">
            <text:p>22929</text:p>
          </table:table-cell>
          <table:table-cell office:value-type="float" office:value="102002">
            <text:p>102002</text:p>
          </table:table-cell>
          <table:table-cell office:value-type="float" office:value="22667">
            <text:p>22667</text:p>
          </table:table-cell>
          <table:table-cell/>
          <table:table-cell office:value-type="float" office:value="5.00163">
            <text:p>5.00163</text:p>
          </table:table-cell>
          <table:table-cell office:value-type="float" office:value="0.445714">
            <text:p>0.445714</text:p>
          </table:table-cell>
          <table:table-cell table:formula="of:=[.R71]/[.S71]" office:value-type="float" office:value="11.2216129625724">
            <text:p>11.2216129626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7840">
            <text:p>127840</text:p>
          </table:table-cell>
          <table:table-cell office:value-type="float" office:value="2792">
            <text:p>2792</text:p>
          </table:table-cell>
          <table:table-cell office:value-type="float" office:value="4641">
            <text:p>4641</text:p>
          </table:table-cell>
          <table:table-cell office:value-type="percentage" office:value="0.105596">
            <text:p>11%</text:p>
          </table:table-cell>
          <table:table-cell office:value-type="percentage" office:value="0.0961979">
            <text:p>10%</text:p>
          </table:table-cell>
          <table:table-cell office:value-type="float" office:value="3518101">
            <text:p>3518101</text:p>
          </table:table-cell>
          <table:table-cell office:value-type="float" office:value="9466">
            <text:p>9466</text:p>
          </table:table-cell>
          <table:table-cell office:value-type="float" office:value="10521">
            <text:p>10521</text:p>
          </table:table-cell>
          <table:table-cell office:value-type="percentage" office:value="0.42984">
            <text:p>43%</text:p>
          </table:table-cell>
          <table:table-cell office:value-type="percentage" office:value="0.390946">
            <text:p>39%</text:p>
          </table:table-cell>
          <table:table-cell/>
          <table:table-cell office:value-type="float" office:value="102108">
            <text:p>102108</text:p>
          </table:table-cell>
          <table:table-cell office:value-type="float" office:value="22864">
            <text:p>22864</text:p>
          </table:table-cell>
          <table:table-cell office:value-type="float" office:value="101966">
            <text:p>101966</text:p>
          </table:table-cell>
          <table:table-cell office:value-type="float" office:value="22739">
            <text:p>22739</text:p>
          </table:table-cell>
          <table:table-cell/>
          <table:table-cell office:value-type="float" office:value="4.89832">
            <text:p>4.89832</text:p>
          </table:table-cell>
          <table:table-cell office:value-type="float" office:value="0.437926">
            <text:p>0.437926</text:p>
          </table:table-cell>
          <table:table-cell table:formula="of:=[.R72]/[.S72]" office:value-type="float" office:value="11.1852687440344">
            <text:p>11.18526874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6562">
            <text:p>126562</text:p>
          </table:table-cell>
          <table:table-cell office:value-type="float" office:value="2937">
            <text:p>2937</text:p>
          </table:table-cell>
          <table:table-cell office:value-type="float" office:value="4725">
            <text:p>4725</text:p>
          </table:table-cell>
          <table:table-cell office:value-type="percentage" office:value="0.10561">
            <text:p>11%</text:p>
          </table:table-cell>
          <table:table-cell office:value-type="percentage" office:value="0.0962312">
            <text:p>10%</text:p>
          </table:table-cell>
          <table:table-cell office:value-type="float" office:value="3591014">
            <text:p>3591014</text:p>
          </table:table-cell>
          <table:table-cell office:value-type="float" office:value="9486">
            <text:p>9486</text:p>
          </table:table-cell>
          <table:table-cell office:value-type="float" office:value="10524">
            <text:p>10524</text:p>
          </table:table-cell>
          <table:table-cell office:value-type="percentage" office:value="0.429813">
            <text:p>43%</text:p>
          </table:table-cell>
          <table:table-cell office:value-type="percentage" office:value="0.39093">
            <text:p>39%</text:p>
          </table:table-cell>
          <table:table-cell/>
          <table:table-cell office:value-type="float" office:value="102135">
            <text:p>102135</text:p>
          </table:table-cell>
          <table:table-cell office:value-type="float" office:value="22761">
            <text:p>22761</text:p>
          </table:table-cell>
          <table:table-cell office:value-type="float" office:value="101956">
            <text:p>101956</text:p>
          </table:table-cell>
          <table:table-cell office:value-type="float" office:value="22786">
            <text:p>22786</text:p>
          </table:table-cell>
          <table:table-cell/>
          <table:table-cell office:value-type="float" office:value="4.97512">
            <text:p>4.97512</text:p>
          </table:table-cell>
          <table:table-cell office:value-type="float" office:value="0.441631">
            <text:p>0.441631</text:p>
          </table:table-cell>
          <table:table-cell table:formula="of:=[.R73]/[.S73]" office:value-type="float" office:value="11.2653323702367">
            <text:p>11.2653323702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24583">
            <text:p>124583</text:p>
          </table:table-cell>
          <table:table-cell office:value-type="float" office:value="2984">
            <text:p>2984</text:p>
          </table:table-cell>
          <table:table-cell office:value-type="float" office:value="4645">
            <text:p>4645</text:p>
          </table:table-cell>
          <table:table-cell office:value-type="percentage" office:value="0.105594">
            <text:p>11%</text:p>
          </table:table-cell>
          <table:table-cell office:value-type="percentage" office:value="0.0962098">
            <text:p>10%</text:p>
          </table:table-cell>
          <table:table-cell office:value-type="float" office:value="3527905">
            <text:p>3527905</text:p>
          </table:table-cell>
          <table:table-cell office:value-type="float" office:value="9255">
            <text:p>9255</text:p>
          </table:table-cell>
          <table:table-cell office:value-type="float" office:value="10577">
            <text:p>10577</text:p>
          </table:table-cell>
          <table:table-cell office:value-type="percentage" office:value="0.429806">
            <text:p>43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102315">
            <text:p>102315</text:p>
          </table:table-cell>
          <table:table-cell office:value-type="float" office:value="22679">
            <text:p>22679</text:p>
          </table:table-cell>
          <table:table-cell office:value-type="float" office:value="102057">
            <text:p>102057</text:p>
          </table:table-cell>
          <table:table-cell office:value-type="float" office:value="22778">
            <text:p>22778</text:p>
          </table:table-cell>
          <table:table-cell/>
          <table:table-cell office:value-type="float" office:value="4.90478">
            <text:p>4.90478</text:p>
          </table:table-cell>
          <table:table-cell office:value-type="float" office:value="0.443235">
            <text:p>0.443235</text:p>
          </table:table-cell>
          <table:table-cell table:formula="of:=[.R74]/[.S74]" office:value-type="float" office:value="11.0658679932767">
            <text:p>11.065867993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21312">
            <text:p>121312</text:p>
          </table:table-cell>
          <table:table-cell office:value-type="float" office:value="2878">
            <text:p>2878</text:p>
          </table:table-cell>
          <table:table-cell office:value-type="float" office:value="4629">
            <text:p>4629</text:p>
          </table:table-cell>
          <table:table-cell office:value-type="percentage" office:value="0.105559">
            <text:p>11%</text:p>
          </table:table-cell>
          <table:table-cell office:value-type="percentage" office:value="0.0961886">
            <text:p>10%</text:p>
          </table:table-cell>
          <table:table-cell office:value-type="float" office:value="3475305">
            <text:p>3475305</text:p>
          </table:table-cell>
          <table:table-cell office:value-type="float" office:value="9320">
            <text:p>9320</text:p>
          </table:table-cell>
          <table:table-cell office:value-type="float" office:value="10407">
            <text:p>10407</text:p>
          </table:table-cell>
          <table:table-cell office:value-type="percentage" office:value="0.429812">
            <text:p>43%</text:p>
          </table:table-cell>
          <table:table-cell office:value-type="percentage" office:value="0.390975">
            <text:p>39%</text:p>
          </table:table-cell>
          <table:table-cell/>
          <table:table-cell office:value-type="float" office:value="102285">
            <text:p>102285</text:p>
          </table:table-cell>
          <table:table-cell office:value-type="float" office:value="22588">
            <text:p>22588</text:p>
          </table:table-cell>
          <table:table-cell office:value-type="float" office:value="102270">
            <text:p>102270</text:p>
          </table:table-cell>
          <table:table-cell office:value-type="float" office:value="22688">
            <text:p>22688</text:p>
          </table:table-cell>
          <table:table-cell/>
          <table:table-cell office:value-type="float" office:value="4.84353">
            <text:p>4.84353</text:p>
          </table:table-cell>
          <table:table-cell office:value-type="float" office:value="0.435208">
            <text:p>0.435208</text:p>
          </table:table-cell>
          <table:table-cell table:formula="of:=[.R75]/[.S75]" office:value-type="float" office:value="11.1292301612103">
            <text:p>11.129230161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20236">
            <text:p>120236</text:p>
          </table:table-cell>
          <table:table-cell office:value-type="float" office:value="2956">
            <text:p>2956</text:p>
          </table:table-cell>
          <table:table-cell office:value-type="float" office:value="4539">
            <text:p>4539</text:p>
          </table:table-cell>
          <table:table-cell office:value-type="percentage" office:value="0.105541">
            <text:p>11%</text:p>
          </table:table-cell>
          <table:table-cell office:value-type="percentage" office:value="0.0961828">
            <text:p>10%</text:p>
          </table:table-cell>
          <table:table-cell office:value-type="float" office:value="3481571">
            <text:p>3481571</text:p>
          </table:table-cell>
          <table:table-cell office:value-type="float" office:value="9314">
            <text:p>9314</text:p>
          </table:table-cell>
          <table:table-cell office:value-type="float" office:value="10114">
            <text:p>10114</text:p>
          </table:table-cell>
          <table:table-cell office:value-type="percentage" office:value="0.42982">
            <text:p>43%</text:p>
          </table:table-cell>
          <table:table-cell office:value-type="percentage" office:value="0.39095">
            <text:p>39%</text:p>
          </table:table-cell>
          <table:table-cell/>
          <table:table-cell office:value-type="float" office:value="102401">
            <text:p>102401</text:p>
          </table:table-cell>
          <table:table-cell office:value-type="float" office:value="22648">
            <text:p>22648</text:p>
          </table:table-cell>
          <table:table-cell office:value-type="float" office:value="102124">
            <text:p>102124</text:p>
          </table:table-cell>
          <table:table-cell office:value-type="float" office:value="22733">
            <text:p>22733</text:p>
          </table:table-cell>
          <table:table-cell/>
          <table:table-cell office:value-type="float" office:value="4.84371">
            <text:p>4.84371</text:p>
          </table:table-cell>
          <table:table-cell office:value-type="float" office:value="0.431663">
            <text:p>0.431663</text:p>
          </table:table-cell>
          <table:table-cell table:formula="of:=[.R76]/[.S76]" office:value-type="float" office:value="11.2210451208466">
            <text:p>11.221045120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21413">
            <text:p>121413</text:p>
          </table:table-cell>
          <table:table-cell office:value-type="float" office:value="2944">
            <text:p>2944</text:p>
          </table:table-cell>
          <table:table-cell office:value-type="float" office:value="4544">
            <text:p>4544</text:p>
          </table:table-cell>
          <table:table-cell office:value-type="percentage" office:value="0.105486">
            <text:p>11%</text:p>
          </table:table-cell>
          <table:table-cell office:value-type="percentage" office:value="0.0961644">
            <text:p>10%</text:p>
          </table:table-cell>
          <table:table-cell office:value-type="float" office:value="3465510">
            <text:p>3465510</text:p>
          </table:table-cell>
          <table:table-cell office:value-type="float" office:value="9450">
            <text:p>9450</text:p>
          </table:table-cell>
          <table:table-cell office:value-type="float" office:value="10430">
            <text:p>10430</text:p>
          </table:table-cell>
          <table:table-cell office:value-type="percentage" office:value="0.429816">
            <text:p>43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102288">
            <text:p>102288</text:p>
          </table:table-cell>
          <table:table-cell office:value-type="float" office:value="22679">
            <text:p>22679</text:p>
          </table:table-cell>
          <table:table-cell office:value-type="float" office:value="102188">
            <text:p>102188</text:p>
          </table:table-cell>
          <table:table-cell office:value-type="float" office:value="22716">
            <text:p>22716</text:p>
          </table:table-cell>
          <table:table-cell/>
          <table:table-cell office:value-type="float" office:value="4.83104">
            <text:p>4.83104</text:p>
          </table:table-cell>
          <table:table-cell office:value-type="float" office:value="0.43586">
            <text:p>0.43586</text:p>
          </table:table-cell>
          <table:table-cell table:formula="of:=[.R77]/[.S77]" office:value-type="float" office:value="11.0839260312945">
            <text:p>11.083926031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18247">
            <text:p>118247</text:p>
          </table:table-cell>
          <table:table-cell office:value-type="float" office:value="2914">
            <text:p>2914</text:p>
          </table:table-cell>
          <table:table-cell office:value-type="float" office:value="4668">
            <text:p>4668</text:p>
          </table:table-cell>
          <table:table-cell office:value-type="percentage" office:value="0.105491">
            <text:p>11%</text:p>
          </table:table-cell>
          <table:table-cell office:value-type="percentage" office:value="0.0961438">
            <text:p>10%</text:p>
          </table:table-cell>
          <table:table-cell office:value-type="float" office:value="3445449">
            <text:p>3445449</text:p>
          </table:table-cell>
          <table:table-cell office:value-type="float" office:value="9453">
            <text:p>9453</text:p>
          </table:table-cell>
          <table:table-cell office:value-type="float" office:value="10678">
            <text:p>10678</text:p>
          </table:table-cell>
          <table:table-cell office:value-type="percentage" office:value="0.4298">
            <text:p>43%</text:p>
          </table:table-cell>
          <table:table-cell office:value-type="percentage" office:value="0.390941">
            <text:p>39%</text:p>
          </table:table-cell>
          <table:table-cell/>
          <table:table-cell office:value-type="float" office:value="102292">
            <text:p>102292</text:p>
          </table:table-cell>
          <table:table-cell office:value-type="float" office:value="22588">
            <text:p>22588</text:p>
          </table:table-cell>
          <table:table-cell office:value-type="float" office:value="102309">
            <text:p>102309</text:p>
          </table:table-cell>
          <table:table-cell office:value-type="float" office:value="22789">
            <text:p>22789</text:p>
          </table:table-cell>
          <table:table-cell/>
          <table:table-cell office:value-type="float" office:value="4.79644">
            <text:p>4.79644</text:p>
          </table:table-cell>
          <table:table-cell office:value-type="float" office:value="0.439686">
            <text:p>0.439686</text:p>
          </table:table-cell>
          <table:table-cell table:formula="of:=[.R78]/[.S78]" office:value-type="float" office:value="10.9087849055917">
            <text:p>10.908784905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9971">
            <text:p>119971</text:p>
          </table:table-cell>
          <table:table-cell office:value-type="float" office:value="2954">
            <text:p>2954</text:p>
          </table:table-cell>
          <table:table-cell office:value-type="float" office:value="4615">
            <text:p>4615</text:p>
          </table:table-cell>
          <table:table-cell office:value-type="percentage" office:value="0.105466">
            <text:p>11%</text:p>
          </table:table-cell>
          <table:table-cell office:value-type="percentage" office:value="0.0961611">
            <text:p>10%</text:p>
          </table:table-cell>
          <table:table-cell office:value-type="float" office:value="3451210">
            <text:p>3451210</text:p>
          </table:table-cell>
          <table:table-cell office:value-type="float" office:value="9267">
            <text:p>9267</text:p>
          </table:table-cell>
          <table:table-cell office:value-type="float" office:value="10422">
            <text:p>10422</text:p>
          </table:table-cell>
          <table:table-cell office:value-type="percentage" office:value="0.42981">
            <text:p>43%</text:p>
          </table:table-cell>
          <table:table-cell office:value-type="percentage" office:value="0.390949">
            <text:p>39%</text:p>
          </table:table-cell>
          <table:table-cell/>
          <table:table-cell office:value-type="float" office:value="102150">
            <text:p>102150</text:p>
          </table:table-cell>
          <table:table-cell office:value-type="float" office:value="22626">
            <text:p>22626</text:p>
          </table:table-cell>
          <table:table-cell office:value-type="float" office:value="102377">
            <text:p>102377</text:p>
          </table:table-cell>
          <table:table-cell office:value-type="float" office:value="22754">
            <text:p>22754</text:p>
          </table:table-cell>
          <table:table-cell/>
          <table:table-cell office:value-type="float" office:value="4.77797">
            <text:p>4.77797</text:p>
          </table:table-cell>
          <table:table-cell office:value-type="float" office:value="0.432144">
            <text:p>0.432144</text:p>
          </table:table-cell>
          <table:table-cell table:formula="of:=[.R79]/[.S79]" office:value-type="float" office:value="11.0564302639861">
            <text:p>11.05643026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19504">
            <text:p>119504</text:p>
          </table:table-cell>
          <table:table-cell office:value-type="float" office:value="3011">
            <text:p>3011</text:p>
          </table:table-cell>
          <table:table-cell office:value-type="float" office:value="4586">
            <text:p>4586</text:p>
          </table:table-cell>
          <table:table-cell office:value-type="percentage" office:value="0.105445">
            <text:p>11%</text:p>
          </table:table-cell>
          <table:table-cell office:value-type="percentage" office:value="0.0961599">
            <text:p>10%</text:p>
          </table:table-cell>
          <table:table-cell office:value-type="float" office:value="3451069">
            <text:p>3451069</text:p>
          </table:table-cell>
          <table:table-cell office:value-type="float" office:value="9307">
            <text:p>9307</text:p>
          </table:table-cell>
          <table:table-cell office:value-type="float" office:value="10249">
            <text:p>10249</text:p>
          </table:table-cell>
          <table:table-cell office:value-type="percentage" office:value="0.429791">
            <text:p>43%</text:p>
          </table:table-cell>
          <table:table-cell office:value-type="percentage" office:value="0.390969">
            <text:p>39%</text:p>
          </table:table-cell>
          <table:table-cell/>
          <table:table-cell office:value-type="float" office:value="101947">
            <text:p>101947</text:p>
          </table:table-cell>
          <table:table-cell office:value-type="float" office:value="22657">
            <text:p>22657</text:p>
          </table:table-cell>
          <table:table-cell office:value-type="float" office:value="102352">
            <text:p>102352</text:p>
          </table:table-cell>
          <table:table-cell office:value-type="float" office:value="22760">
            <text:p>22760</text:p>
          </table:table-cell>
          <table:table-cell/>
          <table:table-cell office:value-type="float" office:value="4.79249">
            <text:p>4.79249</text:p>
          </table:table-cell>
          <table:table-cell office:value-type="float" office:value="0.429833">
            <text:p>0.429833</text:p>
          </table:table-cell>
          <table:table-cell table:formula="of:=[.R80]/[.S80]" office:value-type="float" office:value="11.1496557965535">
            <text:p>11.149655796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23101">
            <text:p>123101</text:p>
          </table:table-cell>
          <table:table-cell office:value-type="float" office:value="2957">
            <text:p>2957</text:p>
          </table:table-cell>
          <table:table-cell office:value-type="float" office:value="4611">
            <text:p>4611</text:p>
          </table:table-cell>
          <table:table-cell office:value-type="percentage" office:value="0.105447">
            <text:p>11%</text:p>
          </table:table-cell>
          <table:table-cell office:value-type="percentage" office:value="0.0961395">
            <text:p>10%</text:p>
          </table:table-cell>
          <table:table-cell office:value-type="float" office:value="3512314">
            <text:p>3512314</text:p>
          </table:table-cell>
          <table:table-cell office:value-type="float" office:value="9454">
            <text:p>9454</text:p>
          </table:table-cell>
          <table:table-cell office:value-type="float" office:value="10306">
            <text:p>10306</text:p>
          </table:table-cell>
          <table:table-cell office:value-type="percentage" office:value="0.429767">
            <text:p>43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101998">
            <text:p>101998</text:p>
          </table:table-cell>
          <table:table-cell office:value-type="float" office:value="22669">
            <text:p>22669</text:p>
          </table:table-cell>
          <table:table-cell office:value-type="float" office:value="102372">
            <text:p>102372</text:p>
          </table:table-cell>
          <table:table-cell office:value-type="float" office:value="22776">
            <text:p>22776</text:p>
          </table:table-cell>
          <table:table-cell/>
          <table:table-cell office:value-type="float" office:value="4.88773">
            <text:p>4.88773</text:p>
          </table:table-cell>
          <table:table-cell office:value-type="float" office:value="0.436863">
            <text:p>0.436863</text:p>
          </table:table-cell>
          <table:table-cell table:formula="of:=[.R81]/[.S81]" office:value-type="float" office:value="11.1882443695163">
            <text:p>11.188244369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1783">
            <text:p>121783</text:p>
          </table:table-cell>
          <table:table-cell office:value-type="float" office:value="2893">
            <text:p>2893</text:p>
          </table:table-cell>
          <table:table-cell office:value-type="float" office:value="4678">
            <text:p>4678</text:p>
          </table:table-cell>
          <table:table-cell office:value-type="percentage" office:value="0.105433">
            <text:p>11%</text:p>
          </table:table-cell>
          <table:table-cell office:value-type="percentage" office:value="0.0960673">
            <text:p>10%</text:p>
          </table:table-cell>
          <table:table-cell office:value-type="float" office:value="3457662">
            <text:p>3457662</text:p>
          </table:table-cell>
          <table:table-cell office:value-type="float" office:value="9394">
            <text:p>9394</text:p>
          </table:table-cell>
          <table:table-cell office:value-type="float" office:value="10531">
            <text:p>10531</text:p>
          </table:table-cell>
          <table:table-cell office:value-type="percentage" office:value="0.429768">
            <text:p>43%</text:p>
          </table:table-cell>
          <table:table-cell office:value-type="percentage" office:value="0.39095">
            <text:p>39%</text:p>
          </table:table-cell>
          <table:table-cell/>
          <table:table-cell office:value-type="float" office:value="102005">
            <text:p>102005</text:p>
          </table:table-cell>
          <table:table-cell office:value-type="float" office:value="22647">
            <text:p>22647</text:p>
          </table:table-cell>
          <table:table-cell office:value-type="float" office:value="102477">
            <text:p>102477</text:p>
          </table:table-cell>
          <table:table-cell office:value-type="float" office:value="22625">
            <text:p>22625</text:p>
          </table:table-cell>
          <table:table-cell/>
          <table:table-cell office:value-type="float" office:value="4.83386">
            <text:p>4.83386</text:p>
          </table:table-cell>
          <table:table-cell office:value-type="float" office:value="0.436066">
            <text:p>0.436066</text:p>
          </table:table-cell>
          <table:table-cell table:formula="of:=[.R82]/[.S82]" office:value-type="float" office:value="11.0851568340572">
            <text:p>11.085156834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22953">
            <text:p>122953</text:p>
          </table:table-cell>
          <table:table-cell office:value-type="float" office:value="2853">
            <text:p>2853</text:p>
          </table:table-cell>
          <table:table-cell office:value-type="float" office:value="4531">
            <text:p>4531</text:p>
          </table:table-cell>
          <table:table-cell office:value-type="percentage" office:value="0.105422">
            <text:p>11%</text:p>
          </table:table-cell>
          <table:table-cell office:value-type="percentage" office:value="0.0960682">
            <text:p>10%</text:p>
          </table:table-cell>
          <table:table-cell office:value-type="float" office:value="3454892">
            <text:p>3454892</text:p>
          </table:table-cell>
          <table:table-cell office:value-type="float" office:value="9401">
            <text:p>9401</text:p>
          </table:table-cell>
          <table:table-cell office:value-type="float" office:value="10372">
            <text:p>10372</text:p>
          </table:table-cell>
          <table:table-cell office:value-type="percentage" office:value="0.429761">
            <text:p>43%</text:p>
          </table:table-cell>
          <table:table-cell office:value-type="percentage" office:value="0.390964">
            <text:p>39%</text:p>
          </table:table-cell>
          <table:table-cell/>
          <table:table-cell office:value-type="float" office:value="102075">
            <text:p>102075</text:p>
          </table:table-cell>
          <table:table-cell office:value-type="float" office:value="22671">
            <text:p>22671</text:p>
          </table:table-cell>
          <table:table-cell office:value-type="float" office:value="102404">
            <text:p>102404</text:p>
          </table:table-cell>
          <table:table-cell office:value-type="float" office:value="22609">
            <text:p>22609</text:p>
          </table:table-cell>
          <table:table-cell/>
          <table:table-cell office:value-type="float" office:value="4.84705">
            <text:p>4.84705</text:p>
          </table:table-cell>
          <table:table-cell office:value-type="float" office:value="0.435623">
            <text:p>0.435623</text:p>
          </table:table-cell>
          <table:table-cell table:formula="of:=[.R83]/[.S83]" office:value-type="float" office:value="11.1267081857478">
            <text:p>11.126708185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23144">
            <text:p>123144</text:p>
          </table:table-cell>
          <table:table-cell office:value-type="float" office:value="2829">
            <text:p>2829</text:p>
          </table:table-cell>
          <table:table-cell office:value-type="float" office:value="4633">
            <text:p>4633</text:p>
          </table:table-cell>
          <table:table-cell office:value-type="percentage" office:value="0.105368">
            <text:p>11%</text:p>
          </table:table-cell>
          <table:table-cell office:value-type="percentage" office:value="0.0960271">
            <text:p>10%</text:p>
          </table:table-cell>
          <table:table-cell office:value-type="float" office:value="3490503">
            <text:p>3490503</text:p>
          </table:table-cell>
          <table:table-cell office:value-type="float" office:value="9456">
            <text:p>9456</text:p>
          </table:table-cell>
          <table:table-cell office:value-type="float" office:value="10228">
            <text:p>10228</text:p>
          </table:table-cell>
          <table:table-cell office:value-type="percentage" office:value="0.429748">
            <text:p>43%</text:p>
          </table:table-cell>
          <table:table-cell office:value-type="percentage" office:value="0.390988">
            <text:p>39%</text:p>
          </table:table-cell>
          <table:table-cell/>
          <table:table-cell office:value-type="float" office:value="102061">
            <text:p>102061</text:p>
          </table:table-cell>
          <table:table-cell office:value-type="float" office:value="22635">
            <text:p>22635</text:p>
          </table:table-cell>
          <table:table-cell office:value-type="float" office:value="102347">
            <text:p>102347</text:p>
          </table:table-cell>
          <table:table-cell office:value-type="float" office:value="22512">
            <text:p>22512</text:p>
          </table:table-cell>
          <table:table-cell/>
          <table:table-cell office:value-type="float" office:value="4.8901">
            <text:p>4.8901</text:p>
          </table:table-cell>
          <table:table-cell office:value-type="float" office:value="0.434613">
            <text:p>0.434613</text:p>
          </table:table-cell>
          <table:table-cell table:formula="of:=[.R84]/[.S84]" office:value-type="float" office:value="11.251619256672">
            <text:p>11.251619256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22481">
            <text:p>122481</text:p>
          </table:table-cell>
          <table:table-cell office:value-type="float" office:value="2993">
            <text:p>2993</text:p>
          </table:table-cell>
          <table:table-cell office:value-type="float" office:value="4622">
            <text:p>4622</text:p>
          </table:table-cell>
          <table:table-cell office:value-type="percentage" office:value="0.105393">
            <text:p>11%</text:p>
          </table:table-cell>
          <table:table-cell office:value-type="percentage" office:value="0.0959983">
            <text:p>10%</text:p>
          </table:table-cell>
          <table:table-cell office:value-type="float" office:value="3452283">
            <text:p>3452283</text:p>
          </table:table-cell>
          <table:table-cell office:value-type="float" office:value="9343">
            <text:p>9343</text:p>
          </table:table-cell>
          <table:table-cell office:value-type="float" office:value="10487">
            <text:p>10487</text:p>
          </table:table-cell>
          <table:table-cell office:value-type="percentage" office:value="0.429772">
            <text:p>43%</text:p>
          </table:table-cell>
          <table:table-cell office:value-type="percentage" office:value="0.390973">
            <text:p>39%</text:p>
          </table:table-cell>
          <table:table-cell/>
          <table:table-cell office:value-type="float" office:value="102177">
            <text:p>102177</text:p>
          </table:table-cell>
          <table:table-cell office:value-type="float" office:value="22480">
            <text:p>22480</text:p>
          </table:table-cell>
          <table:table-cell office:value-type="float" office:value="102336">
            <text:p>102336</text:p>
          </table:table-cell>
          <table:table-cell office:value-type="float" office:value="22567">
            <text:p>22567</text:p>
          </table:table-cell>
          <table:table-cell/>
          <table:table-cell office:value-type="float" office:value="4.84118">
            <text:p>4.84118</text:p>
          </table:table-cell>
          <table:table-cell office:value-type="float" office:value="0.440865">
            <text:p>0.440865</text:p>
          </table:table-cell>
          <table:table-cell table:formula="of:=[.R85]/[.S85]" office:value-type="float" office:value="10.9810939856872">
            <text:p>10.981093985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22372">
            <text:p>122372</text:p>
          </table:table-cell>
          <table:table-cell office:value-type="float" office:value="2885">
            <text:p>2885</text:p>
          </table:table-cell>
          <table:table-cell office:value-type="float" office:value="4589">
            <text:p>4589</text:p>
          </table:table-cell>
          <table:table-cell office:value-type="percentage" office:value="0.105357">
            <text:p>11%</text:p>
          </table:table-cell>
          <table:table-cell office:value-type="percentage" office:value="0.0960192">
            <text:p>10%</text:p>
          </table:table-cell>
          <table:table-cell office:value-type="float" office:value="3437659">
            <text:p>3437659</text:p>
          </table:table-cell>
          <table:table-cell office:value-type="float" office:value="9508">
            <text:p>9508</text:p>
          </table:table-cell>
          <table:table-cell office:value-type="float" office:value="10394">
            <text:p>10394</text:p>
          </table:table-cell>
          <table:table-cell office:value-type="percentage" office:value="0.429785">
            <text:p>43%</text:p>
          </table:table-cell>
          <table:table-cell office:value-type="percentage" office:value="0.390978">
            <text:p>39%</text:p>
          </table:table-cell>
          <table:table-cell/>
          <table:table-cell office:value-type="float" office:value="102215">
            <text:p>102215</text:p>
          </table:table-cell>
          <table:table-cell office:value-type="float" office:value="22519">
            <text:p>22519</text:p>
          </table:table-cell>
          <table:table-cell office:value-type="float" office:value="102390">
            <text:p>102390</text:p>
          </table:table-cell>
          <table:table-cell office:value-type="float" office:value="22432">
            <text:p>22432</text:p>
          </table:table-cell>
          <table:table-cell/>
          <table:table-cell office:value-type="float" office:value="4.86359">
            <text:p>4.86359</text:p>
          </table:table-cell>
          <table:table-cell office:value-type="float" office:value="0.439372">
            <text:p>0.439372</text:p>
          </table:table-cell>
          <table:table-cell table:formula="of:=[.R86]/[.S86]" office:value-type="float" office:value="11.0694127072276">
            <text:p>11.069412707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21435">
            <text:p>121435</text:p>
          </table:table-cell>
          <table:table-cell office:value-type="float" office:value="2863">
            <text:p>2863</text:p>
          </table:table-cell>
          <table:table-cell office:value-type="float" office:value="4617">
            <text:p>4617</text:p>
          </table:table-cell>
          <table:table-cell office:value-type="percentage" office:value="0.105342">
            <text:p>11%</text:p>
          </table:table-cell>
          <table:table-cell office:value-type="percentage" office:value="0.0960423">
            <text:p>10%</text:p>
          </table:table-cell>
          <table:table-cell office:value-type="float" office:value="3445705">
            <text:p>3445705</text:p>
          </table:table-cell>
          <table:table-cell office:value-type="float" office:value="9319">
            <text:p>9319</text:p>
          </table:table-cell>
          <table:table-cell office:value-type="float" office:value="10318">
            <text:p>10318</text:p>
          </table:table-cell>
          <table:table-cell office:value-type="percentage" office:value="0.429798">
            <text:p>43%</text:p>
          </table:table-cell>
          <table:table-cell office:value-type="percentage" office:value="0.391004">
            <text:p>39%</text:p>
          </table:table-cell>
          <table:table-cell/>
          <table:table-cell office:value-type="float" office:value="102272">
            <text:p>102272</text:p>
          </table:table-cell>
          <table:table-cell office:value-type="float" office:value="22482">
            <text:p>22482</text:p>
          </table:table-cell>
          <table:table-cell office:value-type="float" office:value="102460">
            <text:p>102460</text:p>
          </table:table-cell>
          <table:table-cell office:value-type="float" office:value="22400">
            <text:p>22400</text:p>
          </table:table-cell>
          <table:table-cell/>
          <table:table-cell office:value-type="float" office:value="4.86326">
            <text:p>4.86326</text:p>
          </table:table-cell>
          <table:table-cell office:value-type="float" office:value="0.439866">
            <text:p>0.439866</text:p>
          </table:table-cell>
          <table:table-cell table:formula="of:=[.R87]/[.S87]" office:value-type="float" office:value="11.0562307611864">
            <text:p>11.056230761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23129">
            <text:p>123129</text:p>
          </table:table-cell>
          <table:table-cell office:value-type="float" office:value="2836">
            <text:p>2836</text:p>
          </table:table-cell>
          <table:table-cell office:value-type="float" office:value="4691">
            <text:p>4691</text:p>
          </table:table-cell>
          <table:table-cell office:value-type="percentage" office:value="0.105337">
            <text:p>11%</text:p>
          </table:table-cell>
          <table:table-cell office:value-type="percentage" office:value="0.0960795">
            <text:p>10%</text:p>
          </table:table-cell>
          <table:table-cell office:value-type="float" office:value="3459763">
            <text:p>3459763</text:p>
          </table:table-cell>
          <table:table-cell office:value-type="float" office:value="9258">
            <text:p>9258</text:p>
          </table:table-cell>
          <table:table-cell office:value-type="float" office:value="10396">
            <text:p>10396</text:p>
          </table:table-cell>
          <table:table-cell office:value-type="percentage" office:value="0.429793">
            <text:p>43%</text:p>
          </table:table-cell>
          <table:table-cell office:value-type="percentage" office:value="0.391019">
            <text:p>39%</text:p>
          </table:table-cell>
          <table:table-cell/>
          <table:table-cell office:value-type="float" office:value="102305">
            <text:p>102305</text:p>
          </table:table-cell>
          <table:table-cell office:value-type="float" office:value="22284">
            <text:p>22284</text:p>
          </table:table-cell>
          <table:table-cell office:value-type="float" office:value="102506">
            <text:p>102506</text:p>
          </table:table-cell>
          <table:table-cell office:value-type="float" office:value="22440">
            <text:p>22440</text:p>
          </table:table-cell>
          <table:table-cell/>
          <table:table-cell office:value-type="float" office:value="4.87139">
            <text:p>4.87139</text:p>
          </table:table-cell>
          <table:table-cell office:value-type="float" office:value="0.434848">
            <text:p>0.434848</text:p>
          </table:table-cell>
          <table:table-cell table:formula="of:=[.R88]/[.S88]" office:value-type="float" office:value="11.2025121421738">
            <text:p>11.202512142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23861">
            <text:p>123861</text:p>
          </table:table-cell>
          <table:table-cell office:value-type="float" office:value="2940">
            <text:p>2940</text:p>
          </table:table-cell>
          <table:table-cell office:value-type="float" office:value="4574">
            <text:p>4574</text:p>
          </table:table-cell>
          <table:table-cell office:value-type="percentage" office:value="0.105301">
            <text:p>11%</text:p>
          </table:table-cell>
          <table:table-cell office:value-type="percentage" office:value="0.0960038">
            <text:p>10%</text:p>
          </table:table-cell>
          <table:table-cell office:value-type="float" office:value="3499872">
            <text:p>3499872</text:p>
          </table:table-cell>
          <table:table-cell office:value-type="float" office:value="9373">
            <text:p>9373</text:p>
          </table:table-cell>
          <table:table-cell office:value-type="float" office:value="10355">
            <text:p>10355</text:p>
          </table:table-cell>
          <table:table-cell office:value-type="percentage" office:value="0.429776">
            <text:p>43%</text:p>
          </table:table-cell>
          <table:table-cell office:value-type="percentage" office:value="0.390953">
            <text:p>39%</text:p>
          </table:table-cell>
          <table:table-cell/>
          <table:table-cell office:value-type="float" office:value="102366">
            <text:p>102366</text:p>
          </table:table-cell>
          <table:table-cell office:value-type="float" office:value="22226">
            <text:p>22226</text:p>
          </table:table-cell>
          <table:table-cell office:value-type="float" office:value="102470">
            <text:p>102470</text:p>
          </table:table-cell>
          <table:table-cell office:value-type="float" office:value="22517">
            <text:p>22517</text:p>
          </table:table-cell>
          <table:table-cell/>
          <table:table-cell office:value-type="float" office:value="4.92415">
            <text:p>4.92415</text:p>
          </table:table-cell>
          <table:table-cell office:value-type="float" office:value="0.43949">
            <text:p>0.43949</text:p>
          </table:table-cell>
          <table:table-cell table:formula="of:=[.R89]/[.S89]" office:value-type="float" office:value="11.2042367289358">
            <text:p>11.204236728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23565">
            <text:p>123565</text:p>
          </table:table-cell>
          <table:table-cell office:value-type="float" office:value="2926">
            <text:p>2926</text:p>
          </table:table-cell>
          <table:table-cell office:value-type="float" office:value="4505">
            <text:p>4505</text:p>
          </table:table-cell>
          <table:table-cell office:value-type="percentage" office:value="0.105257">
            <text:p>11%</text:p>
          </table:table-cell>
          <table:table-cell office:value-type="percentage" office:value="0.0959682">
            <text:p>10%</text:p>
          </table:table-cell>
          <table:table-cell office:value-type="float" office:value="3493579">
            <text:p>3493579</text:p>
          </table:table-cell>
          <table:table-cell office:value-type="float" office:value="9540">
            <text:p>9540</text:p>
          </table:table-cell>
          <table:table-cell office:value-type="float" office:value="10440">
            <text:p>10440</text:p>
          </table:table-cell>
          <table:table-cell office:value-type="percentage" office:value="0.429769">
            <text:p>43%</text:p>
          </table:table-cell>
          <table:table-cell office:value-type="percentage" office:value="0.39097">
            <text:p>39%</text:p>
          </table:table-cell>
          <table:table-cell/>
          <table:table-cell office:value-type="float" office:value="102273">
            <text:p>102273</text:p>
          </table:table-cell>
          <table:table-cell office:value-type="float" office:value="22288">
            <text:p>22288</text:p>
          </table:table-cell>
          <table:table-cell office:value-type="float" office:value="102452">
            <text:p>102452</text:p>
          </table:table-cell>
          <table:table-cell office:value-type="float" office:value="22465">
            <text:p>22465</text:p>
          </table:table-cell>
          <table:table-cell/>
          <table:table-cell office:value-type="float" office:value="4.91663">
            <text:p>4.91663</text:p>
          </table:table-cell>
          <table:table-cell office:value-type="float" office:value="0.437837">
            <text:p>0.437837</text:p>
          </table:table-cell>
          <table:table-cell table:formula="of:=[.R90]/[.S90]" office:value-type="float" office:value="11.2293616117414">
            <text:p>11.229361611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23781">
            <text:p>123781</text:p>
          </table:table-cell>
          <table:table-cell office:value-type="float" office:value="2980">
            <text:p>2980</text:p>
          </table:table-cell>
          <table:table-cell office:value-type="float" office:value="4674">
            <text:p>4674</text:p>
          </table:table-cell>
          <table:table-cell office:value-type="percentage" office:value="0.105248">
            <text:p>11%</text:p>
          </table:table-cell>
          <table:table-cell office:value-type="percentage" office:value="0.0960307">
            <text:p>10%</text:p>
          </table:table-cell>
          <table:table-cell office:value-type="float" office:value="3506179">
            <text:p>3506179</text:p>
          </table:table-cell>
          <table:table-cell office:value-type="float" office:value="9501">
            <text:p>9501</text:p>
          </table:table-cell>
          <table:table-cell office:value-type="float" office:value="10652">
            <text:p>10652</text:p>
          </table:table-cell>
          <table:table-cell office:value-type="percentage" office:value="0.429787">
            <text:p>43%</text:p>
          </table:table-cell>
          <table:table-cell office:value-type="percentage" office:value="0.391014">
            <text:p>39%</text:p>
          </table:table-cell>
          <table:table-cell/>
          <table:table-cell office:value-type="float" office:value="102394">
            <text:p>102394</text:p>
          </table:table-cell>
          <table:table-cell office:value-type="float" office:value="22206">
            <text:p>22206</text:p>
          </table:table-cell>
          <table:table-cell office:value-type="float" office:value="102422">
            <text:p>102422</text:p>
          </table:table-cell>
          <table:table-cell office:value-type="float" office:value="22461">
            <text:p>22461</text:p>
          </table:table-cell>
          <table:table-cell/>
          <table:table-cell office:value-type="float" office:value="4.9447">
            <text:p>4.9447</text:p>
          </table:table-cell>
          <table:table-cell office:value-type="float" office:value="0.447309">
            <text:p>0.447309</text:p>
          </table:table-cell>
          <table:table-cell table:formula="of:=[.R91]/[.S91]" office:value-type="float" office:value="11.0543270982699">
            <text:p>11.054327098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21811">
            <text:p>121811</text:p>
          </table:table-cell>
          <table:table-cell office:value-type="float" office:value="2989">
            <text:p>2989</text:p>
          </table:table-cell>
          <table:table-cell office:value-type="float" office:value="4471">
            <text:p>4471</text:p>
          </table:table-cell>
          <table:table-cell office:value-type="percentage" office:value="0.105261">
            <text:p>11%</text:p>
          </table:table-cell>
          <table:table-cell office:value-type="percentage" office:value="0.0960344">
            <text:p>10%</text:p>
          </table:table-cell>
          <table:table-cell office:value-type="float" office:value="3444265">
            <text:p>3444265</text:p>
          </table:table-cell>
          <table:table-cell office:value-type="float" office:value="9319">
            <text:p>9319</text:p>
          </table:table-cell>
          <table:table-cell office:value-type="float" office:value="10212">
            <text:p>10212</text:p>
          </table:table-cell>
          <table:table-cell office:value-type="percentage" office:value="0.42979">
            <text:p>43%</text:p>
          </table:table-cell>
          <table:table-cell office:value-type="percentage" office:value="0.390996">
            <text:p>39%</text:p>
          </table:table-cell>
          <table:table-cell/>
          <table:table-cell office:value-type="float" office:value="102259">
            <text:p>102259</text:p>
          </table:table-cell>
          <table:table-cell office:value-type="float" office:value="22324">
            <text:p>22324</text:p>
          </table:table-cell>
          <table:table-cell office:value-type="float" office:value="102372">
            <text:p>102372</text:p>
          </table:table-cell>
          <table:table-cell office:value-type="float" office:value="22563">
            <text:p>22563</text:p>
          </table:table-cell>
          <table:table-cell/>
          <table:table-cell office:value-type="float" office:value="4.82759">
            <text:p>4.82759</text:p>
          </table:table-cell>
          <table:table-cell office:value-type="float" office:value="0.436378">
            <text:p>0.436378</text:p>
          </table:table-cell>
          <table:table-cell table:formula="of:=[.R92]/[.S92]" office:value-type="float" office:value="11.0628629307619">
            <text:p>11.062862930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22036">
            <text:p>122036</text:p>
          </table:table-cell>
          <table:table-cell office:value-type="float" office:value="2922">
            <text:p>2922</text:p>
          </table:table-cell>
          <table:table-cell office:value-type="float" office:value="4451">
            <text:p>4451</text:p>
          </table:table-cell>
          <table:table-cell office:value-type="percentage" office:value="0.105221">
            <text:p>11%</text:p>
          </table:table-cell>
          <table:table-cell office:value-type="percentage" office:value="0.0960485">
            <text:p>10%</text:p>
          </table:table-cell>
          <table:table-cell office:value-type="float" office:value="3407175">
            <text:p>3407175</text:p>
          </table:table-cell>
          <table:table-cell office:value-type="float" office:value="9330">
            <text:p>9330</text:p>
          </table:table-cell>
          <table:table-cell office:value-type="float" office:value="10385">
            <text:p>10385</text:p>
          </table:table-cell>
          <table:table-cell office:value-type="percentage" office:value="0.429788">
            <text:p>43%</text:p>
          </table:table-cell>
          <table:table-cell office:value-type="percentage" office:value="0.391003">
            <text:p>39%</text:p>
          </table:table-cell>
          <table:table-cell/>
          <table:table-cell office:value-type="float" office:value="102180">
            <text:p>102180</text:p>
          </table:table-cell>
          <table:table-cell office:value-type="float" office:value="22355">
            <text:p>22355</text:p>
          </table:table-cell>
          <table:table-cell office:value-type="float" office:value="102423">
            <text:p>102423</text:p>
          </table:table-cell>
          <table:table-cell office:value-type="float" office:value="22501">
            <text:p>22501</text:p>
          </table:table-cell>
          <table:table-cell/>
          <table:table-cell office:value-type="float" office:value="4.81588">
            <text:p>4.81588</text:p>
          </table:table-cell>
          <table:table-cell office:value-type="float" office:value="0.437269">
            <text:p>0.437269</text:p>
          </table:table-cell>
          <table:table-cell table:formula="of:=[.R93]/[.S93]" office:value-type="float" office:value="11.0135408638618">
            <text:p>11.013540863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23597">
            <text:p>123597</text:p>
          </table:table-cell>
          <table:table-cell office:value-type="float" office:value="2955">
            <text:p>2955</text:p>
          </table:table-cell>
          <table:table-cell office:value-type="float" office:value="4590">
            <text:p>4590</text:p>
          </table:table-cell>
          <table:table-cell office:value-type="percentage" office:value="0.105211">
            <text:p>11%</text:p>
          </table:table-cell>
          <table:table-cell office:value-type="percentage" office:value="0.0960323">
            <text:p>10%</text:p>
          </table:table-cell>
          <table:table-cell office:value-type="float" office:value="3470368">
            <text:p>3470368</text:p>
          </table:table-cell>
          <table:table-cell office:value-type="float" office:value="9408">
            <text:p>9408</text:p>
          </table:table-cell>
          <table:table-cell office:value-type="float" office:value="10240">
            <text:p>10240</text:p>
          </table:table-cell>
          <table:table-cell office:value-type="percentage" office:value="0.429782">
            <text:p>43%</text:p>
          </table:table-cell>
          <table:table-cell office:value-type="percentage" office:value="0.390979">
            <text:p>39%</text:p>
          </table:table-cell>
          <table:table-cell/>
          <table:table-cell office:value-type="float" office:value="102228">
            <text:p>102228</text:p>
          </table:table-cell>
          <table:table-cell office:value-type="float" office:value="22343">
            <text:p>22343</text:p>
          </table:table-cell>
          <table:table-cell office:value-type="float" office:value="102370">
            <text:p>102370</text:p>
          </table:table-cell>
          <table:table-cell office:value-type="float" office:value="22431">
            <text:p>22431</text:p>
          </table:table-cell>
          <table:table-cell/>
          <table:table-cell office:value-type="float" office:value="4.89376">
            <text:p>4.89376</text:p>
          </table:table-cell>
          <table:table-cell office:value-type="float" office:value="0.439704">
            <text:p>0.439704</text:p>
          </table:table-cell>
          <table:table-cell table:formula="of:=[.R94]/[.S94]" office:value-type="float" office:value="11.1296690500882">
            <text:p>11.129669050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21194">
            <text:p>121194</text:p>
          </table:table-cell>
          <table:table-cell office:value-type="float" office:value="2959">
            <text:p>2959</text:p>
          </table:table-cell>
          <table:table-cell office:value-type="float" office:value="4606">
            <text:p>4606</text:p>
          </table:table-cell>
          <table:table-cell office:value-type="percentage" office:value="0.105168">
            <text:p>11%</text:p>
          </table:table-cell>
          <table:table-cell office:value-type="percentage" office:value="0.0959951">
            <text:p>10%</text:p>
          </table:table-cell>
          <table:table-cell office:value-type="float" office:value="3451543">
            <text:p>3451543</text:p>
          </table:table-cell>
          <table:table-cell office:value-type="float" office:value="9421">
            <text:p>9421</text:p>
          </table:table-cell>
          <table:table-cell office:value-type="float" office:value="10472">
            <text:p>10472</text:p>
          </table:table-cell>
          <table:table-cell office:value-type="percentage" office:value="0.429778">
            <text:p>43%</text:p>
          </table:table-cell>
          <table:table-cell office:value-type="percentage" office:value="0.390984">
            <text:p>39%</text:p>
          </table:table-cell>
          <table:table-cell/>
          <table:table-cell office:value-type="float" office:value="102335">
            <text:p>102335</text:p>
          </table:table-cell>
          <table:table-cell office:value-type="float" office:value="22242">
            <text:p>22242</text:p>
          </table:table-cell>
          <table:table-cell office:value-type="float" office:value="102384">
            <text:p>102384</text:p>
          </table:table-cell>
          <table:table-cell office:value-type="float" office:value="22424">
            <text:p>22424</text:p>
          </table:table-cell>
          <table:table-cell/>
          <table:table-cell office:value-type="float" office:value="4.87125">
            <text:p>4.87125</text:p>
          </table:table-cell>
          <table:table-cell office:value-type="float" office:value="0.443409">
            <text:p>0.443409</text:p>
          </table:table-cell>
          <table:table-cell table:formula="of:=[.R95]/[.S95]" office:value-type="float" office:value="10.985906916639">
            <text:p>10.985906916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23895">
            <text:p>123895</text:p>
          </table:table-cell>
          <table:table-cell office:value-type="float" office:value="2976">
            <text:p>2976</text:p>
          </table:table-cell>
          <table:table-cell office:value-type="float" office:value="4466">
            <text:p>4466</text:p>
          </table:table-cell>
          <table:table-cell office:value-type="percentage" office:value="0.105127">
            <text:p>11%</text:p>
          </table:table-cell>
          <table:table-cell office:value-type="percentage" office:value="0.0959429">
            <text:p>10%</text:p>
          </table:table-cell>
          <table:table-cell office:value-type="float" office:value="3432295">
            <text:p>3432295</text:p>
          </table:table-cell>
          <table:table-cell office:value-type="float" office:value="9455">
            <text:p>9455</text:p>
          </table:table-cell>
          <table:table-cell office:value-type="float" office:value="10206">
            <text:p>10206</text:p>
          </table:table-cell>
          <table:table-cell office:value-type="percentage" office:value="0.429781">
            <text:p>43%</text:p>
          </table:table-cell>
          <table:table-cell office:value-type="percentage" office:value="0.390979">
            <text:p>39%</text:p>
          </table:table-cell>
          <table:table-cell/>
          <table:table-cell office:value-type="float" office:value="102403">
            <text:p>102403</text:p>
          </table:table-cell>
          <table:table-cell office:value-type="float" office:value="22326">
            <text:p>22326</text:p>
          </table:table-cell>
          <table:table-cell office:value-type="float" office:value="102116">
            <text:p>102116</text:p>
          </table:table-cell>
          <table:table-cell office:value-type="float" office:value="22495">
            <text:p>22495</text:p>
          </table:table-cell>
          <table:table-cell/>
          <table:table-cell office:value-type="float" office:value="4.8529">
            <text:p>4.8529</text:p>
          </table:table-cell>
          <table:table-cell office:value-type="float" office:value="0.434674">
            <text:p>0.434674</text:p>
          </table:table-cell>
          <table:table-cell table:formula="of:=[.R96]/[.S96]" office:value-type="float" office:value="11.1644588818287">
            <text:p>11.164458881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23489">
            <text:p>123489</text:p>
          </table:table-cell>
          <table:table-cell office:value-type="float" office:value="2842">
            <text:p>2842</text:p>
          </table:table-cell>
          <table:table-cell office:value-type="float" office:value="4558">
            <text:p>4558</text:p>
          </table:table-cell>
          <table:table-cell office:value-type="percentage" office:value="0.105108">
            <text:p>11%</text:p>
          </table:table-cell>
          <table:table-cell office:value-type="percentage" office:value="0.0958914">
            <text:p>10%</text:p>
          </table:table-cell>
          <table:table-cell office:value-type="float" office:value="3463325">
            <text:p>3463325</text:p>
          </table:table-cell>
          <table:table-cell office:value-type="float" office:value="9310">
            <text:p>9310</text:p>
          </table:table-cell>
          <table:table-cell office:value-type="float" office:value="10360">
            <text:p>10360</text:p>
          </table:table-cell>
          <table:table-cell office:value-type="percentage" office:value="0.429766">
            <text:p>43%</text:p>
          </table:table-cell>
          <table:table-cell office:value-type="percentage" office:value="0.39098">
            <text:p>39%</text:p>
          </table:table-cell>
          <table:table-cell/>
          <table:table-cell office:value-type="float" office:value="102368">
            <text:p>102368</text:p>
          </table:table-cell>
          <table:table-cell office:value-type="float" office:value="22341">
            <text:p>22341</text:p>
          </table:table-cell>
          <table:table-cell office:value-type="float" office:value="102218">
            <text:p>102218</text:p>
          </table:table-cell>
          <table:table-cell office:value-type="float" office:value="22452">
            <text:p>22452</text:p>
          </table:table-cell>
          <table:table-cell/>
          <table:table-cell office:value-type="float" office:value="4.86745">
            <text:p>4.86745</text:p>
          </table:table-cell>
          <table:table-cell office:value-type="float" office:value="0.4376">
            <text:p>0.4376</text:p>
          </table:table-cell>
          <table:table-cell table:formula="of:=[.R97]/[.S97]" office:value-type="float" office:value="11.1230575868373">
            <text:p>11.123057586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20757">
            <text:p>120757</text:p>
          </table:table-cell>
          <table:table-cell office:value-type="float" office:value="2894">
            <text:p>2894</text:p>
          </table:table-cell>
          <table:table-cell office:value-type="float" office:value="4332">
            <text:p>4332</text:p>
          </table:table-cell>
          <table:table-cell office:value-type="percentage" office:value="0.105036">
            <text:p>11%</text:p>
          </table:table-cell>
          <table:table-cell office:value-type="percentage" office:value="0.0958429">
            <text:p>10%</text:p>
          </table:table-cell>
          <table:table-cell office:value-type="float" office:value="3447015">
            <text:p>3447015</text:p>
          </table:table-cell>
          <table:table-cell office:value-type="float" office:value="9254">
            <text:p>9254</text:p>
          </table:table-cell>
          <table:table-cell office:value-type="float" office:value="10289">
            <text:p>10289</text:p>
          </table:table-cell>
          <table:table-cell office:value-type="percentage" office:value="0.429772">
            <text:p>43%</text:p>
          </table:table-cell>
          <table:table-cell office:value-type="percentage" office:value="0.390979">
            <text:p>39%</text:p>
          </table:table-cell>
          <table:table-cell/>
          <table:table-cell office:value-type="float" office:value="102207">
            <text:p>102207</text:p>
          </table:table-cell>
          <table:table-cell office:value-type="float" office:value="22435">
            <text:p>22435</text:p>
          </table:table-cell>
          <table:table-cell office:value-type="float" office:value="102214">
            <text:p>102214</text:p>
          </table:table-cell>
          <table:table-cell office:value-type="float" office:value="22366">
            <text:p>22366</text:p>
          </table:table-cell>
          <table:table-cell/>
          <table:table-cell office:value-type="float" office:value="4.84597">
            <text:p>4.84597</text:p>
          </table:table-cell>
          <table:table-cell office:value-type="float" office:value="0.432174">
            <text:p>0.432174</text:p>
          </table:table-cell>
          <table:table-cell table:formula="of:=[.R98]/[.S98]" office:value-type="float" office:value="11.2130067981878">
            <text:p>11.213006798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18358">
            <text:p>118358</text:p>
          </table:table-cell>
          <table:table-cell office:value-type="float" office:value="2841">
            <text:p>2841</text:p>
          </table:table-cell>
          <table:table-cell office:value-type="float" office:value="4631">
            <text:p>4631</text:p>
          </table:table-cell>
          <table:table-cell office:value-type="percentage" office:value="0.105004">
            <text:p>11%</text:p>
          </table:table-cell>
          <table:table-cell office:value-type="percentage" office:value="0.0958167">
            <text:p>10%</text:p>
          </table:table-cell>
          <table:table-cell office:value-type="float" office:value="3492380">
            <text:p>3492380</text:p>
          </table:table-cell>
          <table:table-cell office:value-type="float" office:value="9341">
            <text:p>9341</text:p>
          </table:table-cell>
          <table:table-cell office:value-type="float" office:value="10297">
            <text:p>10297</text:p>
          </table:table-cell>
          <table:table-cell office:value-type="percentage" office:value="0.429758">
            <text:p>43%</text:p>
          </table:table-cell>
          <table:table-cell office:value-type="percentage" office:value="0.39093">
            <text:p>39%</text:p>
          </table:table-cell>
          <table:table-cell/>
          <table:table-cell office:value-type="float" office:value="102007">
            <text:p>102007</text:p>
          </table:table-cell>
          <table:table-cell office:value-type="float" office:value="22484">
            <text:p>22484</text:p>
          </table:table-cell>
          <table:table-cell office:value-type="float" office:value="102123">
            <text:p>102123</text:p>
          </table:table-cell>
          <table:table-cell office:value-type="float" office:value="22470">
            <text:p>22470</text:p>
          </table:table-cell>
          <table:table-cell/>
          <table:table-cell office:value-type="float" office:value="4.89924">
            <text:p>4.89924</text:p>
          </table:table-cell>
          <table:table-cell office:value-type="float" office:value="0.434357">
            <text:p>0.434357</text:p>
          </table:table-cell>
          <table:table-cell table:formula="of:=[.R99]/[.S99]" office:value-type="float" office:value="11.2792933002116">
            <text:p>11.279293300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1390">
            <text:p>121390</text:p>
          </table:table-cell>
          <table:table-cell office:value-type="float" office:value="2928">
            <text:p>2928</text:p>
          </table:table-cell>
          <table:table-cell office:value-type="float" office:value="4434">
            <text:p>4434</text:p>
          </table:table-cell>
          <table:table-cell office:value-type="percentage" office:value="0.104998">
            <text:p>10%</text:p>
          </table:table-cell>
          <table:table-cell office:value-type="percentage" office:value="0.0958367">
            <text:p>10%</text:p>
          </table:table-cell>
          <table:table-cell office:value-type="float" office:value="3469506">
            <text:p>3469506</text:p>
          </table:table-cell>
          <table:table-cell office:value-type="float" office:value="9327">
            <text:p>9327</text:p>
          </table:table-cell>
          <table:table-cell office:value-type="float" office:value="10154">
            <text:p>10154</text:p>
          </table:table-cell>
          <table:table-cell office:value-type="percentage" office:value="0.429749">
            <text:p>43%</text:p>
          </table:table-cell>
          <table:table-cell office:value-type="percentage" office:value="0.390914">
            <text:p>39%</text:p>
          </table:table-cell>
          <table:table-cell/>
          <table:table-cell office:value-type="float" office:value="102149">
            <text:p>102149</text:p>
          </table:table-cell>
          <table:table-cell office:value-type="float" office:value="22444">
            <text:p>22444</text:p>
          </table:table-cell>
          <table:table-cell office:value-type="float" office:value="102141">
            <text:p>102141</text:p>
          </table:table-cell>
          <table:table-cell office:value-type="float" office:value="22500">
            <text:p>22500</text:p>
          </table:table-cell>
          <table:table-cell/>
          <table:table-cell office:value-type="float" office:value="4.88204">
            <text:p>4.88204</text:p>
          </table:table-cell>
          <table:table-cell office:value-type="float" office:value="0.440133">
            <text:p>0.440133</text:p>
          </table:table-cell>
          <table:table-cell table:formula="of:=[.R100]/[.S100]" office:value-type="float" office:value="11.0921925872407">
            <text:p>11.092192587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20215">
            <text:p>120215</text:p>
          </table:table-cell>
          <table:table-cell office:value-type="float" office:value="2887">
            <text:p>2887</text:p>
          </table:table-cell>
          <table:table-cell office:value-type="float" office:value="4583">
            <text:p>4583</text:p>
          </table:table-cell>
          <table:table-cell office:value-type="percentage" office:value="0.104993">
            <text:p>10%</text:p>
          </table:table-cell>
          <table:table-cell office:value-type="percentage" office:value="0.0958698">
            <text:p>10%</text:p>
          </table:table-cell>
          <table:table-cell office:value-type="float" office:value="3515097">
            <text:p>3515097</text:p>
          </table:table-cell>
          <table:table-cell office:value-type="float" office:value="9452">
            <text:p>9452</text:p>
          </table:table-cell>
          <table:table-cell office:value-type="float" office:value="10298">
            <text:p>10298</text:p>
          </table:table-cell>
          <table:table-cell office:value-type="percentage" office:value="0.429711">
            <text:p>43%</text:p>
          </table:table-cell>
          <table:table-cell office:value-type="percentage" office:value="0.390901">
            <text:p>39%</text:p>
          </table:table-cell>
          <table:table-cell/>
          <table:table-cell office:value-type="float" office:value="102097">
            <text:p>102097</text:p>
          </table:table-cell>
          <table:table-cell office:value-type="float" office:value="22542">
            <text:p>22542</text:p>
          </table:table-cell>
          <table:table-cell office:value-type="float" office:value="102008">
            <text:p>102008</text:p>
          </table:table-cell>
          <table:table-cell office:value-type="float" office:value="22616">
            <text:p>22616</text:p>
          </table:table-cell>
          <table:table-cell/>
          <table:table-cell office:value-type="float" office:value="4.90679">
            <text:p>4.90679</text:p>
          </table:table-cell>
          <table:table-cell office:value-type="float" office:value="0.436682">
            <text:p>0.436682</text:p>
          </table:table-cell>
          <table:table-cell table:formula="of:=[.R101]/[.S101]" office:value-type="float" office:value="11.2365290989782">
            <text:p>11.23652909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20589">
            <text:p>120589</text:p>
          </table:table-cell>
          <table:table-cell office:value-type="float" office:value="3010">
            <text:p>3010</text:p>
          </table:table-cell>
          <table:table-cell office:value-type="float" office:value="4603">
            <text:p>4603</text:p>
          </table:table-cell>
          <table:table-cell office:value-type="percentage" office:value="0.104955">
            <text:p>10%</text:p>
          </table:table-cell>
          <table:table-cell office:value-type="percentage" office:value="0.0958312">
            <text:p>10%</text:p>
          </table:table-cell>
          <table:table-cell office:value-type="float" office:value="3501417">
            <text:p>3501417</text:p>
          </table:table-cell>
          <table:table-cell office:value-type="float" office:value="9485">
            <text:p>9485</text:p>
          </table:table-cell>
          <table:table-cell office:value-type="float" office:value="10349">
            <text:p>10349</text:p>
          </table:table-cell>
          <table:table-cell office:value-type="percentage" office:value="0.429693">
            <text:p>43%</text:p>
          </table:table-cell>
          <table:table-cell office:value-type="percentage" office:value="0.390888">
            <text:p>39%</text:p>
          </table:table-cell>
          <table:table-cell/>
          <table:table-cell office:value-type="float" office:value="102065">
            <text:p>102065</text:p>
          </table:table-cell>
          <table:table-cell office:value-type="float" office:value="22642">
            <text:p>22642</text:p>
          </table:table-cell>
          <table:table-cell office:value-type="float" office:value="102101">
            <text:p>102101</text:p>
          </table:table-cell>
          <table:table-cell office:value-type="float" office:value="22602">
            <text:p>22602</text:p>
          </table:table-cell>
          <table:table-cell/>
          <table:table-cell office:value-type="float" office:value="4.89585">
            <text:p>4.89585</text:p>
          </table:table-cell>
          <table:table-cell office:value-type="float" office:value="0.445978">
            <text:p>0.445978</text:p>
          </table:table-cell>
          <table:table-cell table:formula="of:=[.R102]/[.S102]" office:value-type="float" office:value="10.9777836574898">
            <text:p>10.977783657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21310">
            <text:p>121310</text:p>
          </table:table-cell>
          <table:table-cell office:value-type="float" office:value="2864">
            <text:p>2864</text:p>
          </table:table-cell>
          <table:table-cell office:value-type="float" office:value="4498">
            <text:p>4498</text:p>
          </table:table-cell>
          <table:table-cell office:value-type="percentage" office:value="0.104987">
            <text:p>10%</text:p>
          </table:table-cell>
          <table:table-cell office:value-type="percentage" office:value="0.0958234">
            <text:p>10%</text:p>
          </table:table-cell>
          <table:table-cell office:value-type="float" office:value="3418644">
            <text:p>3418644</text:p>
          </table:table-cell>
          <table:table-cell office:value-type="float" office:value="9112">
            <text:p>9112</text:p>
          </table:table-cell>
          <table:table-cell office:value-type="float" office:value="10151">
            <text:p>10151</text:p>
          </table:table-cell>
          <table:table-cell office:value-type="percentage" office:value="0.429704">
            <text:p>43%</text:p>
          </table:table-cell>
          <table:table-cell office:value-type="percentage" office:value="0.390894">
            <text:p>39%</text:p>
          </table:table-cell>
          <table:table-cell/>
          <table:table-cell office:value-type="float" office:value="102157">
            <text:p>102157</text:p>
          </table:table-cell>
          <table:table-cell office:value-type="float" office:value="22714">
            <text:p>22714</text:p>
          </table:table-cell>
          <table:table-cell office:value-type="float" office:value="101954">
            <text:p>101954</text:p>
          </table:table-cell>
          <table:table-cell office:value-type="float" office:value="22678">
            <text:p>22678</text:p>
          </table:table-cell>
          <table:table-cell/>
          <table:table-cell office:value-type="float" office:value="4.78018">
            <text:p>4.78018</text:p>
          </table:table-cell>
          <table:table-cell office:value-type="float" office:value="0.429315">
            <text:p>0.429315</text:p>
          </table:table-cell>
          <table:table-cell table:formula="of:=[.R103]/[.S103]" office:value-type="float" office:value="11.1344350884549">
            <text:p>11.134435088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3238">
            <text:p>123238</text:p>
          </table:table-cell>
          <table:table-cell office:value-type="float" office:value="2855">
            <text:p>2855</text:p>
          </table:table-cell>
          <table:table-cell office:value-type="float" office:value="4676">
            <text:p>4676</text:p>
          </table:table-cell>
          <table:table-cell office:value-type="percentage" office:value="0.104985">
            <text:p>10%</text:p>
          </table:table-cell>
          <table:table-cell office:value-type="percentage" office:value="0.0958526">
            <text:p>10%</text:p>
          </table:table-cell>
          <table:table-cell office:value-type="float" office:value="3459148">
            <text:p>3459148</text:p>
          </table:table-cell>
          <table:table-cell office:value-type="float" office:value="9248">
            <text:p>9248</text:p>
          </table:table-cell>
          <table:table-cell office:value-type="float" office:value="10266">
            <text:p>10266</text:p>
          </table:table-cell>
          <table:table-cell office:value-type="percentage" office:value="0.429686">
            <text:p>43%</text:p>
          </table:table-cell>
          <table:table-cell office:value-type="percentage" office:value="0.390876">
            <text:p>39%</text:p>
          </table:table-cell>
          <table:table-cell/>
          <table:table-cell office:value-type="float" office:value="101993">
            <text:p>101993</text:p>
          </table:table-cell>
          <table:table-cell office:value-type="float" office:value="22785">
            <text:p>22785</text:p>
          </table:table-cell>
          <table:table-cell office:value-type="float" office:value="101949">
            <text:p>101949</text:p>
          </table:table-cell>
          <table:table-cell office:value-type="float" office:value="22731">
            <text:p>22731</text:p>
          </table:table-cell>
          <table:table-cell/>
          <table:table-cell office:value-type="float" office:value="4.82201">
            <text:p>4.82201</text:p>
          </table:table-cell>
          <table:table-cell office:value-type="float" office:value="0.42937">
            <text:p>0.42937</text:p>
          </table:table-cell>
          <table:table-cell table:formula="of:=[.R104]/[.S104]" office:value-type="float" office:value="11.2304306309244">
            <text:p>11.230430630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0931">
            <text:p>120931</text:p>
          </table:table-cell>
          <table:table-cell office:value-type="float" office:value="2908">
            <text:p>2908</text:p>
          </table:table-cell>
          <table:table-cell office:value-type="float" office:value="4722">
            <text:p>4722</text:p>
          </table:table-cell>
          <table:table-cell office:value-type="percentage" office:value="0.104991">
            <text:p>10%</text:p>
          </table:table-cell>
          <table:table-cell office:value-type="percentage" office:value="0.0958323">
            <text:p>10%</text:p>
          </table:table-cell>
          <table:table-cell office:value-type="float" office:value="3476020">
            <text:p>3476020</text:p>
          </table:table-cell>
          <table:table-cell office:value-type="float" office:value="9510">
            <text:p>9510</text:p>
          </table:table-cell>
          <table:table-cell office:value-type="float" office:value="10471">
            <text:p>10471</text:p>
          </table:table-cell>
          <table:table-cell office:value-type="percentage" office:value="0.429697">
            <text:p>43%</text:p>
          </table:table-cell>
          <table:table-cell office:value-type="percentage" office:value="0.390887">
            <text:p>39%</text:p>
          </table:table-cell>
          <table:table-cell/>
          <table:table-cell office:value-type="float" office:value="102178">
            <text:p>102178</text:p>
          </table:table-cell>
          <table:table-cell office:value-type="float" office:value="22669">
            <text:p>22669</text:p>
          </table:table-cell>
          <table:table-cell office:value-type="float" office:value="102075">
            <text:p>102075</text:p>
          </table:table-cell>
          <table:table-cell office:value-type="float" office:value="22693">
            <text:p>22693</text:p>
          </table:table-cell>
          <table:table-cell/>
          <table:table-cell office:value-type="float" office:value="4.8492">
            <text:p>4.8492</text:p>
          </table:table-cell>
          <table:table-cell office:value-type="float" office:value="0.445027">
            <text:p>0.445027</text:p>
          </table:table-cell>
          <table:table-cell table:formula="of:=[.R105]/[.S105]" office:value-type="float" office:value="10.8964175207347">
            <text:p>10.896417520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17277">
            <text:p>117277</text:p>
          </table:table-cell>
          <table:table-cell office:value-type="float" office:value="2891">
            <text:p>2891</text:p>
          </table:table-cell>
          <table:table-cell office:value-type="float" office:value="4569">
            <text:p>4569</text:p>
          </table:table-cell>
          <table:table-cell office:value-type="percentage" office:value="0.104969">
            <text:p>10%</text:p>
          </table:table-cell>
          <table:table-cell office:value-type="percentage" office:value="0.0958168">
            <text:p>10%</text:p>
          </table:table-cell>
          <table:table-cell office:value-type="float" office:value="3405990">
            <text:p>3405990</text:p>
          </table:table-cell>
          <table:table-cell office:value-type="float" office:value="9311">
            <text:p>9311</text:p>
          </table:table-cell>
          <table:table-cell office:value-type="float" office:value="10206">
            <text:p>10206</text:p>
          </table:table-cell>
          <table:table-cell office:value-type="percentage" office:value="0.429701">
            <text:p>43%</text:p>
          </table:table-cell>
          <table:table-cell office:value-type="percentage" office:value="0.390881">
            <text:p>39%</text:p>
          </table:table-cell>
          <table:table-cell/>
          <table:table-cell office:value-type="float" office:value="102214">
            <text:p>102214</text:p>
          </table:table-cell>
          <table:table-cell office:value-type="float" office:value="22617">
            <text:p>22617</text:p>
          </table:table-cell>
          <table:table-cell office:value-type="float" office:value="102153">
            <text:p>102153</text:p>
          </table:table-cell>
          <table:table-cell office:value-type="float" office:value="22676">
            <text:p>22676</text:p>
          </table:table-cell>
          <table:table-cell/>
          <table:table-cell office:value-type="float" office:value="4.76923">
            <text:p>4.76923</text:p>
          </table:table-cell>
          <table:table-cell office:value-type="float" office:value="0.434953">
            <text:p>0.434953</text:p>
          </table:table-cell>
          <table:table-cell table:formula="of:=[.R106]/[.S106]" office:value-type="float" office:value="10.9649318432106">
            <text:p>10.964931843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16800">
            <text:p>116800</text:p>
          </table:table-cell>
          <table:table-cell office:value-type="float" office:value="2872">
            <text:p>2872</text:p>
          </table:table-cell>
          <table:table-cell office:value-type="float" office:value="4587">
            <text:p>4587</text:p>
          </table:table-cell>
          <table:table-cell office:value-type="percentage" office:value="0.104938">
            <text:p>10%</text:p>
          </table:table-cell>
          <table:table-cell office:value-type="percentage" office:value="0.0958042">
            <text:p>10%</text:p>
          </table:table-cell>
          <table:table-cell office:value-type="float" office:value="3417972">
            <text:p>3417972</text:p>
          </table:table-cell>
          <table:table-cell office:value-type="float" office:value="9405">
            <text:p>9405</text:p>
          </table:table-cell>
          <table:table-cell office:value-type="float" office:value="10300">
            <text:p>10300</text:p>
          </table:table-cell>
          <table:table-cell office:value-type="percentage" office:value="0.429704">
            <text:p>43%</text:p>
          </table:table-cell>
          <table:table-cell office:value-type="percentage" office:value="0.390869">
            <text:p>39%</text:p>
          </table:table-cell>
          <table:table-cell/>
          <table:table-cell office:value-type="float" office:value="102201">
            <text:p>102201</text:p>
          </table:table-cell>
          <table:table-cell office:value-type="float" office:value="22538">
            <text:p>22538</text:p>
          </table:table-cell>
          <table:table-cell office:value-type="float" office:value="102175">
            <text:p>102175</text:p>
          </table:table-cell>
          <table:table-cell office:value-type="float" office:value="22692">
            <text:p>22692</text:p>
          </table:table-cell>
          <table:table-cell/>
          <table:table-cell office:value-type="float" office:value="4.75732">
            <text:p>4.75732</text:p>
          </table:table-cell>
          <table:table-cell office:value-type="float" office:value="0.431209">
            <text:p>0.431209</text:p>
          </table:table-cell>
          <table:table-cell table:formula="of:=[.R107]/[.S107]" office:value-type="float" office:value="11.0325155551021">
            <text:p>11.032515555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19064">
            <text:p>119064</text:p>
          </table:table-cell>
          <table:table-cell office:value-type="float" office:value="2961">
            <text:p>2961</text:p>
          </table:table-cell>
          <table:table-cell office:value-type="float" office:value="4462">
            <text:p>4462</text:p>
          </table:table-cell>
          <table:table-cell office:value-type="percentage" office:value="0.104935">
            <text:p>10%</text:p>
          </table:table-cell>
          <table:table-cell office:value-type="percentage" office:value="0.0958276">
            <text:p>10%</text:p>
          </table:table-cell>
          <table:table-cell office:value-type="float" office:value="3484596">
            <text:p>3484596</text:p>
          </table:table-cell>
          <table:table-cell office:value-type="float" office:value="9241">
            <text:p>9241</text:p>
          </table:table-cell>
          <table:table-cell office:value-type="float" office:value="10004">
            <text:p>10004</text:p>
          </table:table-cell>
          <table:table-cell office:value-type="percentage" office:value="0.429708">
            <text:p>43%</text:p>
          </table:table-cell>
          <table:table-cell office:value-type="percentage" office:value="0.390858">
            <text:p>39%</text:p>
          </table:table-cell>
          <table:table-cell/>
          <table:table-cell office:value-type="float" office:value="102180">
            <text:p>102180</text:p>
          </table:table-cell>
          <table:table-cell office:value-type="float" office:value="22645">
            <text:p>22645</text:p>
          </table:table-cell>
          <table:table-cell office:value-type="float" office:value="102075">
            <text:p>102075</text:p>
          </table:table-cell>
          <table:table-cell office:value-type="float" office:value="22812">
            <text:p>22812</text:p>
          </table:table-cell>
          <table:table-cell/>
          <table:table-cell office:value-type="float" office:value="4.82422">
            <text:p>4.82422</text:p>
          </table:table-cell>
          <table:table-cell office:value-type="float" office:value="0.428941">
            <text:p>0.428941</text:p>
          </table:table-cell>
          <table:table-cell table:formula="of:=[.R108]/[.S108]" office:value-type="float" office:value="11.2468148300116">
            <text:p>11.2468148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19057">
            <text:p>119057</text:p>
          </table:table-cell>
          <table:table-cell office:value-type="float" office:value="2951">
            <text:p>2951</text:p>
          </table:table-cell>
          <table:table-cell office:value-type="float" office:value="4556">
            <text:p>4556</text:p>
          </table:table-cell>
          <table:table-cell office:value-type="percentage" office:value="0.104895">
            <text:p>10%</text:p>
          </table:table-cell>
          <table:table-cell office:value-type="percentage" office:value="0.0957794">
            <text:p>10%</text:p>
          </table:table-cell>
          <table:table-cell office:value-type="float" office:value="3467917">
            <text:p>3467917</text:p>
          </table:table-cell>
          <table:table-cell office:value-type="float" office:value="9471">
            <text:p>9471</text:p>
          </table:table-cell>
          <table:table-cell office:value-type="float" office:value="10363">
            <text:p>10363</text:p>
          </table:table-cell>
          <table:table-cell office:value-type="percentage" office:value="0.42971">
            <text:p>43%</text:p>
          </table:table-cell>
          <table:table-cell office:value-type="percentage" office:value="0.390855">
            <text:p>39%</text:p>
          </table:table-cell>
          <table:table-cell/>
          <table:table-cell office:value-type="float" office:value="102135">
            <text:p>102135</text:p>
          </table:table-cell>
          <table:table-cell office:value-type="float" office:value="22606">
            <text:p>22606</text:p>
          </table:table-cell>
          <table:table-cell office:value-type="float" office:value="102059">
            <text:p>102059</text:p>
          </table:table-cell>
          <table:table-cell office:value-type="float" office:value="22810">
            <text:p>22810</text:p>
          </table:table-cell>
          <table:table-cell/>
          <table:table-cell office:value-type="float" office:value="4.81434">
            <text:p>4.81434</text:p>
          </table:table-cell>
          <table:table-cell office:value-type="float" office:value="0.431258">
            <text:p>0.431258</text:p>
          </table:table-cell>
          <table:table-cell table:formula="of:=[.R109]/[.S109]" office:value-type="float" office:value="11.1634798658808">
            <text:p>11.163479865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18568">
            <text:p>118568</text:p>
          </table:table-cell>
          <table:table-cell office:value-type="float" office:value="3024">
            <text:p>3024</text:p>
          </table:table-cell>
          <table:table-cell office:value-type="float" office:value="4633">
            <text:p>4633</text:p>
          </table:table-cell>
          <table:table-cell office:value-type="percentage" office:value="0.104879">
            <text:p>10%</text:p>
          </table:table-cell>
          <table:table-cell office:value-type="percentage" office:value="0.095782">
            <text:p>10%</text:p>
          </table:table-cell>
          <table:table-cell office:value-type="float" office:value="3453676">
            <text:p>3453676</text:p>
          </table:table-cell>
          <table:table-cell office:value-type="float" office:value="9644">
            <text:p>9644</text:p>
          </table:table-cell>
          <table:table-cell office:value-type="float" office:value="10469">
            <text:p>10469</text:p>
          </table:table-cell>
          <table:table-cell office:value-type="percentage" office:value="0.429704">
            <text:p>43%</text:p>
          </table:table-cell>
          <table:table-cell office:value-type="percentage" office:value="0.390856">
            <text:p>39%</text:p>
          </table:table-cell>
          <table:table-cell/>
          <table:table-cell office:value-type="float" office:value="102124">
            <text:p>102124</text:p>
          </table:table-cell>
          <table:table-cell office:value-type="float" office:value="22486">
            <text:p>22486</text:p>
          </table:table-cell>
          <table:table-cell office:value-type="float" office:value="102292">
            <text:p>102292</text:p>
          </table:table-cell>
          <table:table-cell office:value-type="float" office:value="22682">
            <text:p>22682</text:p>
          </table:table-cell>
          <table:table-cell/>
          <table:table-cell office:value-type="float" office:value="4.84124">
            <text:p>4.84124</text:p>
          </table:table-cell>
          <table:table-cell office:value-type="float" office:value="0.44661">
            <text:p>0.44661</text:p>
          </table:table-cell>
          <table:table-cell table:formula="of:=[.R110]/[.S110]" office:value-type="float" office:value="10.8399722352836">
            <text:p>10.839972235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16291">
            <text:p>116291</text:p>
          </table:table-cell>
          <table:table-cell office:value-type="float" office:value="2899">
            <text:p>2899</text:p>
          </table:table-cell>
          <table:table-cell office:value-type="float" office:value="4684">
            <text:p>4684</text:p>
          </table:table-cell>
          <table:table-cell office:value-type="percentage" office:value="0.104856">
            <text:p>10%</text:p>
          </table:table-cell>
          <table:table-cell office:value-type="percentage" office:value="0.0957396">
            <text:p>10%</text:p>
          </table:table-cell>
          <table:table-cell office:value-type="float" office:value="3440063">
            <text:p>3440063</text:p>
          </table:table-cell>
          <table:table-cell office:value-type="float" office:value="9523">
            <text:p>9523</text:p>
          </table:table-cell>
          <table:table-cell office:value-type="float" office:value="10453">
            <text:p>10453</text:p>
          </table:table-cell>
          <table:table-cell office:value-type="percentage" office:value="0.429702">
            <text:p>43%</text:p>
          </table:table-cell>
          <table:table-cell office:value-type="percentage" office:value="0.390837">
            <text:p>39%</text:p>
          </table:table-cell>
          <table:table-cell/>
          <table:table-cell office:value-type="float" office:value="102103">
            <text:p>102103</text:p>
          </table:table-cell>
          <table:table-cell office:value-type="float" office:value="22528">
            <text:p>22528</text:p>
          </table:table-cell>
          <table:table-cell office:value-type="float" office:value="102241">
            <text:p>102241</text:p>
          </table:table-cell>
          <table:table-cell office:value-type="float" office:value="22699">
            <text:p>22699</text:p>
          </table:table-cell>
          <table:table-cell/>
          <table:table-cell office:value-type="float" office:value="4.81334">
            <text:p>4.81334</text:p>
          </table:table-cell>
          <table:table-cell office:value-type="float" office:value="0.438874">
            <text:p>0.438874</text:p>
          </table:table-cell>
          <table:table-cell table:formula="of:=[.R111]/[.S111]" office:value-type="float" office:value="10.9674758586747">
            <text:p>10.967475858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17541">
            <text:p>117541</text:p>
          </table:table-cell>
          <table:table-cell office:value-type="float" office:value="2925">
            <text:p>2925</text:p>
          </table:table-cell>
          <table:table-cell office:value-type="float" office:value="4536">
            <text:p>4536</text:p>
          </table:table-cell>
          <table:table-cell office:value-type="percentage" office:value="0.104834">
            <text:p>10%</text:p>
          </table:table-cell>
          <table:table-cell office:value-type="percentage" office:value="0.0957379">
            <text:p>10%</text:p>
          </table:table-cell>
          <table:table-cell office:value-type="float" office:value="3423897">
            <text:p>3423897</text:p>
          </table:table-cell>
          <table:table-cell office:value-type="float" office:value="9310">
            <text:p>9310</text:p>
          </table:table-cell>
          <table:table-cell office:value-type="float" office:value="10158">
            <text:p>10158</text:p>
          </table:table-cell>
          <table:table-cell office:value-type="percentage" office:value="0.429698">
            <text:p>43%</text:p>
          </table:table-cell>
          <table:table-cell office:value-type="percentage" office:value="0.39085">
            <text:p>39%</text:p>
          </table:table-cell>
          <table:table-cell/>
          <table:table-cell office:value-type="float" office:value="102061">
            <text:p>102061</text:p>
          </table:table-cell>
          <table:table-cell office:value-type="float" office:value="22585">
            <text:p>22585</text:p>
          </table:table-cell>
          <table:table-cell office:value-type="float" office:value="102384">
            <text:p>102384</text:p>
          </table:table-cell>
          <table:table-cell office:value-type="float" office:value="22727">
            <text:p>22727</text:p>
          </table:table-cell>
          <table:table-cell/>
          <table:table-cell office:value-type="float" office:value="4.76024">
            <text:p>4.76024</text:p>
          </table:table-cell>
          <table:table-cell office:value-type="float" office:value="0.436133">
            <text:p>0.436133</text:p>
          </table:table-cell>
          <table:table-cell table:formula="of:=[.R112]/[.S112]" office:value-type="float" office:value="10.9146521817886">
            <text:p>10.914652181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20555">
            <text:p>120555</text:p>
          </table:table-cell>
          <table:table-cell office:value-type="float" office:value="2896">
            <text:p>2896</text:p>
          </table:table-cell>
          <table:table-cell office:value-type="float" office:value="4724">
            <text:p>4724</text:p>
          </table:table-cell>
          <table:table-cell office:value-type="percentage" office:value="0.104784">
            <text:p>10%</text:p>
          </table:table-cell>
          <table:table-cell office:value-type="percentage" office:value="0.0956817">
            <text:p>10%</text:p>
          </table:table-cell>
          <table:table-cell office:value-type="float" office:value="3463464">
            <text:p>3463464</text:p>
          </table:table-cell>
          <table:table-cell office:value-type="float" office:value="9440">
            <text:p>9440</text:p>
          </table:table-cell>
          <table:table-cell office:value-type="float" office:value="10391">
            <text:p>10391</text:p>
          </table:table-cell>
          <table:table-cell office:value-type="percentage" office:value="0.429696">
            <text:p>43%</text:p>
          </table:table-cell>
          <table:table-cell office:value-type="percentage" office:value="0.390849">
            <text:p>39%</text:p>
          </table:table-cell>
          <table:table-cell/>
          <table:table-cell office:value-type="float" office:value="102028">
            <text:p>102028</text:p>
          </table:table-cell>
          <table:table-cell office:value-type="float" office:value="22572">
            <text:p>22572</text:p>
          </table:table-cell>
          <table:table-cell office:value-type="float" office:value="102453">
            <text:p>102453</text:p>
          </table:table-cell>
          <table:table-cell office:value-type="float" office:value="22652">
            <text:p>22652</text:p>
          </table:table-cell>
          <table:table-cell/>
          <table:table-cell office:value-type="float" office:value="4.85167">
            <text:p>4.85167</text:p>
          </table:table-cell>
          <table:table-cell office:value-type="float" office:value="0.437489">
            <text:p>0.437489</text:p>
          </table:table-cell>
          <table:table-cell table:formula="of:=[.R113]/[.S113]" office:value-type="float" office:value="11.0898102580865">
            <text:p>11.089810258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22267">
            <text:p>122267</text:p>
          </table:table-cell>
          <table:table-cell office:value-type="float" office:value="2919">
            <text:p>2919</text:p>
          </table:table-cell>
          <table:table-cell office:value-type="float" office:value="4692">
            <text:p>4692</text:p>
          </table:table-cell>
          <table:table-cell office:value-type="percentage" office:value="0.104783">
            <text:p>10%</text:p>
          </table:table-cell>
          <table:table-cell office:value-type="percentage" office:value="0.0956919">
            <text:p>10%</text:p>
          </table:table-cell>
          <table:table-cell office:value-type="float" office:value="3498867">
            <text:p>3498867</text:p>
          </table:table-cell>
          <table:table-cell office:value-type="float" office:value="9449">
            <text:p>9449</text:p>
          </table:table-cell>
          <table:table-cell office:value-type="float" office:value="10406">
            <text:p>10406</text:p>
          </table:table-cell>
          <table:table-cell office:value-type="percentage" office:value="0.429703">
            <text:p>43%</text:p>
          </table:table-cell>
          <table:table-cell office:value-type="percentage" office:value="0.390857">
            <text:p>39%</text:p>
          </table:table-cell>
          <table:table-cell/>
          <table:table-cell office:value-type="float" office:value="102162">
            <text:p>102162</text:p>
          </table:table-cell>
          <table:table-cell office:value-type="float" office:value="22455">
            <text:p>22455</text:p>
          </table:table-cell>
          <table:table-cell office:value-type="float" office:value="102459">
            <text:p>102459</text:p>
          </table:table-cell>
          <table:table-cell office:value-type="float" office:value="22631">
            <text:p>22631</text:p>
          </table:table-cell>
          <table:table-cell/>
          <table:table-cell office:value-type="float" office:value="4.88436">
            <text:p>4.88436</text:p>
          </table:table-cell>
          <table:table-cell office:value-type="float" office:value="0.440281">
            <text:p>0.440281</text:p>
          </table:table-cell>
          <table:table-cell table:formula="of:=[.R114]/[.S114]" office:value-type="float" office:value="11.0937333203113">
            <text:p>11.093733320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19753">
            <text:p>119753</text:p>
          </table:table-cell>
          <table:table-cell office:value-type="float" office:value="2862">
            <text:p>2862</text:p>
          </table:table-cell>
          <table:table-cell office:value-type="float" office:value="4716">
            <text:p>4716</text:p>
          </table:table-cell>
          <table:table-cell office:value-type="percentage" office:value="0.104773">
            <text:p>10%</text:p>
          </table:table-cell>
          <table:table-cell office:value-type="percentage" office:value="0.0956514">
            <text:p>10%</text:p>
          </table:table-cell>
          <table:table-cell office:value-type="float" office:value="3458952">
            <text:p>3458952</text:p>
          </table:table-cell>
          <table:table-cell office:value-type="float" office:value="9522">
            <text:p>9522</text:p>
          </table:table-cell>
          <table:table-cell office:value-type="float" office:value="10340">
            <text:p>10340</text:p>
          </table:table-cell>
          <table:table-cell office:value-type="percentage" office:value="0.429711">
            <text:p>43%</text:p>
          </table:table-cell>
          <table:table-cell office:value-type="percentage" office:value="0.390882">
            <text:p>39%</text:p>
          </table:table-cell>
          <table:table-cell/>
          <table:table-cell office:value-type="float" office:value="102175">
            <text:p>102175</text:p>
          </table:table-cell>
          <table:table-cell office:value-type="float" office:value="22570">
            <text:p>22570</text:p>
          </table:table-cell>
          <table:table-cell office:value-type="float" office:value="102433">
            <text:p>102433</text:p>
          </table:table-cell>
          <table:table-cell office:value-type="float" office:value="22555">
            <text:p>22555</text:p>
          </table:table-cell>
          <table:table-cell/>
          <table:table-cell office:value-type="float" office:value="4.86752">
            <text:p>4.86752</text:p>
          </table:table-cell>
          <table:table-cell office:value-type="float" office:value="0.442031">
            <text:p>0.442031</text:p>
          </table:table-cell>
          <table:table-cell table:formula="of:=[.R115]/[.S115]" office:value-type="float" office:value="11.0117163728336">
            <text:p>11.011716372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22469">
            <text:p>122469</text:p>
          </table:table-cell>
          <table:table-cell office:value-type="float" office:value="2944">
            <text:p>2944</text:p>
          </table:table-cell>
          <table:table-cell office:value-type="float" office:value="4593">
            <text:p>4593</text:p>
          </table:table-cell>
          <table:table-cell office:value-type="percentage" office:value="0.104772">
            <text:p>10%</text:p>
          </table:table-cell>
          <table:table-cell office:value-type="percentage" office:value="0.095602">
            <text:p>10%</text:p>
          </table:table-cell>
          <table:table-cell office:value-type="float" office:value="3495912">
            <text:p>3495912</text:p>
          </table:table-cell>
          <table:table-cell office:value-type="float" office:value="9401">
            <text:p>9401</text:p>
          </table:table-cell>
          <table:table-cell office:value-type="float" office:value="10282">
            <text:p>10282</text:p>
          </table:table-cell>
          <table:table-cell office:value-type="percentage" office:value="0.429698">
            <text:p>43%</text:p>
          </table:table-cell>
          <table:table-cell office:value-type="percentage" office:value="0.390888">
            <text:p>39%</text:p>
          </table:table-cell>
          <table:table-cell/>
          <table:table-cell office:value-type="float" office:value="102093">
            <text:p>102093</text:p>
          </table:table-cell>
          <table:table-cell office:value-type="float" office:value="22559">
            <text:p>22559</text:p>
          </table:table-cell>
          <table:table-cell office:value-type="float" office:value="102496">
            <text:p>102496</text:p>
          </table:table-cell>
          <table:table-cell office:value-type="float" office:value="22479">
            <text:p>22479</text:p>
          </table:table-cell>
          <table:table-cell/>
          <table:table-cell office:value-type="float" office:value="4.91623">
            <text:p>4.91623</text:p>
          </table:table-cell>
          <table:table-cell office:value-type="float" office:value="0.437964">
            <text:p>0.437964</text:p>
          </table:table-cell>
          <table:table-cell table:formula="of:=[.R116]/[.S116]" office:value-type="float" office:value="11.2251920249153">
            <text:p>11.2251920249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18638">
            <text:p>118638</text:p>
          </table:table-cell>
          <table:table-cell office:value-type="float" office:value="2874">
            <text:p>2874</text:p>
          </table:table-cell>
          <table:table-cell office:value-type="float" office:value="4535">
            <text:p>4535</text:p>
          </table:table-cell>
          <table:table-cell office:value-type="percentage" office:value="0.104751">
            <text:p>10%</text:p>
          </table:table-cell>
          <table:table-cell office:value-type="percentage" office:value="0.095598">
            <text:p>10%</text:p>
          </table:table-cell>
          <table:table-cell office:value-type="float" office:value="3429701">
            <text:p>3429701</text:p>
          </table:table-cell>
          <table:table-cell office:value-type="float" office:value="9296">
            <text:p>9296</text:p>
          </table:table-cell>
          <table:table-cell office:value-type="float" office:value="10161">
            <text:p>10161</text:p>
          </table:table-cell>
          <table:table-cell office:value-type="percentage" office:value="0.429702">
            <text:p>43%</text:p>
          </table:table-cell>
          <table:table-cell office:value-type="percentage" office:value="0.390897">
            <text:p>39%</text:p>
          </table:table-cell>
          <table:table-cell/>
          <table:table-cell office:value-type="float" office:value="102169">
            <text:p>102169</text:p>
          </table:table-cell>
          <table:table-cell office:value-type="float" office:value="22561">
            <text:p>22561</text:p>
          </table:table-cell>
          <table:table-cell office:value-type="float" office:value="102389">
            <text:p>102389</text:p>
          </table:table-cell>
          <table:table-cell office:value-type="float" office:value="22579">
            <text:p>22579</text:p>
          </table:table-cell>
          <table:table-cell/>
          <table:table-cell office:value-type="float" office:value="4.81332">
            <text:p>4.81332</text:p>
          </table:table-cell>
          <table:table-cell office:value-type="float" office:value="0.433633">
            <text:p>0.433633</text:p>
          </table:table-cell>
          <table:table-cell table:formula="of:=[.R117]/[.S117]" office:value-type="float" office:value="11.0999854715854">
            <text:p>11.099985471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21965">
            <text:p>121965</text:p>
          </table:table-cell>
          <table:table-cell office:value-type="float" office:value="2902">
            <text:p>2902</text:p>
          </table:table-cell>
          <table:table-cell office:value-type="float" office:value="4537">
            <text:p>4537</text:p>
          </table:table-cell>
          <table:table-cell office:value-type="percentage" office:value="0.104746">
            <text:p>10%</text:p>
          </table:table-cell>
          <table:table-cell office:value-type="percentage" office:value="0.0955652">
            <text:p>10%</text:p>
          </table:table-cell>
          <table:table-cell office:value-type="float" office:value="3444581">
            <text:p>3444581</text:p>
          </table:table-cell>
          <table:table-cell office:value-type="float" office:value="9353">
            <text:p>9353</text:p>
          </table:table-cell>
          <table:table-cell office:value-type="float" office:value="10083">
            <text:p>10083</text:p>
          </table:table-cell>
          <table:table-cell office:value-type="percentage" office:value="0.429699">
            <text:p>43%</text:p>
          </table:table-cell>
          <table:table-cell office:value-type="percentage" office:value="0.390877">
            <text:p>39%</text:p>
          </table:table-cell>
          <table:table-cell/>
          <table:table-cell office:value-type="float" office:value="102238">
            <text:p>102238</text:p>
          </table:table-cell>
          <table:table-cell office:value-type="float" office:value="22600">
            <text:p>22600</text:p>
          </table:table-cell>
          <table:table-cell office:value-type="float" office:value="102280">
            <text:p>102280</text:p>
          </table:table-cell>
          <table:table-cell office:value-type="float" office:value="22566">
            <text:p>22566</text:p>
          </table:table-cell>
          <table:table-cell/>
          <table:table-cell office:value-type="float" office:value="4.83355">
            <text:p>4.83355</text:p>
          </table:table-cell>
          <table:table-cell office:value-type="float" office:value="0.434813">
            <text:p>0.434813</text:p>
          </table:table-cell>
          <table:table-cell table:formula="of:=[.R118]/[.S118]" office:value-type="float" office:value="11.1163879644813">
            <text:p>11.116387964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19558">
            <text:p>119558</text:p>
          </table:table-cell>
          <table:table-cell office:value-type="float" office:value="2999">
            <text:p>2999</text:p>
          </table:table-cell>
          <table:table-cell office:value-type="float" office:value="4453">
            <text:p>4453</text:p>
          </table:table-cell>
          <table:table-cell office:value-type="percentage" office:value="0.104727">
            <text:p>10%</text:p>
          </table:table-cell>
          <table:table-cell office:value-type="percentage" office:value="0.0955379">
            <text:p>10%</text:p>
          </table:table-cell>
          <table:table-cell office:value-type="float" office:value="3396292">
            <text:p>3396292</text:p>
          </table:table-cell>
          <table:table-cell office:value-type="float" office:value="9313">
            <text:p>9313</text:p>
          </table:table-cell>
          <table:table-cell office:value-type="float" office:value="10078">
            <text:p>10078</text:p>
          </table:table-cell>
          <table:table-cell office:value-type="percentage" office:value="0.4297">
            <text:p>43%</text:p>
          </table:table-cell>
          <table:table-cell office:value-type="percentage" office:value="0.390861">
            <text:p>39%</text:p>
          </table:table-cell>
          <table:table-cell/>
          <table:table-cell office:value-type="float" office:value="102101">
            <text:p>102101</text:p>
          </table:table-cell>
          <table:table-cell office:value-type="float" office:value="22551">
            <text:p>22551</text:p>
          </table:table-cell>
          <table:table-cell office:value-type="float" office:value="102273">
            <text:p>102273</text:p>
          </table:table-cell>
          <table:table-cell office:value-type="float" office:value="22690">
            <text:p>22690</text:p>
          </table:table-cell>
          <table:table-cell/>
          <table:table-cell office:value-type="float" office:value="4.74522">
            <text:p>4.74522</text:p>
          </table:table-cell>
          <table:table-cell office:value-type="float" office:value="0.428823">
            <text:p>0.428823</text:p>
          </table:table-cell>
          <table:table-cell table:formula="of:=[.R119]/[.S119]" office:value-type="float" office:value="11.0656844432318">
            <text:p>11.065684443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18413">
            <text:p>118413</text:p>
          </table:table-cell>
          <table:table-cell office:value-type="float" office:value="2948">
            <text:p>2948</text:p>
          </table:table-cell>
          <table:table-cell office:value-type="float" office:value="4685">
            <text:p>4685</text:p>
          </table:table-cell>
          <table:table-cell office:value-type="percentage" office:value="0.104703">
            <text:p>10%</text:p>
          </table:table-cell>
          <table:table-cell office:value-type="percentage" office:value="0.0955158">
            <text:p>10%</text:p>
          </table:table-cell>
          <table:table-cell office:value-type="float" office:value="3370100">
            <text:p>3370100</text:p>
          </table:table-cell>
          <table:table-cell office:value-type="float" office:value="9233">
            <text:p>9233</text:p>
          </table:table-cell>
          <table:table-cell office:value-type="float" office:value="10367">
            <text:p>10367</text:p>
          </table:table-cell>
          <table:table-cell office:value-type="percentage" office:value="0.429703">
            <text:p>43%</text:p>
          </table:table-cell>
          <table:table-cell office:value-type="percentage" office:value="0.390851">
            <text:p>39%</text:p>
          </table:table-cell>
          <table:table-cell/>
          <table:table-cell office:value-type="float" office:value="102102">
            <text:p>102102</text:p>
          </table:table-cell>
          <table:table-cell office:value-type="float" office:value="22453">
            <text:p>22453</text:p>
          </table:table-cell>
          <table:table-cell office:value-type="float" office:value="102318">
            <text:p>102318</text:p>
          </table:table-cell>
          <table:table-cell office:value-type="float" office:value="22721">
            <text:p>22721</text:p>
          </table:table-cell>
          <table:table-cell/>
          <table:table-cell office:value-type="float" office:value="4.71278">
            <text:p>4.71278</text:p>
          </table:table-cell>
          <table:table-cell office:value-type="float" office:value="0.433124">
            <text:p>0.433124</text:p>
          </table:table-cell>
          <table:table-cell table:formula="of:=[.R120]/[.S120]" office:value-type="float" office:value="10.8809024667301">
            <text:p>10.880902466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22274">
            <text:p>122274</text:p>
          </table:table-cell>
          <table:table-cell office:value-type="float" office:value="2814">
            <text:p>2814</text:p>
          </table:table-cell>
          <table:table-cell office:value-type="float" office:value="4614">
            <text:p>4614</text:p>
          </table:table-cell>
          <table:table-cell office:value-type="percentage" office:value="0.104749">
            <text:p>10%</text:p>
          </table:table-cell>
          <table:table-cell office:value-type="percentage" office:value="0.0955354">
            <text:p>10%</text:p>
          </table:table-cell>
          <table:table-cell office:value-type="float" office:value="3531559">
            <text:p>3531559</text:p>
          </table:table-cell>
          <table:table-cell office:value-type="float" office:value="9286">
            <text:p>9286</text:p>
          </table:table-cell>
          <table:table-cell office:value-type="float" office:value="10376">
            <text:p>10376</text:p>
          </table:table-cell>
          <table:table-cell office:value-type="percentage" office:value="0.429722">
            <text:p>43%</text:p>
          </table:table-cell>
          <table:table-cell office:value-type="percentage" office:value="0.390877">
            <text:p>39%</text:p>
          </table:table-cell>
          <table:table-cell/>
          <table:table-cell office:value-type="float" office:value="102119">
            <text:p>102119</text:p>
          </table:table-cell>
          <table:table-cell office:value-type="float" office:value="22507">
            <text:p>22507</text:p>
          </table:table-cell>
          <table:table-cell office:value-type="float" office:value="102191">
            <text:p>102191</text:p>
          </table:table-cell>
          <table:table-cell office:value-type="float" office:value="22680">
            <text:p>22680</text:p>
          </table:table-cell>
          <table:table-cell/>
          <table:table-cell office:value-type="float" office:value="4.91107">
            <text:p>4.91107</text:p>
          </table:table-cell>
          <table:table-cell office:value-type="float" office:value="0.429982">
            <text:p>0.429982</text:p>
          </table:table-cell>
          <table:table-cell table:formula="of:=[.R121]/[.S121]" office:value-type="float" office:value="11.4215711355359">
            <text:p>11.421571135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24785">
            <text:p>124785</text:p>
          </table:table-cell>
          <table:table-cell office:value-type="float" office:value="3072">
            <text:p>3072</text:p>
          </table:table-cell>
          <table:table-cell office:value-type="float" office:value="4593">
            <text:p>4593</text:p>
          </table:table-cell>
          <table:table-cell office:value-type="percentage" office:value="0.104736">
            <text:p>10%</text:p>
          </table:table-cell>
          <table:table-cell office:value-type="percentage" office:value="0.0955468">
            <text:p>10%</text:p>
          </table:table-cell>
          <table:table-cell office:value-type="float" office:value="3597099">
            <text:p>3597099</text:p>
          </table:table-cell>
          <table:table-cell office:value-type="float" office:value="9631">
            <text:p>9631</text:p>
          </table:table-cell>
          <table:table-cell office:value-type="float" office:value="10317">
            <text:p>10317</text:p>
          </table:table-cell>
          <table:table-cell office:value-type="percentage" office:value="0.429737">
            <text:p>43%</text:p>
          </table:table-cell>
          <table:table-cell office:value-type="percentage" office:value="0.390893">
            <text:p>39%</text:p>
          </table:table-cell>
          <table:table-cell/>
          <table:table-cell office:value-type="float" office:value="102109">
            <text:p>102109</text:p>
          </table:table-cell>
          <table:table-cell office:value-type="float" office:value="22529">
            <text:p>22529</text:p>
          </table:table-cell>
          <table:table-cell office:value-type="float" office:value="102284">
            <text:p>102284</text:p>
          </table:table-cell>
          <table:table-cell office:value-type="float" office:value="22681">
            <text:p>22681</text:p>
          </table:table-cell>
          <table:table-cell/>
          <table:table-cell office:value-type="float" office:value="5.00829">
            <text:p>5.00829</text:p>
          </table:table-cell>
          <table:table-cell office:value-type="float" office:value="0.447599">
            <text:p>0.447599</text:p>
          </table:table-cell>
          <table:table-cell table:formula="of:=[.R122]/[.S122]" office:value-type="float" office:value="11.1892341135704">
            <text:p>11.189234113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19296">
            <text:p>119296</text:p>
          </table:table-cell>
          <table:table-cell office:value-type="float" office:value="2938">
            <text:p>2938</text:p>
          </table:table-cell>
          <table:table-cell office:value-type="float" office:value="4610">
            <text:p>4610</text:p>
          </table:table-cell>
          <table:table-cell office:value-type="percentage" office:value="0.104685">
            <text:p>10%</text:p>
          </table:table-cell>
          <table:table-cell office:value-type="percentage" office:value="0.0955344">
            <text:p>10%</text:p>
          </table:table-cell>
          <table:table-cell office:value-type="float" office:value="3467601">
            <text:p>3467601</text:p>
          </table:table-cell>
          <table:table-cell office:value-type="float" office:value="9547">
            <text:p>9547</text:p>
          </table:table-cell>
          <table:table-cell office:value-type="float" office:value="10428">
            <text:p>10428</text:p>
          </table:table-cell>
          <table:table-cell office:value-type="percentage" office:value="0.429737">
            <text:p>43%</text:p>
          </table:table-cell>
          <table:table-cell office:value-type="percentage" office:value="0.390908">
            <text:p>39%</text:p>
          </table:table-cell>
          <table:table-cell/>
          <table:table-cell office:value-type="float" office:value="102202">
            <text:p>102202</text:p>
          </table:table-cell>
          <table:table-cell office:value-type="float" office:value="22499">
            <text:p>22499</text:p>
          </table:table-cell>
          <table:table-cell office:value-type="float" office:value="102314">
            <text:p>102314</text:p>
          </table:table-cell>
          <table:table-cell office:value-type="float" office:value="22740">
            <text:p>22740</text:p>
          </table:table-cell>
          <table:table-cell/>
          <table:table-cell office:value-type="float" office:value="4.82256">
            <text:p>4.82256</text:p>
          </table:table-cell>
          <table:table-cell office:value-type="float" office:value="0.442392">
            <text:p>0.442392</text:p>
          </table:table-cell>
          <table:table-cell table:formula="of:=[.R123]/[.S123]" office:value-type="float" office:value="10.9011012857375">
            <text:p>10.901101285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1883">
            <text:p>121883</text:p>
          </table:table-cell>
          <table:table-cell office:value-type="float" office:value="2990">
            <text:p>2990</text:p>
          </table:table-cell>
          <table:table-cell office:value-type="float" office:value="4674">
            <text:p>4674</text:p>
          </table:table-cell>
          <table:table-cell office:value-type="percentage" office:value="0.104671">
            <text:p>10%</text:p>
          </table:table-cell>
          <table:table-cell office:value-type="percentage" office:value="0.095521">
            <text:p>10%</text:p>
          </table:table-cell>
          <table:table-cell office:value-type="float" office:value="3490531">
            <text:p>3490531</text:p>
          </table:table-cell>
          <table:table-cell office:value-type="float" office:value="9499">
            <text:p>9499</text:p>
          </table:table-cell>
          <table:table-cell office:value-type="float" office:value="10475">
            <text:p>10475</text:p>
          </table:table-cell>
          <table:table-cell office:value-type="percentage" office:value="0.429739">
            <text:p>43%</text:p>
          </table:table-cell>
          <table:table-cell office:value-type="percentage" office:value="0.390924">
            <text:p>39%</text:p>
          </table:table-cell>
          <table:table-cell/>
          <table:table-cell office:value-type="float" office:value="102299">
            <text:p>102299</text:p>
          </table:table-cell>
          <table:table-cell office:value-type="float" office:value="22429">
            <text:p>22429</text:p>
          </table:table-cell>
          <table:table-cell office:value-type="float" office:value="102390">
            <text:p>102390</text:p>
          </table:table-cell>
          <table:table-cell office:value-type="float" office:value="22750">
            <text:p>22750</text:p>
          </table:table-cell>
          <table:table-cell/>
          <table:table-cell office:value-type="float" office:value="4.84295">
            <text:p>4.84295</text:p>
          </table:table-cell>
          <table:table-cell office:value-type="float" office:value="0.443604">
            <text:p>0.443604</text:p>
          </table:table-cell>
          <table:table-cell table:formula="of:=[.R124]/[.S124]" office:value-type="float" office:value="10.9172820804141">
            <text:p>10.917282080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20967">
            <text:p>120967</text:p>
          </table:table-cell>
          <table:table-cell office:value-type="float" office:value="3021">
            <text:p>3021</text:p>
          </table:table-cell>
          <table:table-cell office:value-type="float" office:value="4574">
            <text:p>4574</text:p>
          </table:table-cell>
          <table:table-cell office:value-type="percentage" office:value="0.104608">
            <text:p>10%</text:p>
          </table:table-cell>
          <table:table-cell office:value-type="percentage" office:value="0.0954833">
            <text:p>10%</text:p>
          </table:table-cell>
          <table:table-cell office:value-type="float" office:value="3472200">
            <text:p>3472200</text:p>
          </table:table-cell>
          <table:table-cell office:value-type="float" office:value="9402">
            <text:p>9402</text:p>
          </table:table-cell>
          <table:table-cell office:value-type="float" office:value="10548">
            <text:p>10548</text:p>
          </table:table-cell>
          <table:table-cell office:value-type="percentage" office:value="0.429726">
            <text:p>43%</text:p>
          </table:table-cell>
          <table:table-cell office:value-type="percentage" office:value="0.390894">
            <text:p>39%</text:p>
          </table:table-cell>
          <table:table-cell/>
          <table:table-cell office:value-type="float" office:value="102280">
            <text:p>102280</text:p>
          </table:table-cell>
          <table:table-cell office:value-type="float" office:value="22505">
            <text:p>22505</text:p>
          </table:table-cell>
          <table:table-cell office:value-type="float" office:value="102382">
            <text:p>102382</text:p>
          </table:table-cell>
          <table:table-cell office:value-type="float" office:value="22704">
            <text:p>22704</text:p>
          </table:table-cell>
          <table:table-cell/>
          <table:table-cell office:value-type="float" office:value="4.84333">
            <text:p>4.84333</text:p>
          </table:table-cell>
          <table:table-cell office:value-type="float" office:value="0.438645">
            <text:p>0.438645</text:p>
          </table:table-cell>
          <table:table-cell table:formula="of:=[.R125]/[.S125]" office:value-type="float" office:value="11.041571202225">
            <text:p>11.041571202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18763">
            <text:p>118763</text:p>
          </table:table-cell>
          <table:table-cell office:value-type="float" office:value="2891">
            <text:p>2891</text:p>
          </table:table-cell>
          <table:table-cell office:value-type="float" office:value="4407">
            <text:p>4407</text:p>
          </table:table-cell>
          <table:table-cell office:value-type="percentage" office:value="0.104524">
            <text:p>10%</text:p>
          </table:table-cell>
          <table:table-cell office:value-type="percentage" office:value="0.0954626">
            <text:p>10%</text:p>
          </table:table-cell>
          <table:table-cell office:value-type="float" office:value="3437975">
            <text:p>3437975</text:p>
          </table:table-cell>
          <table:table-cell office:value-type="float" office:value="9588">
            <text:p>9588</text:p>
          </table:table-cell>
          <table:table-cell office:value-type="float" office:value="10000">
            <text:p>10000</text:p>
          </table:table-cell>
          <table:table-cell office:value-type="percentage" office:value="0.429714">
            <text:p>43%</text:p>
          </table:table-cell>
          <table:table-cell office:value-type="percentage" office:value="0.390894">
            <text:p>39%</text:p>
          </table:table-cell>
          <table:table-cell/>
          <table:table-cell office:value-type="float" office:value="102228">
            <text:p>102228</text:p>
          </table:table-cell>
          <table:table-cell office:value-type="float" office:value="22608">
            <text:p>22608</text:p>
          </table:table-cell>
          <table:table-cell office:value-type="float" office:value="102444">
            <text:p>102444</text:p>
          </table:table-cell>
          <table:table-cell office:value-type="float" office:value="22615">
            <text:p>22615</text:p>
          </table:table-cell>
          <table:table-cell/>
          <table:table-cell office:value-type="float" office:value="4.80199">
            <text:p>4.80199</text:p>
          </table:table-cell>
          <table:table-cell office:value-type="float" office:value="0.434623">
            <text:p>0.434623</text:p>
          </table:table-cell>
          <table:table-cell table:formula="of:=[.R126]/[.S126]" office:value-type="float" office:value="11.0486329531571">
            <text:p>11.048632953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18739">
            <text:p>118739</text:p>
          </table:table-cell>
          <table:table-cell office:value-type="float" office:value="2840">
            <text:p>2840</text:p>
          </table:table-cell>
          <table:table-cell office:value-type="float" office:value="4531">
            <text:p>4531</text:p>
          </table:table-cell>
          <table:table-cell office:value-type="percentage" office:value="0.104495">
            <text:p>10%</text:p>
          </table:table-cell>
          <table:table-cell office:value-type="percentage" office:value="0.0954509">
            <text:p>10%</text:p>
          </table:table-cell>
          <table:table-cell office:value-type="float" office:value="3453176">
            <text:p>3453176</text:p>
          </table:table-cell>
          <table:table-cell office:value-type="float" office:value="9336">
            <text:p>9336</text:p>
          </table:table-cell>
          <table:table-cell office:value-type="float" office:value="10261">
            <text:p>10261</text:p>
          </table:table-cell>
          <table:table-cell office:value-type="percentage" office:value="0.42971">
            <text:p>43%</text:p>
          </table:table-cell>
          <table:table-cell office:value-type="percentage" office:value="0.390894">
            <text:p>39%</text:p>
          </table:table-cell>
          <table:table-cell/>
          <table:table-cell office:value-type="float" office:value="102236">
            <text:p>102236</text:p>
          </table:table-cell>
          <table:table-cell office:value-type="float" office:value="22587">
            <text:p>22587</text:p>
          </table:table-cell>
          <table:table-cell office:value-type="float" office:value="102373">
            <text:p>102373</text:p>
          </table:table-cell>
          <table:table-cell office:value-type="float" office:value="22668">
            <text:p>22668</text:p>
          </table:table-cell>
          <table:table-cell/>
          <table:table-cell office:value-type="float" office:value="4.81383">
            <text:p>4.81383</text:p>
          </table:table-cell>
          <table:table-cell office:value-type="float" office:value="0.433739">
            <text:p>0.433739</text:p>
          </table:table-cell>
          <table:table-cell table:formula="of:=[.R127]/[.S127]" office:value-type="float" office:value="11.0984486061894">
            <text:p>11.098448606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18781">
            <text:p>118781</text:p>
          </table:table-cell>
          <table:table-cell office:value-type="float" office:value="2845">
            <text:p>2845</text:p>
          </table:table-cell>
          <table:table-cell office:value-type="float" office:value="4550">
            <text:p>4550</text:p>
          </table:table-cell>
          <table:table-cell office:value-type="percentage" office:value="0.104433">
            <text:p>10%</text:p>
          </table:table-cell>
          <table:table-cell office:value-type="percentage" office:value="0.0953928">
            <text:p>10%</text:p>
          </table:table-cell>
          <table:table-cell office:value-type="float" office:value="3413600">
            <text:p>3413600</text:p>
          </table:table-cell>
          <table:table-cell office:value-type="float" office:value="9361">
            <text:p>9361</text:p>
          </table:table-cell>
          <table:table-cell office:value-type="float" office:value="10450">
            <text:p>10450</text:p>
          </table:table-cell>
          <table:table-cell office:value-type="percentage" office:value="0.429686">
            <text:p>43%</text:p>
          </table:table-cell>
          <table:table-cell office:value-type="percentage" office:value="0.390835">
            <text:p>39%</text:p>
          </table:table-cell>
          <table:table-cell/>
          <table:table-cell office:value-type="float" office:value="102052">
            <text:p>102052</text:p>
          </table:table-cell>
          <table:table-cell office:value-type="float" office:value="22557">
            <text:p>22557</text:p>
          </table:table-cell>
          <table:table-cell office:value-type="float" office:value="102500">
            <text:p>102500</text:p>
          </table:table-cell>
          <table:table-cell office:value-type="float" office:value="22549">
            <text:p>22549</text:p>
          </table:table-cell>
          <table:table-cell/>
          <table:table-cell office:value-type="float" office:value="4.78886">
            <text:p>4.78886</text:p>
          </table:table-cell>
          <table:table-cell office:value-type="float" office:value="0.4335">
            <text:p>0.4335</text:p>
          </table:table-cell>
          <table:table-cell table:formula="of:=[.R128]/[.S128]" office:value-type="float" office:value="11.0469665513264">
            <text:p>11.046966551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17346">
            <text:p>117346</text:p>
          </table:table-cell>
          <table:table-cell office:value-type="float" office:value="3017">
            <text:p>3017</text:p>
          </table:table-cell>
          <table:table-cell office:value-type="float" office:value="4682">
            <text:p>4682</text:p>
          </table:table-cell>
          <table:table-cell office:value-type="percentage" office:value="0.10441">
            <text:p>10%</text:p>
          </table:table-cell>
          <table:table-cell office:value-type="percentage" office:value="0.0953667">
            <text:p>10%</text:p>
          </table:table-cell>
          <table:table-cell office:value-type="float" office:value="3390485">
            <text:p>3390485</text:p>
          </table:table-cell>
          <table:table-cell office:value-type="float" office:value="9258">
            <text:p>9258</text:p>
          </table:table-cell>
          <table:table-cell office:value-type="float" office:value="10354">
            <text:p>10354</text:p>
          </table:table-cell>
          <table:table-cell office:value-type="percentage" office:value="0.429684">
            <text:p>43%</text:p>
          </table:table-cell>
          <table:table-cell office:value-type="percentage" office:value="0.390828">
            <text:p>39%</text:p>
          </table:table-cell>
          <table:table-cell/>
          <table:table-cell office:value-type="float" office:value="102041">
            <text:p>102041</text:p>
          </table:table-cell>
          <table:table-cell office:value-type="float" office:value="22583">
            <text:p>22583</text:p>
          </table:table-cell>
          <table:table-cell office:value-type="float" office:value="102464">
            <text:p>102464</text:p>
          </table:table-cell>
          <table:table-cell office:value-type="float" office:value="22531">
            <text:p>22531</text:p>
          </table:table-cell>
          <table:table-cell/>
          <table:table-cell office:value-type="float" office:value="4.76042">
            <text:p>4.76042</text:p>
          </table:table-cell>
          <table:table-cell office:value-type="float" office:value="0.438773">
            <text:p>0.438773</text:p>
          </table:table-cell>
          <table:table-cell table:formula="of:=[.R129]/[.S129]" office:value-type="float" office:value="10.8493913709367">
            <text:p>10.849391370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14383">
            <text:p>114383</text:p>
          </table:table-cell>
          <table:table-cell office:value-type="float" office:value="2869">
            <text:p>2869</text:p>
          </table:table-cell>
          <table:table-cell office:value-type="float" office:value="4467">
            <text:p>4467</text:p>
          </table:table-cell>
          <table:table-cell office:value-type="percentage" office:value="0.104359">
            <text:p>10%</text:p>
          </table:table-cell>
          <table:table-cell office:value-type="percentage" office:value="0.095319">
            <text:p>10%</text:p>
          </table:table-cell>
          <table:table-cell office:value-type="float" office:value="3326492">
            <text:p>3326492</text:p>
          </table:table-cell>
          <table:table-cell office:value-type="float" office:value="9372">
            <text:p>9372</text:p>
          </table:table-cell>
          <table:table-cell office:value-type="float" office:value="10245">
            <text:p>10245</text:p>
          </table:table-cell>
          <table:table-cell office:value-type="percentage" office:value="0.429673">
            <text:p>43%</text:p>
          </table:table-cell>
          <table:table-cell office:value-type="percentage" office:value="0.390805">
            <text:p>39%</text:p>
          </table:table-cell>
          <table:table-cell/>
          <table:table-cell office:value-type="float" office:value="102024">
            <text:p>102024</text:p>
          </table:table-cell>
          <table:table-cell office:value-type="float" office:value="22549">
            <text:p>22549</text:p>
          </table:table-cell>
          <table:table-cell office:value-type="float" office:value="102448">
            <text:p>102448</text:p>
          </table:table-cell>
          <table:table-cell office:value-type="float" office:value="22586">
            <text:p>22586</text:p>
          </table:table-cell>
          <table:table-cell/>
          <table:table-cell office:value-type="float" office:value="4.67533">
            <text:p>4.67533</text:p>
          </table:table-cell>
          <table:table-cell office:value-type="float" office:value="0.430798">
            <text:p>0.430798</text:p>
          </table:table-cell>
          <table:table-cell table:formula="of:=[.R130]/[.S130]" office:value-type="float" office:value="10.8527198362109">
            <text:p>10.852719836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14524">
            <text:p>114524</text:p>
          </table:table-cell>
          <table:table-cell office:value-type="float" office:value="2937">
            <text:p>2937</text:p>
          </table:table-cell>
          <table:table-cell office:value-type="float" office:value="4496">
            <text:p>4496</text:p>
          </table:table-cell>
          <table:table-cell office:value-type="percentage" office:value="0.104359">
            <text:p>10%</text:p>
          </table:table-cell>
          <table:table-cell office:value-type="percentage" office:value="0.0953068">
            <text:p>10%</text:p>
          </table:table-cell>
          <table:table-cell office:value-type="float" office:value="3412751">
            <text:p>3412751</text:p>
          </table:table-cell>
          <table:table-cell office:value-type="float" office:value="9223">
            <text:p>9223</text:p>
          </table:table-cell>
          <table:table-cell office:value-type="float" office:value="10511">
            <text:p>10511</text:p>
          </table:table-cell>
          <table:table-cell office:value-type="percentage" office:value="0.429658">
            <text:p>43%</text:p>
          </table:table-cell>
          <table:table-cell office:value-type="percentage" office:value="0.390809">
            <text:p>39%</text:p>
          </table:table-cell>
          <table:table-cell/>
          <table:table-cell office:value-type="float" office:value="102021">
            <text:p>102021</text:p>
          </table:table-cell>
          <table:table-cell office:value-type="float" office:value="22678">
            <text:p>22678</text:p>
          </table:table-cell>
          <table:table-cell office:value-type="float" office:value="102511">
            <text:p>102511</text:p>
          </table:table-cell>
          <table:table-cell office:value-type="float" office:value="22536">
            <text:p>22536</text:p>
          </table:table-cell>
          <table:table-cell/>
          <table:table-cell office:value-type="float" office:value="4.77995">
            <text:p>4.77995</text:p>
          </table:table-cell>
          <table:table-cell office:value-type="float" office:value="0.439963">
            <text:p>0.439963</text:p>
          </table:table-cell>
          <table:table-cell table:formula="of:=[.R131]/[.S131]" office:value-type="float" office:value="10.8644363276003">
            <text:p>10.864436327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16181">
            <text:p>116181</text:p>
          </table:table-cell>
          <table:table-cell office:value-type="float" office:value="3010">
            <text:p>3010</text:p>
          </table:table-cell>
          <table:table-cell office:value-type="float" office:value="4597">
            <text:p>4597</text:p>
          </table:table-cell>
          <table:table-cell office:value-type="percentage" office:value="0.104375">
            <text:p>10%</text:p>
          </table:table-cell>
          <table:table-cell office:value-type="percentage" office:value="0.0953088">
            <text:p>10%</text:p>
          </table:table-cell>
          <table:table-cell office:value-type="float" office:value="3424777">
            <text:p>3424777</text:p>
          </table:table-cell>
          <table:table-cell office:value-type="float" office:value="9478">
            <text:p>9478</text:p>
          </table:table-cell>
          <table:table-cell office:value-type="float" office:value="10453">
            <text:p>10453</text:p>
          </table:table-cell>
          <table:table-cell office:value-type="percentage" office:value="0.429642">
            <text:p>43%</text:p>
          </table:table-cell>
          <table:table-cell office:value-type="percentage" office:value="0.390792">
            <text:p>39%</text:p>
          </table:table-cell>
          <table:table-cell/>
          <table:table-cell office:value-type="float" office:value="102012">
            <text:p>102012</text:p>
          </table:table-cell>
          <table:table-cell office:value-type="float" office:value="22587">
            <text:p>22587</text:p>
          </table:table-cell>
          <table:table-cell office:value-type="float" office:value="102434">
            <text:p>102434</text:p>
          </table:table-cell>
          <table:table-cell office:value-type="float" office:value="22640">
            <text:p>22640</text:p>
          </table:table-cell>
          <table:table-cell/>
          <table:table-cell office:value-type="float" office:value="4.80724">
            <text:p>4.80724</text:p>
          </table:table-cell>
          <table:table-cell office:value-type="float" office:value="0.439134">
            <text:p>0.439134</text:p>
          </table:table-cell>
          <table:table-cell table:formula="of:=[.R132]/[.S132]" office:value-type="float" office:value="10.9470913206447">
            <text:p>10.947091320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16807">
            <text:p>116807</text:p>
          </table:table-cell>
          <table:table-cell office:value-type="float" office:value="2820">
            <text:p>2820</text:p>
          </table:table-cell>
          <table:table-cell office:value-type="float" office:value="4501">
            <text:p>4501</text:p>
          </table:table-cell>
          <table:table-cell office:value-type="percentage" office:value="0.10436">
            <text:p>10%</text:p>
          </table:table-cell>
          <table:table-cell office:value-type="percentage" office:value="0.0952981">
            <text:p>10%</text:p>
          </table:table-cell>
          <table:table-cell office:value-type="float" office:value="3385217">
            <text:p>3385217</text:p>
          </table:table-cell>
          <table:table-cell office:value-type="float" office:value="9204">
            <text:p>9204</text:p>
          </table:table-cell>
          <table:table-cell office:value-type="float" office:value="10200">
            <text:p>10200</text:p>
          </table:table-cell>
          <table:table-cell office:value-type="percentage" office:value="0.429631">
            <text:p>43%</text:p>
          </table:table-cell>
          <table:table-cell office:value-type="percentage" office:value="0.390789">
            <text:p>39%</text:p>
          </table:table-cell>
          <table:table-cell/>
          <table:table-cell office:value-type="float" office:value="101958">
            <text:p>101958</text:p>
          </table:table-cell>
          <table:table-cell office:value-type="float" office:value="22600">
            <text:p>22600</text:p>
          </table:table-cell>
          <table:table-cell office:value-type="float" office:value="102516">
            <text:p>102516</text:p>
          </table:table-cell>
          <table:table-cell office:value-type="float" office:value="22529">
            <text:p>22529</text:p>
          </table:table-cell>
          <table:table-cell/>
          <table:table-cell office:value-type="float" office:value="4.74775">
            <text:p>4.74775</text:p>
          </table:table-cell>
          <table:table-cell office:value-type="float" office:value="0.4314">
            <text:p>0.4314</text:p>
          </table:table-cell>
          <table:table-cell table:formula="of:=[.R133]/[.S133]" office:value-type="float" office:value="11.0054473806212">
            <text:p>11.005447380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20028">
            <text:p>120028</text:p>
          </table:table-cell>
          <table:table-cell office:value-type="float" office:value="2819">
            <text:p>2819</text:p>
          </table:table-cell>
          <table:table-cell office:value-type="float" office:value="4553">
            <text:p>4553</text:p>
          </table:table-cell>
          <table:table-cell office:value-type="percentage" office:value="0.104353">
            <text:p>10%</text:p>
          </table:table-cell>
          <table:table-cell office:value-type="percentage" office:value="0.0952956">
            <text:p>10%</text:p>
          </table:table-cell>
          <table:table-cell office:value-type="float" office:value="3428910">
            <text:p>3428910</text:p>
          </table:table-cell>
          <table:table-cell office:value-type="float" office:value="9413">
            <text:p>9413</text:p>
          </table:table-cell>
          <table:table-cell office:value-type="float" office:value="10482">
            <text:p>10482</text:p>
          </table:table-cell>
          <table:table-cell office:value-type="percentage" office:value="0.429628">
            <text:p>43%</text:p>
          </table:table-cell>
          <table:table-cell office:value-type="percentage" office:value="0.39076">
            <text:p>39%</text:p>
          </table:table-cell>
          <table:table-cell/>
          <table:table-cell office:value-type="float" office:value="102094">
            <text:p>102094</text:p>
          </table:table-cell>
          <table:table-cell office:value-type="float" office:value="22457">
            <text:p>22457</text:p>
          </table:table-cell>
          <table:table-cell office:value-type="float" office:value="102485">
            <text:p>102485</text:p>
          </table:table-cell>
          <table:table-cell office:value-type="float" office:value="22445">
            <text:p>22445</text:p>
          </table:table-cell>
          <table:table-cell/>
          <table:table-cell office:value-type="float" office:value="4.83342">
            <text:p>4.83342</text:p>
          </table:table-cell>
          <table:table-cell office:value-type="float" office:value="0.440677">
            <text:p>0.440677</text:p>
          </table:table-cell>
          <table:table-cell table:formula="of:=[.R134]/[.S134]" office:value-type="float" office:value="10.9681694302176">
            <text:p>10.968169430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20767">
            <text:p>120767</text:p>
          </table:table-cell>
          <table:table-cell office:value-type="float" office:value="3075">
            <text:p>3075</text:p>
          </table:table-cell>
          <table:table-cell office:value-type="float" office:value="4634">
            <text:p>4634</text:p>
          </table:table-cell>
          <table:table-cell office:value-type="percentage" office:value="0.104341">
            <text:p>10%</text:p>
          </table:table-cell>
          <table:table-cell office:value-type="percentage" office:value="0.0953058">
            <text:p>10%</text:p>
          </table:table-cell>
          <table:table-cell office:value-type="float" office:value="3499731">
            <text:p>3499731</text:p>
          </table:table-cell>
          <table:table-cell office:value-type="float" office:value="9573">
            <text:p>9573</text:p>
          </table:table-cell>
          <table:table-cell office:value-type="float" office:value="10347">
            <text:p>10347</text:p>
          </table:table-cell>
          <table:table-cell office:value-type="percentage" office:value="0.429637">
            <text:p>43%</text:p>
          </table:table-cell>
          <table:table-cell office:value-type="percentage" office:value="0.390779">
            <text:p>39%</text:p>
          </table:table-cell>
          <table:table-cell/>
          <table:table-cell office:value-type="float" office:value="102071">
            <text:p>102071</text:p>
          </table:table-cell>
          <table:table-cell office:value-type="float" office:value="22432">
            <text:p>22432</text:p>
          </table:table-cell>
          <table:table-cell office:value-type="float" office:value="102350">
            <text:p>102350</text:p>
          </table:table-cell>
          <table:table-cell office:value-type="float" office:value="22569">
            <text:p>22569</text:p>
          </table:table-cell>
          <table:table-cell/>
          <table:table-cell office:value-type="float" office:value="4.90257">
            <text:p>4.90257</text:p>
          </table:table-cell>
          <table:table-cell office:value-type="float" office:value="0.44406">
            <text:p>0.44406</text:p>
          </table:table-cell>
          <table:table-cell table:formula="of:=[.R135]/[.S135]" office:value-type="float" office:value="11.0403323875152">
            <text:p>11.040332387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19791">
            <text:p>119791</text:p>
          </table:table-cell>
          <table:table-cell office:value-type="float" office:value="2996">
            <text:p>2996</text:p>
          </table:table-cell>
          <table:table-cell office:value-type="float" office:value="4700">
            <text:p>4700</text:p>
          </table:table-cell>
          <table:table-cell office:value-type="percentage" office:value="0.104294">
            <text:p>10%</text:p>
          </table:table-cell>
          <table:table-cell office:value-type="percentage" office:value="0.0952965">
            <text:p>10%</text:p>
          </table:table-cell>
          <table:table-cell office:value-type="float" office:value="3453050">
            <text:p>3453050</text:p>
          </table:table-cell>
          <table:table-cell office:value-type="float" office:value="9287">
            <text:p>9287</text:p>
          </table:table-cell>
          <table:table-cell office:value-type="float" office:value="10461">
            <text:p>10461</text:p>
          </table:table-cell>
          <table:table-cell office:value-type="percentage" office:value="0.429629">
            <text:p>43%</text:p>
          </table:table-cell>
          <table:table-cell office:value-type="percentage" office:value="0.390777">
            <text:p>39%</text:p>
          </table:table-cell>
          <table:table-cell/>
          <table:table-cell office:value-type="float" office:value="102003">
            <text:p>102003</text:p>
          </table:table-cell>
          <table:table-cell office:value-type="float" office:value="22468">
            <text:p>22468</text:p>
          </table:table-cell>
          <table:table-cell office:value-type="float" office:value="102505">
            <text:p>102505</text:p>
          </table:table-cell>
          <table:table-cell office:value-type="float" office:value="22468">
            <text:p>22468</text:p>
          </table:table-cell>
          <table:table-cell/>
          <table:table-cell office:value-type="float" office:value="4.85495">
            <text:p>4.85495</text:p>
          </table:table-cell>
          <table:table-cell office:value-type="float" office:value="0.444944">
            <text:p>0.444944</text:p>
          </table:table-cell>
          <table:table-cell table:formula="of:=[.R136]/[.S136]" office:value-type="float" office:value="10.9113731166169">
            <text:p>10.911373116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19805">
            <text:p>119805</text:p>
          </table:table-cell>
          <table:table-cell office:value-type="float" office:value="2871">
            <text:p>2871</text:p>
          </table:table-cell>
          <table:table-cell office:value-type="float" office:value="4603">
            <text:p>4603</text:p>
          </table:table-cell>
          <table:table-cell office:value-type="percentage" office:value="0.104259">
            <text:p>10%</text:p>
          </table:table-cell>
          <table:table-cell office:value-type="percentage" office:value="0.0952643">
            <text:p>10%</text:p>
          </table:table-cell>
          <table:table-cell office:value-type="float" office:value="3468745">
            <text:p>3468745</text:p>
          </table:table-cell>
          <table:table-cell office:value-type="float" office:value="9420">
            <text:p>9420</text:p>
          </table:table-cell>
          <table:table-cell office:value-type="float" office:value="10240">
            <text:p>10240</text:p>
          </table:table-cell>
          <table:table-cell office:value-type="percentage" office:value="0.429632">
            <text:p>43%</text:p>
          </table:table-cell>
          <table:table-cell office:value-type="percentage" office:value="0.390758">
            <text:p>39%</text:p>
          </table:table-cell>
          <table:table-cell/>
          <table:table-cell office:value-type="float" office:value="102151">
            <text:p>102151</text:p>
          </table:table-cell>
          <table:table-cell office:value-type="float" office:value="22411">
            <text:p>22411</text:p>
          </table:table-cell>
          <table:table-cell office:value-type="float" office:value="102441">
            <text:p>102441</text:p>
          </table:table-cell>
          <table:table-cell office:value-type="float" office:value="22491">
            <text:p>22491</text:p>
          </table:table-cell>
          <table:table-cell/>
          <table:table-cell office:value-type="float" office:value="4.87377">
            <text:p>4.87377</text:p>
          </table:table-cell>
          <table:table-cell office:value-type="float" office:value="0.440932">
            <text:p>0.440932</text:p>
          </table:table-cell>
          <table:table-cell table:formula="of:=[.R137]/[.S137]" office:value-type="float" office:value="11.0533370224887">
            <text:p>11.053337022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18207">
            <text:p>118207</text:p>
          </table:table-cell>
          <table:table-cell office:value-type="float" office:value="2937">
            <text:p>2937</text:p>
          </table:table-cell>
          <table:table-cell office:value-type="float" office:value="4569">
            <text:p>4569</text:p>
          </table:table-cell>
          <table:table-cell office:value-type="percentage" office:value="0.104216">
            <text:p>10%</text:p>
          </table:table-cell>
          <table:table-cell office:value-type="percentage" office:value="0.0952449">
            <text:p>10%</text:p>
          </table:table-cell>
          <table:table-cell office:value-type="float" office:value="3449146">
            <text:p>3449146</text:p>
          </table:table-cell>
          <table:table-cell office:value-type="float" office:value="9553">
            <text:p>9553</text:p>
          </table:table-cell>
          <table:table-cell office:value-type="float" office:value="10107">
            <text:p>10107</text:p>
          </table:table-cell>
          <table:table-cell office:value-type="percentage" office:value="0.429615">
            <text:p>43%</text:p>
          </table:table-cell>
          <table:table-cell office:value-type="percentage" office:value="0.390736">
            <text:p>39%</text:p>
          </table:table-cell>
          <table:table-cell/>
          <table:table-cell office:value-type="float" office:value="102179">
            <text:p>102179</text:p>
          </table:table-cell>
          <table:table-cell office:value-type="float" office:value="22355">
            <text:p>22355</text:p>
          </table:table-cell>
          <table:table-cell office:value-type="float" office:value="102427">
            <text:p>102427</text:p>
          </table:table-cell>
          <table:table-cell office:value-type="float" office:value="22406">
            <text:p>22406</text:p>
          </table:table-cell>
          <table:table-cell/>
          <table:table-cell office:value-type="float" office:value="4.86673">
            <text:p>4.86673</text:p>
          </table:table-cell>
          <table:table-cell office:value-type="float" office:value="0.439971">
            <text:p>0.439971</text:p>
          </table:table-cell>
          <table:table-cell table:formula="of:=[.R138]/[.S138]" office:value-type="float" office:value="11.0614790520284">
            <text:p>11.06147905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15991">
            <text:p>115991</text:p>
          </table:table-cell>
          <table:table-cell office:value-type="float" office:value="2910">
            <text:p>2910</text:p>
          </table:table-cell>
          <table:table-cell office:value-type="float" office:value="4630">
            <text:p>4630</text:p>
          </table:table-cell>
          <table:table-cell office:value-type="percentage" office:value="0.104195">
            <text:p>10%</text:p>
          </table:table-cell>
          <table:table-cell office:value-type="percentage" office:value="0.0952422">
            <text:p>10%</text:p>
          </table:table-cell>
          <table:table-cell office:value-type="float" office:value="3441624">
            <text:p>3441624</text:p>
          </table:table-cell>
          <table:table-cell office:value-type="float" office:value="9402">
            <text:p>9402</text:p>
          </table:table-cell>
          <table:table-cell office:value-type="float" office:value="10404">
            <text:p>10404</text:p>
          </table:table-cell>
          <table:table-cell office:value-type="percentage" office:value="0.429596">
            <text:p>43%</text:p>
          </table:table-cell>
          <table:table-cell office:value-type="percentage" office:value="0.390751">
            <text:p>39%</text:p>
          </table:table-cell>
          <table:table-cell/>
          <table:table-cell office:value-type="float" office:value="102255">
            <text:p>102255</text:p>
          </table:table-cell>
          <table:table-cell office:value-type="float" office:value="22253">
            <text:p>22253</text:p>
          </table:table-cell>
          <table:table-cell office:value-type="float" office:value="102486">
            <text:p>102486</text:p>
          </table:table-cell>
          <table:table-cell office:value-type="float" office:value="22437">
            <text:p>22437</text:p>
          </table:table-cell>
          <table:table-cell/>
          <table:table-cell office:value-type="float" office:value="4.86077">
            <text:p>4.86077</text:p>
          </table:table-cell>
          <table:table-cell office:value-type="float" office:value="0.441503">
            <text:p>0.441503</text:p>
          </table:table-cell>
          <table:table-cell table:formula="of:=[.R139]/[.S139]" office:value-type="float" office:value="11.0095967637819">
            <text:p>11.009596763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15214">
            <text:p>115214</text:p>
          </table:table-cell>
          <table:table-cell office:value-type="float" office:value="2941">
            <text:p>2941</text:p>
          </table:table-cell>
          <table:table-cell office:value-type="float" office:value="4501">
            <text:p>4501</text:p>
          </table:table-cell>
          <table:table-cell office:value-type="percentage" office:value="0.104133">
            <text:p>10%</text:p>
          </table:table-cell>
          <table:table-cell office:value-type="percentage" office:value="0.0952175">
            <text:p>10%</text:p>
          </table:table-cell>
          <table:table-cell office:value-type="float" office:value="3452062">
            <text:p>3452062</text:p>
          </table:table-cell>
          <table:table-cell office:value-type="float" office:value="9638">
            <text:p>9638</text:p>
          </table:table-cell>
          <table:table-cell office:value-type="float" office:value="10316">
            <text:p>10316</text:p>
          </table:table-cell>
          <table:table-cell office:value-type="percentage" office:value="0.429605">
            <text:p>43%</text:p>
          </table:table-cell>
          <table:table-cell office:value-type="percentage" office:value="0.390742">
            <text:p>39%</text:p>
          </table:table-cell>
          <table:table-cell/>
          <table:table-cell office:value-type="float" office:value="102444">
            <text:p>102444</text:p>
          </table:table-cell>
          <table:table-cell office:value-type="float" office:value="22300">
            <text:p>22300</text:p>
          </table:table-cell>
          <table:table-cell office:value-type="float" office:value="102332">
            <text:p>102332</text:p>
          </table:table-cell>
          <table:table-cell office:value-type="float" office:value="22533">
            <text:p>22533</text:p>
          </table:table-cell>
          <table:table-cell/>
          <table:table-cell office:value-type="float" office:value="4.84232">
            <text:p>4.84232</text:p>
          </table:table-cell>
          <table:table-cell office:value-type="float" office:value="0.447699">
            <text:p>0.447699</text:p>
          </table:table-cell>
          <table:table-cell table:formula="of:=[.R140]/[.S140]" office:value-type="float" office:value="10.8160170114296">
            <text:p>10.816017011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15832">
            <text:p>115832</text:p>
          </table:table-cell>
          <table:table-cell office:value-type="float" office:value="2992">
            <text:p>2992</text:p>
          </table:table-cell>
          <table:table-cell office:value-type="float" office:value="4657">
            <text:p>4657</text:p>
          </table:table-cell>
          <table:table-cell office:value-type="percentage" office:value="0.104075">
            <text:p>10%</text:p>
          </table:table-cell>
          <table:table-cell office:value-type="percentage" office:value="0.0951973">
            <text:p>10%</text:p>
          </table:table-cell>
          <table:table-cell office:value-type="float" office:value="3392522">
            <text:p>3392522</text:p>
          </table:table-cell>
          <table:table-cell office:value-type="float" office:value="9398">
            <text:p>9398</text:p>
          </table:table-cell>
          <table:table-cell office:value-type="float" office:value="10326">
            <text:p>10326</text:p>
          </table:table-cell>
          <table:table-cell office:value-type="percentage" office:value="0.429627">
            <text:p>43%</text:p>
          </table:table-cell>
          <table:table-cell office:value-type="percentage" office:value="0.390784">
            <text:p>39%</text:p>
          </table:table-cell>
          <table:table-cell/>
          <table:table-cell office:value-type="float" office:value="102586">
            <text:p>102586</text:p>
          </table:table-cell>
          <table:table-cell office:value-type="float" office:value="22320">
            <text:p>22320</text:p>
          </table:table-cell>
          <table:table-cell office:value-type="float" office:value="102203">
            <text:p>102203</text:p>
          </table:table-cell>
          <table:table-cell office:value-type="float" office:value="22555">
            <text:p>22555</text:p>
          </table:table-cell>
          <table:table-cell/>
          <table:table-cell office:value-type="float" office:value="4.76014">
            <text:p>4.76014</text:p>
          </table:table-cell>
          <table:table-cell office:value-type="float" office:value="0.442962">
            <text:p>0.442962</text:p>
          </table:table-cell>
          <table:table-cell table:formula="of:=[.R141]/[.S141]" office:value-type="float" office:value="10.7461588127198">
            <text:p>10.746158812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16609">
            <text:p>116609</text:p>
          </table:table-cell>
          <table:table-cell office:value-type="float" office:value="3007">
            <text:p>3007</text:p>
          </table:table-cell>
          <table:table-cell office:value-type="float" office:value="4636">
            <text:p>4636</text:p>
          </table:table-cell>
          <table:table-cell office:value-type="percentage" office:value="0.104051">
            <text:p>10%</text:p>
          </table:table-cell>
          <table:table-cell office:value-type="percentage" office:value="0.0951916">
            <text:p>10%</text:p>
          </table:table-cell>
          <table:table-cell office:value-type="float" office:value="3434751">
            <text:p>3434751</text:p>
          </table:table-cell>
          <table:table-cell office:value-type="float" office:value="9330">
            <text:p>9330</text:p>
          </table:table-cell>
          <table:table-cell office:value-type="float" office:value="10385">
            <text:p>10385</text:p>
          </table:table-cell>
          <table:table-cell office:value-type="percentage" office:value="0.429615">
            <text:p>43%</text:p>
          </table:table-cell>
          <table:table-cell office:value-type="percentage" office:value="0.390768">
            <text:p>39%</text:p>
          </table:table-cell>
          <table:table-cell/>
          <table:table-cell office:value-type="float" office:value="102713">
            <text:p>102713</text:p>
          </table:table-cell>
          <table:table-cell office:value-type="float" office:value="22303">
            <text:p>22303</text:p>
          </table:table-cell>
          <table:table-cell office:value-type="float" office:value="102178">
            <text:p>102178</text:p>
          </table:table-cell>
          <table:table-cell office:value-type="float" office:value="22535">
            <text:p>22535</text:p>
          </table:table-cell>
          <table:table-cell/>
          <table:table-cell office:value-type="float" office:value="4.8304">
            <text:p>4.8304</text:p>
          </table:table-cell>
          <table:table-cell office:value-type="float" office:value="0.440737">
            <text:p>0.440737</text:p>
          </table:table-cell>
          <table:table-cell table:formula="of:=[.R142]/[.S142]" office:value-type="float" office:value="10.9598241127929">
            <text:p>10.9598241128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14385">
            <text:p>114385</text:p>
          </table:table-cell>
          <table:table-cell office:value-type="float" office:value="2888">
            <text:p>2888</text:p>
          </table:table-cell>
          <table:table-cell office:value-type="float" office:value="4567">
            <text:p>4567</text:p>
          </table:table-cell>
          <table:table-cell office:value-type="percentage" office:value="0.104085">
            <text:p>10%</text:p>
          </table:table-cell>
          <table:table-cell office:value-type="percentage" office:value="0.0951666">
            <text:p>10%</text:p>
          </table:table-cell>
          <table:table-cell office:value-type="float" office:value="3383395">
            <text:p>3383395</text:p>
          </table:table-cell>
          <table:table-cell office:value-type="float" office:value="9480">
            <text:p>9480</text:p>
          </table:table-cell>
          <table:table-cell office:value-type="float" office:value="9999">
            <text:p>9999</text:p>
          </table:table-cell>
          <table:table-cell office:value-type="percentage" office:value="0.429609">
            <text:p>43%</text:p>
          </table:table-cell>
          <table:table-cell office:value-type="percentage" office:value="0.390758">
            <text:p>39%</text:p>
          </table:table-cell>
          <table:table-cell/>
          <table:table-cell office:value-type="float" office:value="102734">
            <text:p>102734</text:p>
          </table:table-cell>
          <table:table-cell office:value-type="float" office:value="22295">
            <text:p>22295</text:p>
          </table:table-cell>
          <table:table-cell office:value-type="float" office:value="102164">
            <text:p>102164</text:p>
          </table:table-cell>
          <table:table-cell office:value-type="float" office:value="22645">
            <text:p>22645</text:p>
          </table:table-cell>
          <table:table-cell/>
          <table:table-cell office:value-type="float" office:value="4.7611">
            <text:p>4.7611</text:p>
          </table:table-cell>
          <table:table-cell office:value-type="float" office:value="0.436123">
            <text:p>0.436123</text:p>
          </table:table-cell>
          <table:table-cell table:formula="of:=[.R143]/[.S143]" office:value-type="float" office:value="10.9168743680109">
            <text:p>10.91687436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4998">
            <text:p>114998</text:p>
          </table:table-cell>
          <table:table-cell office:value-type="float" office:value="2979">
            <text:p>2979</text:p>
          </table:table-cell>
          <table:table-cell office:value-type="float" office:value="4509">
            <text:p>4509</text:p>
          </table:table-cell>
          <table:table-cell office:value-type="percentage" office:value="0.104093">
            <text:p>10%</text:p>
          </table:table-cell>
          <table:table-cell office:value-type="percentage" office:value="0.0951586">
            <text:p>10%</text:p>
          </table:table-cell>
          <table:table-cell office:value-type="float" office:value="3387488">
            <text:p>3387488</text:p>
          </table:table-cell>
          <table:table-cell office:value-type="float" office:value="9487">
            <text:p>9487</text:p>
          </table:table-cell>
          <table:table-cell office:value-type="float" office:value="10350">
            <text:p>10350</text:p>
          </table:table-cell>
          <table:table-cell office:value-type="percentage" office:value="0.429613">
            <text:p>43%</text:p>
          </table:table-cell>
          <table:table-cell office:value-type="percentage" office:value="0.390749">
            <text:p>39%</text:p>
          </table:table-cell>
          <table:table-cell/>
          <table:table-cell office:value-type="float" office:value="102730">
            <text:p>102730</text:p>
          </table:table-cell>
          <table:table-cell office:value-type="float" office:value="22306">
            <text:p>22306</text:p>
          </table:table-cell>
          <table:table-cell office:value-type="float" office:value="102113">
            <text:p>102113</text:p>
          </table:table-cell>
          <table:table-cell office:value-type="float" office:value="22677">
            <text:p>22677</text:p>
          </table:table-cell>
          <table:table-cell/>
          <table:table-cell office:value-type="float" office:value="4.74238">
            <text:p>4.74238</text:p>
          </table:table-cell>
          <table:table-cell office:value-type="float" office:value="0.43683">
            <text:p>0.43683</text:p>
          </table:table-cell>
          <table:table-cell table:formula="of:=[.R144]/[.S144]" office:value-type="float" office:value="10.856351441064">
            <text:p>10.856351441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16226">
            <text:p>116226</text:p>
          </table:table-cell>
          <table:table-cell office:value-type="float" office:value="2932">
            <text:p>2932</text:p>
          </table:table-cell>
          <table:table-cell office:value-type="float" office:value="4589">
            <text:p>4589</text:p>
          </table:table-cell>
          <table:table-cell office:value-type="percentage" office:value="0.104035">
            <text:p>10%</text:p>
          </table:table-cell>
          <table:table-cell office:value-type="percentage" office:value="0.0951269">
            <text:p>10%</text:p>
          </table:table-cell>
          <table:table-cell office:value-type="float" office:value="3433227">
            <text:p>3433227</text:p>
          </table:table-cell>
          <table:table-cell office:value-type="float" office:value="9450">
            <text:p>9450</text:p>
          </table:table-cell>
          <table:table-cell office:value-type="float" office:value="10379">
            <text:p>10379</text:p>
          </table:table-cell>
          <table:table-cell office:value-type="percentage" office:value="0.42963">
            <text:p>43%</text:p>
          </table:table-cell>
          <table:table-cell office:value-type="percentage" office:value="0.390741">
            <text:p>39%</text:p>
          </table:table-cell>
          <table:table-cell/>
          <table:table-cell office:value-type="float" office:value="102750">
            <text:p>102750</text:p>
          </table:table-cell>
          <table:table-cell office:value-type="float" office:value="22390">
            <text:p>22390</text:p>
          </table:table-cell>
          <table:table-cell office:value-type="float" office:value="102147">
            <text:p>102147</text:p>
          </table:table-cell>
          <table:table-cell office:value-type="float" office:value="22542">
            <text:p>22542</text:p>
          </table:table-cell>
          <table:table-cell/>
          <table:table-cell office:value-type="float" office:value="4.81785">
            <text:p>4.81785</text:p>
          </table:table-cell>
          <table:table-cell office:value-type="float" office:value="0.440334">
            <text:p>0.440334</text:p>
          </table:table-cell>
          <table:table-cell table:formula="of:=[.R145]/[.S145]" office:value-type="float" office:value="10.9413536088515">
            <text:p>10.941353608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6424">
            <text:p>116424</text:p>
          </table:table-cell>
          <table:table-cell office:value-type="float" office:value="2927">
            <text:p>2927</text:p>
          </table:table-cell>
          <table:table-cell office:value-type="float" office:value="4591">
            <text:p>4591</text:p>
          </table:table-cell>
          <table:table-cell office:value-type="percentage" office:value="0.104004">
            <text:p>10%</text:p>
          </table:table-cell>
          <table:table-cell office:value-type="percentage" office:value="0.0950794">
            <text:p>10%</text:p>
          </table:table-cell>
          <table:table-cell office:value-type="float" office:value="3400684">
            <text:p>3400684</text:p>
          </table:table-cell>
          <table:table-cell office:value-type="float" office:value="9471">
            <text:p>9471</text:p>
          </table:table-cell>
          <table:table-cell office:value-type="float" office:value="10054">
            <text:p>10054</text:p>
          </table:table-cell>
          <table:table-cell office:value-type="percentage" office:value="0.429641">
            <text:p>43%</text:p>
          </table:table-cell>
          <table:table-cell office:value-type="percentage" office:value="0.39072">
            <text:p>39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2456">
            <text:p>22456</text:p>
          </table:table-cell>
          <table:table-cell office:value-type="float" office:value="102101">
            <text:p>102101</text:p>
          </table:table-cell>
          <table:table-cell office:value-type="float" office:value="22587">
            <text:p>22587</text:p>
          </table:table-cell>
          <table:table-cell/>
          <table:table-cell office:value-type="float" office:value="4.78293">
            <text:p>4.78293</text:p>
          </table:table-cell>
          <table:table-cell office:value-type="float" office:value="0.434542">
            <text:p>0.434542</text:p>
          </table:table-cell>
          <table:table-cell table:formula="of:=[.R146]/[.S146]" office:value-type="float" office:value="11.0068301798215">
            <text:p>11.006830179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17752">
            <text:p>117752</text:p>
          </table:table-cell>
          <table:table-cell office:value-type="float" office:value="2897">
            <text:p>2897</text:p>
          </table:table-cell>
          <table:table-cell office:value-type="float" office:value="4634">
            <text:p>4634</text:p>
          </table:table-cell>
          <table:table-cell office:value-type="percentage" office:value="0.103994">
            <text:p>10%</text:p>
          </table:table-cell>
          <table:table-cell office:value-type="percentage" office:value="0.0950327">
            <text:p>10%</text:p>
          </table:table-cell>
          <table:table-cell office:value-type="float" office:value="3466463">
            <text:p>3466463</text:p>
          </table:table-cell>
          <table:table-cell office:value-type="float" office:value="9335">
            <text:p>9335</text:p>
          </table:table-cell>
          <table:table-cell office:value-type="float" office:value="10478">
            <text:p>10478</text:p>
          </table:table-cell>
          <table:table-cell office:value-type="percentage" office:value="0.429644">
            <text:p>43%</text:p>
          </table:table-cell>
          <table:table-cell office:value-type="percentage" office:value="0.390742">
            <text:p>39%</text:p>
          </table:table-cell>
          <table:table-cell/>
          <table:table-cell office:value-type="float" office:value="102642">
            <text:p>102642</text:p>
          </table:table-cell>
          <table:table-cell office:value-type="float" office:value="22399">
            <text:p>22399</text:p>
          </table:table-cell>
          <table:table-cell office:value-type="float" office:value="102145">
            <text:p>102145</text:p>
          </table:table-cell>
          <table:table-cell office:value-type="float" office:value="22555">
            <text:p>22555</text:p>
          </table:table-cell>
          <table:table-cell/>
          <table:table-cell office:value-type="float" office:value="4.85795">
            <text:p>4.85795</text:p>
          </table:table-cell>
          <table:table-cell office:value-type="float" office:value="0.437287">
            <text:p>0.437287</text:p>
          </table:table-cell>
          <table:table-cell table:formula="of:=[.R147]/[.S147]" office:value-type="float" office:value="11.1092943535939">
            <text:p>11.109294353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6549">
            <text:p>116549</text:p>
          </table:table-cell>
          <table:table-cell office:value-type="float" office:value="3046">
            <text:p>3046</text:p>
          </table:table-cell>
          <table:table-cell office:value-type="float" office:value="4687">
            <text:p>4687</text:p>
          </table:table-cell>
          <table:table-cell office:value-type="percentage" office:value="0.103981">
            <text:p>10%</text:p>
          </table:table-cell>
          <table:table-cell office:value-type="percentage" office:value="0.094972">
            <text:p>9%</text:p>
          </table:table-cell>
          <table:table-cell office:value-type="float" office:value="3472280">
            <text:p>3472280</text:p>
          </table:table-cell>
          <table:table-cell office:value-type="float" office:value="9375">
            <text:p>9375</text:p>
          </table:table-cell>
          <table:table-cell office:value-type="float" office:value="10126">
            <text:p>10126</text:p>
          </table:table-cell>
          <table:table-cell office:value-type="percentage" office:value="0.429652">
            <text:p>43%</text:p>
          </table:table-cell>
          <table:table-cell office:value-type="percentage" office:value="0.390738">
            <text:p>39%</text:p>
          </table:table-cell>
          <table:table-cell/>
          <table:table-cell office:value-type="float" office:value="102568">
            <text:p>102568</text:p>
          </table:table-cell>
          <table:table-cell office:value-type="float" office:value="22468">
            <text:p>22468</text:p>
          </table:table-cell>
          <table:table-cell office:value-type="float" office:value="102168">
            <text:p>102168</text:p>
          </table:table-cell>
          <table:table-cell office:value-type="float" office:value="22493">
            <text:p>22493</text:p>
          </table:table-cell>
          <table:table-cell/>
          <table:table-cell office:value-type="float" office:value="4.89099">
            <text:p>4.89099</text:p>
          </table:table-cell>
          <table:table-cell office:value-type="float" office:value="0.440092">
            <text:p>0.440092</text:p>
          </table:table-cell>
          <table:table-cell table:formula="of:=[.R148]/[.S148]" office:value-type="float" office:value="11.1135626187252">
            <text:p>11.113562618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16832">
            <text:p>116832</text:p>
          </table:table-cell>
          <table:table-cell office:value-type="float" office:value="2931">
            <text:p>2931</text:p>
          </table:table-cell>
          <table:table-cell office:value-type="float" office:value="4700">
            <text:p>4700</text:p>
          </table:table-cell>
          <table:table-cell office:value-type="percentage" office:value="0.104014">
            <text:p>10%</text:p>
          </table:table-cell>
          <table:table-cell office:value-type="percentage" office:value="0.0949551">
            <text:p>9%</text:p>
          </table:table-cell>
          <table:table-cell office:value-type="float" office:value="3462503">
            <text:p>3462503</text:p>
          </table:table-cell>
          <table:table-cell office:value-type="float" office:value="9589">
            <text:p>9589</text:p>
          </table:table-cell>
          <table:table-cell office:value-type="float" office:value="10258">
            <text:p>10258</text:p>
          </table:table-cell>
          <table:table-cell office:value-type="percentage" office:value="0.429663">
            <text:p>43%</text:p>
          </table:table-cell>
          <table:table-cell office:value-type="percentage" office:value="0.390748">
            <text:p>39%</text:p>
          </table:table-cell>
          <table:table-cell/>
          <table:table-cell office:value-type="float" office:value="102612">
            <text:p>102612</text:p>
          </table:table-cell>
          <table:table-cell office:value-type="float" office:value="22402">
            <text:p>22402</text:p>
          </table:table-cell>
          <table:table-cell office:value-type="float" office:value="102221">
            <text:p>102221</text:p>
          </table:table-cell>
          <table:table-cell office:value-type="float" office:value="22448">
            <text:p>22448</text:p>
          </table:table-cell>
          <table:table-cell/>
          <table:table-cell office:value-type="float" office:value="4.89255">
            <text:p>4.89255</text:p>
          </table:table-cell>
          <table:table-cell office:value-type="float" office:value="0.443959">
            <text:p>0.443959</text:p>
          </table:table-cell>
          <table:table-cell table:formula="of:=[.R149]/[.S149]" office:value-type="float" office:value="11.0202743947076">
            <text:p>11.0202743947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19605">
            <text:p>119605</text:p>
          </table:table-cell>
          <table:table-cell office:value-type="float" office:value="2912">
            <text:p>2912</text:p>
          </table:table-cell>
          <table:table-cell office:value-type="float" office:value="4579">
            <text:p>4579</text:p>
          </table:table-cell>
          <table:table-cell office:value-type="percentage" office:value="0.103956">
            <text:p>10%</text:p>
          </table:table-cell>
          <table:table-cell office:value-type="percentage" office:value="0.0949147">
            <text:p>9%</text:p>
          </table:table-cell>
          <table:table-cell office:value-type="float" office:value="3401030">
            <text:p>3401030</text:p>
          </table:table-cell>
          <table:table-cell office:value-type="float" office:value="9517">
            <text:p>9517</text:p>
          </table:table-cell>
          <table:table-cell office:value-type="float" office:value="10062">
            <text:p>10062</text:p>
          </table:table-cell>
          <table:table-cell office:value-type="percentage" office:value="0.429664">
            <text:p>43%</text:p>
          </table:table-cell>
          <table:table-cell office:value-type="percentage" office:value="0.39074">
            <text:p>39%</text:p>
          </table:table-cell>
          <table:table-cell/>
          <table:table-cell office:value-type="float" office:value="102554">
            <text:p>102554</text:p>
          </table:table-cell>
          <table:table-cell office:value-type="float" office:value="22423">
            <text:p>22423</text:p>
          </table:table-cell>
          <table:table-cell office:value-type="float" office:value="102152">
            <text:p>102152</text:p>
          </table:table-cell>
          <table:table-cell office:value-type="float" office:value="22567">
            <text:p>22567</text:p>
          </table:table-cell>
          <table:table-cell/>
          <table:table-cell office:value-type="float" office:value="4.77848">
            <text:p>4.77848</text:p>
          </table:table-cell>
          <table:table-cell office:value-type="float" office:value="0.438561">
            <text:p>0.438561</text:p>
          </table:table-cell>
          <table:table-cell table:formula="of:=[.R150]/[.S150]" office:value-type="float" office:value="10.895816089438">
            <text:p>10.895816089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17844">
            <text:p>117844</text:p>
          </table:table-cell>
          <table:table-cell office:value-type="float" office:value="2867">
            <text:p>2867</text:p>
          </table:table-cell>
          <table:table-cell office:value-type="float" office:value="4508">
            <text:p>4508</text:p>
          </table:table-cell>
          <table:table-cell office:value-type="percentage" office:value="0.103939">
            <text:p>10%</text:p>
          </table:table-cell>
          <table:table-cell office:value-type="percentage" office:value="0.094878">
            <text:p>9%</text:p>
          </table:table-cell>
          <table:table-cell office:value-type="float" office:value="3424443">
            <text:p>3424443</text:p>
          </table:table-cell>
          <table:table-cell office:value-type="float" office:value="9430">
            <text:p>9430</text:p>
          </table:table-cell>
          <table:table-cell office:value-type="float" office:value="10267">
            <text:p>10267</text:p>
          </table:table-cell>
          <table:table-cell office:value-type="percentage" office:value="0.429663">
            <text:p>43%</text:p>
          </table:table-cell>
          <table:table-cell office:value-type="percentage" office:value="0.39074">
            <text:p>39%</text:p>
          </table:table-cell>
          <table:table-cell/>
          <table:table-cell office:value-type="float" office:value="102607">
            <text:p>102607</text:p>
          </table:table-cell>
          <table:table-cell office:value-type="float" office:value="22469">
            <text:p>22469</text:p>
          </table:table-cell>
          <table:table-cell office:value-type="float" office:value="102247">
            <text:p>102247</text:p>
          </table:table-cell>
          <table:table-cell office:value-type="float" office:value="22350">
            <text:p>22350</text:p>
          </table:table-cell>
          <table:table-cell/>
          <table:table-cell office:value-type="float" office:value="4.84447">
            <text:p>4.84447</text:p>
          </table:table-cell>
          <table:table-cell office:value-type="float" office:value="0.438747">
            <text:p>0.438747</text:p>
          </table:table-cell>
          <table:table-cell table:formula="of:=[.R151]/[.S151]" office:value-type="float" office:value="11.0416025636643">
            <text:p>11.041602563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17765">
            <text:p>117765</text:p>
          </table:table-cell>
          <table:table-cell office:value-type="float" office:value="2897">
            <text:p>2897</text:p>
          </table:table-cell>
          <table:table-cell office:value-type="float" office:value="4594">
            <text:p>4594</text:p>
          </table:table-cell>
          <table:table-cell office:value-type="percentage" office:value="0.10395">
            <text:p>10%</text:p>
          </table:table-cell>
          <table:table-cell office:value-type="percentage" office:value="0.0948522">
            <text:p>9%</text:p>
          </table:table-cell>
          <table:table-cell office:value-type="float" office:value="3424836">
            <text:p>3424836</text:p>
          </table:table-cell>
          <table:table-cell office:value-type="float" office:value="9479">
            <text:p>9479</text:p>
          </table:table-cell>
          <table:table-cell office:value-type="float" office:value="10407">
            <text:p>10407</text:p>
          </table:table-cell>
          <table:table-cell office:value-type="percentage" office:value="0.42967">
            <text:p>43%</text:p>
          </table:table-cell>
          <table:table-cell office:value-type="percentage" office:value="0.390715">
            <text:p>39%</text:p>
          </table:table-cell>
          <table:table-cell/>
          <table:table-cell office:value-type="float" office:value="102570">
            <text:p>102570</text:p>
          </table:table-cell>
          <table:table-cell office:value-type="float" office:value="22503">
            <text:p>22503</text:p>
          </table:table-cell>
          <table:table-cell office:value-type="float" office:value="102218">
            <text:p>102218</text:p>
          </table:table-cell>
          <table:table-cell office:value-type="float" office:value="22407">
            <text:p>22407</text:p>
          </table:table-cell>
          <table:table-cell/>
          <table:table-cell office:value-type="float" office:value="4.8151">
            <text:p>4.8151</text:p>
          </table:table-cell>
          <table:table-cell office:value-type="float" office:value="0.442942">
            <text:p>0.442942</text:p>
          </table:table-cell>
          <table:table-cell table:formula="of:=[.R152]/[.S152]" office:value-type="float" office:value="10.8707234807266">
            <text:p>10.870723480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17463">
            <text:p>117463</text:p>
          </table:table-cell>
          <table:table-cell office:value-type="float" office:value="2911">
            <text:p>2911</text:p>
          </table:table-cell>
          <table:table-cell office:value-type="float" office:value="4618">
            <text:p>4618</text:p>
          </table:table-cell>
          <table:table-cell office:value-type="percentage" office:value="0.103987">
            <text:p>10%</text:p>
          </table:table-cell>
          <table:table-cell office:value-type="percentage" office:value="0.0948709">
            <text:p>9%</text:p>
          </table:table-cell>
          <table:table-cell office:value-type="float" office:value="3395175">
            <text:p>3395175</text:p>
          </table:table-cell>
          <table:table-cell office:value-type="float" office:value="9305">
            <text:p>9305</text:p>
          </table:table-cell>
          <table:table-cell office:value-type="float" office:value="10195">
            <text:p>10195</text:p>
          </table:table-cell>
          <table:table-cell office:value-type="percentage" office:value="0.429674">
            <text:p>43%</text:p>
          </table:table-cell>
          <table:table-cell office:value-type="percentage" office:value="0.390705">
            <text:p>39%</text:p>
          </table:table-cell>
          <table:table-cell/>
          <table:table-cell office:value-type="float" office:value="102546">
            <text:p>102546</text:p>
          </table:table-cell>
          <table:table-cell office:value-type="float" office:value="22593">
            <text:p>22593</text:p>
          </table:table-cell>
          <table:table-cell office:value-type="float" office:value="102164">
            <text:p>102164</text:p>
          </table:table-cell>
          <table:table-cell office:value-type="float" office:value="22368">
            <text:p>22368</text:p>
          </table:table-cell>
          <table:table-cell/>
          <table:table-cell office:value-type="float" office:value="4.82225">
            <text:p>4.82225</text:p>
          </table:table-cell>
          <table:table-cell office:value-type="float" office:value="0.439825">
            <text:p>0.439825</text:p>
          </table:table-cell>
          <table:table-cell table:formula="of:=[.R153]/[.S153]" office:value-type="float" office:value="10.9640197805946">
            <text:p>10.964019780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16739">
            <text:p>116739</text:p>
          </table:table-cell>
          <table:table-cell office:value-type="float" office:value="2806">
            <text:p>2806</text:p>
          </table:table-cell>
          <table:table-cell office:value-type="float" office:value="4461">
            <text:p>4461</text:p>
          </table:table-cell>
          <table:table-cell office:value-type="percentage" office:value="0.103961">
            <text:p>10%</text:p>
          </table:table-cell>
          <table:table-cell office:value-type="percentage" office:value="0.094901">
            <text:p>9%</text:p>
          </table:table-cell>
          <table:table-cell office:value-type="float" office:value="3459962">
            <text:p>3459962</text:p>
          </table:table-cell>
          <table:table-cell office:value-type="float" office:value="9433">
            <text:p>9433</text:p>
          </table:table-cell>
          <table:table-cell office:value-type="float" office:value="10169">
            <text:p>10169</text:p>
          </table:table-cell>
          <table:table-cell office:value-type="percentage" office:value="0.429672">
            <text:p>43%</text:p>
          </table:table-cell>
          <table:table-cell office:value-type="percentage" office:value="0.390701">
            <text:p>39%</text:p>
          </table:table-cell>
          <table:table-cell/>
          <table:table-cell office:value-type="float" office:value="102516">
            <text:p>102516</text:p>
          </table:table-cell>
          <table:table-cell office:value-type="float" office:value="22594">
            <text:p>22594</text:p>
          </table:table-cell>
          <table:table-cell office:value-type="float" office:value="102134">
            <text:p>102134</text:p>
          </table:table-cell>
          <table:table-cell office:value-type="float" office:value="22510">
            <text:p>22510</text:p>
          </table:table-cell>
          <table:table-cell/>
          <table:table-cell office:value-type="float" office:value="4.85793">
            <text:p>4.85793</text:p>
          </table:table-cell>
          <table:table-cell office:value-type="float" office:value="0.436073">
            <text:p>0.436073</text:p>
          </table:table-cell>
          <table:table-cell table:formula="of:=[.R154]/[.S154]" office:value-type="float" office:value="11.1401760714376">
            <text:p>11.140176071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18272">
            <text:p>118272</text:p>
          </table:table-cell>
          <table:table-cell office:value-type="float" office:value="2897">
            <text:p>2897</text:p>
          </table:table-cell>
          <table:table-cell office:value-type="float" office:value="4599">
            <text:p>4599</text:p>
          </table:table-cell>
          <table:table-cell office:value-type="percentage" office:value="0.10398">
            <text:p>10%</text:p>
          </table:table-cell>
          <table:table-cell office:value-type="percentage" office:value="0.0948929">
            <text:p>9%</text:p>
          </table:table-cell>
          <table:table-cell office:value-type="float" office:value="3425687">
            <text:p>3425687</text:p>
          </table:table-cell>
          <table:table-cell office:value-type="float" office:value="9473">
            <text:p>9473</text:p>
          </table:table-cell>
          <table:table-cell office:value-type="float" office:value="10280">
            <text:p>10280</text:p>
          </table:table-cell>
          <table:table-cell office:value-type="percentage" office:value="0.429662">
            <text:p>43%</text:p>
          </table:table-cell>
          <table:table-cell office:value-type="percentage" office:value="0.390701">
            <text:p>39%</text:p>
          </table:table-cell>
          <table:table-cell/>
          <table:table-cell office:value-type="float" office:value="102464">
            <text:p>102464</text:p>
          </table:table-cell>
          <table:table-cell office:value-type="float" office:value="22657">
            <text:p>22657</text:p>
          </table:table-cell>
          <table:table-cell office:value-type="float" office:value="102158">
            <text:p>102158</text:p>
          </table:table-cell>
          <table:table-cell office:value-type="float" office:value="22419">
            <text:p>22419</text:p>
          </table:table-cell>
          <table:table-cell/>
          <table:table-cell office:value-type="float" office:value="4.83755">
            <text:p>4.83755</text:p>
          </table:table-cell>
          <table:table-cell office:value-type="float" office:value="0.438913">
            <text:p>0.438913</text:p>
          </table:table-cell>
          <table:table-cell table:formula="of:=[.R155]/[.S155]" office:value-type="float" office:value="11.0216603290402">
            <text:p>11.02166032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17382">
            <text:p>117382</text:p>
          </table:table-cell>
          <table:table-cell office:value-type="float" office:value="2860">
            <text:p>2860</text:p>
          </table:table-cell>
          <table:table-cell office:value-type="float" office:value="4663">
            <text:p>4663</text:p>
          </table:table-cell>
          <table:table-cell office:value-type="percentage" office:value="0.103939">
            <text:p>10%</text:p>
          </table:table-cell>
          <table:table-cell office:value-type="percentage" office:value="0.0948552">
            <text:p>9%</text:p>
          </table:table-cell>
          <table:table-cell office:value-type="float" office:value="3452937">
            <text:p>3452937</text:p>
          </table:table-cell>
          <table:table-cell office:value-type="float" office:value="9561">
            <text:p>9561</text:p>
          </table:table-cell>
          <table:table-cell office:value-type="float" office:value="10443">
            <text:p>10443</text:p>
          </table:table-cell>
          <table:table-cell office:value-type="percentage" office:value="0.429653">
            <text:p>43%</text:p>
          </table:table-cell>
          <table:table-cell office:value-type="percentage" office:value="0.390711">
            <text:p>39%</text:p>
          </table:table-cell>
          <table:table-cell/>
          <table:table-cell office:value-type="float" office:value="102494">
            <text:p>102494</text:p>
          </table:table-cell>
          <table:table-cell office:value-type="float" office:value="22544">
            <text:p>22544</text:p>
          </table:table-cell>
          <table:table-cell office:value-type="float" office:value="102207">
            <text:p>102207</text:p>
          </table:table-cell>
          <table:table-cell office:value-type="float" office:value="22386">
            <text:p>22386</text:p>
          </table:table-cell>
          <table:table-cell/>
          <table:table-cell office:value-type="float" office:value="4.8801">
            <text:p>4.8801</text:p>
          </table:table-cell>
          <table:table-cell office:value-type="float" office:value="0.443581">
            <text:p>0.443581</text:p>
          </table:table-cell>
          <table:table-cell table:formula="of:=[.R156]/[.S156]" office:value-type="float" office:value="11.0015983552046">
            <text:p>11.001598355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22219">
            <text:p>122219</text:p>
          </table:table-cell>
          <table:table-cell office:value-type="float" office:value="2946">
            <text:p>2946</text:p>
          </table:table-cell>
          <table:table-cell office:value-type="float" office:value="4561">
            <text:p>4561</text:p>
          </table:table-cell>
          <table:table-cell office:value-type="percentage" office:value="0.103938">
            <text:p>10%</text:p>
          </table:table-cell>
          <table:table-cell office:value-type="percentage" office:value="0.0948785">
            <text:p>9%</text:p>
          </table:table-cell>
          <table:table-cell office:value-type="float" office:value="3504618">
            <text:p>3504618</text:p>
          </table:table-cell>
          <table:table-cell office:value-type="float" office:value="9428">
            <text:p>9428</text:p>
          </table:table-cell>
          <table:table-cell office:value-type="float" office:value="10327">
            <text:p>10327</text:p>
          </table:table-cell>
          <table:table-cell office:value-type="percentage" office:value="0.429656">
            <text:p>43%</text:p>
          </table:table-cell>
          <table:table-cell office:value-type="percentage" office:value="0.390725">
            <text:p>39%</text:p>
          </table:table-cell>
          <table:table-cell/>
          <table:table-cell office:value-type="float" office:value="102520">
            <text:p>102520</text:p>
          </table:table-cell>
          <table:table-cell office:value-type="float" office:value="22559">
            <text:p>22559</text:p>
          </table:table-cell>
          <table:table-cell office:value-type="float" office:value="102139">
            <text:p>102139</text:p>
          </table:table-cell>
          <table:table-cell office:value-type="float" office:value="22408">
            <text:p>22408</text:p>
          </table:table-cell>
          <table:table-cell/>
          <table:table-cell office:value-type="float" office:value="4.93413">
            <text:p>4.93413</text:p>
          </table:table-cell>
          <table:table-cell office:value-type="float" office:value="0.442208">
            <text:p>0.442208</text:p>
          </table:table-cell>
          <table:table-cell table:formula="of:=[.R157]/[.S157]" office:value-type="float" office:value="11.1579392503075">
            <text:p>11.157939250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18179">
            <text:p>118179</text:p>
          </table:table-cell>
          <table:table-cell office:value-type="float" office:value="2947">
            <text:p>2947</text:p>
          </table:table-cell>
          <table:table-cell office:value-type="float" office:value="4499">
            <text:p>4499</text:p>
          </table:table-cell>
          <table:table-cell office:value-type="percentage" office:value="0.103931">
            <text:p>10%</text:p>
          </table:table-cell>
          <table:table-cell office:value-type="percentage" office:value="0.0948989">
            <text:p>9%</text:p>
          </table:table-cell>
          <table:table-cell office:value-type="float" office:value="3443718">
            <text:p>3443718</text:p>
          </table:table-cell>
          <table:table-cell office:value-type="float" office:value="9265">
            <text:p>9265</text:p>
          </table:table-cell>
          <table:table-cell office:value-type="float" office:value="10356">
            <text:p>10356</text:p>
          </table:table-cell>
          <table:table-cell office:value-type="percentage" office:value="0.429659">
            <text:p>43%</text:p>
          </table:table-cell>
          <table:table-cell office:value-type="percentage" office:value="0.390721">
            <text:p>39%</text:p>
          </table:table-cell>
          <table:table-cell/>
          <table:table-cell office:value-type="float" office:value="102607">
            <text:p>102607</text:p>
          </table:table-cell>
          <table:table-cell office:value-type="float" office:value="22524">
            <text:p>22524</text:p>
          </table:table-cell>
          <table:table-cell office:value-type="float" office:value="102140">
            <text:p>102140</text:p>
          </table:table-cell>
          <table:table-cell office:value-type="float" office:value="22488">
            <text:p>22488</text:p>
          </table:table-cell>
          <table:table-cell/>
          <table:table-cell office:value-type="float" office:value="4.85472">
            <text:p>4.85472</text:p>
          </table:table-cell>
          <table:table-cell office:value-type="float" office:value="0.442992">
            <text:p>0.442992</text:p>
          </table:table-cell>
          <table:table-cell table:formula="of:=[.R158]/[.S158]" office:value-type="float" office:value="10.9589337956442">
            <text:p>10.958933795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16791">
            <text:p>116791</text:p>
          </table:table-cell>
          <table:table-cell office:value-type="float" office:value="2903">
            <text:p>2903</text:p>
          </table:table-cell>
          <table:table-cell office:value-type="float" office:value="4663">
            <text:p>4663</text:p>
          </table:table-cell>
          <table:table-cell office:value-type="percentage" office:value="0.103845">
            <text:p>10%</text:p>
          </table:table-cell>
          <table:table-cell office:value-type="percentage" office:value="0.0948488">
            <text:p>9%</text:p>
          </table:table-cell>
          <table:table-cell office:value-type="float" office:value="3448209">
            <text:p>3448209</text:p>
          </table:table-cell>
          <table:table-cell office:value-type="float" office:value="9575">
            <text:p>9575</text:p>
          </table:table-cell>
          <table:table-cell office:value-type="float" office:value="10488">
            <text:p>10488</text:p>
          </table:table-cell>
          <table:table-cell office:value-type="percentage" office:value="0.429656">
            <text:p>43%</text:p>
          </table:table-cell>
          <table:table-cell office:value-type="percentage" office:value="0.390703">
            <text:p>39%</text:p>
          </table:table-cell>
          <table:table-cell/>
          <table:table-cell office:value-type="float" office:value="102640">
            <text:p>102640</text:p>
          </table:table-cell>
          <table:table-cell office:value-type="float" office:value="22492">
            <text:p>22492</text:p>
          </table:table-cell>
          <table:table-cell office:value-type="float" office:value="102222">
            <text:p>102222</text:p>
          </table:table-cell>
          <table:table-cell office:value-type="float" office:value="22536">
            <text:p>22536</text:p>
          </table:table-cell>
          <table:table-cell/>
          <table:table-cell office:value-type="float" office:value="4.83737">
            <text:p>4.83737</text:p>
          </table:table-cell>
          <table:table-cell office:value-type="float" office:value="0.445332">
            <text:p>0.445332</text:p>
          </table:table-cell>
          <table:table-cell table:formula="of:=[.R159]/[.S159]" office:value-type="float" office:value="10.8623903065578">
            <text:p>10.862390306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16912">
            <text:p>116912</text:p>
          </table:table-cell>
          <table:table-cell office:value-type="float" office:value="2840">
            <text:p>2840</text:p>
          </table:table-cell>
          <table:table-cell office:value-type="float" office:value="4476">
            <text:p>4476</text:p>
          </table:table-cell>
          <table:table-cell office:value-type="percentage" office:value="0.10382">
            <text:p>10%</text:p>
          </table:table-cell>
          <table:table-cell office:value-type="percentage" office:value="0.0948337">
            <text:p>9%</text:p>
          </table:table-cell>
          <table:table-cell office:value-type="float" office:value="3416184">
            <text:p>3416184</text:p>
          </table:table-cell>
          <table:table-cell office:value-type="float" office:value="9565">
            <text:p>9565</text:p>
          </table:table-cell>
          <table:table-cell office:value-type="float" office:value="10074">
            <text:p>10074</text:p>
          </table:table-cell>
          <table:table-cell office:value-type="percentage" office:value="0.42965">
            <text:p>43%</text:p>
          </table:table-cell>
          <table:table-cell office:value-type="percentage" office:value="0.390715">
            <text:p>39%</text:p>
          </table:table-cell>
          <table:table-cell/>
          <table:table-cell office:value-type="float" office:value="102741">
            <text:p>102741</text:p>
          </table:table-cell>
          <table:table-cell office:value-type="float" office:value="22450">
            <text:p>22450</text:p>
          </table:table-cell>
          <table:table-cell office:value-type="float" office:value="102201">
            <text:p>102201</text:p>
          </table:table-cell>
          <table:table-cell office:value-type="float" office:value="22549">
            <text:p>22549</text:p>
          </table:table-cell>
          <table:table-cell/>
          <table:table-cell office:value-type="float" office:value="4.79706">
            <text:p>4.79706</text:p>
          </table:table-cell>
          <table:table-cell office:value-type="float" office:value="0.438911">
            <text:p>0.438911</text:p>
          </table:table-cell>
          <table:table-cell table:formula="of:=[.R160]/[.S160]" office:value-type="float" office:value="10.9294595031795">
            <text:p>10.929459503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7781">
            <text:p>117781</text:p>
          </table:table-cell>
          <table:table-cell office:value-type="float" office:value="2702">
            <text:p>2702</text:p>
          </table:table-cell>
          <table:table-cell office:value-type="float" office:value="4466">
            <text:p>4466</text:p>
          </table:table-cell>
          <table:table-cell office:value-type="percentage" office:value="0.103776">
            <text:p>10%</text:p>
          </table:table-cell>
          <table:table-cell office:value-type="percentage" office:value="0.0947913">
            <text:p>9%</text:p>
          </table:table-cell>
          <table:table-cell office:value-type="float" office:value="3403402">
            <text:p>3403402</text:p>
          </table:table-cell>
          <table:table-cell office:value-type="float" office:value="9390">
            <text:p>9390</text:p>
          </table:table-cell>
          <table:table-cell office:value-type="float" office:value="10116">
            <text:p>10116</text:p>
          </table:table-cell>
          <table:table-cell office:value-type="percentage" office:value="0.429647">
            <text:p>43%</text:p>
          </table:table-cell>
          <table:table-cell office:value-type="percentage" office:value="0.390706">
            <text:p>39%</text:p>
          </table:table-cell>
          <table:table-cell/>
          <table:table-cell office:value-type="float" office:value="102627">
            <text:p>102627</text:p>
          </table:table-cell>
          <table:table-cell office:value-type="float" office:value="22583">
            <text:p>22583</text:p>
          </table:table-cell>
          <table:table-cell office:value-type="float" office:value="102148">
            <text:p>102148</text:p>
          </table:table-cell>
          <table:table-cell office:value-type="float" office:value="22652">
            <text:p>22652</text:p>
          </table:table-cell>
          <table:table-cell/>
          <table:table-cell office:value-type="float" office:value="4.75353">
            <text:p>4.75353</text:p>
          </table:table-cell>
          <table:table-cell office:value-type="float" office:value="0.427821">
            <text:p>0.427821</text:p>
          </table:table-cell>
          <table:table-cell table:formula="of:=[.R161]/[.S161]" office:value-type="float" office:value="11.111025405485">
            <text:p>11.111025405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17381">
            <text:p>117381</text:p>
          </table:table-cell>
          <table:table-cell office:value-type="float" office:value="2900">
            <text:p>2900</text:p>
          </table:table-cell>
          <table:table-cell office:value-type="float" office:value="4563">
            <text:p>4563</text:p>
          </table:table-cell>
          <table:table-cell office:value-type="percentage" office:value="0.103768">
            <text:p>10%</text:p>
          </table:table-cell>
          <table:table-cell office:value-type="percentage" office:value="0.0947575">
            <text:p>9%</text:p>
          </table:table-cell>
          <table:table-cell office:value-type="float" office:value="3423601">
            <text:p>3423601</text:p>
          </table:table-cell>
          <table:table-cell office:value-type="float" office:value="9356">
            <text:p>9356</text:p>
          </table:table-cell>
          <table:table-cell office:value-type="float" office:value="10484">
            <text:p>10484</text:p>
          </table:table-cell>
          <table:table-cell office:value-type="percentage" office:value="0.429645">
            <text:p>43%</text:p>
          </table:table-cell>
          <table:table-cell office:value-type="percentage" office:value="0.390688">
            <text:p>39%</text:p>
          </table:table-cell>
          <table:table-cell/>
          <table:table-cell office:value-type="float" office:value="102463">
            <text:p>102463</text:p>
          </table:table-cell>
          <table:table-cell office:value-type="float" office:value="22679">
            <text:p>22679</text:p>
          </table:table-cell>
          <table:table-cell office:value-type="float" office:value="102273">
            <text:p>102273</text:p>
          </table:table-cell>
          <table:table-cell office:value-type="float" office:value="22604">
            <text:p>22604</text:p>
          </table:table-cell>
          <table:table-cell/>
          <table:table-cell office:value-type="float" office:value="4.80273">
            <text:p>4.80273</text:p>
          </table:table-cell>
          <table:table-cell office:value-type="float" office:value="0.439082">
            <text:p>0.439082</text:p>
          </table:table-cell>
          <table:table-cell table:formula="of:=[.R162]/[.S162]" office:value-type="float" office:value="10.9381163427332">
            <text:p>10.938116342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15013">
            <text:p>115013</text:p>
          </table:table-cell>
          <table:table-cell office:value-type="float" office:value="2930">
            <text:p>2930</text:p>
          </table:table-cell>
          <table:table-cell office:value-type="float" office:value="4680">
            <text:p>4680</text:p>
          </table:table-cell>
          <table:table-cell office:value-type="percentage" office:value="0.103775">
            <text:p>10%</text:p>
          </table:table-cell>
          <table:table-cell office:value-type="percentage" office:value="0.0947926">
            <text:p>9%</text:p>
          </table:table-cell>
          <table:table-cell office:value-type="float" office:value="3391468">
            <text:p>3391468</text:p>
          </table:table-cell>
          <table:table-cell office:value-type="float" office:value="9417">
            <text:p>9417</text:p>
          </table:table-cell>
          <table:table-cell office:value-type="float" office:value="10523">
            <text:p>10523</text:p>
          </table:table-cell>
          <table:table-cell office:value-type="percentage" office:value="0.429623">
            <text:p>43%</text:p>
          </table:table-cell>
          <table:table-cell office:value-type="percentage" office:value="0.390703">
            <text:p>39%</text:p>
          </table:table-cell>
          <table:table-cell/>
          <table:table-cell office:value-type="float" office:value="102611">
            <text:p>102611</text:p>
          </table:table-cell>
          <table:table-cell office:value-type="float" office:value="22554">
            <text:p>22554</text:p>
          </table:table-cell>
          <table:table-cell office:value-type="float" office:value="102290">
            <text:p>102290</text:p>
          </table:table-cell>
          <table:table-cell office:value-type="float" office:value="22613">
            <text:p>22613</text:p>
          </table:table-cell>
          <table:table-cell/>
          <table:table-cell office:value-type="float" office:value="4.74338">
            <text:p>4.74338</text:p>
          </table:table-cell>
          <table:table-cell office:value-type="float" office:value="0.443241">
            <text:p>0.443241</text:p>
          </table:table-cell>
          <table:table-cell table:formula="of:=[.R163]/[.S163]" office:value-type="float" office:value="10.701582209227">
            <text:p>10.701582209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16577">
            <text:p>116577</text:p>
          </table:table-cell>
          <table:table-cell office:value-type="float" office:value="2930">
            <text:p>2930</text:p>
          </table:table-cell>
          <table:table-cell office:value-type="float" office:value="4612">
            <text:p>4612</text:p>
          </table:table-cell>
          <table:table-cell office:value-type="percentage" office:value="0.103748">
            <text:p>10%</text:p>
          </table:table-cell>
          <table:table-cell office:value-type="percentage" office:value="0.0947526">
            <text:p>9%</text:p>
          </table:table-cell>
          <table:table-cell office:value-type="float" office:value="3415040">
            <text:p>3415040</text:p>
          </table:table-cell>
          <table:table-cell office:value-type="float" office:value="9593">
            <text:p>9593</text:p>
          </table:table-cell>
          <table:table-cell office:value-type="float" office:value="10459">
            <text:p>10459</text:p>
          </table:table-cell>
          <table:table-cell office:value-type="percentage" office:value="0.429603">
            <text:p>43%</text:p>
          </table:table-cell>
          <table:table-cell office:value-type="percentage" office:value="0.390688">
            <text:p>39%</text:p>
          </table:table-cell>
          <table:table-cell/>
          <table:table-cell office:value-type="float" office:value="102550">
            <text:p>102550</text:p>
          </table:table-cell>
          <table:table-cell office:value-type="float" office:value="22476">
            <text:p>22476</text:p>
          </table:table-cell>
          <table:table-cell office:value-type="float" office:value="102255">
            <text:p>102255</text:p>
          </table:table-cell>
          <table:table-cell office:value-type="float" office:value="22612">
            <text:p>22612</text:p>
          </table:table-cell>
          <table:table-cell/>
          <table:table-cell office:value-type="float" office:value="4.79272">
            <text:p>4.79272</text:p>
          </table:table-cell>
          <table:table-cell office:value-type="float" office:value="0.437688">
            <text:p>0.437688</text:p>
          </table:table-cell>
          <table:table-cell table:formula="of:=[.R164]/[.S164]" office:value-type="float" office:value="10.9500831642631">
            <text:p>10.950083164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14328">
            <text:p>114328</text:p>
          </table:table-cell>
          <table:table-cell office:value-type="float" office:value="2851">
            <text:p>2851</text:p>
          </table:table-cell>
          <table:table-cell office:value-type="float" office:value="4500">
            <text:p>4500</text:p>
          </table:table-cell>
          <table:table-cell office:value-type="percentage" office:value="0.103669">
            <text:p>10%</text:p>
          </table:table-cell>
          <table:table-cell office:value-type="percentage" office:value="0.094732">
            <text:p>9%</text:p>
          </table:table-cell>
          <table:table-cell office:value-type="float" office:value="3345907">
            <text:p>3345907</text:p>
          </table:table-cell>
          <table:table-cell office:value-type="float" office:value="9612">
            <text:p>9612</text:p>
          </table:table-cell>
          <table:table-cell office:value-type="float" office:value="10197">
            <text:p>10197</text:p>
          </table:table-cell>
          <table:table-cell office:value-type="percentage" office:value="0.429596">
            <text:p>43%</text:p>
          </table:table-cell>
          <table:table-cell office:value-type="percentage" office:value="0.390679">
            <text:p>39%</text:p>
          </table:table-cell>
          <table:table-cell/>
          <table:table-cell office:value-type="float" office:value="102562">
            <text:p>102562</text:p>
          </table:table-cell>
          <table:table-cell office:value-type="float" office:value="22451">
            <text:p>22451</text:p>
          </table:table-cell>
          <table:table-cell office:value-type="float" office:value="102266">
            <text:p>102266</text:p>
          </table:table-cell>
          <table:table-cell office:value-type="float" office:value="22625">
            <text:p>22625</text:p>
          </table:table-cell>
          <table:table-cell/>
          <table:table-cell office:value-type="float" office:value="4.70687">
            <text:p>4.70687</text:p>
          </table:table-cell>
          <table:table-cell office:value-type="float" office:value="0.440177">
            <text:p>0.440177</text:p>
          </table:table-cell>
          <table:table-cell table:formula="of:=[.R165]/[.S165]" office:value-type="float" office:value="10.6931302635076">
            <text:p>10.693130263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16564">
            <text:p>116564</text:p>
          </table:table-cell>
          <table:table-cell office:value-type="float" office:value="2973">
            <text:p>2973</text:p>
          </table:table-cell>
          <table:table-cell office:value-type="float" office:value="4568">
            <text:p>4568</text:p>
          </table:table-cell>
          <table:table-cell office:value-type="percentage" office:value="0.103637">
            <text:p>10%</text:p>
          </table:table-cell>
          <table:table-cell office:value-type="percentage" office:value="0.0947175">
            <text:p>9%</text:p>
          </table:table-cell>
          <table:table-cell office:value-type="float" office:value="3408147">
            <text:p>3408147</text:p>
          </table:table-cell>
          <table:table-cell office:value-type="float" office:value="9588">
            <text:p>9588</text:p>
          </table:table-cell>
          <table:table-cell office:value-type="float" office:value="10442">
            <text:p>10442</text:p>
          </table:table-cell>
          <table:table-cell office:value-type="percentage" office:value="0.429599">
            <text:p>43%</text:p>
          </table:table-cell>
          <table:table-cell office:value-type="percentage" office:value="0.390692">
            <text:p>39%</text:p>
          </table:table-cell>
          <table:table-cell/>
          <table:table-cell office:value-type="float" office:value="102686">
            <text:p>102686</text:p>
          </table:table-cell>
          <table:table-cell office:value-type="float" office:value="22414">
            <text:p>22414</text:p>
          </table:table-cell>
          <table:table-cell office:value-type="float" office:value="102064">
            <text:p>102064</text:p>
          </table:table-cell>
          <table:table-cell office:value-type="float" office:value="22807">
            <text:p>22807</text:p>
          </table:table-cell>
          <table:table-cell/>
          <table:table-cell office:value-type="float" office:value="4.73767">
            <text:p>4.73767</text:p>
          </table:table-cell>
          <table:table-cell office:value-type="float" office:value="0.439646">
            <text:p>0.439646</text:p>
          </table:table-cell>
          <table:table-cell table:formula="of:=[.R166]/[.S166]" office:value-type="float" office:value="10.7761016818076">
            <text:p>10.776101681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16226">
            <text:p>116226</text:p>
          </table:table-cell>
          <table:table-cell office:value-type="float" office:value="2911">
            <text:p>2911</text:p>
          </table:table-cell>
          <table:table-cell office:value-type="float" office:value="4455">
            <text:p>4455</text:p>
          </table:table-cell>
          <table:table-cell office:value-type="percentage" office:value="0.103574">
            <text:p>10%</text:p>
          </table:table-cell>
          <table:table-cell office:value-type="percentage" office:value="0.0947287">
            <text:p>9%</text:p>
          </table:table-cell>
          <table:table-cell office:value-type="float" office:value="3382275">
            <text:p>3382275</text:p>
          </table:table-cell>
          <table:table-cell office:value-type="float" office:value="9708">
            <text:p>9708</text:p>
          </table:table-cell>
          <table:table-cell office:value-type="float" office:value="10245">
            <text:p>10245</text:p>
          </table:table-cell>
          <table:table-cell office:value-type="percentage" office:value="0.429594">
            <text:p>43%</text:p>
          </table:table-cell>
          <table:table-cell office:value-type="percentage" office:value="0.390681">
            <text:p>39%</text:p>
          </table:table-cell>
          <table:table-cell/>
          <table:table-cell office:value-type="float" office:value="102672">
            <text:p>102672</text:p>
          </table:table-cell>
          <table:table-cell office:value-type="float" office:value="22459">
            <text:p>22459</text:p>
          </table:table-cell>
          <table:table-cell office:value-type="float" office:value="102098">
            <text:p>102098</text:p>
          </table:table-cell>
          <table:table-cell office:value-type="float" office:value="22686">
            <text:p>22686</text:p>
          </table:table-cell>
          <table:table-cell/>
          <table:table-cell office:value-type="float" office:value="4.72018">
            <text:p>4.72018</text:p>
          </table:table-cell>
          <table:table-cell office:value-type="float" office:value="0.437186">
            <text:p>0.437186</text:p>
          </table:table-cell>
          <table:table-cell table:formula="of:=[.R167]/[.S167]" office:value-type="float" office:value="10.7967318258133">
            <text:p>10.796731825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16954">
            <text:p>116954</text:p>
          </table:table-cell>
          <table:table-cell office:value-type="float" office:value="2885">
            <text:p>2885</text:p>
          </table:table-cell>
          <table:table-cell office:value-type="float" office:value="4675">
            <text:p>4675</text:p>
          </table:table-cell>
          <table:table-cell office:value-type="percentage" office:value="0.103561">
            <text:p>10%</text:p>
          </table:table-cell>
          <table:table-cell office:value-type="percentage" office:value="0.0946917">
            <text:p>9%</text:p>
          </table:table-cell>
          <table:table-cell office:value-type="float" office:value="3416011">
            <text:p>3416011</text:p>
          </table:table-cell>
          <table:table-cell office:value-type="float" office:value="9410">
            <text:p>9410</text:p>
          </table:table-cell>
          <table:table-cell office:value-type="float" office:value="10414">
            <text:p>10414</text:p>
          </table:table-cell>
          <table:table-cell office:value-type="percentage" office:value="0.429583">
            <text:p>43%</text:p>
          </table:table-cell>
          <table:table-cell office:value-type="percentage" office:value="0.390686">
            <text:p>39%</text:p>
          </table:table-cell>
          <table:table-cell/>
          <table:table-cell office:value-type="float" office:value="102558">
            <text:p>102558</text:p>
          </table:table-cell>
          <table:table-cell office:value-type="float" office:value="22408">
            <text:p>22408</text:p>
          </table:table-cell>
          <table:table-cell office:value-type="float" office:value="102310">
            <text:p>102310</text:p>
          </table:table-cell>
          <table:table-cell office:value-type="float" office:value="22578">
            <text:p>22578</text:p>
          </table:table-cell>
          <table:table-cell/>
          <table:table-cell office:value-type="float" office:value="4.8045">
            <text:p>4.8045</text:p>
          </table:table-cell>
          <table:table-cell office:value-type="float" office:value="0.439499">
            <text:p>0.439499</text:p>
          </table:table-cell>
          <table:table-cell table:formula="of:=[.R168]/[.S168]" office:value-type="float" office:value="10.931765487521">
            <text:p>10.931765487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14451">
            <text:p>114451</text:p>
          </table:table-cell>
          <table:table-cell office:value-type="float" office:value="2881">
            <text:p>2881</text:p>
          </table:table-cell>
          <table:table-cell office:value-type="float" office:value="4565">
            <text:p>4565</text:p>
          </table:table-cell>
          <table:table-cell office:value-type="percentage" office:value="0.10357">
            <text:p>10%</text:p>
          </table:table-cell>
          <table:table-cell office:value-type="percentage" office:value="0.0946583">
            <text:p>9%</text:p>
          </table:table-cell>
          <table:table-cell office:value-type="float" office:value="3410716">
            <text:p>3410716</text:p>
          </table:table-cell>
          <table:table-cell office:value-type="float" office:value="9597">
            <text:p>9597</text:p>
          </table:table-cell>
          <table:table-cell office:value-type="float" office:value="10267">
            <text:p>10267</text:p>
          </table:table-cell>
          <table:table-cell office:value-type="percentage" office:value="0.429582">
            <text:p>43%</text:p>
          </table:table-cell>
          <table:table-cell office:value-type="percentage" office:value="0.390683">
            <text:p>39%</text:p>
          </table:table-cell>
          <table:table-cell/>
          <table:table-cell office:value-type="float" office:value="102442">
            <text:p>102442</text:p>
          </table:table-cell>
          <table:table-cell office:value-type="float" office:value="22475">
            <text:p>22475</text:p>
          </table:table-cell>
          <table:table-cell office:value-type="float" office:value="102319">
            <text:p>102319</text:p>
          </table:table-cell>
          <table:table-cell office:value-type="float" office:value="22516">
            <text:p>22516</text:p>
          </table:table-cell>
          <table:table-cell/>
          <table:table-cell office:value-type="float" office:value="4.7957">
            <text:p>4.7957</text:p>
          </table:table-cell>
          <table:table-cell office:value-type="float" office:value="0.438577">
            <text:p>0.438577</text:p>
          </table:table-cell>
          <table:table-cell table:formula="of:=[.R169]/[.S169]" office:value-type="float" office:value="10.9346819372653">
            <text:p>10.934681937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14030">
            <text:p>114030</text:p>
          </table:table-cell>
          <table:table-cell office:value-type="float" office:value="2791">
            <text:p>2791</text:p>
          </table:table-cell>
          <table:table-cell office:value-type="float" office:value="4494">
            <text:p>4494</text:p>
          </table:table-cell>
          <table:table-cell office:value-type="percentage" office:value="0.103545">
            <text:p>10%</text:p>
          </table:table-cell>
          <table:table-cell office:value-type="percentage" office:value="0.0946592">
            <text:p>9%</text:p>
          </table:table-cell>
          <table:table-cell office:value-type="float" office:value="3365895">
            <text:p>3365895</text:p>
          </table:table-cell>
          <table:table-cell office:value-type="float" office:value="9397">
            <text:p>9397</text:p>
          </table:table-cell>
          <table:table-cell office:value-type="float" office:value="10184">
            <text:p>10184</text:p>
          </table:table-cell>
          <table:table-cell office:value-type="percentage" office:value="0.429567">
            <text:p>43%</text:p>
          </table:table-cell>
          <table:table-cell office:value-type="percentage" office:value="0.390694">
            <text:p>39%</text:p>
          </table:table-cell>
          <table:table-cell/>
          <table:table-cell office:value-type="float" office:value="102384">
            <text:p>102384</text:p>
          </table:table-cell>
          <table:table-cell office:value-type="float" office:value="22520">
            <text:p>22520</text:p>
          </table:table-cell>
          <table:table-cell office:value-type="float" office:value="102295">
            <text:p>102295</text:p>
          </table:table-cell>
          <table:table-cell office:value-type="float" office:value="22537">
            <text:p>22537</text:p>
          </table:table-cell>
          <table:table-cell/>
          <table:table-cell office:value-type="float" office:value="4.74105">
            <text:p>4.74105</text:p>
          </table:table-cell>
          <table:table-cell office:value-type="float" office:value="0.431246">
            <text:p>0.431246</text:p>
          </table:table-cell>
          <table:table-cell table:formula="of:=[.R170]/[.S170]" office:value-type="float" office:value="10.9938411022943">
            <text:p>10.993841102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15607">
            <text:p>115607</text:p>
          </table:table-cell>
          <table:table-cell office:value-type="float" office:value="2857">
            <text:p>2857</text:p>
          </table:table-cell>
          <table:table-cell office:value-type="float" office:value="4614">
            <text:p>4614</text:p>
          </table:table-cell>
          <table:table-cell office:value-type="percentage" office:value="0.103486">
            <text:p>10%</text:p>
          </table:table-cell>
          <table:table-cell office:value-type="percentage" office:value="0.0946293">
            <text:p>9%</text:p>
          </table:table-cell>
          <table:table-cell office:value-type="float" office:value="3394799">
            <text:p>3394799</text:p>
          </table:table-cell>
          <table:table-cell office:value-type="float" office:value="9384">
            <text:p>9384</text:p>
          </table:table-cell>
          <table:table-cell office:value-type="float" office:value="10366">
            <text:p>10366</text:p>
          </table:table-cell>
          <table:table-cell office:value-type="percentage" office:value="0.429547">
            <text:p>43%</text:p>
          </table:table-cell>
          <table:table-cell office:value-type="percentage" office:value="0.390673">
            <text:p>39%</text:p>
          </table:table-cell>
          <table:table-cell/>
          <table:table-cell office:value-type="float" office:value="102208">
            <text:p>102208</text:p>
          </table:table-cell>
          <table:table-cell office:value-type="float" office:value="22601">
            <text:p>22601</text:p>
          </table:table-cell>
          <table:table-cell office:value-type="float" office:value="102338">
            <text:p>102338</text:p>
          </table:table-cell>
          <table:table-cell office:value-type="float" office:value="22428">
            <text:p>22428</text:p>
          </table:table-cell>
          <table:table-cell/>
          <table:table-cell office:value-type="float" office:value="4.79557">
            <text:p>4.79557</text:p>
          </table:table-cell>
          <table:table-cell office:value-type="float" office:value="0.437846">
            <text:p>0.437846</text:p>
          </table:table-cell>
          <table:table-cell table:formula="of:=[.R171]/[.S171]" office:value-type="float" office:value="10.9526408828675">
            <text:p>10.952640882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16113">
            <text:p>116113</text:p>
          </table:table-cell>
          <table:table-cell office:value-type="float" office:value="2908">
            <text:p>2908</text:p>
          </table:table-cell>
          <table:table-cell office:value-type="float" office:value="4690">
            <text:p>4690</text:p>
          </table:table-cell>
          <table:table-cell office:value-type="percentage" office:value="0.103484">
            <text:p>10%</text:p>
          </table:table-cell>
          <table:table-cell office:value-type="percentage" office:value="0.0946458">
            <text:p>9%</text:p>
          </table:table-cell>
          <table:table-cell office:value-type="float" office:value="3422733">
            <text:p>3422733</text:p>
          </table:table-cell>
          <table:table-cell office:value-type="float" office:value="9432">
            <text:p>9432</text:p>
          </table:table-cell>
          <table:table-cell office:value-type="float" office:value="10358">
            <text:p>10358</text:p>
          </table:table-cell>
          <table:table-cell office:value-type="percentage" office:value="0.429535">
            <text:p>43%</text:p>
          </table:table-cell>
          <table:table-cell office:value-type="percentage" office:value="0.390694">
            <text:p>39%</text:p>
          </table:table-cell>
          <table:table-cell/>
          <table:table-cell office:value-type="float" office:value="102207">
            <text:p>102207</text:p>
          </table:table-cell>
          <table:table-cell office:value-type="float" office:value="22600">
            <text:p>22600</text:p>
          </table:table-cell>
          <table:table-cell office:value-type="float" office:value="102347">
            <text:p>102347</text:p>
          </table:table-cell>
          <table:table-cell office:value-type="float" office:value="22481">
            <text:p>22481</text:p>
          </table:table-cell>
          <table:table-cell/>
          <table:table-cell office:value-type="float" office:value="4.82185">
            <text:p>4.82185</text:p>
          </table:table-cell>
          <table:table-cell office:value-type="float" office:value="0.443174">
            <text:p>0.443174</text:p>
          </table:table-cell>
          <table:table-cell table:formula="of:=[.R172]/[.S172]" office:value-type="float" office:value="10.8802637338833">
            <text:p>10.880263733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15159">
            <text:p>115159</text:p>
          </table:table-cell>
          <table:table-cell office:value-type="float" office:value="2799">
            <text:p>2799</text:p>
          </table:table-cell>
          <table:table-cell office:value-type="float" office:value="4582">
            <text:p>4582</text:p>
          </table:table-cell>
          <table:table-cell office:value-type="percentage" office:value="0.103436">
            <text:p>10%</text:p>
          </table:table-cell>
          <table:table-cell office:value-type="percentage" office:value="0.0946551">
            <text:p>9%</text:p>
          </table:table-cell>
          <table:table-cell office:value-type="float" office:value="3434675">
            <text:p>3434675</text:p>
          </table:table-cell>
          <table:table-cell office:value-type="float" office:value="9546">
            <text:p>9546</text:p>
          </table:table-cell>
          <table:table-cell office:value-type="float" office:value="10252">
            <text:p>10252</text:p>
          </table:table-cell>
          <table:table-cell office:value-type="percentage" office:value="0.429542">
            <text:p>43%</text:p>
          </table:table-cell>
          <table:table-cell office:value-type="percentage" office:value="0.390689">
            <text:p>39%</text:p>
          </table:table-cell>
          <table:table-cell/>
          <table:table-cell office:value-type="float" office:value="102257">
            <text:p>102257</text:p>
          </table:table-cell>
          <table:table-cell office:value-type="float" office:value="22541">
            <text:p>22541</text:p>
          </table:table-cell>
          <table:table-cell office:value-type="float" office:value="102430">
            <text:p>102430</text:p>
          </table:table-cell>
          <table:table-cell office:value-type="float" office:value="22442">
            <text:p>22442</text:p>
          </table:table-cell>
          <table:table-cell/>
          <table:table-cell office:value-type="float" office:value="4.84551">
            <text:p>4.84551</text:p>
          </table:table-cell>
          <table:table-cell office:value-type="float" office:value="0.441761">
            <text:p>0.441761</text:p>
          </table:table-cell>
          <table:table-cell table:formula="of:=[.R173]/[.S173]" office:value-type="float" office:value="10.968623305362">
            <text:p>10.968623305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16743">
            <text:p>116743</text:p>
          </table:table-cell>
          <table:table-cell office:value-type="float" office:value="2876">
            <text:p>2876</text:p>
          </table:table-cell>
          <table:table-cell office:value-type="float" office:value="4751">
            <text:p>4751</text:p>
          </table:table-cell>
          <table:table-cell office:value-type="percentage" office:value="0.103378">
            <text:p>10%</text:p>
          </table:table-cell>
          <table:table-cell office:value-type="percentage" office:value="0.0946475">
            <text:p>9%</text:p>
          </table:table-cell>
          <table:table-cell office:value-type="float" office:value="3474211">
            <text:p>3474211</text:p>
          </table:table-cell>
          <table:table-cell office:value-type="float" office:value="9684">
            <text:p>9684</text:p>
          </table:table-cell>
          <table:table-cell office:value-type="float" office:value="10648">
            <text:p>10648</text:p>
          </table:table-cell>
          <table:table-cell office:value-type="percentage" office:value="0.429552">
            <text:p>43%</text:p>
          </table:table-cell>
          <table:table-cell office:value-type="percentage" office:value="0.390674">
            <text:p>39%</text:p>
          </table:table-cell>
          <table:table-cell/>
          <table:table-cell office:value-type="float" office:value="102557">
            <text:p>102557</text:p>
          </table:table-cell>
          <table:table-cell office:value-type="float" office:value="22448">
            <text:p>22448</text:p>
          </table:table-cell>
          <table:table-cell office:value-type="float" office:value="102431">
            <text:p>102431</text:p>
          </table:table-cell>
          <table:table-cell office:value-type="float" office:value="22427">
            <text:p>22427</text:p>
          </table:table-cell>
          <table:table-cell/>
          <table:table-cell office:value-type="float" office:value="4.90685">
            <text:p>4.90685</text:p>
          </table:table-cell>
          <table:table-cell office:value-type="float" office:value="0.451866">
            <text:p>0.451866</text:p>
          </table:table-cell>
          <table:table-cell table:formula="of:=[.R174]/[.S174]" office:value-type="float" office:value="10.8590821172649">
            <text:p>10.859082117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14250">
            <text:p>114250</text:p>
          </table:table-cell>
          <table:table-cell office:value-type="float" office:value="2911">
            <text:p>2911</text:p>
          </table:table-cell>
          <table:table-cell office:value-type="float" office:value="4504">
            <text:p>4504</text:p>
          </table:table-cell>
          <table:table-cell office:value-type="percentage" office:value="0.103367">
            <text:p>10%</text:p>
          </table:table-cell>
          <table:table-cell office:value-type="percentage" office:value="0.0946499">
            <text:p>9%</text:p>
          </table:table-cell>
          <table:table-cell office:value-type="float" office:value="3402396">
            <text:p>3402396</text:p>
          </table:table-cell>
          <table:table-cell office:value-type="float" office:value="9659">
            <text:p>9659</text:p>
          </table:table-cell>
          <table:table-cell office:value-type="float" office:value="10214">
            <text:p>10214</text:p>
          </table:table-cell>
          <table:table-cell office:value-type="percentage" office:value="0.429542">
            <text:p>43%</text:p>
          </table:table-cell>
          <table:table-cell office:value-type="percentage" office:value="0.390655">
            <text:p>39%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22482">
            <text:p>22482</text:p>
          </table:table-cell>
          <table:table-cell office:value-type="float" office:value="102490">
            <text:p>102490</text:p>
          </table:table-cell>
          <table:table-cell office:value-type="float" office:value="22388">
            <text:p>22388</text:p>
          </table:table-cell>
          <table:table-cell/>
          <table:table-cell office:value-type="float" office:value="4.80909">
            <text:p>4.80909</text:p>
          </table:table-cell>
          <table:table-cell office:value-type="float" office:value="0.446221">
            <text:p>0.446221</text:p>
          </table:table-cell>
          <table:table-cell table:formula="of:=[.R175]/[.S175]" office:value-type="float" office:value="10.777372647186">
            <text:p>10.777372647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17149">
            <text:p>117149</text:p>
          </table:table-cell>
          <table:table-cell office:value-type="float" office:value="2902">
            <text:p>2902</text:p>
          </table:table-cell>
          <table:table-cell office:value-type="float" office:value="4526">
            <text:p>4526</text:p>
          </table:table-cell>
          <table:table-cell office:value-type="percentage" office:value="0.103344">
            <text:p>10%</text:p>
          </table:table-cell>
          <table:table-cell office:value-type="percentage" office:value="0.0945896">
            <text:p>9%</text:p>
          </table:table-cell>
          <table:table-cell office:value-type="float" office:value="3413616">
            <text:p>3413616</text:p>
          </table:table-cell>
          <table:table-cell office:value-type="float" office:value="9443">
            <text:p>9443</text:p>
          </table:table-cell>
          <table:table-cell office:value-type="float" office:value="10010">
            <text:p>10010</text:p>
          </table:table-cell>
          <table:table-cell office:value-type="percentage" office:value="0.429537">
            <text:p>43%</text:p>
          </table:table-cell>
          <table:table-cell office:value-type="percentage" office:value="0.390621">
            <text:p>39%</text:p>
          </table:table-cell>
          <table:table-cell/>
          <table:table-cell office:value-type="float" office:value="102573">
            <text:p>102573</text:p>
          </table:table-cell>
          <table:table-cell office:value-type="float" office:value="22478">
            <text:p>22478</text:p>
          </table:table-cell>
          <table:table-cell office:value-type="float" office:value="102474">
            <text:p>102474</text:p>
          </table:table-cell>
          <table:table-cell office:value-type="float" office:value="22405">
            <text:p>22405</text:p>
          </table:table-cell>
          <table:table-cell/>
          <table:table-cell office:value-type="float" office:value="4.83048">
            <text:p>4.83048</text:p>
          </table:table-cell>
          <table:table-cell office:value-type="float" office:value="0.440839">
            <text:p>0.440839</text:p>
          </table:table-cell>
          <table:table-cell table:formula="of:=[.R176]/[.S176]" office:value-type="float" office:value="10.9574697338484">
            <text:p>10.957469733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13828">
            <text:p>113828</text:p>
          </table:table-cell>
          <table:table-cell office:value-type="float" office:value="2871">
            <text:p>2871</text:p>
          </table:table-cell>
          <table:table-cell office:value-type="float" office:value="4581">
            <text:p>4581</text:p>
          </table:table-cell>
          <table:table-cell office:value-type="percentage" office:value="0.10336">
            <text:p>10%</text:p>
          </table:table-cell>
          <table:table-cell office:value-type="percentage" office:value="0.0945815">
            <text:p>9%</text:p>
          </table:table-cell>
          <table:table-cell office:value-type="float" office:value="3424792">
            <text:p>3424792</text:p>
          </table:table-cell>
          <table:table-cell office:value-type="float" office:value="9574">
            <text:p>9574</text:p>
          </table:table-cell>
          <table:table-cell office:value-type="float" office:value="10352">
            <text:p>10352</text:p>
          </table:table-cell>
          <table:table-cell office:value-type="percentage" office:value="0.429552">
            <text:p>43%</text:p>
          </table:table-cell>
          <table:table-cell office:value-type="percentage" office:value="0.390647">
            <text:p>39%</text:p>
          </table:table-cell>
          <table:table-cell/>
          <table:table-cell office:value-type="float" office:value="102596">
            <text:p>102596</text:p>
          </table:table-cell>
          <table:table-cell office:value-type="float" office:value="22538">
            <text:p>22538</text:p>
          </table:table-cell>
          <table:table-cell office:value-type="float" office:value="102466">
            <text:p>102466</text:p>
          </table:table-cell>
          <table:table-cell office:value-type="float" office:value="22483">
            <text:p>22483</text:p>
          </table:table-cell>
          <table:table-cell/>
          <table:table-cell office:value-type="float" office:value="4.79416">
            <text:p>4.79416</text:p>
          </table:table-cell>
          <table:table-cell office:value-type="float" office:value="0.443491">
            <text:p>0.443491</text:p>
          </table:table-cell>
          <table:table-cell table:formula="of:=[.R177]/[.S177]" office:value-type="float" office:value="10.810050260321">
            <text:p>10.810050260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4135">
            <text:p>114135</text:p>
          </table:table-cell>
          <table:table-cell office:value-type="float" office:value="2902">
            <text:p>2902</text:p>
          </table:table-cell>
          <table:table-cell office:value-type="float" office:value="4627">
            <text:p>4627</text:p>
          </table:table-cell>
          <table:table-cell office:value-type="percentage" office:value="0.103304">
            <text:p>10%</text:p>
          </table:table-cell>
          <table:table-cell office:value-type="percentage" office:value="0.0945466">
            <text:p>9%</text:p>
          </table:table-cell>
          <table:table-cell office:value-type="float" office:value="3406275">
            <text:p>3406275</text:p>
          </table:table-cell>
          <table:table-cell office:value-type="float" office:value="9379">
            <text:p>9379</text:p>
          </table:table-cell>
          <table:table-cell office:value-type="float" office:value="10203">
            <text:p>10203</text:p>
          </table:table-cell>
          <table:table-cell office:value-type="percentage" office:value="0.429553">
            <text:p>43%</text:p>
          </table:table-cell>
          <table:table-cell office:value-type="percentage" office:value="0.390635">
            <text:p>39%</text:p>
          </table:table-cell>
          <table:table-cell/>
          <table:table-cell office:value-type="float" office:value="102657">
            <text:p>102657</text:p>
          </table:table-cell>
          <table:table-cell office:value-type="float" office:value="22598">
            <text:p>22598</text:p>
          </table:table-cell>
          <table:table-cell office:value-type="float" office:value="102517">
            <text:p>102517</text:p>
          </table:table-cell>
          <table:table-cell office:value-type="float" office:value="22482">
            <text:p>22482</text:p>
          </table:table-cell>
          <table:table-cell/>
          <table:table-cell office:value-type="float" office:value="4.82208">
            <text:p>4.82208</text:p>
          </table:table-cell>
          <table:table-cell office:value-type="float" office:value="0.443155">
            <text:p>0.443155</text:p>
          </table:table-cell>
          <table:table-cell table:formula="of:=[.R178]/[.S178]" office:value-type="float" office:value="10.881249224312">
            <text:p>10.881249224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13803">
            <text:p>113803</text:p>
          </table:table-cell>
          <table:table-cell office:value-type="float" office:value="2930">
            <text:p>2930</text:p>
          </table:table-cell>
          <table:table-cell office:value-type="float" office:value="4640">
            <text:p>4640</text:p>
          </table:table-cell>
          <table:table-cell office:value-type="percentage" office:value="0.103301">
            <text:p>10%</text:p>
          </table:table-cell>
          <table:table-cell office:value-type="percentage" office:value="0.0945821">
            <text:p>9%</text:p>
          </table:table-cell>
          <table:table-cell office:value-type="float" office:value="3418555">
            <text:p>3418555</text:p>
          </table:table-cell>
          <table:table-cell office:value-type="float" office:value="9441">
            <text:p>9441</text:p>
          </table:table-cell>
          <table:table-cell office:value-type="float" office:value="10217">
            <text:p>10217</text:p>
          </table:table-cell>
          <table:table-cell office:value-type="percentage" office:value="0.42955">
            <text:p>43%</text:p>
          </table:table-cell>
          <table:table-cell office:value-type="percentage" office:value="0.390621">
            <text:p>39%</text:p>
          </table:table-cell>
          <table:table-cell/>
          <table:table-cell office:value-type="float" office:value="102543">
            <text:p>102543</text:p>
          </table:table-cell>
          <table:table-cell office:value-type="float" office:value="22601">
            <text:p>22601</text:p>
          </table:table-cell>
          <table:table-cell office:value-type="float" office:value="102533">
            <text:p>102533</text:p>
          </table:table-cell>
          <table:table-cell office:value-type="float" office:value="22468">
            <text:p>22468</text:p>
          </table:table-cell>
          <table:table-cell/>
          <table:table-cell office:value-type="float" office:value="4.80408">
            <text:p>4.80408</text:p>
          </table:table-cell>
          <table:table-cell office:value-type="float" office:value="0.438668">
            <text:p>0.438668</text:p>
          </table:table-cell>
          <table:table-cell table:formula="of:=[.R179]/[.S179]" office:value-type="float" office:value="10.9515168646904">
            <text:p>10.951516864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09086">
            <text:p>109086</text:p>
          </table:table-cell>
          <table:table-cell office:value-type="float" office:value="2839">
            <text:p>2839</text:p>
          </table:table-cell>
          <table:table-cell office:value-type="float" office:value="4487">
            <text:p>4487</text:p>
          </table:table-cell>
          <table:table-cell office:value-type="percentage" office:value="0.10327">
            <text:p>10%</text:p>
          </table:table-cell>
          <table:table-cell office:value-type="percentage" office:value="0.0945946">
            <text:p>9%</text:p>
          </table:table-cell>
          <table:table-cell office:value-type="float" office:value="3383123">
            <text:p>3383123</text:p>
          </table:table-cell>
          <table:table-cell office:value-type="float" office:value="9424">
            <text:p>9424</text:p>
          </table:table-cell>
          <table:table-cell office:value-type="float" office:value="10112">
            <text:p>10112</text:p>
          </table:table-cell>
          <table:table-cell office:value-type="percentage" office:value="0.429566">
            <text:p>43%</text:p>
          </table:table-cell>
          <table:table-cell office:value-type="percentage" office:value="0.390646">
            <text:p>39%</text:p>
          </table:table-cell>
          <table:table-cell/>
          <table:table-cell office:value-type="float" office:value="102447">
            <text:p>102447</text:p>
          </table:table-cell>
          <table:table-cell office:value-type="float" office:value="22649">
            <text:p>22649</text:p>
          </table:table-cell>
          <table:table-cell office:value-type="float" office:value="102498">
            <text:p>102498</text:p>
          </table:table-cell>
          <table:table-cell office:value-type="float" office:value="22473">
            <text:p>22473</text:p>
          </table:table-cell>
          <table:table-cell/>
          <table:table-cell office:value-type="float" office:value="4.76714">
            <text:p>4.76714</text:p>
          </table:table-cell>
          <table:table-cell office:value-type="float" office:value="0.435367">
            <text:p>0.435367</text:p>
          </table:table-cell>
          <table:table-cell table:formula="of:=[.R180]/[.S180]" office:value-type="float" office:value="10.9497045021786">
            <text:p>10.949704502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11682">
            <text:p>111682</text:p>
          </table:table-cell>
          <table:table-cell office:value-type="float" office:value="2863">
            <text:p>2863</text:p>
          </table:table-cell>
          <table:table-cell office:value-type="float" office:value="4666">
            <text:p>4666</text:p>
          </table:table-cell>
          <table:table-cell office:value-type="percentage" office:value="0.103225">
            <text:p>10%</text:p>
          </table:table-cell>
          <table:table-cell office:value-type="percentage" office:value="0.0945523">
            <text:p>9%</text:p>
          </table:table-cell>
          <table:table-cell office:value-type="float" office:value="3369864">
            <text:p>3369864</text:p>
          </table:table-cell>
          <table:table-cell office:value-type="float" office:value="9718">
            <text:p>9718</text:p>
          </table:table-cell>
          <table:table-cell office:value-type="float" office:value="10409">
            <text:p>10409</text:p>
          </table:table-cell>
          <table:table-cell office:value-type="percentage" office:value="0.429565">
            <text:p>43%</text:p>
          </table:table-cell>
          <table:table-cell office:value-type="percentage" office:value="0.390614">
            <text:p>39%</text:p>
          </table:table-cell>
          <table:table-cell/>
          <table:table-cell office:value-type="float" office:value="102504">
            <text:p>102504</text:p>
          </table:table-cell>
          <table:table-cell office:value-type="float" office:value="22704">
            <text:p>22704</text:p>
          </table:table-cell>
          <table:table-cell office:value-type="float" office:value="102545">
            <text:p>102545</text:p>
          </table:table-cell>
          <table:table-cell office:value-type="float" office:value="22359">
            <text:p>22359</text:p>
          </table:table-cell>
          <table:table-cell/>
          <table:table-cell office:value-type="float" office:value="4.79038">
            <text:p>4.79038</text:p>
          </table:table-cell>
          <table:table-cell office:value-type="float" office:value="0.448231">
            <text:p>0.448231</text:p>
          </table:table-cell>
          <table:table-cell table:formula="of:=[.R181]/[.S181]" office:value-type="float" office:value="10.6873018599784">
            <text:p>10.6873018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10743">
            <text:p>110743</text:p>
          </table:table-cell>
          <table:table-cell office:value-type="float" office:value="2881">
            <text:p>2881</text:p>
          </table:table-cell>
          <table:table-cell office:value-type="float" office:value="4639">
            <text:p>4639</text:p>
          </table:table-cell>
          <table:table-cell office:value-type="percentage" office:value="0.103228">
            <text:p>10%</text:p>
          </table:table-cell>
          <table:table-cell office:value-type="percentage" office:value="0.0945409">
            <text:p>9%</text:p>
          </table:table-cell>
          <table:table-cell office:value-type="float" office:value="3352183">
            <text:p>3352183</text:p>
          </table:table-cell>
          <table:table-cell office:value-type="float" office:value="9421">
            <text:p>9421</text:p>
          </table:table-cell>
          <table:table-cell office:value-type="float" office:value="10326">
            <text:p>10326</text:p>
          </table:table-cell>
          <table:table-cell office:value-type="percentage" office:value="0.42956">
            <text:p>43%</text:p>
          </table:table-cell>
          <table:table-cell office:value-type="percentage" office:value="0.390638">
            <text:p>39%</text:p>
          </table:table-cell>
          <table:table-cell/>
          <table:table-cell office:value-type="float" office:value="102476">
            <text:p>102476</text:p>
          </table:table-cell>
          <table:table-cell office:value-type="float" office:value="22708">
            <text:p>22708</text:p>
          </table:table-cell>
          <table:table-cell office:value-type="float" office:value="102557">
            <text:p>102557</text:p>
          </table:table-cell>
          <table:table-cell office:value-type="float" office:value="22400">
            <text:p>22400</text:p>
          </table:table-cell>
          <table:table-cell/>
          <table:table-cell office:value-type="float" office:value="4.75098">
            <text:p>4.75098</text:p>
          </table:table-cell>
          <table:table-cell office:value-type="float" office:value="0.440804">
            <text:p>0.440804</text:p>
          </table:table-cell>
          <table:table-cell table:formula="of:=[.R182]/[.S182]" office:value-type="float" office:value="10.7779874955763">
            <text:p>10.777987495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09147">
            <text:p>109147</text:p>
          </table:table-cell>
          <table:table-cell office:value-type="float" office:value="2891">
            <text:p>2891</text:p>
          </table:table-cell>
          <table:table-cell office:value-type="float" office:value="4559">
            <text:p>4559</text:p>
          </table:table-cell>
          <table:table-cell office:value-type="percentage" office:value="0.103217">
            <text:p>10%</text:p>
          </table:table-cell>
          <table:table-cell office:value-type="percentage" office:value="0.0945076">
            <text:p>9%</text:p>
          </table:table-cell>
          <table:table-cell office:value-type="float" office:value="3357379">
            <text:p>3357379</text:p>
          </table:table-cell>
          <table:table-cell office:value-type="float" office:value="9243">
            <text:p>9243</text:p>
          </table:table-cell>
          <table:table-cell office:value-type="float" office:value="10204">
            <text:p>10204</text:p>
          </table:table-cell>
          <table:table-cell office:value-type="percentage" office:value="0.429551">
            <text:p>43%</text:p>
          </table:table-cell>
          <table:table-cell office:value-type="percentage" office:value="0.390638">
            <text:p>39%</text:p>
          </table:table-cell>
          <table:table-cell/>
          <table:table-cell office:value-type="float" office:value="102467">
            <text:p>102467</text:p>
          </table:table-cell>
          <table:table-cell office:value-type="float" office:value="22740">
            <text:p>22740</text:p>
          </table:table-cell>
          <table:table-cell office:value-type="float" office:value="102463">
            <text:p>102463</text:p>
          </table:table-cell>
          <table:table-cell office:value-type="float" office:value="22354">
            <text:p>22354</text:p>
          </table:table-cell>
          <table:table-cell/>
          <table:table-cell office:value-type="float" office:value="4.75731">
            <text:p>4.75731</text:p>
          </table:table-cell>
          <table:table-cell office:value-type="float" office:value="0.433748">
            <text:p>0.433748</text:p>
          </table:table-cell>
          <table:table-cell table:formula="of:=[.R183]/[.S183]" office:value-type="float" office:value="10.9679122439758">
            <text:p>10.96791224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12461">
            <text:p>112461</text:p>
          </table:table-cell>
          <table:table-cell office:value-type="float" office:value="2886">
            <text:p>2886</text:p>
          </table:table-cell>
          <table:table-cell office:value-type="float" office:value="4588">
            <text:p>4588</text:p>
          </table:table-cell>
          <table:table-cell office:value-type="percentage" office:value="0.103178">
            <text:p>10%</text:p>
          </table:table-cell>
          <table:table-cell office:value-type="percentage" office:value="0.0944818">
            <text:p>9%</text:p>
          </table:table-cell>
          <table:table-cell office:value-type="float" office:value="3397926">
            <text:p>3397926</text:p>
          </table:table-cell>
          <table:table-cell office:value-type="float" office:value="9439">
            <text:p>9439</text:p>
          </table:table-cell>
          <table:table-cell office:value-type="float" office:value="10034">
            <text:p>10034</text:p>
          </table:table-cell>
          <table:table-cell office:value-type="percentage" office:value="0.429556">
            <text:p>43%</text:p>
          </table:table-cell>
          <table:table-cell office:value-type="percentage" office:value="0.390655">
            <text:p>39%</text:p>
          </table:table-cell>
          <table:table-cell/>
          <table:table-cell office:value-type="float" office:value="102322">
            <text:p>102322</text:p>
          </table:table-cell>
          <table:table-cell office:value-type="float" office:value="22677">
            <text:p>22677</text:p>
          </table:table-cell>
          <table:table-cell office:value-type="float" office:value="102474">
            <text:p>102474</text:p>
          </table:table-cell>
          <table:table-cell office:value-type="float" office:value="22408">
            <text:p>22408</text:p>
          </table:table-cell>
          <table:table-cell/>
          <table:table-cell office:value-type="float" office:value="4.80467">
            <text:p>4.80467</text:p>
          </table:table-cell>
          <table:table-cell office:value-type="float" office:value="0.433774">
            <text:p>0.433774</text:p>
          </table:table-cell>
          <table:table-cell table:formula="of:=[.R184]/[.S184]" office:value-type="float" office:value="11.0764361165031">
            <text:p>11.076436116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13534">
            <text:p>113534</text:p>
          </table:table-cell>
          <table:table-cell office:value-type="float" office:value="2928">
            <text:p>2928</text:p>
          </table:table-cell>
          <table:table-cell office:value-type="float" office:value="4587">
            <text:p>4587</text:p>
          </table:table-cell>
          <table:table-cell office:value-type="percentage" office:value="0.103132">
            <text:p>10%</text:p>
          </table:table-cell>
          <table:table-cell office:value-type="percentage" office:value="0.0944467">
            <text:p>9%</text:p>
          </table:table-cell>
          <table:table-cell office:value-type="float" office:value="3425192">
            <text:p>3425192</text:p>
          </table:table-cell>
          <table:table-cell office:value-type="float" office:value="9322">
            <text:p>9322</text:p>
          </table:table-cell>
          <table:table-cell office:value-type="float" office:value="10267">
            <text:p>10267</text:p>
          </table:table-cell>
          <table:table-cell office:value-type="percentage" office:value="0.429558">
            <text:p>43%</text:p>
          </table:table-cell>
          <table:table-cell office:value-type="percentage" office:value="0.390658">
            <text:p>39%</text:p>
          </table:table-cell>
          <table:table-cell/>
          <table:table-cell office:value-type="float" office:value="102368">
            <text:p>102368</text:p>
          </table:table-cell>
          <table:table-cell office:value-type="float" office:value="22599">
            <text:p>22599</text:p>
          </table:table-cell>
          <table:table-cell office:value-type="float" office:value="102391">
            <text:p>102391</text:p>
          </table:table-cell>
          <table:table-cell office:value-type="float" office:value="22368">
            <text:p>22368</text:p>
          </table:table-cell>
          <table:table-cell/>
          <table:table-cell office:value-type="float" office:value="4.83056">
            <text:p>4.83056</text:p>
          </table:table-cell>
          <table:table-cell office:value-type="float" office:value="0.437589">
            <text:p>0.437589</text:p>
          </table:table-cell>
          <table:table-cell table:formula="of:=[.R185]/[.S185]" office:value-type="float" office:value="11.0390343450132">
            <text:p>11.03903434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14267">
            <text:p>114267</text:p>
          </table:table-cell>
          <table:table-cell office:value-type="float" office:value="2814">
            <text:p>2814</text:p>
          </table:table-cell>
          <table:table-cell office:value-type="float" office:value="4571">
            <text:p>4571</text:p>
          </table:table-cell>
          <table:table-cell office:value-type="percentage" office:value="0.103128">
            <text:p>10%</text:p>
          </table:table-cell>
          <table:table-cell office:value-type="percentage" office:value="0.094438">
            <text:p>9%</text:p>
          </table:table-cell>
          <table:table-cell office:value-type="float" office:value="3400962">
            <text:p>3400962</text:p>
          </table:table-cell>
          <table:table-cell office:value-type="float" office:value="9284">
            <text:p>9284</text:p>
          </table:table-cell>
          <table:table-cell office:value-type="float" office:value="10434">
            <text:p>10434</text:p>
          </table:table-cell>
          <table:table-cell office:value-type="percentage" office:value="0.429562">
            <text:p>43%</text:p>
          </table:table-cell>
          <table:table-cell office:value-type="percentage" office:value="0.390643">
            <text:p>39%</text:p>
          </table:table-cell>
          <table:table-cell/>
          <table:table-cell office:value-type="float" office:value="102286">
            <text:p>102286</text:p>
          </table:table-cell>
          <table:table-cell office:value-type="float" office:value="22656">
            <text:p>22656</text:p>
          </table:table-cell>
          <table:table-cell office:value-type="float" office:value="102441">
            <text:p>102441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81584">
            <text:p>4.81584</text:p>
          </table:table-cell>
          <table:table-cell office:value-type="float" office:value="0.439499">
            <text:p>0.439499</text:p>
          </table:table-cell>
          <table:table-cell table:formula="of:=[.R186]/[.S186]" office:value-type="float" office:value="10.9575675940105">
            <text:p>10.95756759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3943">
            <text:p>113943</text:p>
          </table:table-cell>
          <table:table-cell office:value-type="float" office:value="2930">
            <text:p>2930</text:p>
          </table:table-cell>
          <table:table-cell office:value-type="float" office:value="4610">
            <text:p>4610</text:p>
          </table:table-cell>
          <table:table-cell office:value-type="percentage" office:value="0.103161">
            <text:p>10%</text:p>
          </table:table-cell>
          <table:table-cell office:value-type="percentage" office:value="0.0944451">
            <text:p>9%</text:p>
          </table:table-cell>
          <table:table-cell office:value-type="float" office:value="3448821">
            <text:p>3448821</text:p>
          </table:table-cell>
          <table:table-cell office:value-type="float" office:value="9572">
            <text:p>9572</text:p>
          </table:table-cell>
          <table:table-cell office:value-type="float" office:value="10556">
            <text:p>10556</text:p>
          </table:table-cell>
          <table:table-cell office:value-type="percentage" office:value="0.429569">
            <text:p>43%</text:p>
          </table:table-cell>
          <table:table-cell office:value-type="percentage" office:value="0.390667">
            <text:p>39%</text:p>
          </table:table-cell>
          <table:table-cell/>
          <table:table-cell office:value-type="float" office:value="102265">
            <text:p>102265</text:p>
          </table:table-cell>
          <table:table-cell office:value-type="float" office:value="22607">
            <text:p>22607</text:p>
          </table:table-cell>
          <table:table-cell office:value-type="float" office:value="102430">
            <text:p>102430</text:p>
          </table:table-cell>
          <table:table-cell office:value-type="float" office:value="22398">
            <text:p>22398</text:p>
          </table:table-cell>
          <table:table-cell/>
          <table:table-cell office:value-type="float" office:value="4.87142">
            <text:p>4.87142</text:p>
          </table:table-cell>
          <table:table-cell office:value-type="float" office:value="0.442629">
            <text:p>0.442629</text:p>
          </table:table-cell>
          <table:table-cell table:formula="of:=[.R187]/[.S187]" office:value-type="float" office:value="11.0056503301862">
            <text:p>11.005650330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15520">
            <text:p>115520</text:p>
          </table:table-cell>
          <table:table-cell office:value-type="float" office:value="2829">
            <text:p>2829</text:p>
          </table:table-cell>
          <table:table-cell office:value-type="float" office:value="4658">
            <text:p>4658</text:p>
          </table:table-cell>
          <table:table-cell office:value-type="percentage" office:value="0.103141">
            <text:p>10%</text:p>
          </table:table-cell>
          <table:table-cell office:value-type="percentage" office:value="0.0944288">
            <text:p>9%</text:p>
          </table:table-cell>
          <table:table-cell office:value-type="float" office:value="3428809">
            <text:p>3428809</text:p>
          </table:table-cell>
          <table:table-cell office:value-type="float" office:value="9397">
            <text:p>9397</text:p>
          </table:table-cell>
          <table:table-cell office:value-type="float" office:value="10471">
            <text:p>10471</text:p>
          </table:table-cell>
          <table:table-cell office:value-type="percentage" office:value="0.429559">
            <text:p>43%</text:p>
          </table:table-cell>
          <table:table-cell office:value-type="percentage" office:value="0.390695">
            <text:p>39%</text:p>
          </table:table-cell>
          <table:table-cell/>
          <table:table-cell office:value-type="float" office:value="102110">
            <text:p>102110</text:p>
          </table:table-cell>
          <table:table-cell office:value-type="float" office:value="22707">
            <text:p>22707</text:p>
          </table:table-cell>
          <table:table-cell office:value-type="float" office:value="102482">
            <text:p>102482</text:p>
          </table:table-cell>
          <table:table-cell office:value-type="float" office:value="22427">
            <text:p>22427</text:p>
          </table:table-cell>
          <table:table-cell/>
          <table:table-cell office:value-type="float" office:value="4.82838">
            <text:p>4.82838</text:p>
          </table:table-cell>
          <table:table-cell office:value-type="float" office:value="0.440808">
            <text:p>0.440808</text:p>
          </table:table-cell>
          <table:table-cell table:formula="of:=[.R188]/[.S188]" office:value-type="float" office:value="10.953476343442">
            <text:p>10.953476343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13276">
            <text:p>113276</text:p>
          </table:table-cell>
          <table:table-cell office:value-type="float" office:value="3088">
            <text:p>3088</text:p>
          </table:table-cell>
          <table:table-cell office:value-type="float" office:value="4474">
            <text:p>4474</text:p>
          </table:table-cell>
          <table:table-cell office:value-type="percentage" office:value="0.103129">
            <text:p>10%</text:p>
          </table:table-cell>
          <table:table-cell office:value-type="percentage" office:value="0.0944416">
            <text:p>9%</text:p>
          </table:table-cell>
          <table:table-cell office:value-type="float" office:value="3400164">
            <text:p>3400164</text:p>
          </table:table-cell>
          <table:table-cell office:value-type="float" office:value="9428">
            <text:p>9428</text:p>
          </table:table-cell>
          <table:table-cell office:value-type="float" office:value="9902">
            <text:p>9902</text:p>
          </table:table-cell>
          <table:table-cell office:value-type="percentage" office:value="0.429561">
            <text:p>43%</text:p>
          </table:table-cell>
          <table:table-cell office:value-type="percentage" office:value="0.390696">
            <text:p>39%</text:p>
          </table:table-cell>
          <table:table-cell/>
          <table:table-cell office:value-type="float" office:value="102055">
            <text:p>102055</text:p>
          </table:table-cell>
          <table:table-cell office:value-type="float" office:value="22783">
            <text:p>22783</text:p>
          </table:table-cell>
          <table:table-cell office:value-type="float" office:value="102419">
            <text:p>102419</text:p>
          </table:table-cell>
          <table:table-cell office:value-type="float" office:value="22567">
            <text:p>22567</text:p>
          </table:table-cell>
          <table:table-cell/>
          <table:table-cell office:value-type="float" office:value="4.77782">
            <text:p>4.77782</text:p>
          </table:table-cell>
          <table:table-cell office:value-type="float" office:value="0.440422">
            <text:p>0.440422</text:p>
          </table:table-cell>
          <table:table-cell table:formula="of:=[.R189]/[.S189]" office:value-type="float" office:value="10.8482773340115">
            <text:p>10.84827733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16009">
            <text:p>116009</text:p>
          </table:table-cell>
          <table:table-cell office:value-type="float" office:value="2916">
            <text:p>2916</text:p>
          </table:table-cell>
          <table:table-cell office:value-type="float" office:value="4634">
            <text:p>4634</text:p>
          </table:table-cell>
          <table:table-cell office:value-type="percentage" office:value="0.103119">
            <text:p>10%</text:p>
          </table:table-cell>
          <table:table-cell office:value-type="percentage" office:value="0.0944917">
            <text:p>9%</text:p>
          </table:table-cell>
          <table:table-cell office:value-type="float" office:value="3453587">
            <text:p>3453587</text:p>
          </table:table-cell>
          <table:table-cell office:value-type="float" office:value="9381">
            <text:p>9381</text:p>
          </table:table-cell>
          <table:table-cell office:value-type="float" office:value="10331">
            <text:p>10331</text:p>
          </table:table-cell>
          <table:table-cell office:value-type="percentage" office:value="0.429565">
            <text:p>43%</text:p>
          </table:table-cell>
          <table:table-cell office:value-type="percentage" office:value="0.390697">
            <text:p>39%</text:p>
          </table:table-cell>
          <table:table-cell/>
          <table:table-cell office:value-type="float" office:value="101992">
            <text:p>101992</text:p>
          </table:table-cell>
          <table:table-cell office:value-type="float" office:value="22749">
            <text:p>22749</text:p>
          </table:table-cell>
          <table:table-cell office:value-type="float" office:value="102537">
            <text:p>102537</text:p>
          </table:table-cell>
          <table:table-cell office:value-type="float" office:value="22437">
            <text:p>22437</text:p>
          </table:table-cell>
          <table:table-cell/>
          <table:table-cell office:value-type="float" office:value="4.89437">
            <text:p>4.89437</text:p>
          </table:table-cell>
          <table:table-cell office:value-type="float" office:value="0.440879">
            <text:p>0.440879</text:p>
          </table:table-cell>
          <table:table-cell table:formula="of:=[.R190]/[.S190]" office:value-type="float" office:value="11.1013906309895">
            <text:p>11.10139063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4923">
            <text:p>114923</text:p>
          </table:table-cell>
          <table:table-cell office:value-type="float" office:value="2844">
            <text:p>2844</text:p>
          </table:table-cell>
          <table:table-cell office:value-type="float" office:value="4545">
            <text:p>4545</text:p>
          </table:table-cell>
          <table:table-cell office:value-type="percentage" office:value="0.103115">
            <text:p>10%</text:p>
          </table:table-cell>
          <table:table-cell office:value-type="percentage" office:value="0.0945145">
            <text:p>9%</text:p>
          </table:table-cell>
          <table:table-cell office:value-type="float" office:value="3421008">
            <text:p>3421008</text:p>
          </table:table-cell>
          <table:table-cell office:value-type="float" office:value="9455">
            <text:p>9455</text:p>
          </table:table-cell>
          <table:table-cell office:value-type="float" office:value="10451">
            <text:p>10451</text:p>
          </table:table-cell>
          <table:table-cell office:value-type="percentage" office:value="0.429555">
            <text:p>43%</text:p>
          </table:table-cell>
          <table:table-cell office:value-type="percentage" office:value="0.390712">
            <text:p>39%</text:p>
          </table:table-cell>
          <table:table-cell/>
          <table:table-cell office:value-type="float" office:value="102056">
            <text:p>102056</text:p>
          </table:table-cell>
          <table:table-cell office:value-type="float" office:value="22624">
            <text:p>22624</text:p>
          </table:table-cell>
          <table:table-cell office:value-type="float" office:value="102680">
            <text:p>102680</text:p>
          </table:table-cell>
          <table:table-cell office:value-type="float" office:value="22437">
            <text:p>22437</text:p>
          </table:table-cell>
          <table:table-cell/>
          <table:table-cell office:value-type="float" office:value="4.82119">
            <text:p>4.82119</text:p>
          </table:table-cell>
          <table:table-cell office:value-type="float" office:value="0.443598">
            <text:p>0.443598</text:p>
          </table:table-cell>
          <table:table-cell table:formula="of:=[.R191]/[.S191]" office:value-type="float" office:value="10.8683763227066">
            <text:p>10.868376322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13326">
            <text:p>113326</text:p>
          </table:table-cell>
          <table:table-cell office:value-type="float" office:value="2878">
            <text:p>2878</text:p>
          </table:table-cell>
          <table:table-cell office:value-type="float" office:value="4638">
            <text:p>4638</text:p>
          </table:table-cell>
          <table:table-cell office:value-type="percentage" office:value="0.103099">
            <text:p>10%</text:p>
          </table:table-cell>
          <table:table-cell office:value-type="percentage" office:value="0.0945304">
            <text:p>9%</text:p>
          </table:table-cell>
          <table:table-cell office:value-type="float" office:value="3417610">
            <text:p>3417610</text:p>
          </table:table-cell>
          <table:table-cell office:value-type="float" office:value="9431">
            <text:p>9431</text:p>
          </table:table-cell>
          <table:table-cell office:value-type="float" office:value="10453">
            <text:p>10453</text:p>
          </table:table-cell>
          <table:table-cell office:value-type="percentage" office:value="0.429542">
            <text:p>43%</text:p>
          </table:table-cell>
          <table:table-cell office:value-type="percentage" office:value="0.390731">
            <text:p>39%</text:p>
          </table:table-cell>
          <table:table-cell/>
          <table:table-cell office:value-type="float" office:value="102105">
            <text:p>102105</text:p>
          </table:table-cell>
          <table:table-cell office:value-type="float" office:value="22619">
            <text:p>22619</text:p>
          </table:table-cell>
          <table:table-cell office:value-type="float" office:value="102581">
            <text:p>102581</text:p>
          </table:table-cell>
          <table:table-cell office:value-type="float" office:value="22543">
            <text:p>22543</text:p>
          </table:table-cell>
          <table:table-cell/>
          <table:table-cell office:value-type="float" office:value="4.7975">
            <text:p>4.7975</text:p>
          </table:table-cell>
          <table:table-cell office:value-type="float" office:value="0.440669">
            <text:p>0.440669</text:p>
          </table:table-cell>
          <table:table-cell table:formula="of:=[.R192]/[.S192]" office:value-type="float" office:value="10.8868561210342">
            <text:p>10.88685612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16304">
            <text:p>116304</text:p>
          </table:table-cell>
          <table:table-cell office:value-type="float" office:value="3010">
            <text:p>3010</text:p>
          </table:table-cell>
          <table:table-cell office:value-type="float" office:value="4694">
            <text:p>4694</text:p>
          </table:table-cell>
          <table:table-cell office:value-type="percentage" office:value="0.103114">
            <text:p>10%</text:p>
          </table:table-cell>
          <table:table-cell office:value-type="percentage" office:value="0.0945535">
            <text:p>9%</text:p>
          </table:table-cell>
          <table:table-cell office:value-type="float" office:value="3482657">
            <text:p>3482657</text:p>
          </table:table-cell>
          <table:table-cell office:value-type="float" office:value="9426">
            <text:p>9426</text:p>
          </table:table-cell>
          <table:table-cell office:value-type="float" office:value="10576">
            <text:p>10576</text:p>
          </table:table-cell>
          <table:table-cell office:value-type="percentage" office:value="0.429545">
            <text:p>43%</text:p>
          </table:table-cell>
          <table:table-cell office:value-type="percentage" office:value="0.390723">
            <text:p>39%</text:p>
          </table:table-cell>
          <table:table-cell/>
          <table:table-cell office:value-type="float" office:value="102260">
            <text:p>102260</text:p>
          </table:table-cell>
          <table:table-cell office:value-type="float" office:value="22571">
            <text:p>22571</text:p>
          </table:table-cell>
          <table:table-cell office:value-type="float" office:value="102516">
            <text:p>102516</text:p>
          </table:table-cell>
          <table:table-cell office:value-type="float" office:value="22616">
            <text:p>22616</text:p>
          </table:table-cell>
          <table:table-cell/>
          <table:table-cell office:value-type="float" office:value="4.86523">
            <text:p>4.86523</text:p>
          </table:table-cell>
          <table:table-cell office:value-type="float" office:value="0.448222">
            <text:p>0.448222</text:p>
          </table:table-cell>
          <table:table-cell table:formula="of:=[.R193]/[.S193]" office:value-type="float" office:value="10.8545095956914">
            <text:p>10.854509595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13220">
            <text:p>113220</text:p>
          </table:table-cell>
          <table:table-cell office:value-type="float" office:value="2992">
            <text:p>2992</text:p>
          </table:table-cell>
          <table:table-cell office:value-type="float" office:value="4592">
            <text:p>4592</text:p>
          </table:table-cell>
          <table:table-cell office:value-type="percentage" office:value="0.103071">
            <text:p>10%</text:p>
          </table:table-cell>
          <table:table-cell office:value-type="percentage" office:value="0.0945629">
            <text:p>9%</text:p>
          </table:table-cell>
          <table:table-cell office:value-type="float" office:value="3430958">
            <text:p>3430958</text:p>
          </table:table-cell>
          <table:table-cell office:value-type="float" office:value="9528">
            <text:p>9528</text:p>
          </table:table-cell>
          <table:table-cell office:value-type="float" office:value="10266">
            <text:p>10266</text:p>
          </table:table-cell>
          <table:table-cell office:value-type="percentage" office:value="0.429538">
            <text:p>43%</text:p>
          </table:table-cell>
          <table:table-cell office:value-type="percentage" office:value="0.390688">
            <text:p>39%</text:p>
          </table:table-cell>
          <table:table-cell/>
          <table:table-cell office:value-type="float" office:value="102264">
            <text:p>102264</text:p>
          </table:table-cell>
          <table:table-cell office:value-type="float" office:value="22522">
            <text:p>22522</text:p>
          </table:table-cell>
          <table:table-cell office:value-type="float" office:value="102680">
            <text:p>102680</text:p>
          </table:table-cell>
          <table:table-cell office:value-type="float" office:value="22624">
            <text:p>22624</text:p>
          </table:table-cell>
          <table:table-cell/>
          <table:table-cell office:value-type="float" office:value="4.81833">
            <text:p>4.81833</text:p>
          </table:table-cell>
          <table:table-cell office:value-type="float" office:value="0.445633">
            <text:p>0.445633</text:p>
          </table:table-cell>
          <table:table-cell table:formula="of:=[.R194]/[.S194]" office:value-type="float" office:value="10.8123276328279">
            <text:p>10.812327632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12098">
            <text:p>112098</text:p>
          </table:table-cell>
          <table:table-cell office:value-type="float" office:value="2934">
            <text:p>2934</text:p>
          </table:table-cell>
          <table:table-cell office:value-type="float" office:value="4546">
            <text:p>4546</text:p>
          </table:table-cell>
          <table:table-cell office:value-type="percentage" office:value="0.103057">
            <text:p>10%</text:p>
          </table:table-cell>
          <table:table-cell office:value-type="percentage" office:value="0.0945204">
            <text:p>9%</text:p>
          </table:table-cell>
          <table:table-cell office:value-type="float" office:value="3369631">
            <text:p>3369631</text:p>
          </table:table-cell>
          <table:table-cell office:value-type="float" office:value="9575">
            <text:p>9575</text:p>
          </table:table-cell>
          <table:table-cell office:value-type="float" office:value="10511">
            <text:p>10511</text:p>
          </table:table-cell>
          <table:table-cell office:value-type="percentage" office:value="0.429529">
            <text:p>43%</text:p>
          </table:table-cell>
          <table:table-cell office:value-type="percentage" office:value="0.390684">
            <text:p>39%</text:p>
          </table:table-cell>
          <table:table-cell/>
          <table:table-cell office:value-type="float" office:value="102466">
            <text:p>102466</text:p>
          </table:table-cell>
          <table:table-cell office:value-type="float" office:value="22471">
            <text:p>22471</text:p>
          </table:table-cell>
          <table:table-cell office:value-type="float" office:value="102646">
            <text:p>102646</text:p>
          </table:table-cell>
          <table:table-cell office:value-type="float" office:value="22704">
            <text:p>22704</text:p>
          </table:table-cell>
          <table:table-cell/>
          <table:table-cell office:value-type="float" office:value="4.7152">
            <text:p>4.7152</text:p>
          </table:table-cell>
          <table:table-cell office:value-type="float" office:value="0.445164">
            <text:p>0.445164</text:p>
          </table:table-cell>
          <table:table-cell table:formula="of:=[.R195]/[.S195]" office:value-type="float" office:value="10.5920514686722">
            <text:p>10.592051468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12274">
            <text:p>112274</text:p>
          </table:table-cell>
          <table:table-cell office:value-type="float" office:value="2899">
            <text:p>2899</text:p>
          </table:table-cell>
          <table:table-cell office:value-type="float" office:value="4577">
            <text:p>4577</text:p>
          </table:table-cell>
          <table:table-cell office:value-type="percentage" office:value="0.10307">
            <text:p>10%</text:p>
          </table:table-cell>
          <table:table-cell office:value-type="percentage" office:value="0.0944946">
            <text:p>9%</text:p>
          </table:table-cell>
          <table:table-cell office:value-type="float" office:value="3421382">
            <text:p>3421382</text:p>
          </table:table-cell>
          <table:table-cell office:value-type="float" office:value="9541">
            <text:p>9541</text:p>
          </table:table-cell>
          <table:table-cell office:value-type="float" office:value="10248">
            <text:p>10248</text:p>
          </table:table-cell>
          <table:table-cell office:value-type="percentage" office:value="0.42952">
            <text:p>43%</text:p>
          </table:table-cell>
          <table:table-cell office:value-type="percentage" office:value="0.390698">
            <text:p>39%</text:p>
          </table:table-cell>
          <table:table-cell/>
          <table:table-cell office:value-type="float" office:value="102381">
            <text:p>102381</text:p>
          </table:table-cell>
          <table:table-cell office:value-type="float" office:value="22545">
            <text:p>22545</text:p>
          </table:table-cell>
          <table:table-cell office:value-type="float" office:value="102654">
            <text:p>102654</text:p>
          </table:table-cell>
          <table:table-cell office:value-type="float" office:value="22721">
            <text:p>22721</text:p>
          </table:table-cell>
          <table:table-cell/>
          <table:table-cell office:value-type="float" office:value="4.7582">
            <text:p>4.7582</text:p>
          </table:table-cell>
          <table:table-cell office:value-type="float" office:value="0.437305">
            <text:p>0.437305</text:p>
          </table:table-cell>
          <table:table-cell table:formula="of:=[.R196]/[.S196]" office:value-type="float" office:value="10.8807354134986">
            <text:p>10.880735413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12518">
            <text:p>112518</text:p>
          </table:table-cell>
          <table:table-cell office:value-type="float" office:value="2870">
            <text:p>2870</text:p>
          </table:table-cell>
          <table:table-cell office:value-type="float" office:value="4469">
            <text:p>4469</text:p>
          </table:table-cell>
          <table:table-cell office:value-type="percentage" office:value="0.103008">
            <text:p>10%</text:p>
          </table:table-cell>
          <table:table-cell office:value-type="percentage" office:value="0.0944605">
            <text:p>9%</text:p>
          </table:table-cell>
          <table:table-cell office:value-type="float" office:value="3381486">
            <text:p>3381486</text:p>
          </table:table-cell>
          <table:table-cell office:value-type="float" office:value="9359">
            <text:p>9359</text:p>
          </table:table-cell>
          <table:table-cell office:value-type="float" office:value="10332">
            <text:p>10332</text:p>
          </table:table-cell>
          <table:table-cell office:value-type="percentage" office:value="0.429498">
            <text:p>43%</text:p>
          </table:table-cell>
          <table:table-cell office:value-type="percentage" office:value="0.390704">
            <text:p>39%</text:p>
          </table:table-cell>
          <table:table-cell/>
          <table:table-cell office:value-type="float" office:value="102226">
            <text:p>102226</text:p>
          </table:table-cell>
          <table:table-cell office:value-type="float" office:value="22552">
            <text:p>22552</text:p>
          </table:table-cell>
          <table:table-cell office:value-type="float" office:value="102836">
            <text:p>102836</text:p>
          </table:table-cell>
          <table:table-cell office:value-type="float" office:value="22600">
            <text:p>22600</text:p>
          </table:table-cell>
          <table:table-cell/>
          <table:table-cell office:value-type="float" office:value="4.72942">
            <text:p>4.72942</text:p>
          </table:table-cell>
          <table:table-cell office:value-type="float" office:value="0.431858">
            <text:p>0.431858</text:p>
          </table:table-cell>
          <table:table-cell table:formula="of:=[.R197]/[.S197]" office:value-type="float" office:value="10.9513312246155">
            <text:p>10.951331224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14249">
            <text:p>114249</text:p>
          </table:table-cell>
          <table:table-cell office:value-type="float" office:value="2969">
            <text:p>2969</text:p>
          </table:table-cell>
          <table:table-cell office:value-type="float" office:value="4489">
            <text:p>4489</text:p>
          </table:table-cell>
          <table:table-cell office:value-type="percentage" office:value="0.102971">
            <text:p>10%</text:p>
          </table:table-cell>
          <table:table-cell office:value-type="percentage" office:value="0.0944646">
            <text:p>9%</text:p>
          </table:table-cell>
          <table:table-cell office:value-type="float" office:value="3420590">
            <text:p>3420590</text:p>
          </table:table-cell>
          <table:table-cell office:value-type="float" office:value="9473">
            <text:p>9473</text:p>
          </table:table-cell>
          <table:table-cell office:value-type="float" office:value="10248">
            <text:p>10248</text:p>
          </table:table-cell>
          <table:table-cell office:value-type="percentage" office:value="0.429492">
            <text:p>43%</text:p>
          </table:table-cell>
          <table:table-cell office:value-type="percentage" office:value="0.390671">
            <text:p>39%</text:p>
          </table:table-cell>
          <table:table-cell/>
          <table:table-cell office:value-type="float" office:value="102121">
            <text:p>102121</text:p>
          </table:table-cell>
          <table:table-cell office:value-type="float" office:value="22595">
            <text:p>22595</text:p>
          </table:table-cell>
          <table:table-cell office:value-type="float" office:value="102790">
            <text:p>102790</text:p>
          </table:table-cell>
          <table:table-cell office:value-type="float" office:value="22791">
            <text:p>22791</text:p>
          </table:table-cell>
          <table:table-cell/>
          <table:table-cell office:value-type="float" office:value="4.76096">
            <text:p>4.76096</text:p>
          </table:table-cell>
          <table:table-cell office:value-type="float" office:value="0.4364">
            <text:p>0.4364</text:p>
          </table:table-cell>
          <table:table-cell table:formula="of:=[.R198]/[.S198]" office:value-type="float" office:value="10.9096241979835">
            <text:p>10.90962419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11552">
            <text:p>111552</text:p>
          </table:table-cell>
          <table:table-cell office:value-type="float" office:value="2889">
            <text:p>2889</text:p>
          </table:table-cell>
          <table:table-cell office:value-type="float" office:value="4607">
            <text:p>4607</text:p>
          </table:table-cell>
          <table:table-cell office:value-type="percentage" office:value="0.10297">
            <text:p>10%</text:p>
          </table:table-cell>
          <table:table-cell office:value-type="percentage" office:value="0.0944539">
            <text:p>9%</text:p>
          </table:table-cell>
          <table:table-cell office:value-type="float" office:value="3387088">
            <text:p>3387088</text:p>
          </table:table-cell>
          <table:table-cell office:value-type="float" office:value="9514">
            <text:p>9514</text:p>
          </table:table-cell>
          <table:table-cell office:value-type="float" office:value="10387">
            <text:p>10387</text:p>
          </table:table-cell>
          <table:table-cell office:value-type="percentage" office:value="0.429483">
            <text:p>43%</text:p>
          </table:table-cell>
          <table:table-cell office:value-type="percentage" office:value="0.39068">
            <text:p>39%</text:p>
          </table:table-cell>
          <table:table-cell/>
          <table:table-cell office:value-type="float" office:value="102262">
            <text:p>102262</text:p>
          </table:table-cell>
          <table:table-cell office:value-type="float" office:value="22540">
            <text:p>22540</text:p>
          </table:table-cell>
          <table:table-cell office:value-type="float" office:value="102697">
            <text:p>102697</text:p>
          </table:table-cell>
          <table:table-cell office:value-type="float" office:value="22795">
            <text:p>22795</text:p>
          </table:table-cell>
          <table:table-cell/>
          <table:table-cell office:value-type="float" office:value="4.71849">
            <text:p>4.71849</text:p>
          </table:table-cell>
          <table:table-cell office:value-type="float" office:value="0.434613">
            <text:p>0.434613</text:p>
          </table:table-cell>
          <table:table-cell table:formula="of:=[.R199]/[.S199]" office:value-type="float" office:value="10.8567622229432">
            <text:p>10.856762222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13073">
            <text:p>113073</text:p>
          </table:table-cell>
          <table:table-cell office:value-type="float" office:value="2932">
            <text:p>2932</text:p>
          </table:table-cell>
          <table:table-cell office:value-type="float" office:value="4608">
            <text:p>4608</text:p>
          </table:table-cell>
          <table:table-cell office:value-type="percentage" office:value="0.102963">
            <text:p>10%</text:p>
          </table:table-cell>
          <table:table-cell office:value-type="percentage" office:value="0.0944526">
            <text:p>9%</text:p>
          </table:table-cell>
          <table:table-cell office:value-type="float" office:value="3410133">
            <text:p>3410133</text:p>
          </table:table-cell>
          <table:table-cell office:value-type="float" office:value="9464">
            <text:p>9464</text:p>
          </table:table-cell>
          <table:table-cell office:value-type="float" office:value="10241">
            <text:p>10241</text:p>
          </table:table-cell>
          <table:table-cell office:value-type="percentage" office:value="0.429474">
            <text:p>43%</text:p>
          </table:table-cell>
          <table:table-cell office:value-type="percentage" office:value="0.390627">
            <text:p>39%</text:p>
          </table:table-cell>
          <table:table-cell/>
          <table:table-cell office:value-type="float" office:value="102334">
            <text:p>102334</text:p>
          </table:table-cell>
          <table:table-cell office:value-type="float" office:value="22454">
            <text:p>22454</text:p>
          </table:table-cell>
          <table:table-cell office:value-type="float" office:value="102756">
            <text:p>102756</text:p>
          </table:table-cell>
          <table:table-cell office:value-type="float" office:value="22803">
            <text:p>22803</text:p>
          </table:table-cell>
          <table:table-cell/>
          <table:table-cell office:value-type="float" office:value="4.7371">
            <text:p>4.7371</text:p>
          </table:table-cell>
          <table:table-cell office:value-type="float" office:value="0.436478">
            <text:p>0.436478</text:p>
          </table:table-cell>
          <table:table-cell table:formula="of:=[.R200]/[.S200]" office:value-type="float" office:value="10.8530097736885">
            <text:p>10.853009773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14803">
            <text:p>114803</text:p>
          </table:table-cell>
          <table:table-cell office:value-type="float" office:value="2937">
            <text:p>2937</text:p>
          </table:table-cell>
          <table:table-cell office:value-type="float" office:value="4582">
            <text:p>4582</text:p>
          </table:table-cell>
          <table:table-cell office:value-type="percentage" office:value="0.102977">
            <text:p>10%</text:p>
          </table:table-cell>
          <table:table-cell office:value-type="percentage" office:value="0.0944036">
            <text:p>9%</text:p>
          </table:table-cell>
          <table:table-cell office:value-type="float" office:value="3397774">
            <text:p>3397774</text:p>
          </table:table-cell>
          <table:table-cell office:value-type="float" office:value="9383">
            <text:p>9383</text:p>
          </table:table-cell>
          <table:table-cell office:value-type="float" office:value="10342">
            <text:p>10342</text:p>
          </table:table-cell>
          <table:table-cell office:value-type="percentage" office:value="0.429455">
            <text:p>43%</text:p>
          </table:table-cell>
          <table:table-cell office:value-type="percentage" office:value="0.390605">
            <text:p>39%</text:p>
          </table:table-cell>
          <table:table-cell/>
          <table:table-cell office:value-type="float" office:value="102334">
            <text:p>102334</text:p>
          </table:table-cell>
          <table:table-cell office:value-type="float" office:value="22468">
            <text:p>22468</text:p>
          </table:table-cell>
          <table:table-cell office:value-type="float" office:value="102652">
            <text:p>102652</text:p>
          </table:table-cell>
          <table:table-cell office:value-type="float" office:value="22809">
            <text:p>22809</text:p>
          </table:table-cell>
          <table:table-cell/>
          <table:table-cell office:value-type="float" office:value="4.71726">
            <text:p>4.71726</text:p>
          </table:table-cell>
          <table:table-cell office:value-type="float" office:value="0.431891">
            <text:p>0.431891</text:p>
          </table:table-cell>
          <table:table-cell table:formula="of:=[.R201]/[.S201]" office:value-type="float" office:value="10.9223392013263">
            <text:p>10.922339201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12201">
            <text:p>112201</text:p>
          </table:table-cell>
          <table:table-cell office:value-type="float" office:value="2922">
            <text:p>2922</text:p>
          </table:table-cell>
          <table:table-cell office:value-type="float" office:value="4634">
            <text:p>4634</text:p>
          </table:table-cell>
          <table:table-cell office:value-type="percentage" office:value="0.102959">
            <text:p>10%</text:p>
          </table:table-cell>
          <table:table-cell office:value-type="percentage" office:value="0.0944197">
            <text:p>9%</text:p>
          </table:table-cell>
          <table:table-cell office:value-type="float" office:value="3377368">
            <text:p>3377368</text:p>
          </table:table-cell>
          <table:table-cell office:value-type="float" office:value="9424">
            <text:p>9424</text:p>
          </table:table-cell>
          <table:table-cell office:value-type="float" office:value="10368">
            <text:p>10368</text:p>
          </table:table-cell>
          <table:table-cell office:value-type="percentage" office:value="0.429464">
            <text:p>43%</text:p>
          </table:table-cell>
          <table:table-cell office:value-type="percentage" office:value="0.390607">
            <text:p>39%</text:p>
          </table:table-cell>
          <table:table-cell/>
          <table:table-cell office:value-type="float" office:value="102245">
            <text:p>102245</text:p>
          </table:table-cell>
          <table:table-cell office:value-type="float" office:value="22544">
            <text:p>22544</text:p>
          </table:table-cell>
          <table:table-cell office:value-type="float" office:value="102671">
            <text:p>102671</text:p>
          </table:table-cell>
          <table:table-cell office:value-type="float" office:value="22698">
            <text:p>22698</text:p>
          </table:table-cell>
          <table:table-cell/>
          <table:table-cell office:value-type="float" office:value="4.70883">
            <text:p>4.70883</text:p>
          </table:table-cell>
          <table:table-cell office:value-type="float" office:value="0.43484">
            <text:p>0.43484</text:p>
          </table:table-cell>
          <table:table-cell table:formula="of:=[.R202]/[.S202]" office:value-type="float" office:value="10.8288795878944">
            <text:p>10.828879587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11825">
            <text:p>111825</text:p>
          </table:table-cell>
          <table:table-cell office:value-type="float" office:value="2918">
            <text:p>2918</text:p>
          </table:table-cell>
          <table:table-cell office:value-type="float" office:value="4642">
            <text:p>4642</text:p>
          </table:table-cell>
          <table:table-cell office:value-type="percentage" office:value="0.102939">
            <text:p>10%</text:p>
          </table:table-cell>
          <table:table-cell office:value-type="percentage" office:value="0.094421">
            <text:p>9%</text:p>
          </table:table-cell>
          <table:table-cell office:value-type="float" office:value="3371506">
            <text:p>3371506</text:p>
          </table:table-cell>
          <table:table-cell office:value-type="float" office:value="9381">
            <text:p>9381</text:p>
          </table:table-cell>
          <table:table-cell office:value-type="float" office:value="10124">
            <text:p>10124</text:p>
          </table:table-cell>
          <table:table-cell office:value-type="percentage" office:value="0.429466">
            <text:p>43%</text:p>
          </table:table-cell>
          <table:table-cell office:value-type="percentage" office:value="0.390585">
            <text:p>39%</text:p>
          </table:table-cell>
          <table:table-cell/>
          <table:table-cell office:value-type="float" office:value="102237">
            <text:p>102237</text:p>
          </table:table-cell>
          <table:table-cell office:value-type="float" office:value="22585">
            <text:p>22585</text:p>
          </table:table-cell>
          <table:table-cell office:value-type="float" office:value="102572">
            <text:p>102572</text:p>
          </table:table-cell>
          <table:table-cell office:value-type="float" office:value="22764">
            <text:p>22764</text:p>
          </table:table-cell>
          <table:table-cell/>
          <table:table-cell office:value-type="float" office:value="4.69614">
            <text:p>4.69614</text:p>
          </table:table-cell>
          <table:table-cell office:value-type="float" office:value="0.43169">
            <text:p>0.43169</text:p>
          </table:table-cell>
          <table:table-cell table:formula="of:=[.R203]/[.S203]" office:value-type="float" office:value="10.8785007760198">
            <text:p>10.878500776</text:p>
          </table:table-cell>
        </table:table-row>
      </table:table>
      <table:table table:name="P4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  <table:table-cell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  <table:table-cell/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45270">
            <text:p>145270</text:p>
          </table:table-cell>
          <table:table-cell office:value-type="float" office:value="3040">
            <text:p>3040</text:p>
          </table:table-cell>
          <table:table-cell office:value-type="float" office:value="4995">
            <text:p>4995</text:p>
          </table:table-cell>
          <table:table-cell office:value-type="percentage" office:value="0.106773">
            <text:p>11%</text:p>
          </table:table-cell>
          <table:table-cell office:value-type="percentage" office:value="0.0967308">
            <text:p>10%</text:p>
          </table:table-cell>
          <table:table-cell office:value-type="float" office:value="4096406">
            <text:p>4096406</text:p>
          </table:table-cell>
          <table:table-cell office:value-type="float" office:value="9992">
            <text:p>9992</text:p>
          </table:table-cell>
          <table:table-cell office:value-type="float" office:value="11277">
            <text:p>11277</text:p>
          </table:table-cell>
          <table:table-cell office:value-type="percentage" office:value="0.429917">
            <text:p>43%</text:p>
          </table:table-cell>
          <table:table-cell office:value-type="percentage" office:value="0.390993">
            <text:p>39%</text:p>
          </table:table-cell>
          <table:table-cell/>
          <table:table-cell office:value-type="float" office:value="100676">
            <text:p>100676</text:p>
          </table:table-cell>
          <table:table-cell office:value-type="float" office:value="22278">
            <text:p>22278</text:p>
          </table:table-cell>
          <table:table-cell office:value-type="float" office:value="100563">
            <text:p>100563</text:p>
          </table:table-cell>
          <table:table-cell office:value-type="float" office:value="22374">
            <text:p>22374</text:p>
          </table:table-cell>
          <table:table-cell/>
          <table:table-cell office:value-type="float" office:value="5.78623">
            <text:p>5.78623</text:p>
          </table:table-cell>
          <table:table-cell office:value-type="float" office:value="0.51971">
            <text:p>0.51971</text:p>
          </table:table-cell>
          <table:table-cell table:formula="of:=[.R4]/[.S4]" office:value-type="float" office:value="11.1335744934675">
            <text:p>11.133574493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4823">
            <text:p>134823</text:p>
          </table:table-cell>
          <table:table-cell office:value-type="float" office:value="2994">
            <text:p>2994</text:p>
          </table:table-cell>
          <table:table-cell office:value-type="float" office:value="4817">
            <text:p>4817</text:p>
          </table:table-cell>
          <table:table-cell office:value-type="percentage" office:value="0.106742">
            <text:p>11%</text:p>
          </table:table-cell>
          <table:table-cell office:value-type="percentage" office:value="0.0967854">
            <text:p>10%</text:p>
          </table:table-cell>
          <table:table-cell office:value-type="float" office:value="3807543">
            <text:p>3807543</text:p>
          </table:table-cell>
          <table:table-cell office:value-type="float" office:value="9673">
            <text:p>9673</text:p>
          </table:table-cell>
          <table:table-cell office:value-type="float" office:value="10830">
            <text:p>10830</text:p>
          </table:table-cell>
          <table:table-cell office:value-type="percentage" office:value="0.429924">
            <text:p>43%</text:p>
          </table:table-cell>
          <table:table-cell office:value-type="percentage" office:value="0.390999">
            <text:p>39%</text:p>
          </table:table-cell>
          <table:table-cell/>
          <table:table-cell office:value-type="float" office:value="101306">
            <text:p>101306</text:p>
          </table:table-cell>
          <table:table-cell office:value-type="float" office:value="22215">
            <text:p>22215</text:p>
          </table:table-cell>
          <table:table-cell office:value-type="float" office:value="101203">
            <text:p>101203</text:p>
          </table:table-cell>
          <table:table-cell office:value-type="float" office:value="22338">
            <text:p>22338</text:p>
          </table:table-cell>
          <table:table-cell/>
          <table:table-cell office:value-type="float" office:value="5.40715">
            <text:p>5.40715</text:p>
          </table:table-cell>
          <table:table-cell office:value-type="float" office:value="0.484287">
            <text:p>0.484287</text:p>
          </table:table-cell>
          <table:table-cell table:formula="of:=[.R5]/[.S5]" office:value-type="float" office:value="11.1651768476131">
            <text:p>11.165176847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4251">
            <text:p>134251</text:p>
          </table:table-cell>
          <table:table-cell office:value-type="float" office:value="2912">
            <text:p>2912</text:p>
          </table:table-cell>
          <table:table-cell office:value-type="float" office:value="4704">
            <text:p>4704</text:p>
          </table:table-cell>
          <table:table-cell office:value-type="percentage" office:value="0.106716">
            <text:p>11%</text:p>
          </table:table-cell>
          <table:table-cell office:value-type="percentage" office:value="0.0967664">
            <text:p>10%</text:p>
          </table:table-cell>
          <table:table-cell office:value-type="float" office:value="3749169">
            <text:p>3749169</text:p>
          </table:table-cell>
          <table:table-cell office:value-type="float" office:value="9578">
            <text:p>9578</text:p>
          </table:table-cell>
          <table:table-cell office:value-type="float" office:value="10467">
            <text:p>10467</text:p>
          </table:table-cell>
          <table:table-cell office:value-type="percentage" office:value="0.429925">
            <text:p>43%</text:p>
          </table:table-cell>
          <table:table-cell office:value-type="percentage" office:value="0.390987">
            <text:p>39%</text:p>
          </table:table-cell>
          <table:table-cell/>
          <table:table-cell office:value-type="float" office:value="101682">
            <text:p>101682</text:p>
          </table:table-cell>
          <table:table-cell office:value-type="float" office:value="22220">
            <text:p>22220</text:p>
          </table:table-cell>
          <table:table-cell office:value-type="float" office:value="101422">
            <text:p>101422</text:p>
          </table:table-cell>
          <table:table-cell office:value-type="float" office:value="22335">
            <text:p>22335</text:p>
          </table:table-cell>
          <table:table-cell/>
          <table:table-cell office:value-type="float" office:value="5.30696">
            <text:p>5.30696</text:p>
          </table:table-cell>
          <table:table-cell office:value-type="float" office:value="0.465816">
            <text:p>0.465816</text:p>
          </table:table-cell>
          <table:table-cell table:formula="of:=[.R6]/[.S6]" office:value-type="float" office:value="11.3928246346197">
            <text:p>11.392824634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2007">
            <text:p>132007</text:p>
          </table:table-cell>
          <table:table-cell office:value-type="float" office:value="2955">
            <text:p>2955</text:p>
          </table:table-cell>
          <table:table-cell office:value-type="float" office:value="4561">
            <text:p>4561</text:p>
          </table:table-cell>
          <table:table-cell office:value-type="percentage" office:value="0.106682">
            <text:p>11%</text:p>
          </table:table-cell>
          <table:table-cell office:value-type="percentage" office:value="0.096751">
            <text:p>10%</text:p>
          </table:table-cell>
          <table:table-cell office:value-type="float" office:value="3664846">
            <text:p>3664846</text:p>
          </table:table-cell>
          <table:table-cell office:value-type="float" office:value="9462">
            <text:p>9462</text:p>
          </table:table-cell>
          <table:table-cell office:value-type="float" office:value="10111">
            <text:p>10111</text:p>
          </table:table-cell>
          <table:table-cell office:value-type="percentage" office:value="0.429925">
            <text:p>43%</text:p>
          </table:table-cell>
          <table:table-cell office:value-type="percentage" office:value="0.390976">
            <text:p>39%</text:p>
          </table:table-cell>
          <table:table-cell/>
          <table:table-cell office:value-type="float" office:value="101981">
            <text:p>101981</text:p>
          </table:table-cell>
          <table:table-cell office:value-type="float" office:value="22281">
            <text:p>22281</text:p>
          </table:table-cell>
          <table:table-cell office:value-type="float" office:value="101591">
            <text:p>101591</text:p>
          </table:table-cell>
          <table:table-cell office:value-type="float" office:value="22420">
            <text:p>22420</text:p>
          </table:table-cell>
          <table:table-cell/>
          <table:table-cell office:value-type="float" office:value="5.17748">
            <text:p>5.17748</text:p>
          </table:table-cell>
          <table:table-cell office:value-type="float" office:value="0.452587">
            <text:p>0.452587</text:p>
          </table:table-cell>
          <table:table-cell table:formula="of:=[.R7]/[.S7]" office:value-type="float" office:value="11.4397452865416">
            <text:p>11.439745286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28539">
            <text:p>128539</text:p>
          </table:table-cell>
          <table:table-cell office:value-type="float" office:value="2901">
            <text:p>2901</text:p>
          </table:table-cell>
          <table:table-cell office:value-type="float" office:value="4642">
            <text:p>4642</text:p>
          </table:table-cell>
          <table:table-cell office:value-type="percentage" office:value="0.106674">
            <text:p>11%</text:p>
          </table:table-cell>
          <table:table-cell office:value-type="percentage" office:value="0.096768">
            <text:p>10%</text:p>
          </table:table-cell>
          <table:table-cell office:value-type="float" office:value="3569673">
            <text:p>3569673</text:p>
          </table:table-cell>
          <table:table-cell office:value-type="float" office:value="9248">
            <text:p>9248</text:p>
          </table:table-cell>
          <table:table-cell office:value-type="float" office:value="10705">
            <text:p>10705</text:p>
          </table:table-cell>
          <table:table-cell office:value-type="percentage" office:value="0.429937">
            <text:p>43%</text:p>
          </table:table-cell>
          <table:table-cell office:value-type="percentage" office:value="0.391033">
            <text:p>39%</text:p>
          </table:table-cell>
          <table:table-cell/>
          <table:table-cell office:value-type="float" office:value="102216">
            <text:p>102216</text:p>
          </table:table-cell>
          <table:table-cell office:value-type="float" office:value="22167">
            <text:p>22167</text:p>
          </table:table-cell>
          <table:table-cell office:value-type="float" office:value="101809">
            <text:p>101809</text:p>
          </table:table-cell>
          <table:table-cell office:value-type="float" office:value="22340">
            <text:p>22340</text:p>
          </table:table-cell>
          <table:table-cell/>
          <table:table-cell office:value-type="float" office:value="5.06764">
            <text:p>5.06764</text:p>
          </table:table-cell>
          <table:table-cell office:value-type="float" office:value="0.45009">
            <text:p>0.45009</text:p>
          </table:table-cell>
          <table:table-cell table:formula="of:=[.R8]/[.S8]" office:value-type="float" office:value="11.2591703881446">
            <text:p>11.259170388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8022">
            <text:p>128022</text:p>
          </table:table-cell>
          <table:table-cell office:value-type="float" office:value="2784">
            <text:p>2784</text:p>
          </table:table-cell>
          <table:table-cell office:value-type="float" office:value="4494">
            <text:p>4494</text:p>
          </table:table-cell>
          <table:table-cell office:value-type="percentage" office:value="0.106667">
            <text:p>11%</text:p>
          </table:table-cell>
          <table:table-cell office:value-type="percentage" office:value="0.0967511">
            <text:p>10%</text:p>
          </table:table-cell>
          <table:table-cell office:value-type="float" office:value="3584449">
            <text:p>3584449</text:p>
          </table:table-cell>
          <table:table-cell office:value-type="float" office:value="9424">
            <text:p>9424</text:p>
          </table:table-cell>
          <table:table-cell office:value-type="float" office:value="10092">
            <text:p>10092</text:p>
          </table:table-cell>
          <table:table-cell office:value-type="percentage" office:value="0.429962">
            <text:p>43%</text:p>
          </table:table-cell>
          <table:table-cell office:value-type="percentage" office:value="0.391028">
            <text:p>39%</text:p>
          </table:table-cell>
          <table:table-cell/>
          <table:table-cell office:value-type="float" office:value="102321">
            <text:p>102321</text:p>
          </table:table-cell>
          <table:table-cell office:value-type="float" office:value="22218">
            <text:p>22218</text:p>
          </table:table-cell>
          <table:table-cell office:value-type="float" office:value="101741">
            <text:p>101741</text:p>
          </table:table-cell>
          <table:table-cell office:value-type="float" office:value="22328">
            <text:p>22328</text:p>
          </table:table-cell>
          <table:table-cell/>
          <table:table-cell office:value-type="float" office:value="5.06149">
            <text:p>5.06149</text:p>
          </table:table-cell>
          <table:table-cell office:value-type="float" office:value="0.436537">
            <text:p>0.436537</text:p>
          </table:table-cell>
          <table:table-cell table:formula="of:=[.R9]/[.S9]" office:value-type="float" office:value="11.5946414622357">
            <text:p>11.594641462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8364">
            <text:p>128364</text:p>
          </table:table-cell>
          <table:table-cell office:value-type="float" office:value="2938">
            <text:p>2938</text:p>
          </table:table-cell>
          <table:table-cell office:value-type="float" office:value="4574">
            <text:p>4574</text:p>
          </table:table-cell>
          <table:table-cell office:value-type="percentage" office:value="0.106683">
            <text:p>11%</text:p>
          </table:table-cell>
          <table:table-cell office:value-type="percentage" office:value="0.0967621">
            <text:p>10%</text:p>
          </table:table-cell>
          <table:table-cell office:value-type="float" office:value="3560190">
            <text:p>3560190</text:p>
          </table:table-cell>
          <table:table-cell office:value-type="float" office:value="9565">
            <text:p>9565</text:p>
          </table:table-cell>
          <table:table-cell office:value-type="float" office:value="9854">
            <text:p>9854</text:p>
          </table:table-cell>
          <table:table-cell office:value-type="percentage" office:value="0.429947">
            <text:p>43%</text:p>
          </table:table-cell>
          <table:table-cell office:value-type="percentage" office:value="0.391024">
            <text:p>39%</text:p>
          </table:table-cell>
          <table:table-cell/>
          <table:table-cell office:value-type="float" office:value="102265">
            <text:p>102265</text:p>
          </table:table-cell>
          <table:table-cell office:value-type="float" office:value="22289">
            <text:p>22289</text:p>
          </table:table-cell>
          <table:table-cell office:value-type="float" office:value="101898">
            <text:p>101898</text:p>
          </table:table-cell>
          <table:table-cell office:value-type="float" office:value="22379">
            <text:p>22379</text:p>
          </table:table-cell>
          <table:table-cell/>
          <table:table-cell office:value-type="float" office:value="5.04915">
            <text:p>5.04915</text:p>
          </table:table-cell>
          <table:table-cell office:value-type="float" office:value="0.448099">
            <text:p>0.448099</text:p>
          </table:table-cell>
          <table:table-cell table:formula="of:=[.R10]/[.S10]" office:value-type="float" office:value="11.267934094921">
            <text:p>11.267934094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6877">
            <text:p>126877</text:p>
          </table:table-cell>
          <table:table-cell office:value-type="float" office:value="2926">
            <text:p>2926</text:p>
          </table:table-cell>
          <table:table-cell office:value-type="float" office:value="4529">
            <text:p>4529</text:p>
          </table:table-cell>
          <table:table-cell office:value-type="percentage" office:value="0.106682">
            <text:p>11%</text:p>
          </table:table-cell>
          <table:table-cell office:value-type="percentage" office:value="0.0967562">
            <text:p>10%</text:p>
          </table:table-cell>
          <table:table-cell office:value-type="float" office:value="3506189">
            <text:p>3506189</text:p>
          </table:table-cell>
          <table:table-cell office:value-type="float" office:value="9434">
            <text:p>9434</text:p>
          </table:table-cell>
          <table:table-cell office:value-type="float" office:value="10317">
            <text:p>10317</text:p>
          </table:table-cell>
          <table:table-cell office:value-type="percentage" office:value="0.429938">
            <text:p>43%</text:p>
          </table:table-cell>
          <table:table-cell office:value-type="percentage" office:value="0.391027">
            <text:p>39%</text:p>
          </table:table-cell>
          <table:table-cell/>
          <table:table-cell office:value-type="float" office:value="102142">
            <text:p>102142</text:p>
          </table:table-cell>
          <table:table-cell office:value-type="float" office:value="22282">
            <text:p>22282</text:p>
          </table:table-cell>
          <table:table-cell office:value-type="float" office:value="102091">
            <text:p>102091</text:p>
          </table:table-cell>
          <table:table-cell office:value-type="float" office:value="22297">
            <text:p>22297</text:p>
          </table:table-cell>
          <table:table-cell/>
          <table:table-cell office:value-type="float" office:value="4.97601">
            <text:p>4.97601</text:p>
          </table:table-cell>
          <table:table-cell office:value-type="float" office:value="0.439835">
            <text:p>0.439835</text:p>
          </table:table-cell>
          <table:table-cell table:formula="of:=[.R11]/[.S11]" office:value-type="float" office:value="11.313356144918">
            <text:p>11.313356144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6220">
            <text:p>126220</text:p>
          </table:table-cell>
          <table:table-cell office:value-type="float" office:value="2781">
            <text:p>2781</text:p>
          </table:table-cell>
          <table:table-cell office:value-type="float" office:value="4471">
            <text:p>4471</text:p>
          </table:table-cell>
          <table:table-cell office:value-type="percentage" office:value="0.106614">
            <text:p>11%</text:p>
          </table:table-cell>
          <table:table-cell office:value-type="percentage" office:value="0.0966874">
            <text:p>10%</text:p>
          </table:table-cell>
          <table:table-cell office:value-type="float" office:value="3525234">
            <text:p>3525234</text:p>
          </table:table-cell>
          <table:table-cell office:value-type="float" office:value="9367">
            <text:p>9367</text:p>
          </table:table-cell>
          <table:table-cell office:value-type="float" office:value="10302">
            <text:p>10302</text:p>
          </table:table-cell>
          <table:table-cell office:value-type="percentage" office:value="0.429948">
            <text:p>43%</text:p>
          </table:table-cell>
          <table:table-cell office:value-type="percentage" office:value="0.391037">
            <text:p>39%</text:p>
          </table:table-cell>
          <table:table-cell/>
          <table:table-cell office:value-type="float" office:value="102238">
            <text:p>102238</text:p>
          </table:table-cell>
          <table:table-cell office:value-type="float" office:value="22308">
            <text:p>22308</text:p>
          </table:table-cell>
          <table:table-cell office:value-type="float" office:value="102196">
            <text:p>102196</text:p>
          </table:table-cell>
          <table:table-cell office:value-type="float" office:value="22168">
            <text:p>22168</text:p>
          </table:table-cell>
          <table:table-cell/>
          <table:table-cell office:value-type="float" office:value="5.04159">
            <text:p>5.04159</text:p>
          </table:table-cell>
          <table:table-cell office:value-type="float" office:value="0.445462">
            <text:p>0.445462</text:p>
          </table:table-cell>
          <table:table-cell table:formula="of:=[.R12]/[.S12]" office:value-type="float" office:value="11.3176657043698">
            <text:p>11.317665704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27320">
            <text:p>127320</text:p>
          </table:table-cell>
          <table:table-cell office:value-type="float" office:value="2847">
            <text:p>2847</text:p>
          </table:table-cell>
          <table:table-cell office:value-type="float" office:value="4518">
            <text:p>4518</text:p>
          </table:table-cell>
          <table:table-cell office:value-type="percentage" office:value="0.10663">
            <text:p>11%</text:p>
          </table:table-cell>
          <table:table-cell office:value-type="percentage" office:value="0.0966755">
            <text:p>10%</text:p>
          </table:table-cell>
          <table:table-cell office:value-type="float" office:value="3511656">
            <text:p>3511656</text:p>
          </table:table-cell>
          <table:table-cell office:value-type="float" office:value="9394">
            <text:p>9394</text:p>
          </table:table-cell>
          <table:table-cell office:value-type="float" office:value="10142">
            <text:p>10142</text:p>
          </table:table-cell>
          <table:table-cell office:value-type="percentage" office:value="0.429949">
            <text:p>43%</text:p>
          </table:table-cell>
          <table:table-cell office:value-type="percentage" office:value="0.391028">
            <text:p>39%</text:p>
          </table:table-cell>
          <table:table-cell/>
          <table:table-cell office:value-type="float" office:value="102202">
            <text:p>102202</text:p>
          </table:table-cell>
          <table:table-cell office:value-type="float" office:value="22364">
            <text:p>22364</text:p>
          </table:table-cell>
          <table:table-cell office:value-type="float" office:value="102152">
            <text:p>102152</text:p>
          </table:table-cell>
          <table:table-cell office:value-type="float" office:value="22250">
            <text:p>22250</text:p>
          </table:table-cell>
          <table:table-cell/>
          <table:table-cell office:value-type="float" office:value="4.99506">
            <text:p>4.99506</text:p>
          </table:table-cell>
          <table:table-cell office:value-type="float" office:value="0.442112">
            <text:p>0.442112</text:p>
          </table:table-cell>
          <table:table-cell table:formula="of:=[.R13]/[.S13]" office:value-type="float" office:value="11.2981778372901">
            <text:p>11.298177837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4982">
            <text:p>124982</text:p>
          </table:table-cell>
          <table:table-cell office:value-type="float" office:value="2837">
            <text:p>2837</text:p>
          </table:table-cell>
          <table:table-cell office:value-type="float" office:value="4562">
            <text:p>4562</text:p>
          </table:table-cell>
          <table:table-cell office:value-type="percentage" office:value="0.106583">
            <text:p>11%</text:p>
          </table:table-cell>
          <table:table-cell office:value-type="percentage" office:value="0.0966941">
            <text:p>10%</text:p>
          </table:table-cell>
          <table:table-cell office:value-type="float" office:value="3493464">
            <text:p>3493464</text:p>
          </table:table-cell>
          <table:table-cell office:value-type="float" office:value="9531">
            <text:p>9531</text:p>
          </table:table-cell>
          <table:table-cell office:value-type="float" office:value="10195">
            <text:p>10195</text:p>
          </table:table-cell>
          <table:table-cell office:value-type="percentage" office:value="0.429958">
            <text:p>43%</text:p>
          </table:table-cell>
          <table:table-cell office:value-type="percentage" office:value="0.391071">
            <text:p>39%</text:p>
          </table:table-cell>
          <table:table-cell/>
          <table:table-cell office:value-type="float" office:value="102440">
            <text:p>102440</text:p>
          </table:table-cell>
          <table:table-cell office:value-type="float" office:value="22293">
            <text:p>22293</text:p>
          </table:table-cell>
          <table:table-cell office:value-type="float" office:value="102117">
            <text:p>102117</text:p>
          </table:table-cell>
          <table:table-cell office:value-type="float" office:value="22220">
            <text:p>22220</text:p>
          </table:table-cell>
          <table:table-cell/>
          <table:table-cell office:value-type="float" office:value="4.99667">
            <text:p>4.99667</text:p>
          </table:table-cell>
          <table:table-cell office:value-type="float" office:value="0.44568">
            <text:p>0.44568</text:p>
          </table:table-cell>
          <table:table-cell table:formula="of:=[.R14]/[.S14]" office:value-type="float" office:value="11.2113399748699">
            <text:p>11.211339974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5919">
            <text:p>125919</text:p>
          </table:table-cell>
          <table:table-cell office:value-type="float" office:value="2962">
            <text:p>2962</text:p>
          </table:table-cell>
          <table:table-cell office:value-type="float" office:value="4455">
            <text:p>4455</text:p>
          </table:table-cell>
          <table:table-cell office:value-type="percentage" office:value="0.106574">
            <text:p>11%</text:p>
          </table:table-cell>
          <table:table-cell office:value-type="percentage" office:value="0.0966613">
            <text:p>10%</text:p>
          </table:table-cell>
          <table:table-cell office:value-type="float" office:value="3513225">
            <text:p>3513225</text:p>
          </table:table-cell>
          <table:table-cell office:value-type="float" office:value="9504">
            <text:p>9504</text:p>
          </table:table-cell>
          <table:table-cell office:value-type="float" office:value="10155">
            <text:p>10155</text:p>
          </table:table-cell>
          <table:table-cell office:value-type="percentage" office:value="0.429957">
            <text:p>43%</text:p>
          </table:table-cell>
          <table:table-cell office:value-type="percentage" office:value="0.391081">
            <text:p>39%</text:p>
          </table:table-cell>
          <table:table-cell/>
          <table:table-cell office:value-type="float" office:value="102387">
            <text:p>102387</text:p>
          </table:table-cell>
          <table:table-cell office:value-type="float" office:value="22228">
            <text:p>22228</text:p>
          </table:table-cell>
          <table:table-cell office:value-type="float" office:value="102301">
            <text:p>102301</text:p>
          </table:table-cell>
          <table:table-cell office:value-type="float" office:value="22211">
            <text:p>22211</text:p>
          </table:table-cell>
          <table:table-cell/>
          <table:table-cell office:value-type="float" office:value="4.99987">
            <text:p>4.99987</text:p>
          </table:table-cell>
          <table:table-cell office:value-type="float" office:value="0.44514">
            <text:p>0.44514</text:p>
          </table:table-cell>
          <table:table-cell table:formula="of:=[.R15]/[.S15]" office:value-type="float" office:value="11.2321292177742">
            <text:p>11.232129217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4267">
            <text:p>124267</text:p>
          </table:table-cell>
          <table:table-cell office:value-type="float" office:value="2860">
            <text:p>2860</text:p>
          </table:table-cell>
          <table:table-cell office:value-type="float" office:value="4486">
            <text:p>4486</text:p>
          </table:table-cell>
          <table:table-cell office:value-type="percentage" office:value="0.106569">
            <text:p>11%</text:p>
          </table:table-cell>
          <table:table-cell office:value-type="percentage" office:value="0.0966182">
            <text:p>10%</text:p>
          </table:table-cell>
          <table:table-cell office:value-type="float" office:value="3461468">
            <text:p>3461468</text:p>
          </table:table-cell>
          <table:table-cell office:value-type="float" office:value="9394">
            <text:p>9394</text:p>
          </table:table-cell>
          <table:table-cell office:value-type="float" office:value="9952">
            <text:p>9952</text:p>
          </table:table-cell>
          <table:table-cell office:value-type="percentage" office:value="0.429958">
            <text:p>43%</text:p>
          </table:table-cell>
          <table:table-cell office:value-type="percentage" office:value="0.39107">
            <text:p>39%</text:p>
          </table:table-cell>
          <table:table-cell/>
          <table:table-cell office:value-type="float" office:value="102430">
            <text:p>102430</text:p>
          </table:table-cell>
          <table:table-cell office:value-type="float" office:value="22305">
            <text:p>22305</text:p>
          </table:table-cell>
          <table:table-cell office:value-type="float" office:value="102272">
            <text:p>102272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93421">
            <text:p>4.93421</text:p>
          </table:table-cell>
          <table:table-cell office:value-type="float" office:value="0.440292">
            <text:p>0.440292</text:p>
          </table:table-cell>
          <table:table-cell table:formula="of:=[.R16]/[.S16]" office:value-type="float" office:value="11.2066764783371">
            <text:p>11.206676478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4057">
            <text:p>124057</text:p>
          </table:table-cell>
          <table:table-cell office:value-type="float" office:value="2901">
            <text:p>2901</text:p>
          </table:table-cell>
          <table:table-cell office:value-type="float" office:value="4451">
            <text:p>4451</text:p>
          </table:table-cell>
          <table:table-cell office:value-type="percentage" office:value="0.106529">
            <text:p>11%</text:p>
          </table:table-cell>
          <table:table-cell office:value-type="percentage" office:value="0.0965794">
            <text:p>10%</text:p>
          </table:table-cell>
          <table:table-cell office:value-type="float" office:value="3484578">
            <text:p>3484578</text:p>
          </table:table-cell>
          <table:table-cell office:value-type="float" office:value="9228">
            <text:p>9228</text:p>
          </table:table-cell>
          <table:table-cell office:value-type="float" office:value="10019">
            <text:p>10019</text:p>
          </table:table-cell>
          <table:table-cell office:value-type="percentage" office:value="0.429956">
            <text:p>43%</text:p>
          </table:table-cell>
          <table:table-cell office:value-type="percentage" office:value="0.391069">
            <text:p>39%</text:p>
          </table:table-cell>
          <table:table-cell/>
          <table:table-cell office:value-type="float" office:value="102359">
            <text:p>102359</text:p>
          </table:table-cell>
          <table:table-cell office:value-type="float" office:value="22357">
            <text:p>22357</text:p>
          </table:table-cell>
          <table:table-cell office:value-type="float" office:value="102357">
            <text:p>102357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94627">
            <text:p>4.94627</text:p>
          </table:table-cell>
          <table:table-cell office:value-type="float" office:value="0.43759">
            <text:p>0.43759</text:p>
          </table:table-cell>
          <table:table-cell table:formula="of:=[.R17]/[.S17]" office:value-type="float" office:value="11.303434722">
            <text:p>11.30343472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24874">
            <text:p>124874</text:p>
          </table:table-cell>
          <table:table-cell office:value-type="float" office:value="3019">
            <text:p>3019</text:p>
          </table:table-cell>
          <table:table-cell office:value-type="float" office:value="4595">
            <text:p>4595</text:p>
          </table:table-cell>
          <table:table-cell office:value-type="percentage" office:value="0.106495">
            <text:p>11%</text:p>
          </table:table-cell>
          <table:table-cell office:value-type="percentage" office:value="0.0966042">
            <text:p>10%</text:p>
          </table:table-cell>
          <table:table-cell office:value-type="float" office:value="3482594">
            <text:p>3482594</text:p>
          </table:table-cell>
          <table:table-cell office:value-type="float" office:value="9262">
            <text:p>9262</text:p>
          </table:table-cell>
          <table:table-cell office:value-type="float" office:value="10429">
            <text:p>10429</text:p>
          </table:table-cell>
          <table:table-cell office:value-type="percentage" office:value="0.429943">
            <text:p>43%</text:p>
          </table:table-cell>
          <table:table-cell office:value-type="percentage" office:value="0.391084">
            <text:p>39%</text:p>
          </table:table-cell>
          <table:table-cell/>
          <table:table-cell office:value-type="float" office:value="102418">
            <text:p>102418</text:p>
          </table:table-cell>
          <table:table-cell office:value-type="float" office:value="22314">
            <text:p>22314</text:p>
          </table:table-cell>
          <table:table-cell office:value-type="float" office:value="102583">
            <text:p>102583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96857">
            <text:p>4.96857</text:p>
          </table:table-cell>
          <table:table-cell office:value-type="float" office:value="0.45308">
            <text:p>0.45308</text:p>
          </table:table-cell>
          <table:table-cell table:formula="of:=[.R18]/[.S18]" office:value-type="float" office:value="10.966209058003">
            <text:p>10.96620905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6586">
            <text:p>126586</text:p>
          </table:table-cell>
          <table:table-cell office:value-type="float" office:value="3053">
            <text:p>3053</text:p>
          </table:table-cell>
          <table:table-cell office:value-type="float" office:value="4509">
            <text:p>4509</text:p>
          </table:table-cell>
          <table:table-cell office:value-type="percentage" office:value="0.10649">
            <text:p>11%</text:p>
          </table:table-cell>
          <table:table-cell office:value-type="percentage" office:value="0.0965914">
            <text:p>10%</text:p>
          </table:table-cell>
          <table:table-cell office:value-type="float" office:value="3496318">
            <text:p>3496318</text:p>
          </table:table-cell>
          <table:table-cell office:value-type="float" office:value="9375">
            <text:p>9375</text:p>
          </table:table-cell>
          <table:table-cell office:value-type="float" office:value="10294">
            <text:p>10294</text:p>
          </table:table-cell>
          <table:table-cell office:value-type="percentage" office:value="0.429937">
            <text:p>43%</text:p>
          </table:table-cell>
          <table:table-cell office:value-type="percentage" office:value="0.391102">
            <text:p>39%</text:p>
          </table:table-cell>
          <table:table-cell/>
          <table:table-cell office:value-type="float" office:value="102579">
            <text:p>102579</text:p>
          </table:table-cell>
          <table:table-cell office:value-type="float" office:value="22308">
            <text:p>22308</text:p>
          </table:table-cell>
          <table:table-cell office:value-type="float" office:value="102589">
            <text:p>102589</text:p>
          </table:table-cell>
          <table:table-cell office:value-type="float" office:value="22147">
            <text:p>22147</text:p>
          </table:table-cell>
          <table:table-cell/>
          <table:table-cell office:value-type="float" office:value="4.99282">
            <text:p>4.99282</text:p>
          </table:table-cell>
          <table:table-cell office:value-type="float" office:value="0.451709">
            <text:p>0.451709</text:p>
          </table:table-cell>
          <table:table-cell table:formula="of:=[.R19]/[.S19]" office:value-type="float" office:value="11.0531780416153">
            <text:p>11.053178041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3306">
            <text:p>123306</text:p>
          </table:table-cell>
          <table:table-cell office:value-type="float" office:value="2777">
            <text:p>2777</text:p>
          </table:table-cell>
          <table:table-cell office:value-type="float" office:value="4405">
            <text:p>4405</text:p>
          </table:table-cell>
          <table:table-cell office:value-type="percentage" office:value="0.106401">
            <text:p>11%</text:p>
          </table:table-cell>
          <table:table-cell office:value-type="percentage" office:value="0.096552">
            <text:p>10%</text:p>
          </table:table-cell>
          <table:table-cell office:value-type="float" office:value="3471292">
            <text:p>3471292</text:p>
          </table:table-cell>
          <table:table-cell office:value-type="float" office:value="9326">
            <text:p>9326</text:p>
          </table:table-cell>
          <table:table-cell office:value-type="float" office:value="9916">
            <text:p>9916</text:p>
          </table:table-cell>
          <table:table-cell office:value-type="percentage" office:value="0.429947">
            <text:p>43%</text:p>
          </table:table-cell>
          <table:table-cell office:value-type="percentage" office:value="0.391122">
            <text:p>39%</text:p>
          </table:table-cell>
          <table:table-cell/>
          <table:table-cell office:value-type="float" office:value="102490">
            <text:p>102490</text:p>
          </table:table-cell>
          <table:table-cell office:value-type="float" office:value="22348">
            <text:p>22348</text:p>
          </table:table-cell>
          <table:table-cell office:value-type="float" office:value="102513">
            <text:p>102513</text:p>
          </table:table-cell>
          <table:table-cell office:value-type="float" office:value="22095">
            <text:p>22095</text:p>
          </table:table-cell>
          <table:table-cell/>
          <table:table-cell office:value-type="float" office:value="4.95175">
            <text:p>4.95175</text:p>
          </table:table-cell>
          <table:table-cell office:value-type="float" office:value="0.43313">
            <text:p>0.43313</text:p>
          </table:table-cell>
          <table:table-cell table:formula="of:=[.R20]/[.S20]" office:value-type="float" office:value="11.4324798559324">
            <text:p>11.432479855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5020">
            <text:p>125020</text:p>
          </table:table-cell>
          <table:table-cell office:value-type="float" office:value="3036">
            <text:p>3036</text:p>
          </table:table-cell>
          <table:table-cell office:value-type="float" office:value="4565">
            <text:p>4565</text:p>
          </table:table-cell>
          <table:table-cell office:value-type="percentage" office:value="0.106354">
            <text:p>11%</text:p>
          </table:table-cell>
          <table:table-cell office:value-type="percentage" office:value="0.0965206">
            <text:p>10%</text:p>
          </table:table-cell>
          <table:table-cell office:value-type="float" office:value="3501471">
            <text:p>3501471</text:p>
          </table:table-cell>
          <table:table-cell office:value-type="float" office:value="9357">
            <text:p>9357</text:p>
          </table:table-cell>
          <table:table-cell office:value-type="float" office:value="10100">
            <text:p>10100</text:p>
          </table:table-cell>
          <table:table-cell office:value-type="percentage" office:value="0.429925">
            <text:p>43%</text:p>
          </table:table-cell>
          <table:table-cell office:value-type="percentage" office:value="0.391123">
            <text:p>39%</text:p>
          </table:table-cell>
          <table:table-cell/>
          <table:table-cell office:value-type="float" office:value="102429">
            <text:p>102429</text:p>
          </table:table-cell>
          <table:table-cell office:value-type="float" office:value="22319">
            <text:p>22319</text:p>
          </table:table-cell>
          <table:table-cell office:value-type="float" office:value="102579">
            <text:p>102579</text:p>
          </table:table-cell>
          <table:table-cell office:value-type="float" office:value="22113">
            <text:p>22113</text:p>
          </table:table-cell>
          <table:table-cell/>
          <table:table-cell office:value-type="float" office:value="4.99598">
            <text:p>4.99598</text:p>
          </table:table-cell>
          <table:table-cell office:value-type="float" office:value="0.445349">
            <text:p>0.445349</text:p>
          </table:table-cell>
          <table:table-cell table:formula="of:=[.R21]/[.S21]" office:value-type="float" office:value="11.2181233145241">
            <text:p>11.218123314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3664">
            <text:p>123664</text:p>
          </table:table-cell>
          <table:table-cell office:value-type="float" office:value="2874">
            <text:p>2874</text:p>
          </table:table-cell>
          <table:table-cell office:value-type="float" office:value="4366">
            <text:p>4366</text:p>
          </table:table-cell>
          <table:table-cell office:value-type="percentage" office:value="0.10634">
            <text:p>11%</text:p>
          </table:table-cell>
          <table:table-cell office:value-type="percentage" office:value="0.0965149">
            <text:p>10%</text:p>
          </table:table-cell>
          <table:table-cell office:value-type="float" office:value="3473628">
            <text:p>3473628</text:p>
          </table:table-cell>
          <table:table-cell office:value-type="float" office:value="9470">
            <text:p>9470</text:p>
          </table:table-cell>
          <table:table-cell office:value-type="float" office:value="9920">
            <text:p>9920</text:p>
          </table:table-cell>
          <table:table-cell office:value-type="percentage" office:value="0.429918">
            <text:p>43%</text:p>
          </table:table-cell>
          <table:table-cell office:value-type="percentage" office:value="0.391145">
            <text:p>39%</text:p>
          </table:table-cell>
          <table:table-cell/>
          <table:table-cell office:value-type="float" office:value="102440">
            <text:p>102440</text:p>
          </table:table-cell>
          <table:table-cell office:value-type="float" office:value="22353">
            <text:p>22353</text:p>
          </table:table-cell>
          <table:table-cell office:value-type="float" office:value="102598">
            <text:p>102598</text:p>
          </table:table-cell>
          <table:table-cell office:value-type="float" office:value="22159">
            <text:p>22159</text:p>
          </table:table-cell>
          <table:table-cell/>
          <table:table-cell office:value-type="float" office:value="4.95424">
            <text:p>4.95424</text:p>
          </table:table-cell>
          <table:table-cell office:value-type="float" office:value="0.442439">
            <text:p>0.442439</text:p>
          </table:table-cell>
          <table:table-cell table:formula="of:=[.R22]/[.S22]" office:value-type="float" office:value="11.1975662181679">
            <text:p>11.197566218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3606">
            <text:p>123606</text:p>
          </table:table-cell>
          <table:table-cell office:value-type="float" office:value="2979">
            <text:p>2979</text:p>
          </table:table-cell>
          <table:table-cell office:value-type="float" office:value="4436">
            <text:p>4436</text:p>
          </table:table-cell>
          <table:table-cell office:value-type="percentage" office:value="0.106299">
            <text:p>11%</text:p>
          </table:table-cell>
          <table:table-cell office:value-type="percentage" office:value="0.0965003">
            <text:p>10%</text:p>
          </table:table-cell>
          <table:table-cell office:value-type="float" office:value="3460191">
            <text:p>3460191</text:p>
          </table:table-cell>
          <table:table-cell office:value-type="float" office:value="9551">
            <text:p>9551</text:p>
          </table:table-cell>
          <table:table-cell office:value-type="float" office:value="10088">
            <text:p>10088</text:p>
          </table:table-cell>
          <table:table-cell office:value-type="percentage" office:value="0.429903">
            <text:p>43%</text:p>
          </table:table-cell>
          <table:table-cell office:value-type="percentage" office:value="0.391136">
            <text:p>39%</text:p>
          </table:table-cell>
          <table:table-cell/>
          <table:table-cell office:value-type="float" office:value="102538">
            <text:p>102538</text:p>
          </table:table-cell>
          <table:table-cell office:value-type="float" office:value="22285">
            <text:p>22285</text:p>
          </table:table-cell>
          <table:table-cell office:value-type="float" office:value="102577">
            <text:p>102577</text:p>
          </table:table-cell>
          <table:table-cell office:value-type="float" office:value="22258">
            <text:p>22258</text:p>
          </table:table-cell>
          <table:table-cell/>
          <table:table-cell office:value-type="float" office:value="4.91302">
            <text:p>4.91302</text:p>
          </table:table-cell>
          <table:table-cell office:value-type="float" office:value="0.445413">
            <text:p>0.445413</text:p>
          </table:table-cell>
          <table:table-cell table:style-name="ce17" table:formula="of:=[.R23]/[.S23]" office:value-type="float" office:value="11.0302573117534">
            <text:p>11.030257311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22965">
            <text:p>122965</text:p>
          </table:table-cell>
          <table:table-cell office:value-type="float" office:value="2832">
            <text:p>2832</text:p>
          </table:table-cell>
          <table:table-cell office:value-type="float" office:value="4429">
            <text:p>4429</text:p>
          </table:table-cell>
          <table:table-cell office:value-type="percentage" office:value="0.10627">
            <text:p>11%</text:p>
          </table:table-cell>
          <table:table-cell office:value-type="percentage" office:value="0.0965163">
            <text:p>10%</text:p>
          </table:table-cell>
          <table:table-cell office:value-type="float" office:value="3419452">
            <text:p>3419452</text:p>
          </table:table-cell>
          <table:table-cell office:value-type="float" office:value="9386">
            <text:p>9386</text:p>
          </table:table-cell>
          <table:table-cell office:value-type="float" office:value="10214">
            <text:p>10214</text:p>
          </table:table-cell>
          <table:table-cell office:value-type="percentage" office:value="0.429896">
            <text:p>43%</text:p>
          </table:table-cell>
          <table:table-cell office:value-type="percentage" office:value="0.391117">
            <text:p>39%</text:p>
          </table:table-cell>
          <table:table-cell/>
          <table:table-cell office:value-type="float" office:value="102376">
            <text:p>102376</text:p>
          </table:table-cell>
          <table:table-cell office:value-type="float" office:value="22377">
            <text:p>22377</text:p>
          </table:table-cell>
          <table:table-cell office:value-type="float" office:value="102431">
            <text:p>102431</text:p>
          </table:table-cell>
          <table:table-cell office:value-type="float" office:value="22257">
            <text:p>22257</text:p>
          </table:table-cell>
          <table:table-cell/>
          <table:table-cell office:value-type="float" office:value="4.8485">
            <text:p>4.8485</text:p>
          </table:table-cell>
          <table:table-cell office:value-type="float" office:value="0.433392">
            <text:p>0.433392</text:p>
          </table:table-cell>
          <table:table-cell table:formula="of:=[.R24]/[.S24]" office:value-type="float" office:value="11.1873315612656">
            <text:p>11.187331561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2858">
            <text:p>122858</text:p>
          </table:table-cell>
          <table:table-cell office:value-type="float" office:value="2896">
            <text:p>2896</text:p>
          </table:table-cell>
          <table:table-cell office:value-type="float" office:value="4453">
            <text:p>4453</text:p>
          </table:table-cell>
          <table:table-cell office:value-type="percentage" office:value="0.106253">
            <text:p>11%</text:p>
          </table:table-cell>
          <table:table-cell office:value-type="percentage" office:value="0.0965111">
            <text:p>10%</text:p>
          </table:table-cell>
          <table:table-cell office:value-type="float" office:value="3472177">
            <text:p>3472177</text:p>
          </table:table-cell>
          <table:table-cell office:value-type="float" office:value="9511">
            <text:p>9511</text:p>
          </table:table-cell>
          <table:table-cell office:value-type="float" office:value="10084">
            <text:p>10084</text:p>
          </table:table-cell>
          <table:table-cell office:value-type="percentage" office:value="0.429898">
            <text:p>43%</text:p>
          </table:table-cell>
          <table:table-cell office:value-type="percentage" office:value="0.391118">
            <text:p>39%</text:p>
          </table:table-cell>
          <table:table-cell/>
          <table:table-cell office:value-type="float" office:value="102269">
            <text:p>102269</text:p>
          </table:table-cell>
          <table:table-cell office:value-type="float" office:value="22392">
            <text:p>22392</text:p>
          </table:table-cell>
          <table:table-cell office:value-type="float" office:value="102395">
            <text:p>102395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88596">
            <text:p>4.88596</text:p>
          </table:table-cell>
          <table:table-cell office:value-type="float" office:value="0.438339">
            <text:p>0.438339</text:p>
          </table:table-cell>
          <table:table-cell table:formula="of:=[.R25]/[.S25]" office:value-type="float" office:value="11.1465327064213">
            <text:p>11.146532706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7654">
            <text:p>127654</text:p>
          </table:table-cell>
          <table:table-cell office:value-type="float" office:value="2839">
            <text:p>2839</text:p>
          </table:table-cell>
          <table:table-cell office:value-type="float" office:value="4420">
            <text:p>4420</text:p>
          </table:table-cell>
          <table:table-cell office:value-type="percentage" office:value="0.106265">
            <text:p>11%</text:p>
          </table:table-cell>
          <table:table-cell office:value-type="percentage" office:value="0.0964901">
            <text:p>10%</text:p>
          </table:table-cell>
          <table:table-cell office:value-type="float" office:value="3463935">
            <text:p>3463935</text:p>
          </table:table-cell>
          <table:table-cell office:value-type="float" office:value="9365">
            <text:p>9365</text:p>
          </table:table-cell>
          <table:table-cell office:value-type="float" office:value="10151">
            <text:p>10151</text:p>
          </table:table-cell>
          <table:table-cell office:value-type="percentage" office:value="0.429901">
            <text:p>43%</text:p>
          </table:table-cell>
          <table:table-cell office:value-type="percentage" office:value="0.391107">
            <text:p>39%</text:p>
          </table:table-cell>
          <table:table-cell/>
          <table:table-cell office:value-type="float" office:value="102406">
            <text:p>102406</text:p>
          </table:table-cell>
          <table:table-cell office:value-type="float" office:value="22377">
            <text:p>22377</text:p>
          </table:table-cell>
          <table:table-cell office:value-type="float" office:value="102214">
            <text:p>102214</text:p>
          </table:table-cell>
          <table:table-cell office:value-type="float" office:value="22467">
            <text:p>22467</text:p>
          </table:table-cell>
          <table:table-cell/>
          <table:table-cell office:value-type="float" office:value="4.8816">
            <text:p>4.8816</text:p>
          </table:table-cell>
          <table:table-cell office:value-type="float" office:value="0.433302">
            <text:p>0.433302</text:p>
          </table:table-cell>
          <table:table-cell table:formula="of:=[.R26]/[.S26]" office:value-type="float" office:value="11.2660453909744">
            <text:p>11.26604539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27908">
            <text:p>127908</text:p>
          </table:table-cell>
          <table:table-cell office:value-type="float" office:value="2898">
            <text:p>2898</text:p>
          </table:table-cell>
          <table:table-cell office:value-type="float" office:value="4521">
            <text:p>4521</text:p>
          </table:table-cell>
          <table:table-cell office:value-type="percentage" office:value="0.106277">
            <text:p>11%</text:p>
          </table:table-cell>
          <table:table-cell office:value-type="percentage" office:value="0.0964879">
            <text:p>10%</text:p>
          </table:table-cell>
          <table:table-cell office:value-type="float" office:value="3464734">
            <text:p>3464734</text:p>
          </table:table-cell>
          <table:table-cell office:value-type="float" office:value="9538">
            <text:p>9538</text:p>
          </table:table-cell>
          <table:table-cell office:value-type="float" office:value="10236">
            <text:p>10236</text:p>
          </table:table-cell>
          <table:table-cell office:value-type="percentage" office:value="0.429902">
            <text:p>43%</text:p>
          </table:table-cell>
          <table:table-cell office:value-type="percentage" office:value="0.391132">
            <text:p>39%</text:p>
          </table:table-cell>
          <table:table-cell/>
          <table:table-cell office:value-type="float" office:value="102250">
            <text:p>102250</text:p>
          </table:table-cell>
          <table:table-cell office:value-type="float" office:value="22440">
            <text:p>22440</text:p>
          </table:table-cell>
          <table:table-cell office:value-type="float" office:value="102297">
            <text:p>102297</text:p>
          </table:table-cell>
          <table:table-cell office:value-type="float" office:value="22418">
            <text:p>22418</text:p>
          </table:table-cell>
          <table:table-cell/>
          <table:table-cell office:value-type="float" office:value="4.8999">
            <text:p>4.8999</text:p>
          </table:table-cell>
          <table:table-cell office:value-type="float" office:value="0.438219">
            <text:p>0.438219</text:p>
          </table:table-cell>
          <table:table-cell table:formula="of:=[.R27]/[.S27]" office:value-type="float" office:value="11.1813956035681">
            <text:p>11.181395603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27775">
            <text:p>127775</text:p>
          </table:table-cell>
          <table:table-cell office:value-type="float" office:value="2844">
            <text:p>2844</text:p>
          </table:table-cell>
          <table:table-cell office:value-type="float" office:value="4536">
            <text:p>4536</text:p>
          </table:table-cell>
          <table:table-cell office:value-type="percentage" office:value="0.106246">
            <text:p>11%</text:p>
          </table:table-cell>
          <table:table-cell office:value-type="percentage" office:value="0.0964371">
            <text:p>10%</text:p>
          </table:table-cell>
          <table:table-cell office:value-type="float" office:value="3506965">
            <text:p>3506965</text:p>
          </table:table-cell>
          <table:table-cell office:value-type="float" office:value="9293">
            <text:p>9293</text:p>
          </table:table-cell>
          <table:table-cell office:value-type="float" office:value="10406">
            <text:p>10406</text:p>
          </table:table-cell>
          <table:table-cell office:value-type="percentage" office:value="0.42989">
            <text:p>43%</text:p>
          </table:table-cell>
          <table:table-cell office:value-type="percentage" office:value="0.391148">
            <text:p>39%</text:p>
          </table:table-cell>
          <table:table-cell/>
          <table:table-cell office:value-type="float" office:value="102170">
            <text:p>102170</text:p>
          </table:table-cell>
          <table:table-cell office:value-type="float" office:value="22386">
            <text:p>22386</text:p>
          </table:table-cell>
          <table:table-cell office:value-type="float" office:value="102273">
            <text:p>102273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96302">
            <text:p>4.96302</text:p>
          </table:table-cell>
          <table:table-cell office:value-type="float" office:value="0.436583">
            <text:p>0.436583</text:p>
          </table:table-cell>
          <table:table-cell table:formula="of:=[.R28]/[.S28]" office:value-type="float" office:value="11.3678727756234">
            <text:p>11.367872775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28377">
            <text:p>128377</text:p>
          </table:table-cell>
          <table:table-cell office:value-type="float" office:value="2961">
            <text:p>2961</text:p>
          </table:table-cell>
          <table:table-cell office:value-type="float" office:value="4444">
            <text:p>4444</text:p>
          </table:table-cell>
          <table:table-cell office:value-type="percentage" office:value="0.106183">
            <text:p>11%</text:p>
          </table:table-cell>
          <table:table-cell office:value-type="percentage" office:value="0.0964728">
            <text:p>10%</text:p>
          </table:table-cell>
          <table:table-cell office:value-type="float" office:value="3521795">
            <text:p>3521795</text:p>
          </table:table-cell>
          <table:table-cell office:value-type="float" office:value="9342">
            <text:p>9342</text:p>
          </table:table-cell>
          <table:table-cell office:value-type="float" office:value="10075">
            <text:p>10075</text:p>
          </table:table-cell>
          <table:table-cell office:value-type="percentage" office:value="0.429879">
            <text:p>43%</text:p>
          </table:table-cell>
          <table:table-cell office:value-type="percentage" office:value="0.391144">
            <text:p>39%</text:p>
          </table:table-cell>
          <table:table-cell/>
          <table:table-cell office:value-type="float" office:value="102383">
            <text:p>102383</text:p>
          </table:table-cell>
          <table:table-cell office:value-type="float" office:value="22341">
            <text:p>22341</text:p>
          </table:table-cell>
          <table:table-cell office:value-type="float" office:value="102188">
            <text:p>102188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94802">
            <text:p>4.94802</text:p>
          </table:table-cell>
          <table:table-cell office:value-type="float" office:value="0.439808">
            <text:p>0.439808</text:p>
          </table:table-cell>
          <table:table-cell table:formula="of:=[.R29]/[.S29]" office:value-type="float" office:value="11.2504092694994">
            <text:p>11.250409269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23291">
            <text:p>123291</text:p>
          </table:table-cell>
          <table:table-cell office:value-type="float" office:value="2911">
            <text:p>2911</text:p>
          </table:table-cell>
          <table:table-cell office:value-type="float" office:value="4497">
            <text:p>4497</text:p>
          </table:table-cell>
          <table:table-cell office:value-type="percentage" office:value="0.106128">
            <text:p>11%</text:p>
          </table:table-cell>
          <table:table-cell office:value-type="percentage" office:value="0.0964495">
            <text:p>10%</text:p>
          </table:table-cell>
          <table:table-cell office:value-type="float" office:value="3421404">
            <text:p>3421404</text:p>
          </table:table-cell>
          <table:table-cell office:value-type="float" office:value="9248">
            <text:p>9248</text:p>
          </table:table-cell>
          <table:table-cell office:value-type="float" office:value="10031">
            <text:p>10031</text:p>
          </table:table-cell>
          <table:table-cell office:value-type="percentage" office:value="0.429862">
            <text:p>43%</text:p>
          </table:table-cell>
          <table:table-cell office:value-type="percentage" office:value="0.391125">
            <text:p>39%</text:p>
          </table:table-cell>
          <table:table-cell/>
          <table:table-cell office:value-type="float" office:value="102315">
            <text:p>102315</text:p>
          </table:table-cell>
          <table:table-cell office:value-type="float" office:value="22352">
            <text:p>22352</text:p>
          </table:table-cell>
          <table:table-cell office:value-type="float" office:value="102178">
            <text:p>102178</text:p>
          </table:table-cell>
          <table:table-cell office:value-type="float" office:value="22624">
            <text:p>22624</text:p>
          </table:table-cell>
          <table:table-cell/>
          <table:table-cell office:value-type="float" office:value="4.79204">
            <text:p>4.79204</text:p>
          </table:table-cell>
          <table:table-cell office:value-type="float" office:value="0.429455">
            <text:p>0.429455</text:p>
          </table:table-cell>
          <table:table-cell table:formula="of:=[.R30]/[.S30]" office:value-type="float" office:value="11.1584217205528">
            <text:p>11.158421720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4864">
            <text:p>124864</text:p>
          </table:table-cell>
          <table:table-cell office:value-type="float" office:value="2958">
            <text:p>2958</text:p>
          </table:table-cell>
          <table:table-cell office:value-type="float" office:value="4577">
            <text:p>4577</text:p>
          </table:table-cell>
          <table:table-cell office:value-type="percentage" office:value="0.106161">
            <text:p>11%</text:p>
          </table:table-cell>
          <table:table-cell office:value-type="percentage" office:value="0.0964741">
            <text:p>10%</text:p>
          </table:table-cell>
          <table:table-cell office:value-type="float" office:value="3470846">
            <text:p>3470846</text:p>
          </table:table-cell>
          <table:table-cell office:value-type="float" office:value="9515">
            <text:p>9515</text:p>
          </table:table-cell>
          <table:table-cell office:value-type="float" office:value="10464">
            <text:p>10464</text:p>
          </table:table-cell>
          <table:table-cell office:value-type="percentage" office:value="0.429869">
            <text:p>43%</text:p>
          </table:table-cell>
          <table:table-cell office:value-type="percentage" office:value="0.391118">
            <text:p>39%</text:p>
          </table:table-cell>
          <table:table-cell/>
          <table:table-cell office:value-type="float" office:value="102320">
            <text:p>102320</text:p>
          </table:table-cell>
          <table:table-cell office:value-type="float" office:value="22314">
            <text:p>22314</text:p>
          </table:table-cell>
          <table:table-cell office:value-type="float" office:value="102360">
            <text:p>102360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88756">
            <text:p>4.88756</text:p>
          </table:table-cell>
          <table:table-cell office:value-type="float" office:value="0.444247">
            <text:p>0.444247</text:p>
          </table:table-cell>
          <table:table-cell table:formula="of:=[.R31]/[.S31]" office:value-type="float" office:value="11.0018975930057">
            <text:p>11.00189759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22374">
            <text:p>122374</text:p>
          </table:table-cell>
          <table:table-cell office:value-type="float" office:value="2974">
            <text:p>2974</text:p>
          </table:table-cell>
          <table:table-cell office:value-type="float" office:value="4472">
            <text:p>4472</text:p>
          </table:table-cell>
          <table:table-cell office:value-type="percentage" office:value="0.106152">
            <text:p>11%</text:p>
          </table:table-cell>
          <table:table-cell office:value-type="percentage" office:value="0.0964369">
            <text:p>10%</text:p>
          </table:table-cell>
          <table:table-cell office:value-type="float" office:value="3493030">
            <text:p>3493030</text:p>
          </table:table-cell>
          <table:table-cell office:value-type="float" office:value="9285">
            <text:p>9285</text:p>
          </table:table-cell>
          <table:table-cell office:value-type="float" office:value="10159">
            <text:p>10159</text:p>
          </table:table-cell>
          <table:table-cell office:value-type="percentage" office:value="0.429885">
            <text:p>43%</text:p>
          </table:table-cell>
          <table:table-cell office:value-type="percentage" office:value="0.391125">
            <text:p>39%</text:p>
          </table:table-cell>
          <table:table-cell/>
          <table:table-cell office:value-type="float" office:value="102253">
            <text:p>102253</text:p>
          </table:table-cell>
          <table:table-cell office:value-type="float" office:value="22319">
            <text:p>22319</text:p>
          </table:table-cell>
          <table:table-cell office:value-type="float" office:value="102390">
            <text:p>102390</text:p>
          </table:table-cell>
          <table:table-cell office:value-type="float" office:value="22518">
            <text:p>22518</text:p>
          </table:table-cell>
          <table:table-cell/>
          <table:table-cell office:value-type="float" office:value="4.90075">
            <text:p>4.90075</text:p>
          </table:table-cell>
          <table:table-cell office:value-type="float" office:value="0.43392">
            <text:p>0.43392</text:p>
          </table:table-cell>
          <table:table-cell table:formula="of:=[.R32]/[.S32]" office:value-type="float" office:value="11.2941325589971">
            <text:p>11.29413255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27658">
            <text:p>127658</text:p>
          </table:table-cell>
          <table:table-cell office:value-type="float" office:value="2905">
            <text:p>2905</text:p>
          </table:table-cell>
          <table:table-cell office:value-type="float" office:value="4586">
            <text:p>4586</text:p>
          </table:table-cell>
          <table:table-cell office:value-type="percentage" office:value="0.106121">
            <text:p>11%</text:p>
          </table:table-cell>
          <table:table-cell office:value-type="percentage" office:value="0.0963965">
            <text:p>10%</text:p>
          </table:table-cell>
          <table:table-cell office:value-type="float" office:value="3532867">
            <text:p>3532867</text:p>
          </table:table-cell>
          <table:table-cell office:value-type="float" office:value="9501">
            <text:p>9501</text:p>
          </table:table-cell>
          <table:table-cell office:value-type="float" office:value="10235">
            <text:p>10235</text:p>
          </table:table-cell>
          <table:table-cell office:value-type="percentage" office:value="0.429856">
            <text:p>43%</text:p>
          </table:table-cell>
          <table:table-cell office:value-type="percentage" office:value="0.391094">
            <text:p>39%</text:p>
          </table:table-cell>
          <table:table-cell/>
          <table:table-cell office:value-type="float" office:value="102248">
            <text:p>102248</text:p>
          </table:table-cell>
          <table:table-cell office:value-type="float" office:value="22254">
            <text:p>22254</text:p>
          </table:table-cell>
          <table:table-cell office:value-type="float" office:value="102429">
            <text:p>102429</text:p>
          </table:table-cell>
          <table:table-cell office:value-type="float" office:value="22538">
            <text:p>22538</text:p>
          </table:table-cell>
          <table:table-cell/>
          <table:table-cell office:value-type="float" office:value="4.94409">
            <text:p>4.94409</text:p>
          </table:table-cell>
          <table:table-cell office:value-type="float" office:value="0.437883">
            <text:p>0.437883</text:p>
          </table:table-cell>
          <table:table-cell table:formula="of:=[.R33]/[.S33]" office:value-type="float" office:value="11.290892772727">
            <text:p>11.290892772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29659">
            <text:p>129659</text:p>
          </table:table-cell>
          <table:table-cell office:value-type="float" office:value="2973">
            <text:p>2973</text:p>
          </table:table-cell>
          <table:table-cell office:value-type="float" office:value="4629">
            <text:p>4629</text:p>
          </table:table-cell>
          <table:table-cell office:value-type="percentage" office:value="0.106077">
            <text:p>11%</text:p>
          </table:table-cell>
          <table:table-cell office:value-type="percentage" office:value="0.0963726">
            <text:p>10%</text:p>
          </table:table-cell>
          <table:table-cell office:value-type="float" office:value="3632562">
            <text:p>3632562</text:p>
          </table:table-cell>
          <table:table-cell office:value-type="float" office:value="9589">
            <text:p>9589</text:p>
          </table:table-cell>
          <table:table-cell office:value-type="float" office:value="10641">
            <text:p>10641</text:p>
          </table:table-cell>
          <table:table-cell office:value-type="percentage" office:value="0.429856">
            <text:p>43%</text:p>
          </table:table-cell>
          <table:table-cell office:value-type="percentage" office:value="0.391082">
            <text:p>39%</text:p>
          </table:table-cell>
          <table:table-cell/>
          <table:table-cell office:value-type="float" office:value="101977">
            <text:p>101977</text:p>
          </table:table-cell>
          <table:table-cell office:value-type="float" office:value="22628">
            <text:p>22628</text:p>
          </table:table-cell>
          <table:table-cell office:value-type="float" office:value="102267">
            <text:p>102267</text:p>
          </table:table-cell>
          <table:table-cell office:value-type="float" office:value="22919">
            <text:p>22919</text:p>
          </table:table-cell>
          <table:table-cell/>
          <table:table-cell office:value-type="float" office:value="5.0017">
            <text:p>5.0017</text:p>
          </table:table-cell>
          <table:table-cell office:value-type="float" office:value="0.447576">
            <text:p>0.447576</text:p>
          </table:table-cell>
          <table:table-cell table:formula="of:=[.R34]/[.S34]" office:value-type="float" office:value="11.1750853486335">
            <text:p>11.175085348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25912">
            <text:p>125912</text:p>
          </table:table-cell>
          <table:table-cell office:value-type="float" office:value="2838">
            <text:p>2838</text:p>
          </table:table-cell>
          <table:table-cell office:value-type="float" office:value="4575">
            <text:p>4575</text:p>
          </table:table-cell>
          <table:table-cell office:value-type="percentage" office:value="0.106084">
            <text:p>11%</text:p>
          </table:table-cell>
          <table:table-cell office:value-type="percentage" office:value="0.0963295">
            <text:p>10%</text:p>
          </table:table-cell>
          <table:table-cell office:value-type="float" office:value="3589188">
            <text:p>3589188</text:p>
          </table:table-cell>
          <table:table-cell office:value-type="float" office:value="9474">
            <text:p>9474</text:p>
          </table:table-cell>
          <table:table-cell office:value-type="float" office:value="10341">
            <text:p>10341</text:p>
          </table:table-cell>
          <table:table-cell office:value-type="percentage" office:value="0.429859">
            <text:p>43%</text:p>
          </table:table-cell>
          <table:table-cell office:value-type="percentage" office:value="0.391073">
            <text:p>39%</text:p>
          </table:table-cell>
          <table:table-cell/>
          <table:table-cell office:value-type="float" office:value="101832">
            <text:p>101832</text:p>
          </table:table-cell>
          <table:table-cell office:value-type="float" office:value="22972">
            <text:p>22972</text:p>
          </table:table-cell>
          <table:table-cell office:value-type="float" office:value="102161">
            <text:p>102161</text:p>
          </table:table-cell>
          <table:table-cell office:value-type="float" office:value="23110">
            <text:p>23110</text:p>
          </table:table-cell>
          <table:table-cell/>
          <table:table-cell office:value-type="float" office:value="4.90831">
            <text:p>4.90831</text:p>
          </table:table-cell>
          <table:table-cell office:value-type="float" office:value="0.433492">
            <text:p>0.433492</text:p>
          </table:table-cell>
          <table:table-cell table:formula="of:=[.R35]/[.S35]" office:value-type="float" office:value="11.3227233720576">
            <text:p>11.3227233721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26198">
            <text:p>126198</text:p>
          </table:table-cell>
          <table:table-cell office:value-type="float" office:value="3039">
            <text:p>3039</text:p>
          </table:table-cell>
          <table:table-cell office:value-type="float" office:value="4668">
            <text:p>4668</text:p>
          </table:table-cell>
          <table:table-cell office:value-type="percentage" office:value="0.106077">
            <text:p>11%</text:p>
          </table:table-cell>
          <table:table-cell office:value-type="percentage" office:value="0.0963067">
            <text:p>10%</text:p>
          </table:table-cell>
          <table:table-cell office:value-type="float" office:value="3627541">
            <text:p>3627541</text:p>
          </table:table-cell>
          <table:table-cell office:value-type="float" office:value="9742">
            <text:p>9742</text:p>
          </table:table-cell>
          <table:table-cell office:value-type="float" office:value="10446">
            <text:p>10446</text:p>
          </table:table-cell>
          <table:table-cell office:value-type="percentage" office:value="0.429883">
            <text:p>43%</text:p>
          </table:table-cell>
          <table:table-cell office:value-type="percentage" office:value="0.391068">
            <text:p>39%</text:p>
          </table:table-cell>
          <table:table-cell/>
          <table:table-cell office:value-type="float" office:value="101636">
            <text:p>101636</text:p>
          </table:table-cell>
          <table:table-cell office:value-type="float" office:value="23164">
            <text:p>23164</text:p>
          </table:table-cell>
          <table:table-cell office:value-type="float" office:value="102346">
            <text:p>102346</text:p>
          </table:table-cell>
          <table:table-cell office:value-type="float" office:value="23160">
            <text:p>23160</text:p>
          </table:table-cell>
          <table:table-cell/>
          <table:table-cell office:value-type="float" office:value="4.96511">
            <text:p>4.96511</text:p>
          </table:table-cell>
          <table:table-cell office:value-type="float" office:value="0.44361">
            <text:p>0.44361</text:p>
          </table:table-cell>
          <table:table-cell table:formula="of:=[.R36]/[.S36]" office:value-type="float" office:value="11.192511440229">
            <text:p>11.192511440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23214">
            <text:p>123214</text:p>
          </table:table-cell>
          <table:table-cell office:value-type="float" office:value="2995">
            <text:p>2995</text:p>
          </table:table-cell>
          <table:table-cell office:value-type="float" office:value="4660">
            <text:p>4660</text:p>
          </table:table-cell>
          <table:table-cell office:value-type="percentage" office:value="0.10602">
            <text:p>11%</text:p>
          </table:table-cell>
          <table:table-cell office:value-type="percentage" office:value="0.0962746">
            <text:p>10%</text:p>
          </table:table-cell>
          <table:table-cell office:value-type="float" office:value="3589574">
            <text:p>3589574</text:p>
          </table:table-cell>
          <table:table-cell office:value-type="float" office:value="9488">
            <text:p>9488</text:p>
          </table:table-cell>
          <table:table-cell office:value-type="float" office:value="10296">
            <text:p>10296</text:p>
          </table:table-cell>
          <table:table-cell office:value-type="percentage" office:value="0.429866">
            <text:p>43%</text:p>
          </table:table-cell>
          <table:table-cell office:value-type="percentage" office:value="0.391057">
            <text:p>39%</text:p>
          </table:table-cell>
          <table:table-cell/>
          <table:table-cell office:value-type="float" office:value="101687">
            <text:p>101687</text:p>
          </table:table-cell>
          <table:table-cell office:value-type="float" office:value="23155">
            <text:p>23155</text:p>
          </table:table-cell>
          <table:table-cell office:value-type="float" office:value="102429">
            <text:p>102429</text:p>
          </table:table-cell>
          <table:table-cell office:value-type="float" office:value="23065">
            <text:p>23065</text:p>
          </table:table-cell>
          <table:table-cell/>
          <table:table-cell office:value-type="float" office:value="4.9184">
            <text:p>4.9184</text:p>
          </table:table-cell>
          <table:table-cell office:value-type="float" office:value="0.435422">
            <text:p>0.435422</text:p>
          </table:table-cell>
          <table:table-cell table:formula="of:=[.R37]/[.S37]" office:value-type="float" office:value="11.2957085310343">
            <text:p>11.29570853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2809">
            <text:p>122809</text:p>
          </table:table-cell>
          <table:table-cell office:value-type="float" office:value="3032">
            <text:p>3032</text:p>
          </table:table-cell>
          <table:table-cell office:value-type="float" office:value="4579">
            <text:p>4579</text:p>
          </table:table-cell>
          <table:table-cell office:value-type="percentage" office:value="0.10594">
            <text:p>11%</text:p>
          </table:table-cell>
          <table:table-cell office:value-type="percentage" office:value="0.0962304">
            <text:p>10%</text:p>
          </table:table-cell>
          <table:table-cell office:value-type="float" office:value="3558748">
            <text:p>3558748</text:p>
          </table:table-cell>
          <table:table-cell office:value-type="float" office:value="9603">
            <text:p>9603</text:p>
          </table:table-cell>
          <table:table-cell office:value-type="float" office:value="10404">
            <text:p>10404</text:p>
          </table:table-cell>
          <table:table-cell office:value-type="percentage" office:value="0.429869">
            <text:p>43%</text:p>
          </table:table-cell>
          <table:table-cell office:value-type="percentage" office:value="0.391067">
            <text:p>39%</text:p>
          </table:table-cell>
          <table:table-cell/>
          <table:table-cell office:value-type="float" office:value="101776">
            <text:p>101776</text:p>
          </table:table-cell>
          <table:table-cell office:value-type="float" office:value="23178">
            <text:p>23178</text:p>
          </table:table-cell>
          <table:table-cell office:value-type="float" office:value="102331">
            <text:p>102331</text:p>
          </table:table-cell>
          <table:table-cell office:value-type="float" office:value="23155">
            <text:p>23155</text:p>
          </table:table-cell>
          <table:table-cell/>
          <table:table-cell office:value-type="float" office:value="4.86297">
            <text:p>4.86297</text:p>
          </table:table-cell>
          <table:table-cell office:value-type="float" office:value="0.435284">
            <text:p>0.435284</text:p>
          </table:table-cell>
          <table:table-cell table:formula="of:=[.R38]/[.S38]" office:value-type="float" office:value="11.1719475101313">
            <text:p>11.171947510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0756">
            <text:p>120756</text:p>
          </table:table-cell>
          <table:table-cell office:value-type="float" office:value="3005">
            <text:p>3005</text:p>
          </table:table-cell>
          <table:table-cell office:value-type="float" office:value="4657">
            <text:p>4657</text:p>
          </table:table-cell>
          <table:table-cell office:value-type="percentage" office:value="0.105939">
            <text:p>11%</text:p>
          </table:table-cell>
          <table:table-cell office:value-type="percentage" office:value="0.0962135">
            <text:p>10%</text:p>
          </table:table-cell>
          <table:table-cell office:value-type="float" office:value="3552706">
            <text:p>3552706</text:p>
          </table:table-cell>
          <table:table-cell office:value-type="float" office:value="9723">
            <text:p>9723</text:p>
          </table:table-cell>
          <table:table-cell office:value-type="float" office:value="10476">
            <text:p>10476</text:p>
          </table:table-cell>
          <table:table-cell office:value-type="percentage" office:value="0.429868">
            <text:p>43%</text:p>
          </table:table-cell>
          <table:table-cell office:value-type="percentage" office:value="0.391056">
            <text:p>39%</text:p>
          </table:table-cell>
          <table:table-cell/>
          <table:table-cell office:value-type="float" office:value="101823">
            <text:p>101823</text:p>
          </table:table-cell>
          <table:table-cell office:value-type="float" office:value="23087">
            <text:p>23087</text:p>
          </table:table-cell>
          <table:table-cell office:value-type="float" office:value="102580">
            <text:p>102580</text:p>
          </table:table-cell>
          <table:table-cell office:value-type="float" office:value="23040">
            <text:p>23040</text:p>
          </table:table-cell>
          <table:table-cell/>
          <table:table-cell office:value-type="float" office:value="4.88069">
            <text:p>4.88069</text:p>
          </table:table-cell>
          <table:table-cell office:value-type="float" office:value="0.442969">
            <text:p>0.442969</text:p>
          </table:table-cell>
          <table:table-cell table:formula="of:=[.R39]/[.S39]" office:value-type="float" office:value="11.0181299368579">
            <text:p>11.018129936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0056">
            <text:p>120056</text:p>
          </table:table-cell>
          <table:table-cell office:value-type="float" office:value="3030">
            <text:p>3030</text:p>
          </table:table-cell>
          <table:table-cell office:value-type="float" office:value="4560">
            <text:p>4560</text:p>
          </table:table-cell>
          <table:table-cell office:value-type="percentage" office:value="0.10589">
            <text:p>11%</text:p>
          </table:table-cell>
          <table:table-cell office:value-type="percentage" office:value="0.0962286">
            <text:p>10%</text:p>
          </table:table-cell>
          <table:table-cell office:value-type="float" office:value="3538910">
            <text:p>3538910</text:p>
          </table:table-cell>
          <table:table-cell office:value-type="float" office:value="9537">
            <text:p>9537</text:p>
          </table:table-cell>
          <table:table-cell office:value-type="float" office:value="10283">
            <text:p>10283</text:p>
          </table:table-cell>
          <table:table-cell office:value-type="percentage" office:value="0.429856">
            <text:p>43%</text:p>
          </table:table-cell>
          <table:table-cell office:value-type="percentage" office:value="0.391037">
            <text:p>39%</text:p>
          </table:table-cell>
          <table:table-cell/>
          <table:table-cell office:value-type="float" office:value="101909">
            <text:p>101909</text:p>
          </table:table-cell>
          <table:table-cell office:value-type="float" office:value="23012">
            <text:p>23012</text:p>
          </table:table-cell>
          <table:table-cell office:value-type="float" office:value="102623">
            <text:p>102623</text:p>
          </table:table-cell>
          <table:table-cell office:value-type="float" office:value="22971">
            <text:p>22971</text:p>
          </table:table-cell>
          <table:table-cell/>
          <table:table-cell office:value-type="float" office:value="4.88433">
            <text:p>4.88433</text:p>
          </table:table-cell>
          <table:table-cell office:value-type="float" office:value="0.433503">
            <text:p>0.433503</text:p>
          </table:table-cell>
          <table:table-cell table:formula="of:=[.R40]/[.S40]" office:value-type="float" office:value="11.2671192586903">
            <text:p>11.267119258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1267">
            <text:p>121267</text:p>
          </table:table-cell>
          <table:table-cell office:value-type="float" office:value="2925">
            <text:p>2925</text:p>
          </table:table-cell>
          <table:table-cell office:value-type="float" office:value="4600">
            <text:p>4600</text:p>
          </table:table-cell>
          <table:table-cell office:value-type="percentage" office:value="0.105873">
            <text:p>11%</text:p>
          </table:table-cell>
          <table:table-cell office:value-type="percentage" office:value="0.096202">
            <text:p>10%</text:p>
          </table:table-cell>
          <table:table-cell office:value-type="float" office:value="3552022">
            <text:p>3552022</text:p>
          </table:table-cell>
          <table:table-cell office:value-type="float" office:value="9392">
            <text:p>9392</text:p>
          </table:table-cell>
          <table:table-cell office:value-type="float" office:value="10320">
            <text:p>10320</text:p>
          </table:table-cell>
          <table:table-cell office:value-type="percentage" office:value="0.429858">
            <text:p>43%</text:p>
          </table:table-cell>
          <table:table-cell office:value-type="percentage" office:value="0.391022">
            <text:p>39%</text:p>
          </table:table-cell>
          <table:table-cell/>
          <table:table-cell office:value-type="float" office:value="101938">
            <text:p>101938</text:p>
          </table:table-cell>
          <table:table-cell office:value-type="float" office:value="22948">
            <text:p>22948</text:p>
          </table:table-cell>
          <table:table-cell office:value-type="float" office:value="102798">
            <text:p>102798</text:p>
          </table:table-cell>
          <table:table-cell office:value-type="float" office:value="22852">
            <text:p>22852</text:p>
          </table:table-cell>
          <table:table-cell/>
          <table:table-cell office:value-type="float" office:value="4.90885">
            <text:p>4.90885</text:p>
          </table:table-cell>
          <table:table-cell office:value-type="float" office:value="0.435235">
            <text:p>0.435235</text:p>
          </table:table-cell>
          <table:table-cell table:formula="of:=[.R41]/[.S41]" office:value-type="float" office:value="11.27861959631">
            <text:p>11.278619596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1960">
            <text:p>121960</text:p>
          </table:table-cell>
          <table:table-cell office:value-type="float" office:value="3043">
            <text:p>3043</text:p>
          </table:table-cell>
          <table:table-cell office:value-type="float" office:value="4530">
            <text:p>4530</text:p>
          </table:table-cell>
          <table:table-cell office:value-type="percentage" office:value="0.105899">
            <text:p>11%</text:p>
          </table:table-cell>
          <table:table-cell office:value-type="percentage" office:value="0.0961963">
            <text:p>10%</text:p>
          </table:table-cell>
          <table:table-cell office:value-type="float" office:value="3575392">
            <text:p>3575392</text:p>
          </table:table-cell>
          <table:table-cell office:value-type="float" office:value="9494">
            <text:p>9494</text:p>
          </table:table-cell>
          <table:table-cell office:value-type="float" office:value="10472">
            <text:p>10472</text:p>
          </table:table-cell>
          <table:table-cell office:value-type="percentage" office:value="0.429856">
            <text:p>43%</text:p>
          </table:table-cell>
          <table:table-cell office:value-type="percentage" office:value="0.391054">
            <text:p>39%</text:p>
          </table:table-cell>
          <table:table-cell/>
          <table:table-cell office:value-type="float" office:value="102074">
            <text:p>102074</text:p>
          </table:table-cell>
          <table:table-cell office:value-type="float" office:value="22811">
            <text:p>22811</text:p>
          </table:table-cell>
          <table:table-cell office:value-type="float" office:value="102789">
            <text:p>102789</text:p>
          </table:table-cell>
          <table:table-cell office:value-type="float" office:value="22800">
            <text:p>22800</text:p>
          </table:table-cell>
          <table:table-cell/>
          <table:table-cell office:value-type="float" office:value="4.97">
            <text:p>4.97</text:p>
          </table:table-cell>
          <table:table-cell office:value-type="float" office:value="0.438421">
            <text:p>0.438421</text:p>
          </table:table-cell>
          <table:table-cell table:formula="of:=[.R42]/[.S42]" office:value-type="float" office:value="11.3361358146622">
            <text:p>11.336135814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16678">
            <text:p>116678</text:p>
          </table:table-cell>
          <table:table-cell office:value-type="float" office:value="2974">
            <text:p>2974</text:p>
          </table:table-cell>
          <table:table-cell office:value-type="float" office:value="4580">
            <text:p>4580</text:p>
          </table:table-cell>
          <table:table-cell office:value-type="percentage" office:value="0.105842">
            <text:p>11%</text:p>
          </table:table-cell>
          <table:table-cell office:value-type="percentage" office:value="0.0962351">
            <text:p>10%</text:p>
          </table:table-cell>
          <table:table-cell office:value-type="float" office:value="3482996">
            <text:p>3482996</text:p>
          </table:table-cell>
          <table:table-cell office:value-type="float" office:value="9453">
            <text:p>9453</text:p>
          </table:table-cell>
          <table:table-cell office:value-type="float" office:value="10174">
            <text:p>10174</text:p>
          </table:table-cell>
          <table:table-cell office:value-type="percentage" office:value="0.429844">
            <text:p>43%</text:p>
          </table:table-cell>
          <table:table-cell office:value-type="percentage" office:value="0.391047">
            <text:p>39%</text:p>
          </table:table-cell>
          <table:table-cell/>
          <table:table-cell office:value-type="float" office:value="102168">
            <text:p>102168</text:p>
          </table:table-cell>
          <table:table-cell office:value-type="float" office:value="22716">
            <text:p>22716</text:p>
          </table:table-cell>
          <table:table-cell office:value-type="float" office:value="102749">
            <text:p>102749</text:p>
          </table:table-cell>
          <table:table-cell office:value-type="float" office:value="22796">
            <text:p>22796</text:p>
          </table:table-cell>
          <table:table-cell/>
          <table:table-cell office:value-type="float" office:value="4.84962">
            <text:p>4.84962</text:p>
          </table:table-cell>
          <table:table-cell office:value-type="float" office:value="0.434023">
            <text:p>0.434023</text:p>
          </table:table-cell>
          <table:table-cell table:formula="of:=[.R43]/[.S43]" office:value-type="float" office:value="11.1736474795115">
            <text:p>11.173647479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18346">
            <text:p>118346</text:p>
          </table:table-cell>
          <table:table-cell office:value-type="float" office:value="3015">
            <text:p>3015</text:p>
          </table:table-cell>
          <table:table-cell office:value-type="float" office:value="4562">
            <text:p>4562</text:p>
          </table:table-cell>
          <table:table-cell office:value-type="percentage" office:value="0.10577">
            <text:p>11%</text:p>
          </table:table-cell>
          <table:table-cell office:value-type="percentage" office:value="0.0961935">
            <text:p>10%</text:p>
          </table:table-cell>
          <table:table-cell office:value-type="float" office:value="3527677">
            <text:p>3527677</text:p>
          </table:table-cell>
          <table:table-cell office:value-type="float" office:value="9394">
            <text:p>9394</text:p>
          </table:table-cell>
          <table:table-cell office:value-type="float" office:value="10097">
            <text:p>10097</text:p>
          </table:table-cell>
          <table:table-cell office:value-type="percentage" office:value="0.429832">
            <text:p>43%</text:p>
          </table:table-cell>
          <table:table-cell office:value-type="percentage" office:value="0.39102">
            <text:p>39%</text:p>
          </table:table-cell>
          <table:table-cell/>
          <table:table-cell office:value-type="float" office:value="102175">
            <text:p>102175</text:p>
          </table:table-cell>
          <table:table-cell office:value-type="float" office:value="22697">
            <text:p>22697</text:p>
          </table:table-cell>
          <table:table-cell office:value-type="float" office:value="102773">
            <text:p>102773</text:p>
          </table:table-cell>
          <table:table-cell office:value-type="float" office:value="22745">
            <text:p>22745</text:p>
          </table:table-cell>
          <table:table-cell/>
          <table:table-cell office:value-type="float" office:value="4.90336">
            <text:p>4.90336</text:p>
          </table:table-cell>
          <table:table-cell office:value-type="float" office:value="0.434645">
            <text:p>0.434645</text:p>
          </table:table-cell>
          <table:table-cell table:formula="of:=[.R44]/[.S44]" office:value-type="float" office:value="11.2812985309851">
            <text:p>11.28129853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15698">
            <text:p>115698</text:p>
          </table:table-cell>
          <table:table-cell office:value-type="float" office:value="3003">
            <text:p>3003</text:p>
          </table:table-cell>
          <table:table-cell office:value-type="float" office:value="4591">
            <text:p>4591</text:p>
          </table:table-cell>
          <table:table-cell office:value-type="percentage" office:value="0.105722">
            <text:p>11%</text:p>
          </table:table-cell>
          <table:table-cell office:value-type="percentage" office:value="0.0961973">
            <text:p>10%</text:p>
          </table:table-cell>
          <table:table-cell office:value-type="float" office:value="3460786">
            <text:p>3460786</text:p>
          </table:table-cell>
          <table:table-cell office:value-type="float" office:value="9551">
            <text:p>9551</text:p>
          </table:table-cell>
          <table:table-cell office:value-type="float" office:value="10271">
            <text:p>10271</text:p>
          </table:table-cell>
          <table:table-cell office:value-type="percentage" office:value="0.429822">
            <text:p>43%</text:p>
          </table:table-cell>
          <table:table-cell office:value-type="percentage" office:value="0.391014">
            <text:p>39%</text:p>
          </table:table-cell>
          <table:table-cell/>
          <table:table-cell office:value-type="float" office:value="102294">
            <text:p>102294</text:p>
          </table:table-cell>
          <table:table-cell office:value-type="float" office:value="22557">
            <text:p>22557</text:p>
          </table:table-cell>
          <table:table-cell office:value-type="float" office:value="102835">
            <text:p>102835</text:p>
          </table:table-cell>
          <table:table-cell office:value-type="float" office:value="22697">
            <text:p>22697</text:p>
          </table:table-cell>
          <table:table-cell/>
          <table:table-cell office:value-type="float" office:value="4.8495">
            <text:p>4.8495</text:p>
          </table:table-cell>
          <table:table-cell office:value-type="float" office:value="0.441953">
            <text:p>0.441953</text:p>
          </table:table-cell>
          <table:table-cell table:formula="of:=[.R45]/[.S45]" office:value-type="float" office:value="10.9728862571359">
            <text:p>10.972886257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16963">
            <text:p>116963</text:p>
          </table:table-cell>
          <table:table-cell office:value-type="float" office:value="2980">
            <text:p>2980</text:p>
          </table:table-cell>
          <table:table-cell office:value-type="float" office:value="4809">
            <text:p>4809</text:p>
          </table:table-cell>
          <table:table-cell office:value-type="percentage" office:value="0.105695">
            <text:p>11%</text:p>
          </table:table-cell>
          <table:table-cell office:value-type="percentage" office:value="0.0961943">
            <text:p>10%</text:p>
          </table:table-cell>
          <table:table-cell office:value-type="float" office:value="3521360">
            <text:p>3521360</text:p>
          </table:table-cell>
          <table:table-cell office:value-type="float" office:value="9603">
            <text:p>9603</text:p>
          </table:table-cell>
          <table:table-cell office:value-type="float" office:value="10670">
            <text:p>10670</text:p>
          </table:table-cell>
          <table:table-cell office:value-type="percentage" office:value="0.429821">
            <text:p>43%</text:p>
          </table:table-cell>
          <table:table-cell office:value-type="percentage" office:value="0.391017">
            <text:p>39%</text:p>
          </table:table-cell>
          <table:table-cell/>
          <table:table-cell office:value-type="float" office:value="102357">
            <text:p>102357</text:p>
          </table:table-cell>
          <table:table-cell office:value-type="float" office:value="22381">
            <text:p>22381</text:p>
          </table:table-cell>
          <table:table-cell office:value-type="float" office:value="102872">
            <text:p>102872</text:p>
          </table:table-cell>
          <table:table-cell office:value-type="float" office:value="22564">
            <text:p>22564</text:p>
          </table:table-cell>
          <table:table-cell/>
          <table:table-cell office:value-type="float" office:value="4.96025">
            <text:p>4.96025</text:p>
          </table:table-cell>
          <table:table-cell office:value-type="float" office:value="0.44602">
            <text:p>0.44602</text:p>
          </table:table-cell>
          <table:table-cell table:formula="of:=[.R46]/[.S46]" office:value-type="float" office:value="11.1211380655576">
            <text:p>11.121138065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1144">
            <text:p>121144</text:p>
          </table:table-cell>
          <table:table-cell office:value-type="float" office:value="2971">
            <text:p>2971</text:p>
          </table:table-cell>
          <table:table-cell office:value-type="float" office:value="4931">
            <text:p>4931</text:p>
          </table:table-cell>
          <table:table-cell office:value-type="percentage" office:value="0.105636">
            <text:p>11%</text:p>
          </table:table-cell>
          <table:table-cell office:value-type="percentage" office:value="0.0961639">
            <text:p>10%</text:p>
          </table:table-cell>
          <table:table-cell office:value-type="float" office:value="3565047">
            <text:p>3565047</text:p>
          </table:table-cell>
          <table:table-cell office:value-type="float" office:value="9405">
            <text:p>9405</text:p>
          </table:table-cell>
          <table:table-cell office:value-type="float" office:value="10924">
            <text:p>10924</text:p>
          </table:table-cell>
          <table:table-cell office:value-type="percentage" office:value="0.429822">
            <text:p>43%</text:p>
          </table:table-cell>
          <table:table-cell office:value-type="percentage" office:value="0.391023">
            <text:p>39%</text:p>
          </table:table-cell>
          <table:table-cell/>
          <table:table-cell office:value-type="float" office:value="102388">
            <text:p>102388</text:p>
          </table:table-cell>
          <table:table-cell office:value-type="float" office:value="22162">
            <text:p>22162</text:p>
          </table:table-cell>
          <table:table-cell office:value-type="float" office:value="103116">
            <text:p>103116</text:p>
          </table:table-cell>
          <table:table-cell office:value-type="float" office:value="22344">
            <text:p>22344</text:p>
          </table:table-cell>
          <table:table-cell/>
          <table:table-cell office:value-type="float" office:value="5.04189">
            <text:p>5.04189</text:p>
          </table:table-cell>
          <table:table-cell office:value-type="float" office:value="0.450501">
            <text:p>0.450501</text:p>
          </table:table-cell>
          <table:table-cell table:formula="of:=[.R47]/[.S47]" office:value-type="float" office:value="11.1917398629526">
            <text:p>11.191739863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21461">
            <text:p>121461</text:p>
          </table:table-cell>
          <table:table-cell office:value-type="float" office:value="3109">
            <text:p>3109</text:p>
          </table:table-cell>
          <table:table-cell office:value-type="float" office:value="4689">
            <text:p>4689</text:p>
          </table:table-cell>
          <table:table-cell office:value-type="percentage" office:value="0.10562">
            <text:p>11%</text:p>
          </table:table-cell>
          <table:table-cell office:value-type="percentage" office:value="0.0961882">
            <text:p>10%</text:p>
          </table:table-cell>
          <table:table-cell office:value-type="float" office:value="3527369">
            <text:p>3527369</text:p>
          </table:table-cell>
          <table:table-cell office:value-type="float" office:value="9459">
            <text:p>9459</text:p>
          </table:table-cell>
          <table:table-cell office:value-type="float" office:value="10434">
            <text:p>10434</text:p>
          </table:table-cell>
          <table:table-cell office:value-type="percentage" office:value="0.42982">
            <text:p>43%</text:p>
          </table:table-cell>
          <table:table-cell office:value-type="percentage" office:value="0.391028">
            <text:p>39%</text:p>
          </table:table-cell>
          <table:table-cell/>
          <table:table-cell office:value-type="float" office:value="102456">
            <text:p>102456</text:p>
          </table:table-cell>
          <table:table-cell office:value-type="float" office:value="22083">
            <text:p>22083</text:p>
          </table:table-cell>
          <table:table-cell office:value-type="float" office:value="103121">
            <text:p>103121</text:p>
          </table:table-cell>
          <table:table-cell office:value-type="float" office:value="22335">
            <text:p>22335</text:p>
          </table:table-cell>
          <table:table-cell/>
          <table:table-cell office:value-type="float" office:value="5.01128">
            <text:p>5.01128</text:p>
          </table:table-cell>
          <table:table-cell office:value-type="float" office:value="0.450817">
            <text:p>0.450817</text:p>
          </table:table-cell>
          <table:table-cell table:formula="of:=[.R48]/[.S48]" office:value-type="float" office:value="11.1159960693585">
            <text:p>11.115996069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19859">
            <text:p>119859</text:p>
          </table:table-cell>
          <table:table-cell office:value-type="float" office:value="3004">
            <text:p>3004</text:p>
          </table:table-cell>
          <table:table-cell office:value-type="float" office:value="4641">
            <text:p>4641</text:p>
          </table:table-cell>
          <table:table-cell office:value-type="percentage" office:value="0.105538">
            <text:p>11%</text:p>
          </table:table-cell>
          <table:table-cell office:value-type="percentage" office:value="0.0961507">
            <text:p>10%</text:p>
          </table:table-cell>
          <table:table-cell office:value-type="float" office:value="3501358">
            <text:p>3501358</text:p>
          </table:table-cell>
          <table:table-cell office:value-type="float" office:value="9543">
            <text:p>9543</text:p>
          </table:table-cell>
          <table:table-cell office:value-type="float" office:value="10370">
            <text:p>10370</text:p>
          </table:table-cell>
          <table:table-cell office:value-type="percentage" office:value="0.429818">
            <text:p>43%</text:p>
          </table:table-cell>
          <table:table-cell office:value-type="percentage" office:value="0.391019">
            <text:p>39%</text:p>
          </table:table-cell>
          <table:table-cell/>
          <table:table-cell office:value-type="float" office:value="102347">
            <text:p>102347</text:p>
          </table:table-cell>
          <table:table-cell office:value-type="float" office:value="22084">
            <text:p>22084</text:p>
          </table:table-cell>
          <table:table-cell office:value-type="float" office:value="103101">
            <text:p>103101</text:p>
          </table:table-cell>
          <table:table-cell office:value-type="float" office:value="22227">
            <text:p>22227</text:p>
          </table:table-cell>
          <table:table-cell/>
          <table:table-cell office:value-type="float" office:value="5.02106">
            <text:p>5.02106</text:p>
          </table:table-cell>
          <table:table-cell office:value-type="float" office:value="0.447294">
            <text:p>0.447294</text:p>
          </table:table-cell>
          <table:table-cell table:formula="of:=[.R49]/[.S49]" office:value-type="float" office:value="11.2254132628651">
            <text:p>11.225413262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21434">
            <text:p>121434</text:p>
          </table:table-cell>
          <table:table-cell office:value-type="float" office:value="2944">
            <text:p>2944</text:p>
          </table:table-cell>
          <table:table-cell office:value-type="float" office:value="4490">
            <text:p>4490</text:p>
          </table:table-cell>
          <table:table-cell office:value-type="percentage" office:value="0.105537">
            <text:p>11%</text:p>
          </table:table-cell>
          <table:table-cell office:value-type="percentage" office:value="0.0960858">
            <text:p>10%</text:p>
          </table:table-cell>
          <table:table-cell office:value-type="float" office:value="3556877">
            <text:p>3556877</text:p>
          </table:table-cell>
          <table:table-cell office:value-type="float" office:value="9582">
            <text:p>9582</text:p>
          </table:table-cell>
          <table:table-cell office:value-type="float" office:value="10234">
            <text:p>10234</text:p>
          </table:table-cell>
          <table:table-cell office:value-type="percentage" office:value="0.429817">
            <text:p>43%</text:p>
          </table:table-cell>
          <table:table-cell office:value-type="percentage" office:value="0.391031">
            <text:p>39%</text:p>
          </table:table-cell>
          <table:table-cell/>
          <table:table-cell office:value-type="float" office:value="102397">
            <text:p>102397</text:p>
          </table:table-cell>
          <table:table-cell office:value-type="float" office:value="22036">
            <text:p>22036</text:p>
          </table:table-cell>
          <table:table-cell office:value-type="float" office:value="103156">
            <text:p>103156</text:p>
          </table:table-cell>
          <table:table-cell office:value-type="float" office:value="22137">
            <text:p>22137</text:p>
          </table:table-cell>
          <table:table-cell/>
          <table:table-cell office:value-type="float" office:value="5.10096">
            <text:p>5.10096</text:p>
          </table:table-cell>
          <table:table-cell office:value-type="float" office:value="0.446628">
            <text:p>0.446628</text:p>
          </table:table-cell>
          <table:table-cell table:formula="of:=[.R50]/[.S50]" office:value-type="float" office:value="11.4210483892635">
            <text:p>11.421048389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9561">
            <text:p>119561</text:p>
          </table:table-cell>
          <table:table-cell office:value-type="float" office:value="3066">
            <text:p>3066</text:p>
          </table:table-cell>
          <table:table-cell office:value-type="float" office:value="4547">
            <text:p>4547</text:p>
          </table:table-cell>
          <table:table-cell office:value-type="percentage" office:value="0.105483">
            <text:p>11%</text:p>
          </table:table-cell>
          <table:table-cell office:value-type="percentage" office:value="0.0960697">
            <text:p>10%</text:p>
          </table:table-cell>
          <table:table-cell office:value-type="float" office:value="3516081">
            <text:p>3516081</text:p>
          </table:table-cell>
          <table:table-cell office:value-type="float" office:value="9316">
            <text:p>9316</text:p>
          </table:table-cell>
          <table:table-cell office:value-type="float" office:value="10273">
            <text:p>10273</text:p>
          </table:table-cell>
          <table:table-cell office:value-type="percentage" office:value="0.429814">
            <text:p>43%</text:p>
          </table:table-cell>
          <table:table-cell office:value-type="percentage" office:value="0.391024">
            <text:p>39%</text:p>
          </table:table-cell>
          <table:table-cell/>
          <table:table-cell office:value-type="float" office:value="102544">
            <text:p>102544</text:p>
          </table:table-cell>
          <table:table-cell office:value-type="float" office:value="21953">
            <text:p>21953</text:p>
          </table:table-cell>
          <table:table-cell office:value-type="float" office:value="103136">
            <text:p>103136</text:p>
          </table:table-cell>
          <table:table-cell office:value-type="float" office:value="22109">
            <text:p>22109</text:p>
          </table:table-cell>
          <table:table-cell/>
          <table:table-cell office:value-type="float" office:value="5.04229">
            <text:p>5.04229</text:p>
          </table:table-cell>
          <table:table-cell office:value-type="float" office:value="0.448731">
            <text:p>0.448731</text:p>
          </table:table-cell>
          <table:table-cell table:formula="of:=[.R51]/[.S51]" office:value-type="float" office:value="11.2367765988978">
            <text:p>11.2367765989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6356">
            <text:p>116356</text:p>
          </table:table-cell>
          <table:table-cell office:value-type="float" office:value="2840">
            <text:p>2840</text:p>
          </table:table-cell>
          <table:table-cell office:value-type="float" office:value="4339">
            <text:p>4339</text:p>
          </table:table-cell>
          <table:table-cell office:value-type="percentage" office:value="0.105425">
            <text:p>11%</text:p>
          </table:table-cell>
          <table:table-cell office:value-type="percentage" office:value="0.0960465">
            <text:p>10%</text:p>
          </table:table-cell>
          <table:table-cell office:value-type="float" office:value="3397505">
            <text:p>3397505</text:p>
          </table:table-cell>
          <table:table-cell office:value-type="float" office:value="9098">
            <text:p>9098</text:p>
          </table:table-cell>
          <table:table-cell office:value-type="float" office:value="9866">
            <text:p>9866</text:p>
          </table:table-cell>
          <table:table-cell office:value-type="percentage" office:value="0.429826">
            <text:p>43%</text:p>
          </table:table-cell>
          <table:table-cell office:value-type="percentage" office:value="0.391046">
            <text:p>39%</text:p>
          </table:table-cell>
          <table:table-cell/>
          <table:table-cell office:value-type="float" office:value="102493">
            <text:p>102493</text:p>
          </table:table-cell>
          <table:table-cell office:value-type="float" office:value="22067">
            <text:p>22067</text:p>
          </table:table-cell>
          <table:table-cell office:value-type="float" office:value="103123">
            <text:p>103123</text:p>
          </table:table-cell>
          <table:table-cell office:value-type="float" office:value="22055">
            <text:p>22055</text:p>
          </table:table-cell>
          <table:table-cell/>
          <table:table-cell office:value-type="float" office:value="4.89132">
            <text:p>4.89132</text:p>
          </table:table-cell>
          <table:table-cell office:value-type="float" office:value="0.434459">
            <text:p>0.434459</text:p>
          </table:table-cell>
          <table:table-cell table:formula="of:=[.R52]/[.S52]" office:value-type="float" office:value="11.2584156387599">
            <text:p>11.258415638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17273">
            <text:p>117273</text:p>
          </table:table-cell>
          <table:table-cell office:value-type="float" office:value="2978">
            <text:p>2978</text:p>
          </table:table-cell>
          <table:table-cell office:value-type="float" office:value="4435">
            <text:p>4435</text:p>
          </table:table-cell>
          <table:table-cell office:value-type="percentage" office:value="0.105426">
            <text:p>11%</text:p>
          </table:table-cell>
          <table:table-cell office:value-type="percentage" office:value="0.0960335">
            <text:p>10%</text:p>
          </table:table-cell>
          <table:table-cell office:value-type="float" office:value="3466502">
            <text:p>3466502</text:p>
          </table:table-cell>
          <table:table-cell office:value-type="float" office:value="9731">
            <text:p>9731</text:p>
          </table:table-cell>
          <table:table-cell office:value-type="float" office:value="9984">
            <text:p>9984</text:p>
          </table:table-cell>
          <table:table-cell office:value-type="percentage" office:value="0.429833">
            <text:p>43%</text:p>
          </table:table-cell>
          <table:table-cell office:value-type="percentage" office:value="0.391067">
            <text:p>39%</text:p>
          </table:table-cell>
          <table:table-cell/>
          <table:table-cell office:value-type="float" office:value="102583">
            <text:p>102583</text:p>
          </table:table-cell>
          <table:table-cell office:value-type="float" office:value="22069">
            <text:p>22069</text:p>
          </table:table-cell>
          <table:table-cell office:value-type="float" office:value="103010">
            <text:p>103010</text:p>
          </table:table-cell>
          <table:table-cell office:value-type="float" office:value="22166">
            <text:p>22166</text:p>
          </table:table-cell>
          <table:table-cell/>
          <table:table-cell office:value-type="float" office:value="4.97063">
            <text:p>4.97063</text:p>
          </table:table-cell>
          <table:table-cell office:value-type="float" office:value="0.449337">
            <text:p>0.449337</text:p>
          </table:table-cell>
          <table:table-cell table:formula="of:=[.R53]/[.S53]" office:value-type="float" office:value="11.0621426679753">
            <text:p>11.06214266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19011">
            <text:p>119011</text:p>
          </table:table-cell>
          <table:table-cell office:value-type="float" office:value="3041">
            <text:p>3041</text:p>
          </table:table-cell>
          <table:table-cell office:value-type="float" office:value="4490">
            <text:p>4490</text:p>
          </table:table-cell>
          <table:table-cell office:value-type="percentage" office:value="0.105378">
            <text:p>11%</text:p>
          </table:table-cell>
          <table:table-cell office:value-type="percentage" office:value="0.0959898">
            <text:p>10%</text:p>
          </table:table-cell>
          <table:table-cell office:value-type="float" office:value="3506255">
            <text:p>3506255</text:p>
          </table:table-cell>
          <table:table-cell office:value-type="float" office:value="9601">
            <text:p>9601</text:p>
          </table:table-cell>
          <table:table-cell office:value-type="float" office:value="10173">
            <text:p>10173</text:p>
          </table:table-cell>
          <table:table-cell office:value-type="percentage" office:value="0.429836">
            <text:p>43%</text:p>
          </table:table-cell>
          <table:table-cell office:value-type="percentage" office:value="0.391055">
            <text:p>39%</text:p>
          </table:table-cell>
          <table:table-cell/>
          <table:table-cell office:value-type="float" office:value="102561">
            <text:p>102561</text:p>
          </table:table-cell>
          <table:table-cell office:value-type="float" office:value="22001">
            <text:p>22001</text:p>
          </table:table-cell>
          <table:table-cell office:value-type="float" office:value="103070">
            <text:p>103070</text:p>
          </table:table-cell>
          <table:table-cell office:value-type="float" office:value="22082">
            <text:p>22082</text:p>
          </table:table-cell>
          <table:table-cell/>
          <table:table-cell office:value-type="float" office:value="5.03605">
            <text:p>5.03605</text:p>
          </table:table-cell>
          <table:table-cell office:value-type="float" office:value="0.452314">
            <text:p>0.452314</text:p>
          </table:table-cell>
          <table:table-cell table:formula="of:=[.R54]/[.S54]" office:value-type="float" office:value="11.1339688800258">
            <text:p>11.1339688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17726">
            <text:p>117726</text:p>
          </table:table-cell>
          <table:table-cell office:value-type="float" office:value="2964">
            <text:p>2964</text:p>
          </table:table-cell>
          <table:table-cell office:value-type="float" office:value="4369">
            <text:p>4369</text:p>
          </table:table-cell>
          <table:table-cell office:value-type="percentage" office:value="0.105366">
            <text:p>11%</text:p>
          </table:table-cell>
          <table:table-cell office:value-type="percentage" office:value="0.0959676">
            <text:p>10%</text:p>
          </table:table-cell>
          <table:table-cell office:value-type="float" office:value="3488976">
            <text:p>3488976</text:p>
          </table:table-cell>
          <table:table-cell office:value-type="float" office:value="9626">
            <text:p>9626</text:p>
          </table:table-cell>
          <table:table-cell office:value-type="float" office:value="9916">
            <text:p>9916</text:p>
          </table:table-cell>
          <table:table-cell office:value-type="percentage" office:value="0.429826">
            <text:p>43%</text:p>
          </table:table-cell>
          <table:table-cell office:value-type="percentage" office:value="0.391083">
            <text:p>39%</text:p>
          </table:table-cell>
          <table:table-cell/>
          <table:table-cell office:value-type="float" office:value="102633">
            <text:p>102633</text:p>
          </table:table-cell>
          <table:table-cell office:value-type="float" office:value="22026">
            <text:p>22026</text:p>
          </table:table-cell>
          <table:table-cell office:value-type="float" office:value="103027">
            <text:p>103027</text:p>
          </table:table-cell>
          <table:table-cell office:value-type="float" office:value="22157">
            <text:p>22157</text:p>
          </table:table-cell>
          <table:table-cell/>
          <table:table-cell office:value-type="float" office:value="4.99165">
            <text:p>4.99165</text:p>
          </table:table-cell>
          <table:table-cell office:value-type="float" office:value="0.447127">
            <text:p>0.447127</text:p>
          </table:table-cell>
          <table:table-cell table:formula="of:=[.R55]/[.S55]" office:value-type="float" office:value="11.1638304105992">
            <text:p>11.163830410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8252">
            <text:p>118252</text:p>
          </table:table-cell>
          <table:table-cell office:value-type="float" office:value="3053">
            <text:p>3053</text:p>
          </table:table-cell>
          <table:table-cell office:value-type="float" office:value="4531">
            <text:p>4531</text:p>
          </table:table-cell>
          <table:table-cell office:value-type="percentage" office:value="0.105397">
            <text:p>11%</text:p>
          </table:table-cell>
          <table:table-cell office:value-type="percentage" office:value="0.0959421">
            <text:p>10%</text:p>
          </table:table-cell>
          <table:table-cell office:value-type="float" office:value="3539239">
            <text:p>3539239</text:p>
          </table:table-cell>
          <table:table-cell office:value-type="float" office:value="9566">
            <text:p>9566</text:p>
          </table:table-cell>
          <table:table-cell office:value-type="float" office:value="10325">
            <text:p>10325</text:p>
          </table:table-cell>
          <table:table-cell office:value-type="percentage" office:value="0.429807">
            <text:p>43%</text:p>
          </table:table-cell>
          <table:table-cell office:value-type="percentage" office:value="0.391086">
            <text:p>39%</text:p>
          </table:table-cell>
          <table:table-cell/>
          <table:table-cell office:value-type="float" office:value="102404">
            <text:p>102404</text:p>
          </table:table-cell>
          <table:table-cell office:value-type="float" office:value="22099">
            <text:p>22099</text:p>
          </table:table-cell>
          <table:table-cell office:value-type="float" office:value="103259">
            <text:p>103259</text:p>
          </table:table-cell>
          <table:table-cell office:value-type="float" office:value="22120">
            <text:p>22120</text:p>
          </table:table-cell>
          <table:table-cell/>
          <table:table-cell office:value-type="float" office:value="5.07491">
            <text:p>5.07491</text:p>
          </table:table-cell>
          <table:table-cell office:value-type="float" office:value="0.452351">
            <text:p>0.452351</text:p>
          </table:table-cell>
          <table:table-cell table:formula="of:=[.R56]/[.S56]" office:value-type="float" office:value="11.2189649188352">
            <text:p>11.218964918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15528">
            <text:p>115528</text:p>
          </table:table-cell>
          <table:table-cell office:value-type="float" office:value="2975">
            <text:p>2975</text:p>
          </table:table-cell>
          <table:table-cell office:value-type="float" office:value="4473">
            <text:p>4473</text:p>
          </table:table-cell>
          <table:table-cell office:value-type="percentage" office:value="0.105341">
            <text:p>11%</text:p>
          </table:table-cell>
          <table:table-cell office:value-type="percentage" office:value="0.0959425">
            <text:p>10%</text:p>
          </table:table-cell>
          <table:table-cell office:value-type="float" office:value="3500823">
            <text:p>3500823</text:p>
          </table:table-cell>
          <table:table-cell office:value-type="float" office:value="9636">
            <text:p>9636</text:p>
          </table:table-cell>
          <table:table-cell office:value-type="float" office:value="10221">
            <text:p>10221</text:p>
          </table:table-cell>
          <table:table-cell office:value-type="percentage" office:value="0.429819">
            <text:p>43%</text:p>
          </table:table-cell>
          <table:table-cell office:value-type="percentage" office:value="0.391056">
            <text:p>39%</text:p>
          </table:table-cell>
          <table:table-cell/>
          <table:table-cell office:value-type="float" office:value="102439">
            <text:p>102439</text:p>
          </table:table-cell>
          <table:table-cell office:value-type="float" office:value="22117">
            <text:p>22117</text:p>
          </table:table-cell>
          <table:table-cell office:value-type="float" office:value="103215">
            <text:p>103215</text:p>
          </table:table-cell>
          <table:table-cell office:value-type="float" office:value="22210">
            <text:p>22210</text:p>
          </table:table-cell>
          <table:table-cell/>
          <table:table-cell office:value-type="float" office:value="4.98451">
            <text:p>4.98451</text:p>
          </table:table-cell>
          <table:table-cell office:value-type="float" office:value="0.449842">
            <text:p>0.449842</text:p>
          </table:table-cell>
          <table:table-cell table:formula="of:=[.R57]/[.S57]" office:value-type="float" office:value="11.080579403435">
            <text:p>11.080579403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15520">
            <text:p>115520</text:p>
          </table:table-cell>
          <table:table-cell office:value-type="float" office:value="3016">
            <text:p>3016</text:p>
          </table:table-cell>
          <table:table-cell office:value-type="float" office:value="4372">
            <text:p>4372</text:p>
          </table:table-cell>
          <table:table-cell office:value-type="percentage" office:value="0.105266">
            <text:p>11%</text:p>
          </table:table-cell>
          <table:table-cell office:value-type="percentage" office:value="0.0959092">
            <text:p>10%</text:p>
          </table:table-cell>
          <table:table-cell office:value-type="float" office:value="3490410">
            <text:p>3490410</text:p>
          </table:table-cell>
          <table:table-cell office:value-type="float" office:value="9521">
            <text:p>9521</text:p>
          </table:table-cell>
          <table:table-cell office:value-type="float" office:value="9874">
            <text:p>9874</text:p>
          </table:table-cell>
          <table:table-cell office:value-type="percentage" office:value="0.429813">
            <text:p>43%</text:p>
          </table:table-cell>
          <table:table-cell office:value-type="percentage" office:value="0.39107">
            <text:p>39%</text:p>
          </table:table-cell>
          <table:table-cell/>
          <table:table-cell office:value-type="float" office:value="102408">
            <text:p>102408</text:p>
          </table:table-cell>
          <table:table-cell office:value-type="float" office:value="22168">
            <text:p>22168</text:p>
          </table:table-cell>
          <table:table-cell office:value-type="float" office:value="103014">
            <text:p>103014</text:p>
          </table:table-cell>
          <table:table-cell office:value-type="float" office:value="22318">
            <text:p>22318</text:p>
          </table:table-cell>
          <table:table-cell/>
          <table:table-cell office:value-type="float" office:value="4.93767">
            <text:p>4.93767</text:p>
          </table:table-cell>
          <table:table-cell office:value-type="float" office:value="0.440452">
            <text:p>0.440452</text:p>
          </table:table-cell>
          <table:table-cell table:formula="of:=[.R58]/[.S58]" office:value-type="float" office:value="11.2104610718081">
            <text:p>11.210461071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14514">
            <text:p>114514</text:p>
          </table:table-cell>
          <table:table-cell office:value-type="float" office:value="2977">
            <text:p>2977</text:p>
          </table:table-cell>
          <table:table-cell office:value-type="float" office:value="4437">
            <text:p>4437</text:p>
          </table:table-cell>
          <table:table-cell office:value-type="percentage" office:value="0.105228">
            <text:p>11%</text:p>
          </table:table-cell>
          <table:table-cell office:value-type="percentage" office:value="0.0958962">
            <text:p>10%</text:p>
          </table:table-cell>
          <table:table-cell office:value-type="float" office:value="3476068">
            <text:p>3476068</text:p>
          </table:table-cell>
          <table:table-cell office:value-type="float" office:value="9829">
            <text:p>9829</text:p>
          </table:table-cell>
          <table:table-cell office:value-type="float" office:value="10362">
            <text:p>10362</text:p>
          </table:table-cell>
          <table:table-cell office:value-type="percentage" office:value="0.429811">
            <text:p>43%</text:p>
          </table:table-cell>
          <table:table-cell office:value-type="percentage" office:value="0.391082">
            <text:p>39%</text:p>
          </table:table-cell>
          <table:table-cell/>
          <table:table-cell office:value-type="float" office:value="102379">
            <text:p>102379</text:p>
          </table:table-cell>
          <table:table-cell office:value-type="float" office:value="22146">
            <text:p>22146</text:p>
          </table:table-cell>
          <table:table-cell office:value-type="float" office:value="103030">
            <text:p>103030</text:p>
          </table:table-cell>
          <table:table-cell office:value-type="float" office:value="22235">
            <text:p>22235</text:p>
          </table:table-cell>
          <table:table-cell/>
          <table:table-cell office:value-type="float" office:value="4.96847">
            <text:p>4.96847</text:p>
          </table:table-cell>
          <table:table-cell office:value-type="float" office:value="0.451495">
            <text:p>0.451495</text:p>
          </table:table-cell>
          <table:table-cell table:formula="of:=[.R59]/[.S59]" office:value-type="float" office:value="11.0044850995028">
            <text:p>11.004485099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15351">
            <text:p>115351</text:p>
          </table:table-cell>
          <table:table-cell office:value-type="float" office:value="3007">
            <text:p>3007</text:p>
          </table:table-cell>
          <table:table-cell office:value-type="float" office:value="4537">
            <text:p>4537</text:p>
          </table:table-cell>
          <table:table-cell office:value-type="percentage" office:value="0.105187">
            <text:p>11%</text:p>
          </table:table-cell>
          <table:table-cell office:value-type="percentage" office:value="0.0958692">
            <text:p>10%</text:p>
          </table:table-cell>
          <table:table-cell office:value-type="float" office:value="3494015">
            <text:p>3494015</text:p>
          </table:table-cell>
          <table:table-cell office:value-type="float" office:value="9453">
            <text:p>9453</text:p>
          </table:table-cell>
          <table:table-cell office:value-type="float" office:value="10243">
            <text:p>10243</text:p>
          </table:table-cell>
          <table:table-cell office:value-type="percentage" office:value="0.429797">
            <text:p>43%</text:p>
          </table:table-cell>
          <table:table-cell office:value-type="percentage" office:value="0.391079">
            <text:p>39%</text:p>
          </table:table-cell>
          <table:table-cell/>
          <table:table-cell office:value-type="float" office:value="102481">
            <text:p>102481</text:p>
          </table:table-cell>
          <table:table-cell office:value-type="float" office:value="22049">
            <text:p>22049</text:p>
          </table:table-cell>
          <table:table-cell office:value-type="float" office:value="103063">
            <text:p>103063</text:p>
          </table:table-cell>
          <table:table-cell office:value-type="float" office:value="22254">
            <text:p>22254</text:p>
          </table:table-cell>
          <table:table-cell/>
          <table:table-cell office:value-type="float" office:value="4.96059">
            <text:p>4.96059</text:p>
          </table:table-cell>
          <table:table-cell office:value-type="float" office:value="0.446616">
            <text:p>0.446616</text:p>
          </table:table-cell>
          <table:table-cell table:formula="of:=[.R60]/[.S60]" office:value-type="float" office:value="11.1070584125961">
            <text:p>11.107058412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15989">
            <text:p>115989</text:p>
          </table:table-cell>
          <table:table-cell office:value-type="float" office:value="3029">
            <text:p>3029</text:p>
          </table:table-cell>
          <table:table-cell office:value-type="float" office:value="4570">
            <text:p>4570</text:p>
          </table:table-cell>
          <table:table-cell office:value-type="percentage" office:value="0.105125">
            <text:p>11%</text:p>
          </table:table-cell>
          <table:table-cell office:value-type="percentage" office:value="0.0958357">
            <text:p>10%</text:p>
          </table:table-cell>
          <table:table-cell office:value-type="float" office:value="3471678">
            <text:p>3471678</text:p>
          </table:table-cell>
          <table:table-cell office:value-type="float" office:value="9351">
            <text:p>9351</text:p>
          </table:table-cell>
          <table:table-cell office:value-type="float" office:value="10365">
            <text:p>10365</text:p>
          </table:table-cell>
          <table:table-cell office:value-type="percentage" office:value="0.429802">
            <text:p>43%</text:p>
          </table:table-cell>
          <table:table-cell office:value-type="percentage" office:value="0.391028">
            <text:p>39%</text:p>
          </table:table-cell>
          <table:table-cell/>
          <table:table-cell office:value-type="float" office:value="102678">
            <text:p>102678</text:p>
          </table:table-cell>
          <table:table-cell office:value-type="float" office:value="22103">
            <text:p>22103</text:p>
          </table:table-cell>
          <table:table-cell office:value-type="float" office:value="102827">
            <text:p>102827</text:p>
          </table:table-cell>
          <table:table-cell office:value-type="float" office:value="22221">
            <text:p>22221</text:p>
          </table:table-cell>
          <table:table-cell/>
          <table:table-cell office:value-type="float" office:value="4.98573">
            <text:p>4.98573</text:p>
          </table:table-cell>
          <table:table-cell office:value-type="float" office:value="0.44629">
            <text:p>0.44629</text:p>
          </table:table-cell>
          <table:table-cell table:formula="of:=[.R61]/[.S61]" office:value-type="float" office:value="11.1715028344798">
            <text:p>11.171502834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21927">
            <text:p>121927</text:p>
          </table:table-cell>
          <table:table-cell office:value-type="float" office:value="3027">
            <text:p>3027</text:p>
          </table:table-cell>
          <table:table-cell office:value-type="float" office:value="4379">
            <text:p>4379</text:p>
          </table:table-cell>
          <table:table-cell office:value-type="percentage" office:value="0.105098">
            <text:p>11%</text:p>
          </table:table-cell>
          <table:table-cell office:value-type="percentage" office:value="0.0958012">
            <text:p>10%</text:p>
          </table:table-cell>
          <table:table-cell office:value-type="float" office:value="3526910">
            <text:p>3526910</text:p>
          </table:table-cell>
          <table:table-cell office:value-type="float" office:value="9629">
            <text:p>9629</text:p>
          </table:table-cell>
          <table:table-cell office:value-type="float" office:value="10180">
            <text:p>10180</text:p>
          </table:table-cell>
          <table:table-cell office:value-type="percentage" office:value="0.429791">
            <text:p>43%</text:p>
          </table:table-cell>
          <table:table-cell office:value-type="percentage" office:value="0.39102">
            <text:p>39%</text:p>
          </table:table-cell>
          <table:table-cell/>
          <table:table-cell office:value-type="float" office:value="102522">
            <text:p>102522</text:p>
          </table:table-cell>
          <table:table-cell office:value-type="float" office:value="22212">
            <text:p>22212</text:p>
          </table:table-cell>
          <table:table-cell office:value-type="float" office:value="102760">
            <text:p>102760</text:p>
          </table:table-cell>
          <table:table-cell office:value-type="float" office:value="22250">
            <text:p>22250</text:p>
          </table:table-cell>
          <table:table-cell/>
          <table:table-cell office:value-type="float" office:value="5.00953">
            <text:p>5.00953</text:p>
          </table:table-cell>
          <table:table-cell office:value-type="float" office:value="0.444">
            <text:p>0.444</text:p>
          </table:table-cell>
          <table:table-cell table:formula="of:=[.R62]/[.S62]" office:value-type="float" office:value="11.2827252252252">
            <text:p>11.282725225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19266">
            <text:p>119266</text:p>
          </table:table-cell>
          <table:table-cell office:value-type="float" office:value="3006">
            <text:p>3006</text:p>
          </table:table-cell>
          <table:table-cell office:value-type="float" office:value="4491">
            <text:p>4491</text:p>
          </table:table-cell>
          <table:table-cell office:value-type="percentage" office:value="0.10508">
            <text:p>11%</text:p>
          </table:table-cell>
          <table:table-cell office:value-type="percentage" office:value="0.0957502">
            <text:p>10%</text:p>
          </table:table-cell>
          <table:table-cell office:value-type="float" office:value="3472289">
            <text:p>3472289</text:p>
          </table:table-cell>
          <table:table-cell office:value-type="float" office:value="9445">
            <text:p>9445</text:p>
          </table:table-cell>
          <table:table-cell office:value-type="float" office:value="10058">
            <text:p>10058</text:p>
          </table:table-cell>
          <table:table-cell office:value-type="percentage" office:value="0.429761">
            <text:p>43%</text:p>
          </table:table-cell>
          <table:table-cell office:value-type="percentage" office:value="0.390955">
            <text:p>39%</text:p>
          </table:table-cell>
          <table:table-cell/>
          <table:table-cell office:value-type="float" office:value="102422">
            <text:p>102422</text:p>
          </table:table-cell>
          <table:table-cell office:value-type="float" office:value="22287">
            <text:p>22287</text:p>
          </table:table-cell>
          <table:table-cell office:value-type="float" office:value="102761">
            <text:p>102761</text:p>
          </table:table-cell>
          <table:table-cell office:value-type="float" office:value="22288">
            <text:p>22288</text:p>
          </table:table-cell>
          <table:table-cell/>
          <table:table-cell office:value-type="float" office:value="4.94849">
            <text:p>4.94849</text:p>
          </table:table-cell>
          <table:table-cell office:value-type="float" office:value="0.442974">
            <text:p>0.442974</text:p>
          </table:table-cell>
          <table:table-cell table:formula="of:=[.R63]/[.S63]" office:value-type="float" office:value="11.1710619584897">
            <text:p>11.171061958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21130">
            <text:p>121130</text:p>
          </table:table-cell>
          <table:table-cell office:value-type="float" office:value="2964">
            <text:p>2964</text:p>
          </table:table-cell>
          <table:table-cell office:value-type="float" office:value="4450">
            <text:p>4450</text:p>
          </table:table-cell>
          <table:table-cell office:value-type="percentage" office:value="0.105093">
            <text:p>11%</text:p>
          </table:table-cell>
          <table:table-cell office:value-type="percentage" office:value="0.0957276">
            <text:p>10%</text:p>
          </table:table-cell>
          <table:table-cell office:value-type="float" office:value="3530434">
            <text:p>3530434</text:p>
          </table:table-cell>
          <table:table-cell office:value-type="float" office:value="9602">
            <text:p>9602</text:p>
          </table:table-cell>
          <table:table-cell office:value-type="float" office:value="10279">
            <text:p>10279</text:p>
          </table:table-cell>
          <table:table-cell office:value-type="percentage" office:value="0.429759">
            <text:p>43%</text:p>
          </table:table-cell>
          <table:table-cell office:value-type="percentage" office:value="0.390948">
            <text:p>39%</text:p>
          </table:table-cell>
          <table:table-cell/>
          <table:table-cell office:value-type="float" office:value="102454">
            <text:p>102454</text:p>
          </table:table-cell>
          <table:table-cell office:value-type="float" office:value="22404">
            <text:p>22404</text:p>
          </table:table-cell>
          <table:table-cell office:value-type="float" office:value="102603">
            <text:p>102603</text:p>
          </table:table-cell>
          <table:table-cell office:value-type="float" office:value="22455">
            <text:p>22455</text:p>
          </table:table-cell>
          <table:table-cell/>
          <table:table-cell office:value-type="float" office:value="4.96932">
            <text:p>4.96932</text:p>
          </table:table-cell>
          <table:table-cell office:value-type="float" office:value="0.445959">
            <text:p>0.445959</text:p>
          </table:table-cell>
          <table:table-cell table:formula="of:=[.R64]/[.S64]" office:value-type="float" office:value="11.1429974504383">
            <text:p>11.142997450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18623">
            <text:p>118623</text:p>
          </table:table-cell>
          <table:table-cell office:value-type="float" office:value="2977">
            <text:p>2977</text:p>
          </table:table-cell>
          <table:table-cell office:value-type="float" office:value="4455">
            <text:p>4455</text:p>
          </table:table-cell>
          <table:table-cell office:value-type="percentage" office:value="0.105103">
            <text:p>11%</text:p>
          </table:table-cell>
          <table:table-cell office:value-type="percentage" office:value="0.0957197">
            <text:p>10%</text:p>
          </table:table-cell>
          <table:table-cell office:value-type="float" office:value="3523315">
            <text:p>3523315</text:p>
          </table:table-cell>
          <table:table-cell office:value-type="float" office:value="9493">
            <text:p>9493</text:p>
          </table:table-cell>
          <table:table-cell office:value-type="float" office:value="10192">
            <text:p>10192</text:p>
          </table:table-cell>
          <table:table-cell office:value-type="percentage" office:value="0.429759">
            <text:p>43%</text:p>
          </table:table-cell>
          <table:table-cell office:value-type="percentage" office:value="0.390964">
            <text:p>39%</text:p>
          </table:table-cell>
          <table:table-cell/>
          <table:table-cell office:value-type="float" office:value="102407">
            <text:p>102407</text:p>
          </table:table-cell>
          <table:table-cell office:value-type="float" office:value="22477">
            <text:p>22477</text:p>
          </table:table-cell>
          <table:table-cell office:value-type="float" office:value="102649">
            <text:p>102649</text:p>
          </table:table-cell>
          <table:table-cell office:value-type="float" office:value="22448">
            <text:p>22448</text:p>
          </table:table-cell>
          <table:table-cell/>
          <table:table-cell office:value-type="float" office:value="4.98436">
            <text:p>4.98436</text:p>
          </table:table-cell>
          <table:table-cell office:value-type="float" office:value="0.44534">
            <text:p>0.44534</text:p>
          </table:table-cell>
          <table:table-cell table:formula="of:=[.R65]/[.S65]" office:value-type="float" office:value="11.1922576009341">
            <text:p>11.192257600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0593">
            <text:p>120593</text:p>
          </table:table-cell>
          <table:table-cell office:value-type="float" office:value="3001">
            <text:p>3001</text:p>
          </table:table-cell>
          <table:table-cell office:value-type="float" office:value="4548">
            <text:p>4548</text:p>
          </table:table-cell>
          <table:table-cell office:value-type="percentage" office:value="0.105112">
            <text:p>11%</text:p>
          </table:table-cell>
          <table:table-cell office:value-type="percentage" office:value="0.0957271">
            <text:p>10%</text:p>
          </table:table-cell>
          <table:table-cell office:value-type="float" office:value="3539003">
            <text:p>3539003</text:p>
          </table:table-cell>
          <table:table-cell office:value-type="float" office:value="9685">
            <text:p>9685</text:p>
          </table:table-cell>
          <table:table-cell office:value-type="float" office:value="10174">
            <text:p>10174</text:p>
          </table:table-cell>
          <table:table-cell office:value-type="percentage" office:value="0.42975">
            <text:p>43%</text:p>
          </table:table-cell>
          <table:table-cell office:value-type="percentage" office:value="0.39097">
            <text:p>39%</text:p>
          </table:table-cell>
          <table:table-cell/>
          <table:table-cell office:value-type="float" office:value="102410">
            <text:p>102410</text:p>
          </table:table-cell>
          <table:table-cell office:value-type="float" office:value="22536">
            <text:p>22536</text:p>
          </table:table-cell>
          <table:table-cell office:value-type="float" office:value="102558">
            <text:p>102558</text:p>
          </table:table-cell>
          <table:table-cell office:value-type="float" office:value="22532">
            <text:p>22532</text:p>
          </table:table-cell>
          <table:table-cell/>
          <table:table-cell office:value-type="float" office:value="4.97768">
            <text:p>4.97768</text:p>
          </table:table-cell>
          <table:table-cell office:value-type="float" office:value="0.447142">
            <text:p>0.447142</text:p>
          </table:table-cell>
          <table:table-cell table:formula="of:=[.R66]/[.S66]" office:value-type="float" office:value="11.1322130329962">
            <text:p>11.13221303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17772">
            <text:p>117772</text:p>
          </table:table-cell>
          <table:table-cell office:value-type="float" office:value="2949">
            <text:p>2949</text:p>
          </table:table-cell>
          <table:table-cell office:value-type="float" office:value="4501">
            <text:p>4501</text:p>
          </table:table-cell>
          <table:table-cell office:value-type="percentage" office:value="0.105117">
            <text:p>11%</text:p>
          </table:table-cell>
          <table:table-cell office:value-type="percentage" office:value="0.0957216">
            <text:p>10%</text:p>
          </table:table-cell>
          <table:table-cell office:value-type="float" office:value="3438598">
            <text:p>3438598</text:p>
          </table:table-cell>
          <table:table-cell office:value-type="float" office:value="9400">
            <text:p>9400</text:p>
          </table:table-cell>
          <table:table-cell office:value-type="float" office:value="9972">
            <text:p>9972</text:p>
          </table:table-cell>
          <table:table-cell office:value-type="percentage" office:value="0.429757">
            <text:p>43%</text:p>
          </table:table-cell>
          <table:table-cell office:value-type="percentage" office:value="0.390949">
            <text:p>39%</text:p>
          </table:table-cell>
          <table:table-cell/>
          <table:table-cell office:value-type="float" office:value="102421">
            <text:p>102421</text:p>
          </table:table-cell>
          <table:table-cell office:value-type="float" office:value="22517">
            <text:p>22517</text:p>
          </table:table-cell>
          <table:table-cell office:value-type="float" office:value="102612">
            <text:p>102612</text:p>
          </table:table-cell>
          <table:table-cell office:value-type="float" office:value="22603">
            <text:p>22603</text:p>
          </table:table-cell>
          <table:table-cell/>
          <table:table-cell office:value-type="float" office:value="4.84568">
            <text:p>4.84568</text:p>
          </table:table-cell>
          <table:table-cell office:value-type="float" office:value="0.436756">
            <text:p>0.436756</text:p>
          </table:table-cell>
          <table:table-cell table:formula="of:=[.R67]/[.S67]" office:value-type="float" office:value="11.0947073423147">
            <text:p>11.094707342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20646">
            <text:p>120646</text:p>
          </table:table-cell>
          <table:table-cell office:value-type="float" office:value="3005">
            <text:p>3005</text:p>
          </table:table-cell>
          <table:table-cell office:value-type="float" office:value="4665">
            <text:p>4665</text:p>
          </table:table-cell>
          <table:table-cell office:value-type="percentage" office:value="0.105066">
            <text:p>11%</text:p>
          </table:table-cell>
          <table:table-cell office:value-type="percentage" office:value="0.0957286">
            <text:p>10%</text:p>
          </table:table-cell>
          <table:table-cell office:value-type="float" office:value="3551549">
            <text:p>3551549</text:p>
          </table:table-cell>
          <table:table-cell office:value-type="float" office:value="9679">
            <text:p>9679</text:p>
          </table:table-cell>
          <table:table-cell office:value-type="float" office:value="10170">
            <text:p>10170</text:p>
          </table:table-cell>
          <table:table-cell office:value-type="percentage" office:value="0.429762">
            <text:p>43%</text:p>
          </table:table-cell>
          <table:table-cell office:value-type="percentage" office:value="0.390915">
            <text:p>39%</text:p>
          </table:table-cell>
          <table:table-cell/>
          <table:table-cell office:value-type="float" office:value="102499">
            <text:p>102499</text:p>
          </table:table-cell>
          <table:table-cell office:value-type="float" office:value="22483">
            <text:p>22483</text:p>
          </table:table-cell>
          <table:table-cell office:value-type="float" office:value="102526">
            <text:p>102526</text:p>
          </table:table-cell>
          <table:table-cell office:value-type="float" office:value="22709">
            <text:p>22709</text:p>
          </table:table-cell>
          <table:table-cell/>
          <table:table-cell office:value-type="float" office:value="4.97851">
            <text:p>4.97851</text:p>
          </table:table-cell>
          <table:table-cell office:value-type="float" office:value="0.44489">
            <text:p>0.44489</text:p>
          </table:table-cell>
          <table:table-cell table:formula="of:=[.R68]/[.S68]" office:value-type="float" office:value="11.1904290948324">
            <text:p>11.190429094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0208">
            <text:p>120208</text:p>
          </table:table-cell>
          <table:table-cell office:value-type="float" office:value="3152">
            <text:p>3152</text:p>
          </table:table-cell>
          <table:table-cell office:value-type="float" office:value="4682">
            <text:p>4682</text:p>
          </table:table-cell>
          <table:table-cell office:value-type="percentage" office:value="0.105044">
            <text:p>11%</text:p>
          </table:table-cell>
          <table:table-cell office:value-type="percentage" office:value="0.0956996">
            <text:p>10%</text:p>
          </table:table-cell>
          <table:table-cell office:value-type="float" office:value="3582227">
            <text:p>3582227</text:p>
          </table:table-cell>
          <table:table-cell office:value-type="float" office:value="9663">
            <text:p>9663</text:p>
          </table:table-cell>
          <table:table-cell office:value-type="float" office:value="10244">
            <text:p>10244</text:p>
          </table:table-cell>
          <table:table-cell office:value-type="percentage" office:value="0.429762">
            <text:p>43%</text:p>
          </table:table-cell>
          <table:table-cell office:value-type="percentage" office:value="0.390892">
            <text:p>39%</text:p>
          </table:table-cell>
          <table:table-cell/>
          <table:table-cell office:value-type="float" office:value="102599">
            <text:p>102599</text:p>
          </table:table-cell>
          <table:table-cell office:value-type="float" office:value="22434">
            <text:p>22434</text:p>
          </table:table-cell>
          <table:table-cell office:value-type="float" office:value="102525">
            <text:p>102525</text:p>
          </table:table-cell>
          <table:table-cell office:value-type="float" office:value="22815">
            <text:p>22815</text:p>
          </table:table-cell>
          <table:table-cell/>
          <table:table-cell office:value-type="float" office:value="4.9698">
            <text:p>4.9698</text:p>
          </table:table-cell>
          <table:table-cell office:value-type="float" office:value="0.450099">
            <text:p>0.450099</text:p>
          </table:table-cell>
          <table:table-cell table:formula="of:=[.R69]/[.S69]" office:value-type="float" office:value="11.041570854412">
            <text:p>11.041570854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16268">
            <text:p>116268</text:p>
          </table:table-cell>
          <table:table-cell office:value-type="float" office:value="2966">
            <text:p>2966</text:p>
          </table:table-cell>
          <table:table-cell office:value-type="float" office:value="4536">
            <text:p>4536</text:p>
          </table:table-cell>
          <table:table-cell office:value-type="percentage" office:value="0.105017">
            <text:p>11%</text:p>
          </table:table-cell>
          <table:table-cell office:value-type="percentage" office:value="0.0957454">
            <text:p>10%</text:p>
          </table:table-cell>
          <table:table-cell office:value-type="float" office:value="3502533">
            <text:p>3502533</text:p>
          </table:table-cell>
          <table:table-cell office:value-type="float" office:value="9591">
            <text:p>9591</text:p>
          </table:table-cell>
          <table:table-cell office:value-type="float" office:value="10152">
            <text:p>10152</text:p>
          </table:table-cell>
          <table:table-cell office:value-type="percentage" office:value="0.429754">
            <text:p>43%</text:p>
          </table:table-cell>
          <table:table-cell office:value-type="percentage" office:value="0.390889">
            <text:p>39%</text:p>
          </table:table-cell>
          <table:table-cell/>
          <table:table-cell office:value-type="float" office:value="102613">
            <text:p>102613</text:p>
          </table:table-cell>
          <table:table-cell office:value-type="float" office:value="22379">
            <text:p>22379</text:p>
          </table:table-cell>
          <table:table-cell office:value-type="float" office:value="102569">
            <text:p>102569</text:p>
          </table:table-cell>
          <table:table-cell office:value-type="float" office:value="22798">
            <text:p>22798</text:p>
          </table:table-cell>
          <table:table-cell/>
          <table:table-cell office:value-type="float" office:value="4.85858">
            <text:p>4.85858</text:p>
          </table:table-cell>
          <table:table-cell office:value-type="float" office:value="0.434907">
            <text:p>0.434907</text:p>
          </table:table-cell>
          <table:table-cell table:formula="of:=[.R70]/[.S70]" office:value-type="float" office:value="11.1715378230288">
            <text:p>11.17153782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6491">
            <text:p>116491</text:p>
          </table:table-cell>
          <table:table-cell office:value-type="float" office:value="2935">
            <text:p>2935</text:p>
          </table:table-cell>
          <table:table-cell office:value-type="float" office:value="4488">
            <text:p>4488</text:p>
          </table:table-cell>
          <table:table-cell office:value-type="percentage" office:value="0.104989">
            <text:p>10%</text:p>
          </table:table-cell>
          <table:table-cell office:value-type="percentage" office:value="0.0957402">
            <text:p>10%</text:p>
          </table:table-cell>
          <table:table-cell office:value-type="float" office:value="3486031">
            <text:p>3486031</text:p>
          </table:table-cell>
          <table:table-cell office:value-type="float" office:value="9675">
            <text:p>9675</text:p>
          </table:table-cell>
          <table:table-cell office:value-type="float" office:value="10001">
            <text:p>10001</text:p>
          </table:table-cell>
          <table:table-cell office:value-type="percentage" office:value="0.429743">
            <text:p>43%</text:p>
          </table:table-cell>
          <table:table-cell office:value-type="percentage" office:value="0.390879">
            <text:p>39%</text:p>
          </table:table-cell>
          <table:table-cell/>
          <table:table-cell office:value-type="float" office:value="102433">
            <text:p>102433</text:p>
          </table:table-cell>
          <table:table-cell office:value-type="float" office:value="22500">
            <text:p>22500</text:p>
          </table:table-cell>
          <table:table-cell office:value-type="float" office:value="102596">
            <text:p>102596</text:p>
          </table:table-cell>
          <table:table-cell office:value-type="float" office:value="22809">
            <text:p>22809</text:p>
          </table:table-cell>
          <table:table-cell/>
          <table:table-cell office:value-type="float" office:value="4.84905">
            <text:p>4.84905</text:p>
          </table:table-cell>
          <table:table-cell office:value-type="float" office:value="0.434171">
            <text:p>0.434171</text:p>
          </table:table-cell>
          <table:table-cell table:formula="of:=[.R71]/[.S71]" office:value-type="float" office:value="11.1685257651939">
            <text:p>11.168525765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1125">
            <text:p>121125</text:p>
          </table:table-cell>
          <table:table-cell office:value-type="float" office:value="3008">
            <text:p>3008</text:p>
          </table:table-cell>
          <table:table-cell office:value-type="float" office:value="4577">
            <text:p>4577</text:p>
          </table:table-cell>
          <table:table-cell office:value-type="percentage" office:value="0.104957">
            <text:p>10%</text:p>
          </table:table-cell>
          <table:table-cell office:value-type="percentage" office:value="0.0957126">
            <text:p>10%</text:p>
          </table:table-cell>
          <table:table-cell office:value-type="float" office:value="3571992">
            <text:p>3571992</text:p>
          </table:table-cell>
          <table:table-cell office:value-type="float" office:value="9550">
            <text:p>9550</text:p>
          </table:table-cell>
          <table:table-cell office:value-type="float" office:value="10495">
            <text:p>10495</text:p>
          </table:table-cell>
          <table:table-cell office:value-type="percentage" office:value="0.429744">
            <text:p>43%</text:p>
          </table:table-cell>
          <table:table-cell office:value-type="percentage" office:value="0.390844">
            <text:p>39%</text:p>
          </table:table-cell>
          <table:table-cell/>
          <table:table-cell office:value-type="float" office:value="102396">
            <text:p>102396</text:p>
          </table:table-cell>
          <table:table-cell office:value-type="float" office:value="22531">
            <text:p>22531</text:p>
          </table:table-cell>
          <table:table-cell office:value-type="float" office:value="102647">
            <text:p>102647</text:p>
          </table:table-cell>
          <table:table-cell office:value-type="float" office:value="22673">
            <text:p>22673</text:p>
          </table:table-cell>
          <table:table-cell/>
          <table:table-cell office:value-type="float" office:value="4.99599">
            <text:p>4.99599</text:p>
          </table:table-cell>
          <table:table-cell office:value-type="float" office:value="0.443038">
            <text:p>0.443038</text:p>
          </table:table-cell>
          <table:table-cell table:formula="of:=[.R72]/[.S72]" office:value-type="float" office:value="11.2766624984764">
            <text:p>11.276662498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17653">
            <text:p>117653</text:p>
          </table:table-cell>
          <table:table-cell office:value-type="float" office:value="3035">
            <text:p>3035</text:p>
          </table:table-cell>
          <table:table-cell office:value-type="float" office:value="4476">
            <text:p>4476</text:p>
          </table:table-cell>
          <table:table-cell office:value-type="percentage" office:value="0.104932">
            <text:p>10%</text:p>
          </table:table-cell>
          <table:table-cell office:value-type="percentage" office:value="0.0957268">
            <text:p>10%</text:p>
          </table:table-cell>
          <table:table-cell office:value-type="float" office:value="3524449">
            <text:p>3524449</text:p>
          </table:table-cell>
          <table:table-cell office:value-type="float" office:value="9546">
            <text:p>9546</text:p>
          </table:table-cell>
          <table:table-cell office:value-type="float" office:value="10206">
            <text:p>10206</text:p>
          </table:table-cell>
          <table:table-cell office:value-type="percentage" office:value="0.429733">
            <text:p>43%</text:p>
          </table:table-cell>
          <table:table-cell office:value-type="percentage" office:value="0.390825">
            <text:p>39%</text:p>
          </table:table-cell>
          <table:table-cell/>
          <table:table-cell office:value-type="float" office:value="102485">
            <text:p>102485</text:p>
          </table:table-cell>
          <table:table-cell office:value-type="float" office:value="22513">
            <text:p>22513</text:p>
          </table:table-cell>
          <table:table-cell office:value-type="float" office:value="102645">
            <text:p>102645</text:p>
          </table:table-cell>
          <table:table-cell office:value-type="float" office:value="22647">
            <text:p>22647</text:p>
          </table:table-cell>
          <table:table-cell/>
          <table:table-cell office:value-type="float" office:value="4.93151">
            <text:p>4.93151</text:p>
          </table:table-cell>
          <table:table-cell office:value-type="float" office:value="0.438645">
            <text:p>0.438645</text:p>
          </table:table-cell>
          <table:table-cell table:formula="of:=[.R73]/[.S73]" office:value-type="float" office:value="11.2425993685098">
            <text:p>11.242599368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15369">
            <text:p>115369</text:p>
          </table:table-cell>
          <table:table-cell office:value-type="float" office:value="3024">
            <text:p>3024</text:p>
          </table:table-cell>
          <table:table-cell office:value-type="float" office:value="4591">
            <text:p>4591</text:p>
          </table:table-cell>
          <table:table-cell office:value-type="percentage" office:value="0.104894">
            <text:p>10%</text:p>
          </table:table-cell>
          <table:table-cell office:value-type="percentage" office:value="0.0956517">
            <text:p>10%</text:p>
          </table:table-cell>
          <table:table-cell office:value-type="float" office:value="3518764">
            <text:p>3518764</text:p>
          </table:table-cell>
          <table:table-cell office:value-type="float" office:value="9675">
            <text:p>9675</text:p>
          </table:table-cell>
          <table:table-cell office:value-type="float" office:value="10386">
            <text:p>10386</text:p>
          </table:table-cell>
          <table:table-cell office:value-type="percentage" office:value="0.429731">
            <text:p>43%</text:p>
          </table:table-cell>
          <table:table-cell office:value-type="percentage" office:value="0.39082">
            <text:p>39%</text:p>
          </table:table-cell>
          <table:table-cell/>
          <table:table-cell office:value-type="float" office:value="102593">
            <text:p>102593</text:p>
          </table:table-cell>
          <table:table-cell office:value-type="float" office:value="22461">
            <text:p>22461</text:p>
          </table:table-cell>
          <table:table-cell office:value-type="float" office:value="102691">
            <text:p>102691</text:p>
          </table:table-cell>
          <table:table-cell office:value-type="float" office:value="22567">
            <text:p>22567</text:p>
          </table:table-cell>
          <table:table-cell/>
          <table:table-cell office:value-type="float" office:value="4.95303">
            <text:p>4.95303</text:p>
          </table:table-cell>
          <table:table-cell office:value-type="float" office:value="0.448664">
            <text:p>0.448664</text:p>
          </table:table-cell>
          <table:table-cell table:formula="of:=[.R74]/[.S74]" office:value-type="float" office:value="11.0395084071822">
            <text:p>11.039508407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12895">
            <text:p>112895</text:p>
          </table:table-cell>
          <table:table-cell office:value-type="float" office:value="2899">
            <text:p>2899</text:p>
          </table:table-cell>
          <table:table-cell office:value-type="float" office:value="4543">
            <text:p>4543</text:p>
          </table:table-cell>
          <table:table-cell office:value-type="percentage" office:value="0.104829">
            <text:p>10%</text:p>
          </table:table-cell>
          <table:table-cell office:value-type="percentage" office:value="0.0955799">
            <text:p>10%</text:p>
          </table:table-cell>
          <table:table-cell office:value-type="float" office:value="3459258">
            <text:p>3459258</text:p>
          </table:table-cell>
          <table:table-cell office:value-type="float" office:value="9558">
            <text:p>9558</text:p>
          </table:table-cell>
          <table:table-cell office:value-type="float" office:value="10163">
            <text:p>10163</text:p>
          </table:table-cell>
          <table:table-cell office:value-type="percentage" office:value="0.42974">
            <text:p>43%</text:p>
          </table:table-cell>
          <table:table-cell office:value-type="percentage" office:value="0.390785">
            <text:p>39%</text:p>
          </table:table-cell>
          <table:table-cell/>
          <table:table-cell office:value-type="float" office:value="102511">
            <text:p>102511</text:p>
          </table:table-cell>
          <table:table-cell office:value-type="float" office:value="22525">
            <text:p>22525</text:p>
          </table:table-cell>
          <table:table-cell office:value-type="float" office:value="102731">
            <text:p>102731</text:p>
          </table:table-cell>
          <table:table-cell office:value-type="float" office:value="22549">
            <text:p>22549</text:p>
          </table:table-cell>
          <table:table-cell/>
          <table:table-cell office:value-type="float" office:value="4.87977">
            <text:p>4.87977</text:p>
          </table:table-cell>
          <table:table-cell office:value-type="float" office:value="0.439886">
            <text:p>0.439886</text:p>
          </table:table-cell>
          <table:table-cell table:formula="of:=[.R75]/[.S75]" office:value-type="float" office:value="11.093260526591">
            <text:p>11.093260526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15433">
            <text:p>115433</text:p>
          </table:table-cell>
          <table:table-cell office:value-type="float" office:value="3012">
            <text:p>3012</text:p>
          </table:table-cell>
          <table:table-cell office:value-type="float" office:value="4619">
            <text:p>4619</text:p>
          </table:table-cell>
          <table:table-cell office:value-type="percentage" office:value="0.104743">
            <text:p>10%</text:p>
          </table:table-cell>
          <table:table-cell office:value-type="percentage" office:value="0.095493">
            <text:p>10%</text:p>
          </table:table-cell>
          <table:table-cell office:value-type="float" office:value="3516820">
            <text:p>3516820</text:p>
          </table:table-cell>
          <table:table-cell office:value-type="float" office:value="9566">
            <text:p>9566</text:p>
          </table:table-cell>
          <table:table-cell office:value-type="float" office:value="10149">
            <text:p>10149</text:p>
          </table:table-cell>
          <table:table-cell office:value-type="percentage" office:value="0.42973">
            <text:p>43%</text:p>
          </table:table-cell>
          <table:table-cell office:value-type="percentage" office:value="0.390774">
            <text:p>39%</text:p>
          </table:table-cell>
          <table:table-cell/>
          <table:table-cell office:value-type="float" office:value="102441">
            <text:p>102441</text:p>
          </table:table-cell>
          <table:table-cell office:value-type="float" office:value="22598">
            <text:p>22598</text:p>
          </table:table-cell>
          <table:table-cell office:value-type="float" office:value="102703">
            <text:p>102703</text:p>
          </table:table-cell>
          <table:table-cell office:value-type="float" office:value="22538">
            <text:p>22538</text:p>
          </table:table-cell>
          <table:table-cell/>
          <table:table-cell office:value-type="float" office:value="4.94103">
            <text:p>4.94103</text:p>
          </table:table-cell>
          <table:table-cell office:value-type="float" office:value="0.44334">
            <text:p>0.44334</text:p>
          </table:table-cell>
          <table:table-cell table:formula="of:=[.R76]/[.S76]" office:value-type="float" office:value="11.1450128569495">
            <text:p>11.145012856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13421">
            <text:p>113421</text:p>
          </table:table-cell>
          <table:table-cell office:value-type="float" office:value="3005">
            <text:p>3005</text:p>
          </table:table-cell>
          <table:table-cell office:value-type="float" office:value="4585">
            <text:p>4585</text:p>
          </table:table-cell>
          <table:table-cell office:value-type="percentage" office:value="0.104679">
            <text:p>10%</text:p>
          </table:table-cell>
          <table:table-cell office:value-type="percentage" office:value="0.0954604">
            <text:p>10%</text:p>
          </table:table-cell>
          <table:table-cell office:value-type="float" office:value="3546611">
            <text:p>3546611</text:p>
          </table:table-cell>
          <table:table-cell office:value-type="float" office:value="9599">
            <text:p>9599</text:p>
          </table:table-cell>
          <table:table-cell office:value-type="float" office:value="10262">
            <text:p>10262</text:p>
          </table:table-cell>
          <table:table-cell office:value-type="percentage" office:value="0.429736">
            <text:p>43%</text:p>
          </table:table-cell>
          <table:table-cell office:value-type="percentage" office:value="0.390769">
            <text:p>39%</text:p>
          </table:table-cell>
          <table:table-cell/>
          <table:table-cell office:value-type="float" office:value="102386">
            <text:p>102386</text:p>
          </table:table-cell>
          <table:table-cell office:value-type="float" office:value="22628">
            <text:p>22628</text:p>
          </table:table-cell>
          <table:table-cell office:value-type="float" office:value="102603">
            <text:p>102603</text:p>
          </table:table-cell>
          <table:table-cell office:value-type="float" office:value="22535">
            <text:p>22535</text:p>
          </table:table-cell>
          <table:table-cell/>
          <table:table-cell office:value-type="float" office:value="4.95917">
            <text:p>4.95917</text:p>
          </table:table-cell>
          <table:table-cell office:value-type="float" office:value="0.440737">
            <text:p>0.440737</text:p>
          </table:table-cell>
          <table:table-cell table:formula="of:=[.R77]/[.S77]" office:value-type="float" office:value="11.2519938194433">
            <text:p>11.251993819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12096">
            <text:p>112096</text:p>
          </table:table-cell>
          <table:table-cell office:value-type="float" office:value="2878">
            <text:p>2878</text:p>
          </table:table-cell>
          <table:table-cell office:value-type="float" office:value="4673">
            <text:p>4673</text:p>
          </table:table-cell>
          <table:table-cell office:value-type="percentage" office:value="0.104629">
            <text:p>10%</text:p>
          </table:table-cell>
          <table:table-cell office:value-type="percentage" office:value="0.0954312">
            <text:p>10%</text:p>
          </table:table-cell>
          <table:table-cell office:value-type="float" office:value="3459615">
            <text:p>3459615</text:p>
          </table:table-cell>
          <table:table-cell office:value-type="float" office:value="9630">
            <text:p>9630</text:p>
          </table:table-cell>
          <table:table-cell office:value-type="float" office:value="10293">
            <text:p>10293</text:p>
          </table:table-cell>
          <table:table-cell office:value-type="percentage" office:value="0.429734">
            <text:p>43%</text:p>
          </table:table-cell>
          <table:table-cell office:value-type="percentage" office:value="0.390767">
            <text:p>39%</text:p>
          </table:table-cell>
          <table:table-cell/>
          <table:table-cell office:value-type="float" office:value="102419">
            <text:p>102419</text:p>
          </table:table-cell>
          <table:table-cell office:value-type="float" office:value="22639">
            <text:p>22639</text:p>
          </table:table-cell>
          <table:table-cell office:value-type="float" office:value="102636">
            <text:p>102636</text:p>
          </table:table-cell>
          <table:table-cell office:value-type="float" office:value="22430">
            <text:p>22430</text:p>
          </table:table-cell>
          <table:table-cell/>
          <table:table-cell office:value-type="float" office:value="4.8852">
            <text:p>4.8852</text:p>
          </table:table-cell>
          <table:table-cell office:value-type="float" office:value="0.444672">
            <text:p>0.444672</text:p>
          </table:table-cell>
          <table:table-cell table:formula="of:=[.R78]/[.S78]" office:value-type="float" office:value="10.9860751295337">
            <text:p>10.986075129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0465">
            <text:p>110465</text:p>
          </table:table-cell>
          <table:table-cell office:value-type="float" office:value="3033">
            <text:p>3033</text:p>
          </table:table-cell>
          <table:table-cell office:value-type="float" office:value="4678">
            <text:p>4678</text:p>
          </table:table-cell>
          <table:table-cell office:value-type="percentage" office:value="0.104584">
            <text:p>10%</text:p>
          </table:table-cell>
          <table:table-cell office:value-type="percentage" office:value="0.0953621">
            <text:p>10%</text:p>
          </table:table-cell>
          <table:table-cell office:value-type="float" office:value="3431364">
            <text:p>3431364</text:p>
          </table:table-cell>
          <table:table-cell office:value-type="float" office:value="9448">
            <text:p>9448</text:p>
          </table:table-cell>
          <table:table-cell office:value-type="float" office:value="10416">
            <text:p>10416</text:p>
          </table:table-cell>
          <table:table-cell office:value-type="percentage" office:value="0.429709">
            <text:p>43%</text:p>
          </table:table-cell>
          <table:table-cell office:value-type="percentage" office:value="0.390747">
            <text:p>39%</text:p>
          </table:table-cell>
          <table:table-cell/>
          <table:table-cell office:value-type="float" office:value="102353">
            <text:p>102353</text:p>
          </table:table-cell>
          <table:table-cell office:value-type="float" office:value="22572">
            <text:p>22572</text:p>
          </table:table-cell>
          <table:table-cell office:value-type="float" office:value="102760">
            <text:p>102760</text:p>
          </table:table-cell>
          <table:table-cell office:value-type="float" office:value="22383">
            <text:p>22383</text:p>
          </table:table-cell>
          <table:table-cell/>
          <table:table-cell office:value-type="float" office:value="4.8804">
            <text:p>4.8804</text:p>
          </table:table-cell>
          <table:table-cell office:value-type="float" office:value="0.447304">
            <text:p>0.447304</text:p>
          </table:table-cell>
          <table:table-cell table:formula="of:=[.R79]/[.S79]" office:value-type="float" office:value="10.9107005526443">
            <text:p>10.910700552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12940">
            <text:p>112940</text:p>
          </table:table-cell>
          <table:table-cell office:value-type="float" office:value="2990">
            <text:p>2990</text:p>
          </table:table-cell>
          <table:table-cell office:value-type="float" office:value="4552">
            <text:p>4552</text:p>
          </table:table-cell>
          <table:table-cell office:value-type="percentage" office:value="0.104548">
            <text:p>10%</text:p>
          </table:table-cell>
          <table:table-cell office:value-type="percentage" office:value="0.0953386">
            <text:p>10%</text:p>
          </table:table-cell>
          <table:table-cell office:value-type="float" office:value="3517825">
            <text:p>3517825</text:p>
          </table:table-cell>
          <table:table-cell office:value-type="float" office:value="9756">
            <text:p>9756</text:p>
          </table:table-cell>
          <table:table-cell office:value-type="float" office:value="9990">
            <text:p>9990</text:p>
          </table:table-cell>
          <table:table-cell office:value-type="percentage" office:value="0.429702">
            <text:p>43%</text:p>
          </table:table-cell>
          <table:table-cell office:value-type="percentage" office:value="0.390744">
            <text:p>39%</text:p>
          </table:table-cell>
          <table:table-cell/>
          <table:table-cell office:value-type="float" office:value="102374">
            <text:p>102374</text:p>
          </table:table-cell>
          <table:table-cell office:value-type="float" office:value="22528">
            <text:p>22528</text:p>
          </table:table-cell>
          <table:table-cell office:value-type="float" office:value="102804">
            <text:p>102804</text:p>
          </table:table-cell>
          <table:table-cell office:value-type="float" office:value="22356">
            <text:p>22356</text:p>
          </table:table-cell>
          <table:table-cell/>
          <table:table-cell office:value-type="float" office:value="5.00814">
            <text:p>5.00814</text:p>
          </table:table-cell>
          <table:table-cell office:value-type="float" office:value="0.448962">
            <text:p>0.448962</text:p>
          </table:table-cell>
          <table:table-cell table:formula="of:=[.R80]/[.S80]" office:value-type="float" office:value="11.1549307068304">
            <text:p>11.154930706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11432">
            <text:p>111432</text:p>
          </table:table-cell>
          <table:table-cell office:value-type="float" office:value="2946">
            <text:p>2946</text:p>
          </table:table-cell>
          <table:table-cell office:value-type="float" office:value="4632">
            <text:p>4632</text:p>
          </table:table-cell>
          <table:table-cell office:value-type="percentage" office:value="0.104554">
            <text:p>10%</text:p>
          </table:table-cell>
          <table:table-cell office:value-type="percentage" office:value="0.095313">
            <text:p>10%</text:p>
          </table:table-cell>
          <table:table-cell office:value-type="float" office:value="3480576">
            <text:p>3480576</text:p>
          </table:table-cell>
          <table:table-cell office:value-type="float" office:value="9506">
            <text:p>9506</text:p>
          </table:table-cell>
          <table:table-cell office:value-type="float" office:value="10264">
            <text:p>10264</text:p>
          </table:table-cell>
          <table:table-cell office:value-type="percentage" office:value="0.429696">
            <text:p>43%</text:p>
          </table:table-cell>
          <table:table-cell office:value-type="percentage" office:value="0.390749">
            <text:p>39%</text:p>
          </table:table-cell>
          <table:table-cell/>
          <table:table-cell office:value-type="float" office:value="102385">
            <text:p>102385</text:p>
          </table:table-cell>
          <table:table-cell office:value-type="float" office:value="22519">
            <text:p>22519</text:p>
          </table:table-cell>
          <table:table-cell office:value-type="float" office:value="102756">
            <text:p>102756</text:p>
          </table:table-cell>
          <table:table-cell office:value-type="float" office:value="22257">
            <text:p>22257</text:p>
          </table:table-cell>
          <table:table-cell/>
          <table:table-cell office:value-type="float" office:value="4.96127">
            <text:p>4.96127</text:p>
          </table:table-cell>
          <table:table-cell office:value-type="float" office:value="0.442333">
            <text:p>0.442333</text:p>
          </table:table-cell>
          <table:table-cell table:formula="of:=[.R81]/[.S81]" office:value-type="float" office:value="11.2161425894066">
            <text:p>11.216142589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13413">
            <text:p>113413</text:p>
          </table:table-cell>
          <table:table-cell office:value-type="float" office:value="3012">
            <text:p>3012</text:p>
          </table:table-cell>
          <table:table-cell office:value-type="float" office:value="4525">
            <text:p>4525</text:p>
          </table:table-cell>
          <table:table-cell office:value-type="percentage" office:value="0.104477">
            <text:p>10%</text:p>
          </table:table-cell>
          <table:table-cell office:value-type="percentage" office:value="0.0952798">
            <text:p>10%</text:p>
          </table:table-cell>
          <table:table-cell office:value-type="float" office:value="3461872">
            <text:p>3461872</text:p>
          </table:table-cell>
          <table:table-cell office:value-type="float" office:value="9359">
            <text:p>9359</text:p>
          </table:table-cell>
          <table:table-cell office:value-type="float" office:value="10196">
            <text:p>10196</text:p>
          </table:table-cell>
          <table:table-cell office:value-type="percentage" office:value="0.429725">
            <text:p>43%</text:p>
          </table:table-cell>
          <table:table-cell office:value-type="percentage" office:value="0.390785">
            <text:p>39%</text:p>
          </table:table-cell>
          <table:table-cell/>
          <table:table-cell office:value-type="float" office:value="102468">
            <text:p>102468</text:p>
          </table:table-cell>
          <table:table-cell office:value-type="float" office:value="22469">
            <text:p>22469</text:p>
          </table:table-cell>
          <table:table-cell office:value-type="float" office:value="102819">
            <text:p>102819</text:p>
          </table:table-cell>
          <table:table-cell office:value-type="float" office:value="22219">
            <text:p>22219</text:p>
          </table:table-cell>
          <table:table-cell/>
          <table:table-cell office:value-type="float" office:value="4.93082">
            <text:p>4.93082</text:p>
          </table:table-cell>
          <table:table-cell office:value-type="float" office:value="0.44561">
            <text:p>0.44561</text:p>
          </table:table-cell>
          <table:table-cell table:formula="of:=[.R82]/[.S82]" office:value-type="float" office:value="11.0653261820875">
            <text:p>11.065326182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14192">
            <text:p>114192</text:p>
          </table:table-cell>
          <table:table-cell office:value-type="float" office:value="2982">
            <text:p>2982</text:p>
          </table:table-cell>
          <table:table-cell office:value-type="float" office:value="4546">
            <text:p>4546</text:p>
          </table:table-cell>
          <table:table-cell office:value-type="percentage" office:value="0.104429">
            <text:p>10%</text:p>
          </table:table-cell>
          <table:table-cell office:value-type="percentage" office:value="0.0952461">
            <text:p>10%</text:p>
          </table:table-cell>
          <table:table-cell office:value-type="float" office:value="3475984">
            <text:p>3475984</text:p>
          </table:table-cell>
          <table:table-cell office:value-type="float" office:value="9726">
            <text:p>9726</text:p>
          </table:table-cell>
          <table:table-cell office:value-type="float" office:value="10086">
            <text:p>10086</text:p>
          </table:table-cell>
          <table:table-cell office:value-type="percentage" office:value="0.429722">
            <text:p>43%</text:p>
          </table:table-cell>
          <table:table-cell office:value-type="percentage" office:value="0.390782">
            <text:p>39%</text:p>
          </table:table-cell>
          <table:table-cell/>
          <table:table-cell office:value-type="float" office:value="102232">
            <text:p>102232</text:p>
          </table:table-cell>
          <table:table-cell office:value-type="float" office:value="22511">
            <text:p>22511</text:p>
          </table:table-cell>
          <table:table-cell office:value-type="float" office:value="102971">
            <text:p>102971</text:p>
          </table:table-cell>
          <table:table-cell office:value-type="float" office:value="22088">
            <text:p>22088</text:p>
          </table:table-cell>
          <table:table-cell/>
          <table:table-cell office:value-type="float" office:value="5.00883">
            <text:p>5.00883</text:p>
          </table:table-cell>
          <table:table-cell office:value-type="float" office:value="0.449158">
            <text:p>0.449158</text:p>
          </table:table-cell>
          <table:table-cell table:formula="of:=[.R83]/[.S83]" office:value-type="float" office:value="11.1515992145303">
            <text:p>11.151599214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17048">
            <text:p>117048</text:p>
          </table:table-cell>
          <table:table-cell office:value-type="float" office:value="3007">
            <text:p>3007</text:p>
          </table:table-cell>
          <table:table-cell office:value-type="float" office:value="4405">
            <text:p>4405</text:p>
          </table:table-cell>
          <table:table-cell office:value-type="percentage" office:value="0.104373">
            <text:p>10%</text:p>
          </table:table-cell>
          <table:table-cell office:value-type="percentage" office:value="0.0951964">
            <text:p>10%</text:p>
          </table:table-cell>
          <table:table-cell office:value-type="float" office:value="3490567">
            <text:p>3490567</text:p>
          </table:table-cell>
          <table:table-cell office:value-type="float" office:value="9628">
            <text:p>9628</text:p>
          </table:table-cell>
          <table:table-cell office:value-type="float" office:value="9984">
            <text:p>9984</text:p>
          </table:table-cell>
          <table:table-cell office:value-type="percentage" office:value="0.429717">
            <text:p>43%</text:p>
          </table:table-cell>
          <table:table-cell office:value-type="percentage" office:value="0.390786">
            <text:p>39%</text:p>
          </table:table-cell>
          <table:table-cell/>
          <table:table-cell office:value-type="float" office:value="102276">
            <text:p>102276</text:p>
          </table:table-cell>
          <table:table-cell office:value-type="float" office:value="22508">
            <text:p>22508</text:p>
          </table:table-cell>
          <table:table-cell office:value-type="float" office:value="102870">
            <text:p>102870</text:p>
          </table:table-cell>
          <table:table-cell office:value-type="float" office:value="22004">
            <text:p>22004</text:p>
          </table:table-cell>
          <table:table-cell/>
          <table:table-cell office:value-type="float" office:value="5.05272">
            <text:p>5.05272</text:p>
          </table:table-cell>
          <table:table-cell office:value-type="float" office:value="0.448827">
            <text:p>0.448827</text:p>
          </table:table-cell>
          <table:table-cell table:formula="of:=[.R84]/[.S84]" office:value-type="float" office:value="11.2576115073291">
            <text:p>11.257611507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16505">
            <text:p>116505</text:p>
          </table:table-cell>
          <table:table-cell office:value-type="float" office:value="2981">
            <text:p>2981</text:p>
          </table:table-cell>
          <table:table-cell office:value-type="float" office:value="4551">
            <text:p>4551</text:p>
          </table:table-cell>
          <table:table-cell office:value-type="percentage" office:value="0.104352">
            <text:p>10%</text:p>
          </table:table-cell>
          <table:table-cell office:value-type="percentage" office:value="0.0951514">
            <text:p>10%</text:p>
          </table:table-cell>
          <table:table-cell office:value-type="float" office:value="3488645">
            <text:p>3488645</text:p>
          </table:table-cell>
          <table:table-cell office:value-type="float" office:value="9356">
            <text:p>9356</text:p>
          </table:table-cell>
          <table:table-cell office:value-type="float" office:value="10128">
            <text:p>10128</text:p>
          </table:table-cell>
          <table:table-cell office:value-type="percentage" office:value="0.429711">
            <text:p>43%</text:p>
          </table:table-cell>
          <table:table-cell office:value-type="percentage" office:value="0.390825">
            <text:p>39%</text:p>
          </table:table-cell>
          <table:table-cell/>
          <table:table-cell office:value-type="float" office:value="102397">
            <text:p>102397</text:p>
          </table:table-cell>
          <table:table-cell office:value-type="float" office:value="22407">
            <text:p>22407</text:p>
          </table:table-cell>
          <table:table-cell office:value-type="float" office:value="102813">
            <text:p>102813</text:p>
          </table:table-cell>
          <table:table-cell office:value-type="float" office:value="22049">
            <text:p>22049</text:p>
          </table:table-cell>
          <table:table-cell/>
          <table:table-cell office:value-type="float" office:value="5.00476">
            <text:p>5.00476</text:p>
          </table:table-cell>
          <table:table-cell office:value-type="float" office:value="0.448637">
            <text:p>0.448637</text:p>
          </table:table-cell>
          <table:table-cell table:formula="of:=[.R85]/[.S85]" office:value-type="float" office:value="11.1554775910146">
            <text:p>11.15547759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16822">
            <text:p>116822</text:p>
          </table:table-cell>
          <table:table-cell office:value-type="float" office:value="3037">
            <text:p>3037</text:p>
          </table:table-cell>
          <table:table-cell office:value-type="float" office:value="4570">
            <text:p>4570</text:p>
          </table:table-cell>
          <table:table-cell office:value-type="percentage" office:value="0.104306">
            <text:p>10%</text:p>
          </table:table-cell>
          <table:table-cell office:value-type="percentage" office:value="0.09513">
            <text:p>10%</text:p>
          </table:table-cell>
          <table:table-cell office:value-type="float" office:value="3484309">
            <text:p>3484309</text:p>
          </table:table-cell>
          <table:table-cell office:value-type="float" office:value="9461">
            <text:p>9461</text:p>
          </table:table-cell>
          <table:table-cell office:value-type="float" office:value="10252">
            <text:p>10252</text:p>
          </table:table-cell>
          <table:table-cell office:value-type="percentage" office:value="0.429701">
            <text:p>43%</text:p>
          </table:table-cell>
          <table:table-cell office:value-type="percentage" office:value="0.390809">
            <text:p>39%</text:p>
          </table:table-cell>
          <table:table-cell/>
          <table:table-cell office:value-type="float" office:value="102519">
            <text:p>102519</text:p>
          </table:table-cell>
          <table:table-cell office:value-type="float" office:value="22274">
            <text:p>22274</text:p>
          </table:table-cell>
          <table:table-cell office:value-type="float" office:value="102677">
            <text:p>102677</text:p>
          </table:table-cell>
          <table:table-cell office:value-type="float" office:value="22142">
            <text:p>22142</text:p>
          </table:table-cell>
          <table:table-cell/>
          <table:table-cell office:value-type="float" office:value="5.00294">
            <text:p>5.00294</text:p>
          </table:table-cell>
          <table:table-cell office:value-type="float" office:value="0.449237">
            <text:p>0.449237</text:p>
          </table:table-cell>
          <table:table-cell table:formula="of:=[.R86]/[.S86]" office:value-type="float" office:value="11.1365270447448">
            <text:p>11.1365270447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17613">
            <text:p>117613</text:p>
          </table:table-cell>
          <table:table-cell office:value-type="float" office:value="3047">
            <text:p>3047</text:p>
          </table:table-cell>
          <table:table-cell office:value-type="float" office:value="4556">
            <text:p>4556</text:p>
          </table:table-cell>
          <table:table-cell office:value-type="percentage" office:value="0.104312">
            <text:p>10%</text:p>
          </table:table-cell>
          <table:table-cell office:value-type="percentage" office:value="0.0951224">
            <text:p>10%</text:p>
          </table:table-cell>
          <table:table-cell office:value-type="float" office:value="3569326">
            <text:p>3569326</text:p>
          </table:table-cell>
          <table:table-cell office:value-type="float" office:value="9828">
            <text:p>9828</text:p>
          </table:table-cell>
          <table:table-cell office:value-type="float" office:value="10285">
            <text:p>10285</text:p>
          </table:table-cell>
          <table:table-cell office:value-type="percentage" office:value="0.429698">
            <text:p>43%</text:p>
          </table:table-cell>
          <table:table-cell office:value-type="percentage" office:value="0.390813">
            <text:p>39%</text:p>
          </table:table-cell>
          <table:table-cell/>
          <table:table-cell office:value-type="float" office:value="102330">
            <text:p>102330</text:p>
          </table:table-cell>
          <table:table-cell office:value-type="float" office:value="22224">
            <text:p>22224</text:p>
          </table:table-cell>
          <table:table-cell office:value-type="float" office:value="102787">
            <text:p>102787</text:p>
          </table:table-cell>
          <table:table-cell office:value-type="float" office:value="22241">
            <text:p>22241</text:p>
          </table:table-cell>
          <table:table-cell/>
          <table:table-cell office:value-type="float" office:value="5.09788">
            <text:p>5.09788</text:p>
          </table:table-cell>
          <table:table-cell office:value-type="float" office:value="0.45533">
            <text:p>0.45533</text:p>
          </table:table-cell>
          <table:table-cell table:formula="of:=[.R87]/[.S87]" office:value-type="float" office:value="11.1960116838337">
            <text:p>11.196011683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14605">
            <text:p>114605</text:p>
          </table:table-cell>
          <table:table-cell office:value-type="float" office:value="3008">
            <text:p>3008</text:p>
          </table:table-cell>
          <table:table-cell office:value-type="float" office:value="4519">
            <text:p>4519</text:p>
          </table:table-cell>
          <table:table-cell office:value-type="percentage" office:value="0.104275">
            <text:p>10%</text:p>
          </table:table-cell>
          <table:table-cell office:value-type="percentage" office:value="0.0951026">
            <text:p>10%</text:p>
          </table:table-cell>
          <table:table-cell office:value-type="float" office:value="3471387">
            <text:p>3471387</text:p>
          </table:table-cell>
          <table:table-cell office:value-type="float" office:value="9714">
            <text:p>9714</text:p>
          </table:table-cell>
          <table:table-cell office:value-type="float" office:value="10324">
            <text:p>10324</text:p>
          </table:table-cell>
          <table:table-cell office:value-type="percentage" office:value="0.429672">
            <text:p>43%</text:p>
          </table:table-cell>
          <table:table-cell office:value-type="percentage" office:value="0.390809">
            <text:p>39%</text:p>
          </table:table-cell>
          <table:table-cell/>
          <table:table-cell office:value-type="float" office:value="102355">
            <text:p>102355</text:p>
          </table:table-cell>
          <table:table-cell office:value-type="float" office:value="22201">
            <text:p>22201</text:p>
          </table:table-cell>
          <table:table-cell office:value-type="float" office:value="102823">
            <text:p>102823</text:p>
          </table:table-cell>
          <table:table-cell office:value-type="float" office:value="22119">
            <text:p>22119</text:p>
          </table:table-cell>
          <table:table-cell/>
          <table:table-cell office:value-type="float" office:value="4.98657">
            <text:p>4.98657</text:p>
          </table:table-cell>
          <table:table-cell office:value-type="float" office:value="0.452145">
            <text:p>0.452145</text:p>
          </table:table-cell>
          <table:table-cell table:formula="of:=[.R88]/[.S88]" office:value-type="float" office:value="11.0286965464619">
            <text:p>11.028696546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14108">
            <text:p>114108</text:p>
          </table:table-cell>
          <table:table-cell office:value-type="float" office:value="3102">
            <text:p>3102</text:p>
          </table:table-cell>
          <table:table-cell office:value-type="float" office:value="4539">
            <text:p>4539</text:p>
          </table:table-cell>
          <table:table-cell office:value-type="percentage" office:value="0.104263">
            <text:p>10%</text:p>
          </table:table-cell>
          <table:table-cell office:value-type="percentage" office:value="0.095081">
            <text:p>10%</text:p>
          </table:table-cell>
          <table:table-cell office:value-type="float" office:value="3515071">
            <text:p>3515071</text:p>
          </table:table-cell>
          <table:table-cell office:value-type="float" office:value="9593">
            <text:p>9593</text:p>
          </table:table-cell>
          <table:table-cell office:value-type="float" office:value="10100">
            <text:p>10100</text:p>
          </table:table-cell>
          <table:table-cell office:value-type="percentage" office:value="0.429657">
            <text:p>43%</text:p>
          </table:table-cell>
          <table:table-cell office:value-type="percentage" office:value="0.390826">
            <text:p>39%</text:p>
          </table:table-cell>
          <table:table-cell/>
          <table:table-cell office:value-type="float" office:value="102301">
            <text:p>102301</text:p>
          </table:table-cell>
          <table:table-cell office:value-type="float" office:value="22229">
            <text:p>22229</text:p>
          </table:table-cell>
          <table:table-cell office:value-type="float" office:value="102870">
            <text:p>102870</text:p>
          </table:table-cell>
          <table:table-cell office:value-type="float" office:value="22134">
            <text:p>22134</text:p>
          </table:table-cell>
          <table:table-cell/>
          <table:table-cell office:value-type="float" office:value="5.02905">
            <text:p>5.02905</text:p>
          </table:table-cell>
          <table:table-cell office:value-type="float" office:value="0.452652">
            <text:p>0.452652</text:p>
          </table:table-cell>
          <table:table-cell table:formula="of:=[.R89]/[.S89]" office:value-type="float" office:value="11.110190610005">
            <text:p>11.1101906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13030">
            <text:p>113030</text:p>
          </table:table-cell>
          <table:table-cell office:value-type="float" office:value="2984">
            <text:p>2984</text:p>
          </table:table-cell>
          <table:table-cell office:value-type="float" office:value="4521">
            <text:p>4521</text:p>
          </table:table-cell>
          <table:table-cell office:value-type="percentage" office:value="0.104236">
            <text:p>10%</text:p>
          </table:table-cell>
          <table:table-cell office:value-type="percentage" office:value="0.0950231">
            <text:p>10%</text:p>
          </table:table-cell>
          <table:table-cell office:value-type="float" office:value="3503438">
            <text:p>3503438</text:p>
          </table:table-cell>
          <table:table-cell office:value-type="float" office:value="9624">
            <text:p>9624</text:p>
          </table:table-cell>
          <table:table-cell office:value-type="float" office:value="10344">
            <text:p>10344</text:p>
          </table:table-cell>
          <table:table-cell office:value-type="percentage" office:value="0.429659">
            <text:p>43%</text:p>
          </table:table-cell>
          <table:table-cell office:value-type="percentage" office:value="0.39083">
            <text:p>39%</text:p>
          </table:table-cell>
          <table:table-cell/>
          <table:table-cell office:value-type="float" office:value="102380">
            <text:p>102380</text:p>
          </table:table-cell>
          <table:table-cell office:value-type="float" office:value="22151">
            <text:p>22151</text:p>
          </table:table-cell>
          <table:table-cell office:value-type="float" office:value="102765">
            <text:p>102765</text:p>
          </table:table-cell>
          <table:table-cell office:value-type="float" office:value="22191">
            <text:p>22191</text:p>
          </table:table-cell>
          <table:table-cell/>
          <table:table-cell office:value-type="float" office:value="5.00694">
            <text:p>5.00694</text:p>
          </table:table-cell>
          <table:table-cell office:value-type="float" office:value="0.448515">
            <text:p>0.448515</text:p>
          </table:table-cell>
          <table:table-cell table:formula="of:=[.R90]/[.S90]" office:value-type="float" office:value="11.1633724624594">
            <text:p>11.163372462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11297">
            <text:p>111297</text:p>
          </table:table-cell>
          <table:table-cell office:value-type="float" office:value="2952">
            <text:p>2952</text:p>
          </table:table-cell>
          <table:table-cell office:value-type="float" office:value="4498">
            <text:p>4498</text:p>
          </table:table-cell>
          <table:table-cell office:value-type="percentage" office:value="0.104188">
            <text:p>10%</text:p>
          </table:table-cell>
          <table:table-cell office:value-type="percentage" office:value="0.0949813">
            <text:p>9%</text:p>
          </table:table-cell>
          <table:table-cell office:value-type="float" office:value="3454993">
            <text:p>3454993</text:p>
          </table:table-cell>
          <table:table-cell office:value-type="float" office:value="9362">
            <text:p>9362</text:p>
          </table:table-cell>
          <table:table-cell office:value-type="float" office:value="10158">
            <text:p>10158</text:p>
          </table:table-cell>
          <table:table-cell office:value-type="percentage" office:value="0.429655">
            <text:p>43%</text:p>
          </table:table-cell>
          <table:table-cell office:value-type="percentage" office:value="0.390844">
            <text:p>39%</text:p>
          </table:table-cell>
          <table:table-cell/>
          <table:table-cell office:value-type="float" office:value="102298">
            <text:p>102298</text:p>
          </table:table-cell>
          <table:table-cell office:value-type="float" office:value="22170">
            <text:p>22170</text:p>
          </table:table-cell>
          <table:table-cell office:value-type="float" office:value="102751">
            <text:p>102751</text:p>
          </table:table-cell>
          <table:table-cell office:value-type="float" office:value="22186">
            <text:p>22186</text:p>
          </table:table-cell>
          <table:table-cell/>
          <table:table-cell office:value-type="float" office:value="4.95173">
            <text:p>4.95173</text:p>
          </table:table-cell>
          <table:table-cell office:value-type="float" office:value="0.442261">
            <text:p>0.442261</text:p>
          </table:table-cell>
          <table:table-cell table:formula="of:=[.R91]/[.S91]" office:value-type="float" office:value="11.1963976023208">
            <text:p>11.196397602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13807">
            <text:p>113807</text:p>
          </table:table-cell>
          <table:table-cell office:value-type="float" office:value="2899">
            <text:p>2899</text:p>
          </table:table-cell>
          <table:table-cell office:value-type="float" office:value="4351">
            <text:p>4351</text:p>
          </table:table-cell>
          <table:table-cell office:value-type="percentage" office:value="0.104144">
            <text:p>10%</text:p>
          </table:table-cell>
          <table:table-cell office:value-type="percentage" office:value="0.0949403">
            <text:p>9%</text:p>
          </table:table-cell>
          <table:table-cell office:value-type="float" office:value="3475115">
            <text:p>3475115</text:p>
          </table:table-cell>
          <table:table-cell office:value-type="float" office:value="9495">
            <text:p>9495</text:p>
          </table:table-cell>
          <table:table-cell office:value-type="float" office:value="10006">
            <text:p>10006</text:p>
          </table:table-cell>
          <table:table-cell office:value-type="percentage" office:value="0.429651">
            <text:p>43%</text:p>
          </table:table-cell>
          <table:table-cell office:value-type="percentage" office:value="0.390855">
            <text:p>39%</text:p>
          </table:table-cell>
          <table:table-cell/>
          <table:table-cell office:value-type="float" office:value="102256">
            <text:p>102256</text:p>
          </table:table-cell>
          <table:table-cell office:value-type="float" office:value="22201">
            <text:p>22201</text:p>
          </table:table-cell>
          <table:table-cell office:value-type="float" office:value="102847">
            <text:p>102847</text:p>
          </table:table-cell>
          <table:table-cell office:value-type="float" office:value="22275">
            <text:p>22275</text:p>
          </table:table-cell>
          <table:table-cell/>
          <table:table-cell office:value-type="float" office:value="4.94029">
            <text:p>4.94029</text:p>
          </table:table-cell>
          <table:table-cell office:value-type="float" office:value="0.443143">
            <text:p>0.443143</text:p>
          </table:table-cell>
          <table:table-cell table:formula="of:=[.R92]/[.S92]" office:value-type="float" office:value="11.1482975021607">
            <text:p>11.148297502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14586">
            <text:p>114586</text:p>
          </table:table-cell>
          <table:table-cell office:value-type="float" office:value="3015">
            <text:p>3015</text:p>
          </table:table-cell>
          <table:table-cell office:value-type="float" office:value="4562">
            <text:p>4562</text:p>
          </table:table-cell>
          <table:table-cell office:value-type="percentage" office:value="0.104077">
            <text:p>10%</text:p>
          </table:table-cell>
          <table:table-cell office:value-type="percentage" office:value="0.0948748">
            <text:p>9%</text:p>
          </table:table-cell>
          <table:table-cell office:value-type="float" office:value="3525048">
            <text:p>3525048</text:p>
          </table:table-cell>
          <table:table-cell office:value-type="float" office:value="9536">
            <text:p>9536</text:p>
          </table:table-cell>
          <table:table-cell office:value-type="float" office:value="10316">
            <text:p>10316</text:p>
          </table:table-cell>
          <table:table-cell office:value-type="percentage" office:value="0.429651">
            <text:p>43%</text:p>
          </table:table-cell>
          <table:table-cell office:value-type="percentage" office:value="0.390852">
            <text:p>39%</text:p>
          </table:table-cell>
          <table:table-cell/>
          <table:table-cell office:value-type="float" office:value="102142">
            <text:p>102142</text:p>
          </table:table-cell>
          <table:table-cell office:value-type="float" office:value="22165">
            <text:p>22165</text:p>
          </table:table-cell>
          <table:table-cell office:value-type="float" office:value="102884">
            <text:p>102884</text:p>
          </table:table-cell>
          <table:table-cell office:value-type="float" office:value="22317">
            <text:p>22317</text:p>
          </table:table-cell>
          <table:table-cell/>
          <table:table-cell office:value-type="float" office:value="5.00569">
            <text:p>5.00569</text:p>
          </table:table-cell>
          <table:table-cell office:value-type="float" office:value="0.445983">
            <text:p>0.445983</text:p>
          </table:table-cell>
          <table:table-cell table:formula="of:=[.R93]/[.S93]" office:value-type="float" office:value="11.2239479980179">
            <text:p>11.22394799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13057">
            <text:p>113057</text:p>
          </table:table-cell>
          <table:table-cell office:value-type="float" office:value="2951">
            <text:p>2951</text:p>
          </table:table-cell>
          <table:table-cell office:value-type="float" office:value="4412">
            <text:p>4412</text:p>
          </table:table-cell>
          <table:table-cell office:value-type="percentage" office:value="0.104027">
            <text:p>10%</text:p>
          </table:table-cell>
          <table:table-cell office:value-type="percentage" office:value="0.0948359">
            <text:p>9%</text:p>
          </table:table-cell>
          <table:table-cell office:value-type="float" office:value="3476283">
            <text:p>3476283</text:p>
          </table:table-cell>
          <table:table-cell office:value-type="float" office:value="9644">
            <text:p>9644</text:p>
          </table:table-cell>
          <table:table-cell office:value-type="float" office:value="10284">
            <text:p>10284</text:p>
          </table:table-cell>
          <table:table-cell office:value-type="percentage" office:value="0.429647">
            <text:p>43%</text:p>
          </table:table-cell>
          <table:table-cell office:value-type="percentage" office:value="0.390836">
            <text:p>39%</text:p>
          </table:table-cell>
          <table:table-cell/>
          <table:table-cell office:value-type="float" office:value="102263">
            <text:p>102263</text:p>
          </table:table-cell>
          <table:table-cell office:value-type="float" office:value="22216">
            <text:p>22216</text:p>
          </table:table-cell>
          <table:table-cell office:value-type="float" office:value="102766">
            <text:p>102766</text:p>
          </table:table-cell>
          <table:table-cell office:value-type="float" office:value="22380">
            <text:p>22380</text:p>
          </table:table-cell>
          <table:table-cell/>
          <table:table-cell office:value-type="float" office:value="4.92583">
            <text:p>4.92583</text:p>
          </table:table-cell>
          <table:table-cell office:value-type="float" office:value="0.445353">
            <text:p>0.445353</text:p>
          </table:table-cell>
          <table:table-cell table:formula="of:=[.R94]/[.S94]" office:value-type="float" office:value="11.0605070584458">
            <text:p>11.060507058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13570">
            <text:p>113570</text:p>
          </table:table-cell>
          <table:table-cell office:value-type="float" office:value="3050">
            <text:p>3050</text:p>
          </table:table-cell>
          <table:table-cell office:value-type="float" office:value="4574">
            <text:p>4574</text:p>
          </table:table-cell>
          <table:table-cell office:value-type="percentage" office:value="0.104001">
            <text:p>10%</text:p>
          </table:table-cell>
          <table:table-cell office:value-type="percentage" office:value="0.0948063">
            <text:p>9%</text:p>
          </table:table-cell>
          <table:table-cell office:value-type="float" office:value="3503287">
            <text:p>3503287</text:p>
          </table:table-cell>
          <table:table-cell office:value-type="float" office:value="9610">
            <text:p>9610</text:p>
          </table:table-cell>
          <table:table-cell office:value-type="float" office:value="10295">
            <text:p>10295</text:p>
          </table:table-cell>
          <table:table-cell office:value-type="percentage" office:value="0.42964">
            <text:p>43%</text:p>
          </table:table-cell>
          <table:table-cell office:value-type="percentage" office:value="0.390844">
            <text:p>39%</text:p>
          </table:table-cell>
          <table:table-cell/>
          <table:table-cell office:value-type="float" office:value="102310">
            <text:p>102310</text:p>
          </table:table-cell>
          <table:table-cell office:value-type="float" office:value="22172">
            <text:p>22172</text:p>
          </table:table-cell>
          <table:table-cell office:value-type="float" office:value="102853">
            <text:p>102853</text:p>
          </table:table-cell>
          <table:table-cell office:value-type="float" office:value="22442">
            <text:p>22442</text:p>
          </table:table-cell>
          <table:table-cell/>
          <table:table-cell office:value-type="float" office:value="4.97179">
            <text:p>4.97179</text:p>
          </table:table-cell>
          <table:table-cell office:value-type="float" office:value="0.451609">
            <text:p>0.451609</text:p>
          </table:table-cell>
          <table:table-cell table:formula="of:=[.R95]/[.S95]" office:value-type="float" office:value="11.0090587211504">
            <text:p>11.009058721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4362">
            <text:p>114362</text:p>
          </table:table-cell>
          <table:table-cell office:value-type="float" office:value="2922">
            <text:p>2922</text:p>
          </table:table-cell>
          <table:table-cell office:value-type="float" office:value="4482">
            <text:p>4482</text:p>
          </table:table-cell>
          <table:table-cell office:value-type="percentage" office:value="0.103994">
            <text:p>10%</text:p>
          </table:table-cell>
          <table:table-cell office:value-type="percentage" office:value="0.0947987">
            <text:p>9%</text:p>
          </table:table-cell>
          <table:table-cell office:value-type="float" office:value="3487300">
            <text:p>3487300</text:p>
          </table:table-cell>
          <table:table-cell office:value-type="float" office:value="9564">
            <text:p>9564</text:p>
          </table:table-cell>
          <table:table-cell office:value-type="float" office:value="10277">
            <text:p>10277</text:p>
          </table:table-cell>
          <table:table-cell office:value-type="percentage" office:value="0.429645">
            <text:p>43%</text:p>
          </table:table-cell>
          <table:table-cell office:value-type="percentage" office:value="0.390845">
            <text:p>39%</text:p>
          </table:table-cell>
          <table:table-cell/>
          <table:table-cell office:value-type="float" office:value="102320">
            <text:p>102320</text:p>
          </table:table-cell>
          <table:table-cell office:value-type="float" office:value="22156">
            <text:p>22156</text:p>
          </table:table-cell>
          <table:table-cell office:value-type="float" office:value="102753">
            <text:p>102753</text:p>
          </table:table-cell>
          <table:table-cell office:value-type="float" office:value="22522">
            <text:p>22522</text:p>
          </table:table-cell>
          <table:table-cell/>
          <table:table-cell office:value-type="float" office:value="4.92101">
            <text:p>4.92101</text:p>
          </table:table-cell>
          <table:table-cell office:value-type="float" office:value="0.440503">
            <text:p>0.440503</text:p>
          </table:table-cell>
          <table:table-cell table:formula="of:=[.R96]/[.S96]" office:value-type="float" office:value="11.1713427604352">
            <text:p>11.171342760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12961">
            <text:p>112961</text:p>
          </table:table-cell>
          <table:table-cell office:value-type="float" office:value="2966">
            <text:p>2966</text:p>
          </table:table-cell>
          <table:table-cell office:value-type="float" office:value="4453">
            <text:p>4453</text:p>
          </table:table-cell>
          <table:table-cell office:value-type="percentage" office:value="0.104001">
            <text:p>10%</text:p>
          </table:table-cell>
          <table:table-cell office:value-type="percentage" office:value="0.0948059">
            <text:p>9%</text:p>
          </table:table-cell>
          <table:table-cell office:value-type="float" office:value="3453603">
            <text:p>3453603</text:p>
          </table:table-cell>
          <table:table-cell office:value-type="float" office:value="9492">
            <text:p>9492</text:p>
          </table:table-cell>
          <table:table-cell office:value-type="float" office:value="10072">
            <text:p>10072</text:p>
          </table:table-cell>
          <table:table-cell office:value-type="percentage" office:value="0.42963">
            <text:p>43%</text:p>
          </table:table-cell>
          <table:table-cell office:value-type="percentage" office:value="0.39084">
            <text:p>39%</text:p>
          </table:table-cell>
          <table:table-cell/>
          <table:table-cell office:value-type="float" office:value="102265">
            <text:p>102265</text:p>
          </table:table-cell>
          <table:table-cell office:value-type="float" office:value="22155">
            <text:p>22155</text:p>
          </table:table-cell>
          <table:table-cell office:value-type="float" office:value="102808">
            <text:p>102808</text:p>
          </table:table-cell>
          <table:table-cell office:value-type="float" office:value="22458">
            <text:p>22458</text:p>
          </table:table-cell>
          <table:table-cell/>
          <table:table-cell office:value-type="float" office:value="4.88018">
            <text:p>4.88018</text:p>
          </table:table-cell>
          <table:table-cell office:value-type="float" office:value="0.438686">
            <text:p>0.438686</text:p>
          </table:table-cell>
          <table:table-cell table:formula="of:=[.R97]/[.S97]" office:value-type="float" office:value="11.1245401038556">
            <text:p>11.124540103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14686">
            <text:p>114686</text:p>
          </table:table-cell>
          <table:table-cell office:value-type="float" office:value="3040">
            <text:p>3040</text:p>
          </table:table-cell>
          <table:table-cell office:value-type="float" office:value="4565">
            <text:p>4565</text:p>
          </table:table-cell>
          <table:table-cell office:value-type="percentage" office:value="0.10397">
            <text:p>10%</text:p>
          </table:table-cell>
          <table:table-cell office:value-type="percentage" office:value="0.0947513">
            <text:p>9%</text:p>
          </table:table-cell>
          <table:table-cell office:value-type="float" office:value="3513838">
            <text:p>3513838</text:p>
          </table:table-cell>
          <table:table-cell office:value-type="float" office:value="9562">
            <text:p>9562</text:p>
          </table:table-cell>
          <table:table-cell office:value-type="float" office:value="10372">
            <text:p>10372</text:p>
          </table:table-cell>
          <table:table-cell office:value-type="percentage" office:value="0.429643">
            <text:p>43%</text:p>
          </table:table-cell>
          <table:table-cell office:value-type="percentage" office:value="0.390851">
            <text:p>39%</text:p>
          </table:table-cell>
          <table:table-cell/>
          <table:table-cell office:value-type="float" office:value="102199">
            <text:p>102199</text:p>
          </table:table-cell>
          <table:table-cell office:value-type="float" office:value="22280">
            <text:p>22280</text:p>
          </table:table-cell>
          <table:table-cell office:value-type="float" office:value="102904">
            <text:p>102904</text:p>
          </table:table-cell>
          <table:table-cell office:value-type="float" office:value="22457">
            <text:p>22457</text:p>
          </table:table-cell>
          <table:table-cell/>
          <table:table-cell office:value-type="float" office:value="4.94928">
            <text:p>4.94928</text:p>
          </table:table-cell>
          <table:table-cell office:value-type="float" office:value="0.451262">
            <text:p>0.451262</text:p>
          </table:table-cell>
          <table:table-cell table:formula="of:=[.R98]/[.S98]" office:value-type="float" office:value="10.9676418577235">
            <text:p>10.967641857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13080">
            <text:p>113080</text:p>
          </table:table-cell>
          <table:table-cell office:value-type="float" office:value="2961">
            <text:p>2961</text:p>
          </table:table-cell>
          <table:table-cell office:value-type="float" office:value="4641">
            <text:p>4641</text:p>
          </table:table-cell>
          <table:table-cell office:value-type="percentage" office:value="0.103941">
            <text:p>10%</text:p>
          </table:table-cell>
          <table:table-cell office:value-type="percentage" office:value="0.0947004">
            <text:p>9%</text:p>
          </table:table-cell>
          <table:table-cell office:value-type="float" office:value="3520856">
            <text:p>3520856</text:p>
          </table:table-cell>
          <table:table-cell office:value-type="float" office:value="9835">
            <text:p>9835</text:p>
          </table:table-cell>
          <table:table-cell office:value-type="float" office:value="10333">
            <text:p>10333</text:p>
          </table:table-cell>
          <table:table-cell office:value-type="percentage" office:value="0.429652">
            <text:p>43%</text:p>
          </table:table-cell>
          <table:table-cell office:value-type="percentage" office:value="0.390855">
            <text:p>39%</text:p>
          </table:table-cell>
          <table:table-cell/>
          <table:table-cell office:value-type="float" office:value="102186">
            <text:p>102186</text:p>
          </table:table-cell>
          <table:table-cell office:value-type="float" office:value="22331">
            <text:p>22331</text:p>
          </table:table-cell>
          <table:table-cell office:value-type="float" office:value="102963">
            <text:p>102963</text:p>
          </table:table-cell>
          <table:table-cell office:value-type="float" office:value="22458">
            <text:p>22458</text:p>
          </table:table-cell>
          <table:table-cell/>
          <table:table-cell office:value-type="float" office:value="4.98085">
            <text:p>4.98085</text:p>
          </table:table-cell>
          <table:table-cell office:value-type="float" office:value="0.453869">
            <text:p>0.453869</text:p>
          </table:table-cell>
          <table:table-cell table:formula="of:=[.R99]/[.S99]" office:value-type="float" office:value="10.9742018071294">
            <text:p>10.974201807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13306">
            <text:p>113306</text:p>
          </table:table-cell>
          <table:table-cell office:value-type="float" office:value="2942">
            <text:p>2942</text:p>
          </table:table-cell>
          <table:table-cell office:value-type="float" office:value="4498">
            <text:p>4498</text:p>
          </table:table-cell>
          <table:table-cell office:value-type="percentage" office:value="0.10392">
            <text:p>10%</text:p>
          </table:table-cell>
          <table:table-cell office:value-type="percentage" office:value="0.094704">
            <text:p>9%</text:p>
          </table:table-cell>
          <table:table-cell office:value-type="float" office:value="3522895">
            <text:p>3522895</text:p>
          </table:table-cell>
          <table:table-cell office:value-type="float" office:value="9715">
            <text:p>9715</text:p>
          </table:table-cell>
          <table:table-cell office:value-type="float" office:value="10318">
            <text:p>10318</text:p>
          </table:table-cell>
          <table:table-cell office:value-type="percentage" office:value="0.429654">
            <text:p>43%</text:p>
          </table:table-cell>
          <table:table-cell office:value-type="percentage" office:value="0.390846">
            <text:p>39%</text:p>
          </table:table-cell>
          <table:table-cell/>
          <table:table-cell office:value-type="float" office:value="102217">
            <text:p>102217</text:p>
          </table:table-cell>
          <table:table-cell office:value-type="float" office:value="22351">
            <text:p>22351</text:p>
          </table:table-cell>
          <table:table-cell office:value-type="float" office:value="102983">
            <text:p>102983</text:p>
          </table:table-cell>
          <table:table-cell office:value-type="float" office:value="22393">
            <text:p>22393</text:p>
          </table:table-cell>
          <table:table-cell/>
          <table:table-cell office:value-type="float" office:value="4.99402">
            <text:p>4.99402</text:p>
          </table:table-cell>
          <table:table-cell office:value-type="float" office:value="0.448176">
            <text:p>0.448176</text:p>
          </table:table-cell>
          <table:table-cell table:formula="of:=[.R100]/[.S100]" office:value-type="float" office:value="11.1429884688158">
            <text:p>11.142988468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14905">
            <text:p>114905</text:p>
          </table:table-cell>
          <table:table-cell office:value-type="float" office:value="3010">
            <text:p>3010</text:p>
          </table:table-cell>
          <table:table-cell office:value-type="float" office:value="4621">
            <text:p>4621</text:p>
          </table:table-cell>
          <table:table-cell office:value-type="percentage" office:value="0.103934">
            <text:p>10%</text:p>
          </table:table-cell>
          <table:table-cell office:value-type="percentage" office:value="0.0947596">
            <text:p>9%</text:p>
          </table:table-cell>
          <table:table-cell office:value-type="float" office:value="3571244">
            <text:p>3571244</text:p>
          </table:table-cell>
          <table:table-cell office:value-type="float" office:value="9743">
            <text:p>9743</text:p>
          </table:table-cell>
          <table:table-cell office:value-type="float" office:value="10476">
            <text:p>10476</text:p>
          </table:table-cell>
          <table:table-cell office:value-type="percentage" office:value="0.429645">
            <text:p>43%</text:p>
          </table:table-cell>
          <table:table-cell office:value-type="percentage" office:value="0.390813">
            <text:p>39%</text:p>
          </table:table-cell>
          <table:table-cell/>
          <table:table-cell office:value-type="float" office:value="102295">
            <text:p>102295</text:p>
          </table:table-cell>
          <table:table-cell office:value-type="float" office:value="22278">
            <text:p>22278</text:p>
          </table:table-cell>
          <table:table-cell office:value-type="float" office:value="102968">
            <text:p>102968</text:p>
          </table:table-cell>
          <table:table-cell office:value-type="float" office:value="22489">
            <text:p>22489</text:p>
          </table:table-cell>
          <table:table-cell/>
          <table:table-cell office:value-type="float" office:value="5.02041">
            <text:p>5.02041</text:p>
          </table:table-cell>
          <table:table-cell office:value-type="float" office:value="0.454">
            <text:p>0.454</text:p>
          </table:table-cell>
          <table:table-cell table:formula="of:=[.R101]/[.S101]" office:value-type="float" office:value="11.0581718061674">
            <text:p>11.058171806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2637">
            <text:p>112637</text:p>
          </table:table-cell>
          <table:table-cell office:value-type="float" office:value="2973">
            <text:p>2973</text:p>
          </table:table-cell>
          <table:table-cell office:value-type="float" office:value="4520">
            <text:p>4520</text:p>
          </table:table-cell>
          <table:table-cell office:value-type="percentage" office:value="0.103875">
            <text:p>10%</text:p>
          </table:table-cell>
          <table:table-cell office:value-type="percentage" office:value="0.0947531">
            <text:p>9%</text:p>
          </table:table-cell>
          <table:table-cell office:value-type="float" office:value="3512863">
            <text:p>3512863</text:p>
          </table:table-cell>
          <table:table-cell office:value-type="float" office:value="9730">
            <text:p>9730</text:p>
          </table:table-cell>
          <table:table-cell office:value-type="float" office:value="10153">
            <text:p>10153</text:p>
          </table:table-cell>
          <table:table-cell office:value-type="percentage" office:value="0.42965">
            <text:p>43%</text:p>
          </table:table-cell>
          <table:table-cell office:value-type="percentage" office:value="0.390805">
            <text:p>39%</text:p>
          </table:table-cell>
          <table:table-cell/>
          <table:table-cell office:value-type="float" office:value="102504">
            <text:p>102504</text:p>
          </table:table-cell>
          <table:table-cell office:value-type="float" office:value="22331">
            <text:p>22331</text:p>
          </table:table-cell>
          <table:table-cell office:value-type="float" office:value="102886">
            <text:p>102886</text:p>
          </table:table-cell>
          <table:table-cell office:value-type="float" office:value="22584">
            <text:p>22584</text:p>
          </table:table-cell>
          <table:table-cell/>
          <table:table-cell office:value-type="float" office:value="4.95643">
            <text:p>4.95643</text:p>
          </table:table-cell>
          <table:table-cell office:value-type="float" office:value="0.449345">
            <text:p>0.449345</text:p>
          </table:table-cell>
          <table:table-cell table:formula="of:=[.R102]/[.S102]" office:value-type="float" office:value="11.0303441676218">
            <text:p>11.030344167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13306">
            <text:p>113306</text:p>
          </table:table-cell>
          <table:table-cell office:value-type="float" office:value="2958">
            <text:p>2958</text:p>
          </table:table-cell>
          <table:table-cell office:value-type="float" office:value="4580">
            <text:p>4580</text:p>
          </table:table-cell>
          <table:table-cell office:value-type="percentage" office:value="0.103831">
            <text:p>10%</text:p>
          </table:table-cell>
          <table:table-cell office:value-type="percentage" office:value="0.094706">
            <text:p>9%</text:p>
          </table:table-cell>
          <table:table-cell office:value-type="float" office:value="3489306">
            <text:p>3489306</text:p>
          </table:table-cell>
          <table:table-cell office:value-type="float" office:value="9633">
            <text:p>9633</text:p>
          </table:table-cell>
          <table:table-cell office:value-type="float" office:value="10310">
            <text:p>10310</text:p>
          </table:table-cell>
          <table:table-cell office:value-type="percentage" office:value="0.42964">
            <text:p>43%</text:p>
          </table:table-cell>
          <table:table-cell office:value-type="percentage" office:value="0.390758">
            <text:p>39%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22222">
            <text:p>22222</text:p>
          </table:table-cell>
          <table:table-cell office:value-type="float" office:value="102876">
            <text:p>102876</text:p>
          </table:table-cell>
          <table:table-cell office:value-type="float" office:value="22595">
            <text:p>22595</text:p>
          </table:table-cell>
          <table:table-cell/>
          <table:table-cell office:value-type="float" office:value="4.89887">
            <text:p>4.89887</text:p>
          </table:table-cell>
          <table:table-cell office:value-type="float" office:value="0.443549">
            <text:p>0.443549</text:p>
          </table:table-cell>
          <table:table-cell table:formula="of:=[.R103]/[.S103]" office:value-type="float" office:value="11.0447098291282">
            <text:p>11.044709829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12754">
            <text:p>112754</text:p>
          </table:table-cell>
          <table:table-cell office:value-type="float" office:value="2969">
            <text:p>2969</text:p>
          </table:table-cell>
          <table:table-cell office:value-type="float" office:value="4547">
            <text:p>4547</text:p>
          </table:table-cell>
          <table:table-cell office:value-type="percentage" office:value="0.103828">
            <text:p>10%</text:p>
          </table:table-cell>
          <table:table-cell office:value-type="percentage" office:value="0.0946984">
            <text:p>9%</text:p>
          </table:table-cell>
          <table:table-cell office:value-type="float" office:value="3486468">
            <text:p>3486468</text:p>
          </table:table-cell>
          <table:table-cell office:value-type="float" office:value="9490">
            <text:p>9490</text:p>
          </table:table-cell>
          <table:table-cell office:value-type="float" office:value="10392">
            <text:p>10392</text:p>
          </table:table-cell>
          <table:table-cell office:value-type="percentage" office:value="0.429627">
            <text:p>43%</text:p>
          </table:table-cell>
          <table:table-cell office:value-type="percentage" office:value="0.390717">
            <text:p>39%</text:p>
          </table:table-cell>
          <table:table-cell/>
          <table:table-cell office:value-type="float" office:value="102373">
            <text:p>102373</text:p>
          </table:table-cell>
          <table:table-cell office:value-type="float" office:value="22341">
            <text:p>22341</text:p>
          </table:table-cell>
          <table:table-cell office:value-type="float" office:value="102989">
            <text:p>102989</text:p>
          </table:table-cell>
          <table:table-cell office:value-type="float" office:value="22536">
            <text:p>22536</text:p>
          </table:table-cell>
          <table:table-cell/>
          <table:table-cell office:value-type="float" office:value="4.90486">
            <text:p>4.90486</text:p>
          </table:table-cell>
          <table:table-cell office:value-type="float" office:value="0.43912">
            <text:p>0.43912</text:p>
          </table:table-cell>
          <table:table-cell table:formula="of:=[.R104]/[.S104]" office:value-type="float" office:value="11.1697485880853">
            <text:p>11.169748588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12129">
            <text:p>112129</text:p>
          </table:table-cell>
          <table:table-cell office:value-type="float" office:value="2977">
            <text:p>2977</text:p>
          </table:table-cell>
          <table:table-cell office:value-type="float" office:value="4522">
            <text:p>4522</text:p>
          </table:table-cell>
          <table:table-cell office:value-type="percentage" office:value="0.103822">
            <text:p>10%</text:p>
          </table:table-cell>
          <table:table-cell office:value-type="percentage" office:value="0.0947627">
            <text:p>9%</text:p>
          </table:table-cell>
          <table:table-cell office:value-type="float" office:value="3513557">
            <text:p>3513557</text:p>
          </table:table-cell>
          <table:table-cell office:value-type="float" office:value="9604">
            <text:p>9604</text:p>
          </table:table-cell>
          <table:table-cell office:value-type="float" office:value="10284">
            <text:p>10284</text:p>
          </table:table-cell>
          <table:table-cell office:value-type="percentage" office:value="0.429625">
            <text:p>43%</text:p>
          </table:table-cell>
          <table:table-cell office:value-type="percentage" office:value="0.390698">
            <text:p>39%</text:p>
          </table:table-cell>
          <table:table-cell/>
          <table:table-cell office:value-type="float" office:value="102543">
            <text:p>102543</text:p>
          </table:table-cell>
          <table:table-cell office:value-type="float" office:value="22331">
            <text:p>22331</text:p>
          </table:table-cell>
          <table:table-cell office:value-type="float" office:value="102872">
            <text:p>102872</text:p>
          </table:table-cell>
          <table:table-cell office:value-type="float" office:value="22588">
            <text:p>22588</text:p>
          </table:table-cell>
          <table:table-cell/>
          <table:table-cell office:value-type="float" office:value="4.93798">
            <text:p>4.93798</text:p>
          </table:table-cell>
          <table:table-cell office:value-type="float" office:value="0.444484">
            <text:p>0.444484</text:p>
          </table:table-cell>
          <table:table-cell table:formula="of:=[.R105]/[.S105]" office:value-type="float" office:value="11.1094662575031">
            <text:p>11.109466257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12418">
            <text:p>112418</text:p>
          </table:table-cell>
          <table:table-cell office:value-type="float" office:value="2912">
            <text:p>2912</text:p>
          </table:table-cell>
          <table:table-cell office:value-type="float" office:value="4474">
            <text:p>4474</text:p>
          </table:table-cell>
          <table:table-cell office:value-type="percentage" office:value="0.103781">
            <text:p>10%</text:p>
          </table:table-cell>
          <table:table-cell office:value-type="percentage" office:value="0.0947357">
            <text:p>9%</text:p>
          </table:table-cell>
          <table:table-cell office:value-type="float" office:value="3534773">
            <text:p>3534773</text:p>
          </table:table-cell>
          <table:table-cell office:value-type="float" office:value="9585">
            <text:p>9585</text:p>
          </table:table-cell>
          <table:table-cell office:value-type="float" office:value="10085">
            <text:p>10085</text:p>
          </table:table-cell>
          <table:table-cell office:value-type="percentage" office:value="0.429634">
            <text:p>43%</text:p>
          </table:table-cell>
          <table:table-cell office:value-type="percentage" office:value="0.390685">
            <text:p>39%</text:p>
          </table:table-cell>
          <table:table-cell/>
          <table:table-cell office:value-type="float" office:value="102515">
            <text:p>102515</text:p>
          </table:table-cell>
          <table:table-cell office:value-type="float" office:value="22309">
            <text:p>22309</text:p>
          </table:table-cell>
          <table:table-cell office:value-type="float" office:value="102864">
            <text:p>102864</text:p>
          </table:table-cell>
          <table:table-cell office:value-type="float" office:value="22574">
            <text:p>22574</text:p>
          </table:table-cell>
          <table:table-cell/>
          <table:table-cell office:value-type="float" office:value="4.94587">
            <text:p>4.94587</text:p>
          </table:table-cell>
          <table:table-cell office:value-type="float" office:value="0.437982">
            <text:p>0.437982</text:p>
          </table:table-cell>
          <table:table-cell table:formula="of:=[.R106]/[.S106]" office:value-type="float" office:value="11.2924047106959">
            <text:p>11.292404710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10031">
            <text:p>110031</text:p>
          </table:table-cell>
          <table:table-cell office:value-type="float" office:value="2945">
            <text:p>2945</text:p>
          </table:table-cell>
          <table:table-cell office:value-type="float" office:value="4614">
            <text:p>4614</text:p>
          </table:table-cell>
          <table:table-cell office:value-type="percentage" office:value="0.103727">
            <text:p>10%</text:p>
          </table:table-cell>
          <table:table-cell office:value-type="percentage" office:value="0.094724">
            <text:p>9%</text:p>
          </table:table-cell>
          <table:table-cell office:value-type="float" office:value="3472044">
            <text:p>3472044</text:p>
          </table:table-cell>
          <table:table-cell office:value-type="float" office:value="9754">
            <text:p>9754</text:p>
          </table:table-cell>
          <table:table-cell office:value-type="float" office:value="10333">
            <text:p>10333</text:p>
          </table:table-cell>
          <table:table-cell office:value-type="percentage" office:value="0.429632">
            <text:p>43%</text:p>
          </table:table-cell>
          <table:table-cell office:value-type="percentage" office:value="0.390707">
            <text:p>39%</text:p>
          </table:table-cell>
          <table:table-cell/>
          <table:table-cell office:value-type="float" office:value="102509">
            <text:p>102509</text:p>
          </table:table-cell>
          <table:table-cell office:value-type="float" office:value="22235">
            <text:p>22235</text:p>
          </table:table-cell>
          <table:table-cell office:value-type="float" office:value="102998">
            <text:p>102998</text:p>
          </table:table-cell>
          <table:table-cell office:value-type="float" office:value="22519">
            <text:p>22519</text:p>
          </table:table-cell>
          <table:table-cell/>
          <table:table-cell office:value-type="float" office:value="4.88783">
            <text:p>4.88783</text:p>
          </table:table-cell>
          <table:table-cell office:value-type="float" office:value="0.4478">
            <text:p>0.4478</text:p>
          </table:table-cell>
          <table:table-cell table:formula="of:=[.R107]/[.S107]" office:value-type="float" office:value="10.9152076820009">
            <text:p>10.91520768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10581">
            <text:p>110581</text:p>
          </table:table-cell>
          <table:table-cell office:value-type="float" office:value="3054">
            <text:p>3054</text:p>
          </table:table-cell>
          <table:table-cell office:value-type="float" office:value="4452">
            <text:p>4452</text:p>
          </table:table-cell>
          <table:table-cell office:value-type="percentage" office:value="0.10368">
            <text:p>10%</text:p>
          </table:table-cell>
          <table:table-cell office:value-type="percentage" office:value="0.0947092">
            <text:p>9%</text:p>
          </table:table-cell>
          <table:table-cell office:value-type="float" office:value="3468708">
            <text:p>3468708</text:p>
          </table:table-cell>
          <table:table-cell office:value-type="float" office:value="9623">
            <text:p>9623</text:p>
          </table:table-cell>
          <table:table-cell office:value-type="float" office:value="10108">
            <text:p>10108</text:p>
          </table:table-cell>
          <table:table-cell office:value-type="percentage" office:value="0.429627">
            <text:p>43%</text:p>
          </table:table-cell>
          <table:table-cell office:value-type="percentage" office:value="0.39068">
            <text:p>39%</text:p>
          </table:table-cell>
          <table:table-cell/>
          <table:table-cell office:value-type="float" office:value="102610">
            <text:p>102610</text:p>
          </table:table-cell>
          <table:table-cell office:value-type="float" office:value="22257">
            <text:p>22257</text:p>
          </table:table-cell>
          <table:table-cell office:value-type="float" office:value="103027">
            <text:p>103027</text:p>
          </table:table-cell>
          <table:table-cell office:value-type="float" office:value="22503">
            <text:p>22503</text:p>
          </table:table-cell>
          <table:table-cell/>
          <table:table-cell office:value-type="float" office:value="4.91143">
            <text:p>4.91143</text:p>
          </table:table-cell>
          <table:table-cell office:value-type="float" office:value="0.447718">
            <text:p>0.447718</text:p>
          </table:table-cell>
          <table:table-cell table:formula="of:=[.R108]/[.S108]" office:value-type="float" office:value="10.9699185648109">
            <text:p>10.969918564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08467">
            <text:p>108467</text:p>
          </table:table-cell>
          <table:table-cell office:value-type="float" office:value="2923">
            <text:p>2923</text:p>
          </table:table-cell>
          <table:table-cell office:value-type="float" office:value="4529">
            <text:p>4529</text:p>
          </table:table-cell>
          <table:table-cell office:value-type="percentage" office:value="0.103625">
            <text:p>10%</text:p>
          </table:table-cell>
          <table:table-cell office:value-type="percentage" office:value="0.0946783">
            <text:p>9%</text:p>
          </table:table-cell>
          <table:table-cell office:value-type="float" office:value="3465978">
            <text:p>3465978</text:p>
          </table:table-cell>
          <table:table-cell office:value-type="float" office:value="9544">
            <text:p>9544</text:p>
          </table:table-cell>
          <table:table-cell office:value-type="float" office:value="10060">
            <text:p>10060</text:p>
          </table:table-cell>
          <table:table-cell office:value-type="percentage" office:value="0.429616">
            <text:p>43%</text:p>
          </table:table-cell>
          <table:table-cell office:value-type="percentage" office:value="0.390668">
            <text:p>39%</text:p>
          </table:table-cell>
          <table:table-cell/>
          <table:table-cell office:value-type="float" office:value="102569">
            <text:p>102569</text:p>
          </table:table-cell>
          <table:table-cell office:value-type="float" office:value="22313">
            <text:p>22313</text:p>
          </table:table-cell>
          <table:table-cell office:value-type="float" office:value="102987">
            <text:p>102987</text:p>
          </table:table-cell>
          <table:table-cell office:value-type="float" office:value="22572">
            <text:p>22572</text:p>
          </table:table-cell>
          <table:table-cell/>
          <table:table-cell office:value-type="float" office:value="4.86435">
            <text:p>4.86435</text:p>
          </table:table-cell>
          <table:table-cell office:value-type="float" office:value="0.440058">
            <text:p>0.440058</text:p>
          </table:table-cell>
          <table:table-cell table:formula="of:=[.R109]/[.S109]" office:value-type="float" office:value="11.0538838062255">
            <text:p>11.053883806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05995">
            <text:p>105995</text:p>
          </table:table-cell>
          <table:table-cell office:value-type="float" office:value="2883">
            <text:p>2883</text:p>
          </table:table-cell>
          <table:table-cell office:value-type="float" office:value="4599">
            <text:p>4599</text:p>
          </table:table-cell>
          <table:table-cell office:value-type="percentage" office:value="0.103569">
            <text:p>10%</text:p>
          </table:table-cell>
          <table:table-cell office:value-type="percentage" office:value="0.0946462">
            <text:p>9%</text:p>
          </table:table-cell>
          <table:table-cell office:value-type="float" office:value="3434820">
            <text:p>3434820</text:p>
          </table:table-cell>
          <table:table-cell office:value-type="float" office:value="9705">
            <text:p>9705</text:p>
          </table:table-cell>
          <table:table-cell office:value-type="float" office:value="10088">
            <text:p>10088</text:p>
          </table:table-cell>
          <table:table-cell office:value-type="percentage" office:value="0.429595">
            <text:p>43%</text:p>
          </table:table-cell>
          <table:table-cell office:value-type="percentage" office:value="0.390652">
            <text:p>39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2322">
            <text:p>22322</text:p>
          </table:table-cell>
          <table:table-cell office:value-type="float" office:value="102955">
            <text:p>102955</text:p>
          </table:table-cell>
          <table:table-cell office:value-type="float" office:value="22533">
            <text:p>22533</text:p>
          </table:table-cell>
          <table:table-cell/>
          <table:table-cell office:value-type="float" office:value="4.83975">
            <text:p>4.83975</text:p>
          </table:table-cell>
          <table:table-cell office:value-type="float" office:value="0.444415">
            <text:p>0.444415</text:p>
          </table:table-cell>
          <table:table-cell table:formula="of:=[.R110]/[.S110]" office:value-type="float" office:value="10.890158973032">
            <text:p>10.89015897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09813">
            <text:p>109813</text:p>
          </table:table-cell>
          <table:table-cell office:value-type="float" office:value="2979">
            <text:p>2979</text:p>
          </table:table-cell>
          <table:table-cell office:value-type="float" office:value="4580">
            <text:p>4580</text:p>
          </table:table-cell>
          <table:table-cell office:value-type="percentage" office:value="0.103531">
            <text:p>10%</text:p>
          </table:table-cell>
          <table:table-cell office:value-type="percentage" office:value="0.0945973">
            <text:p>9%</text:p>
          </table:table-cell>
          <table:table-cell office:value-type="float" office:value="3442137">
            <text:p>3442137</text:p>
          </table:table-cell>
          <table:table-cell office:value-type="float" office:value="9548">
            <text:p>9548</text:p>
          </table:table-cell>
          <table:table-cell office:value-type="float" office:value="10192">
            <text:p>10192</text:p>
          </table:table-cell>
          <table:table-cell office:value-type="percentage" office:value="0.4296">
            <text:p>43%</text:p>
          </table:table-cell>
          <table:table-cell office:value-type="percentage" office:value="0.390647">
            <text:p>39%</text:p>
          </table:table-cell>
          <table:table-cell/>
          <table:table-cell office:value-type="float" office:value="102625">
            <text:p>102625</text:p>
          </table:table-cell>
          <table:table-cell office:value-type="float" office:value="22355">
            <text:p>22355</text:p>
          </table:table-cell>
          <table:table-cell office:value-type="float" office:value="102920">
            <text:p>102920</text:p>
          </table:table-cell>
          <table:table-cell office:value-type="float" office:value="22476">
            <text:p>22476</text:p>
          </table:table-cell>
          <table:table-cell/>
          <table:table-cell office:value-type="float" office:value="4.88081">
            <text:p>4.88081</text:p>
          </table:table-cell>
          <table:table-cell office:value-type="float" office:value="0.43918">
            <text:p>0.43918</text:p>
          </table:table-cell>
          <table:table-cell table:formula="of:=[.R111]/[.S111]" office:value-type="float" office:value="11.1134614508857">
            <text:p>11.113461450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09188">
            <text:p>109188</text:p>
          </table:table-cell>
          <table:table-cell office:value-type="float" office:value="3036">
            <text:p>3036</text:p>
          </table:table-cell>
          <table:table-cell office:value-type="float" office:value="4647">
            <text:p>4647</text:p>
          </table:table-cell>
          <table:table-cell office:value-type="percentage" office:value="0.103476">
            <text:p>10%</text:p>
          </table:table-cell>
          <table:table-cell office:value-type="percentage" office:value="0.0945682">
            <text:p>9%</text:p>
          </table:table-cell>
          <table:table-cell office:value-type="float" office:value="3433705">
            <text:p>3433705</text:p>
          </table:table-cell>
          <table:table-cell office:value-type="float" office:value="9387">
            <text:p>9387</text:p>
          </table:table-cell>
          <table:table-cell office:value-type="float" office:value="10179">
            <text:p>10179</text:p>
          </table:table-cell>
          <table:table-cell office:value-type="percentage" office:value="0.429597">
            <text:p>43%</text:p>
          </table:table-cell>
          <table:table-cell office:value-type="percentage" office:value="0.390634">
            <text:p>39%</text:p>
          </table:table-cell>
          <table:table-cell/>
          <table:table-cell office:value-type="float" office:value="102597">
            <text:p>102597</text:p>
          </table:table-cell>
          <table:table-cell office:value-type="float" office:value="22310">
            <text:p>22310</text:p>
          </table:table-cell>
          <table:table-cell office:value-type="float" office:value="103012">
            <text:p>103012</text:p>
          </table:table-cell>
          <table:table-cell office:value-type="float" office:value="22445">
            <text:p>22445</text:p>
          </table:table-cell>
          <table:table-cell/>
          <table:table-cell office:value-type="float" office:value="4.86683">
            <text:p>4.86683</text:p>
          </table:table-cell>
          <table:table-cell office:value-type="float" office:value="0.444197">
            <text:p>0.444197</text:p>
          </table:table-cell>
          <table:table-cell table:formula="of:=[.R112]/[.S112]" office:value-type="float" office:value="10.956467513288">
            <text:p>10.956467513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13912">
            <text:p>113912</text:p>
          </table:table-cell>
          <table:table-cell office:value-type="float" office:value="3017">
            <text:p>3017</text:p>
          </table:table-cell>
          <table:table-cell office:value-type="float" office:value="4572">
            <text:p>4572</text:p>
          </table:table-cell>
          <table:table-cell office:value-type="percentage" office:value="0.103423">
            <text:p>10%</text:p>
          </table:table-cell>
          <table:table-cell office:value-type="percentage" office:value="0.0945535">
            <text:p>9%</text:p>
          </table:table-cell>
          <table:table-cell office:value-type="float" office:value="3496309">
            <text:p>3496309</text:p>
          </table:table-cell>
          <table:table-cell office:value-type="float" office:value="9464">
            <text:p>9464</text:p>
          </table:table-cell>
          <table:table-cell office:value-type="float" office:value="10255">
            <text:p>10255</text:p>
          </table:table-cell>
          <table:table-cell office:value-type="percentage" office:value="0.429584">
            <text:p>43%</text:p>
          </table:table-cell>
          <table:table-cell office:value-type="percentage" office:value="0.390652">
            <text:p>39%</text:p>
          </table:table-cell>
          <table:table-cell/>
          <table:table-cell office:value-type="float" office:value="102740">
            <text:p>102740</text:p>
          </table:table-cell>
          <table:table-cell office:value-type="float" office:value="22161">
            <text:p>22161</text:p>
          </table:table-cell>
          <table:table-cell office:value-type="float" office:value="102880">
            <text:p>102880</text:p>
          </table:table-cell>
          <table:table-cell office:value-type="float" office:value="22484">
            <text:p>22484</text:p>
          </table:table-cell>
          <table:table-cell/>
          <table:table-cell office:value-type="float" office:value="4.94125">
            <text:p>4.94125</text:p>
          </table:table-cell>
          <table:table-cell office:value-type="float" office:value="0.44058">
            <text:p>0.44058</text:p>
          </table:table-cell>
          <table:table-cell table:formula="of:=[.R113]/[.S113]" office:value-type="float" office:value="11.2153297925462">
            <text:p>11.215329792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09246">
            <text:p>109246</text:p>
          </table:table-cell>
          <table:table-cell office:value-type="float" office:value="2927">
            <text:p>2927</text:p>
          </table:table-cell>
          <table:table-cell office:value-type="float" office:value="4562">
            <text:p>4562</text:p>
          </table:table-cell>
          <table:table-cell office:value-type="percentage" office:value="0.103377">
            <text:p>10%</text:p>
          </table:table-cell>
          <table:table-cell office:value-type="percentage" office:value="0.0945292">
            <text:p>9%</text:p>
          </table:table-cell>
          <table:table-cell office:value-type="float" office:value="3405210">
            <text:p>3405210</text:p>
          </table:table-cell>
          <table:table-cell office:value-type="float" office:value="9403">
            <text:p>9403</text:p>
          </table:table-cell>
          <table:table-cell office:value-type="float" office:value="10282">
            <text:p>10282</text:p>
          </table:table-cell>
          <table:table-cell office:value-type="percentage" office:value="0.429568">
            <text:p>43%</text:p>
          </table:table-cell>
          <table:table-cell office:value-type="percentage" office:value="0.390648">
            <text:p>39%</text:p>
          </table:table-cell>
          <table:table-cell/>
          <table:table-cell office:value-type="float" office:value="102784">
            <text:p>102784</text:p>
          </table:table-cell>
          <table:table-cell office:value-type="float" office:value="22060">
            <text:p>22060</text:p>
          </table:table-cell>
          <table:table-cell office:value-type="float" office:value="103059">
            <text:p>103059</text:p>
          </table:table-cell>
          <table:table-cell office:value-type="float" office:value="22424">
            <text:p>22424</text:p>
          </table:table-cell>
          <table:table-cell/>
          <table:table-cell office:value-type="float" office:value="4.83214">
            <text:p>4.83214</text:p>
          </table:table-cell>
          <table:table-cell office:value-type="float" office:value="0.442383">
            <text:p>0.442383</text:p>
          </table:table-cell>
          <table:table-cell table:formula="of:=[.R114]/[.S114]" office:value-type="float" office:value="10.9229785050511">
            <text:p>10.922978505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11579">
            <text:p>111579</text:p>
          </table:table-cell>
          <table:table-cell office:value-type="float" office:value="3050">
            <text:p>3050</text:p>
          </table:table-cell>
          <table:table-cell office:value-type="float" office:value="4637">
            <text:p>4637</text:p>
          </table:table-cell>
          <table:table-cell office:value-type="percentage" office:value="0.103316">
            <text:p>10%</text:p>
          </table:table-cell>
          <table:table-cell office:value-type="percentage" office:value="0.0944859">
            <text:p>9%</text:p>
          </table:table-cell>
          <table:table-cell office:value-type="float" office:value="3496756">
            <text:p>3496756</text:p>
          </table:table-cell>
          <table:table-cell office:value-type="float" office:value="9531">
            <text:p>9531</text:p>
          </table:table-cell>
          <table:table-cell office:value-type="float" office:value="10089">
            <text:p>10089</text:p>
          </table:table-cell>
          <table:table-cell office:value-type="percentage" office:value="0.429551">
            <text:p>43%</text:p>
          </table:table-cell>
          <table:table-cell office:value-type="percentage" office:value="0.390653">
            <text:p>39%</text:p>
          </table:table-cell>
          <table:table-cell/>
          <table:table-cell office:value-type="float" office:value="102728">
            <text:p>102728</text:p>
          </table:table-cell>
          <table:table-cell office:value-type="float" office:value="21974">
            <text:p>21974</text:p>
          </table:table-cell>
          <table:table-cell office:value-type="float" office:value="103166">
            <text:p>103166</text:p>
          </table:table-cell>
          <table:table-cell office:value-type="float" office:value="22410">
            <text:p>22410</text:p>
          </table:table-cell>
          <table:table-cell/>
          <table:table-cell office:value-type="float" office:value="4.95002">
            <text:p>4.95002</text:p>
          </table:table-cell>
          <table:table-cell office:value-type="float" office:value="0.446363">
            <text:p>0.446363</text:p>
          </table:table-cell>
          <table:table-cell table:formula="of:=[.R115]/[.S115]" office:value-type="float" office:value="11.0896736512659">
            <text:p>11.089673651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06211">
            <text:p>106211</text:p>
          </table:table-cell>
          <table:table-cell office:value-type="float" office:value="3085">
            <text:p>3085</text:p>
          </table:table-cell>
          <table:table-cell office:value-type="float" office:value="4628">
            <text:p>4628</text:p>
          </table:table-cell>
          <table:table-cell office:value-type="percentage" office:value="0.103269">
            <text:p>10%</text:p>
          </table:table-cell>
          <table:table-cell office:value-type="percentage" office:value="0.0944268">
            <text:p>9%</text:p>
          </table:table-cell>
          <table:table-cell office:value-type="float" office:value="3427038">
            <text:p>3427038</text:p>
          </table:table-cell>
          <table:table-cell office:value-type="float" office:value="9379">
            <text:p>9379</text:p>
          </table:table-cell>
          <table:table-cell office:value-type="float" office:value="10193">
            <text:p>10193</text:p>
          </table:table-cell>
          <table:table-cell office:value-type="percentage" office:value="0.429543">
            <text:p>43%</text:p>
          </table:table-cell>
          <table:table-cell office:value-type="percentage" office:value="0.390635">
            <text:p>39%</text:p>
          </table:table-cell>
          <table:table-cell/>
          <table:table-cell office:value-type="float" office:value="102707">
            <text:p>102707</text:p>
          </table:table-cell>
          <table:table-cell office:value-type="float" office:value="21985">
            <text:p>21985</text:p>
          </table:table-cell>
          <table:table-cell office:value-type="float" office:value="103161">
            <text:p>103161</text:p>
          </table:table-cell>
          <table:table-cell office:value-type="float" office:value="22364">
            <text:p>22364</text:p>
          </table:table-cell>
          <table:table-cell/>
          <table:table-cell office:value-type="float" office:value="4.85038">
            <text:p>4.85038</text:p>
          </table:table-cell>
          <table:table-cell office:value-type="float" office:value="0.443391">
            <text:p>0.443391</text:p>
          </table:table-cell>
          <table:table-cell table:formula="of:=[.R116]/[.S116]" office:value-type="float" office:value="10.9392838375159">
            <text:p>10.939283837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08189">
            <text:p>108189</text:p>
          </table:table-cell>
          <table:table-cell office:value-type="float" office:value="2909">
            <text:p>2909</text:p>
          </table:table-cell>
          <table:table-cell office:value-type="float" office:value="4602">
            <text:p>4602</text:p>
          </table:table-cell>
          <table:table-cell office:value-type="percentage" office:value="0.10321">
            <text:p>10%</text:p>
          </table:table-cell>
          <table:table-cell office:value-type="percentage" office:value="0.0943729">
            <text:p>9%</text:p>
          </table:table-cell>
          <table:table-cell office:value-type="float" office:value="3408569">
            <text:p>3408569</text:p>
          </table:table-cell>
          <table:table-cell office:value-type="float" office:value="9467">
            <text:p>9467</text:p>
          </table:table-cell>
          <table:table-cell office:value-type="float" office:value="10482">
            <text:p>10482</text:p>
          </table:table-cell>
          <table:table-cell office:value-type="percentage" office:value="0.42953">
            <text:p>43%</text:p>
          </table:table-cell>
          <table:table-cell office:value-type="percentage" office:value="0.390576">
            <text:p>39%</text:p>
          </table:table-cell>
          <table:table-cell/>
          <table:table-cell office:value-type="float" office:value="102708">
            <text:p>102708</text:p>
          </table:table-cell>
          <table:table-cell office:value-type="float" office:value="21943">
            <text:p>21943</text:p>
          </table:table-cell>
          <table:table-cell office:value-type="float" office:value="103195">
            <text:p>103195</text:p>
          </table:table-cell>
          <table:table-cell office:value-type="float" office:value="22400">
            <text:p>22400</text:p>
          </table:table-cell>
          <table:table-cell/>
          <table:table-cell office:value-type="float" office:value="4.83871">
            <text:p>4.83871</text:p>
          </table:table-cell>
          <table:table-cell office:value-type="float" office:value="0.445804">
            <text:p>0.445804</text:p>
          </table:table-cell>
          <table:table-cell table:formula="of:=[.R117]/[.S117]" office:value-type="float" office:value="10.8538954338678">
            <text:p>10.853895433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7442">
            <text:p>107442</text:p>
          </table:table-cell>
          <table:table-cell office:value-type="float" office:value="3055">
            <text:p>3055</text:p>
          </table:table-cell>
          <table:table-cell office:value-type="float" office:value="4475">
            <text:p>4475</text:p>
          </table:table-cell>
          <table:table-cell office:value-type="percentage" office:value="0.10319">
            <text:p>10%</text:p>
          </table:table-cell>
          <table:table-cell office:value-type="percentage" office:value="0.094347">
            <text:p>9%</text:p>
          </table:table-cell>
          <table:table-cell office:value-type="float" office:value="3402511">
            <text:p>3402511</text:p>
          </table:table-cell>
          <table:table-cell office:value-type="float" office:value="9387">
            <text:p>9387</text:p>
          </table:table-cell>
          <table:table-cell office:value-type="float" office:value="10146">
            <text:p>10146</text:p>
          </table:table-cell>
          <table:table-cell office:value-type="percentage" office:value="0.429536">
            <text:p>43%</text:p>
          </table:table-cell>
          <table:table-cell office:value-type="percentage" office:value="0.390583">
            <text:p>39%</text:p>
          </table:table-cell>
          <table:table-cell/>
          <table:table-cell office:value-type="float" office:value="102778">
            <text:p>102778</text:p>
          </table:table-cell>
          <table:table-cell office:value-type="float" office:value="22020">
            <text:p>22020</text:p>
          </table:table-cell>
          <table:table-cell office:value-type="float" office:value="103160">
            <text:p>103160</text:p>
          </table:table-cell>
          <table:table-cell office:value-type="float" office:value="22333">
            <text:p>22333</text:p>
          </table:table-cell>
          <table:table-cell/>
          <table:table-cell office:value-type="float" office:value="4.83003">
            <text:p>4.83003</text:p>
          </table:table-cell>
          <table:table-cell office:value-type="float" office:value="0.442663">
            <text:p>0.442663</text:p>
          </table:table-cell>
          <table:table-cell table:formula="of:=[.R118]/[.S118]" office:value-type="float" office:value="10.9113027291642">
            <text:p>10.911302729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08071">
            <text:p>108071</text:p>
          </table:table-cell>
          <table:table-cell office:value-type="float" office:value="3038">
            <text:p>3038</text:p>
          </table:table-cell>
          <table:table-cell office:value-type="float" office:value="4550">
            <text:p>4550</text:p>
          </table:table-cell>
          <table:table-cell office:value-type="percentage" office:value="0.103138">
            <text:p>10%</text:p>
          </table:table-cell>
          <table:table-cell office:value-type="percentage" office:value="0.0942915">
            <text:p>9%</text:p>
          </table:table-cell>
          <table:table-cell office:value-type="float" office:value="3447777">
            <text:p>3447777</text:p>
          </table:table-cell>
          <table:table-cell office:value-type="float" office:value="9882">
            <text:p>9882</text:p>
          </table:table-cell>
          <table:table-cell office:value-type="float" office:value="10051">
            <text:p>10051</text:p>
          </table:table-cell>
          <table:table-cell office:value-type="percentage" office:value="0.429527">
            <text:p>43%</text:p>
          </table:table-cell>
          <table:table-cell office:value-type="percentage" office:value="0.3906">
            <text:p>39%</text:p>
          </table:table-cell>
          <table:table-cell/>
          <table:table-cell office:value-type="float" office:value="102693">
            <text:p>102693</text:p>
          </table:table-cell>
          <table:table-cell office:value-type="float" office:value="21996">
            <text:p>21996</text:p>
          </table:table-cell>
          <table:table-cell office:value-type="float" office:value="103140">
            <text:p>103140</text:p>
          </table:table-cell>
          <table:table-cell office:value-type="float" office:value="22290">
            <text:p>22290</text:p>
          </table:table-cell>
          <table:table-cell/>
          <table:table-cell office:value-type="float" office:value="4.93751">
            <text:p>4.93751</text:p>
          </table:table-cell>
          <table:table-cell office:value-type="float" office:value="0.448766">
            <text:p>0.448766</text:p>
          </table:table-cell>
          <table:table-cell table:formula="of:=[.R119]/[.S119]" office:value-type="float" office:value="11.0024155127617">
            <text:p>11.002415512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08016">
            <text:p>108016</text:p>
          </table:table-cell>
          <table:table-cell office:value-type="float" office:value="2900">
            <text:p>2900</text:p>
          </table:table-cell>
          <table:table-cell office:value-type="float" office:value="4401">
            <text:p>4401</text:p>
          </table:table-cell>
          <table:table-cell office:value-type="percentage" office:value="0.103083">
            <text:p>10%</text:p>
          </table:table-cell>
          <table:table-cell office:value-type="percentage" office:value="0.0942832">
            <text:p>9%</text:p>
          </table:table-cell>
          <table:table-cell office:value-type="float" office:value="3434766">
            <text:p>3434766</text:p>
          </table:table-cell>
          <table:table-cell office:value-type="float" office:value="9655">
            <text:p>9655</text:p>
          </table:table-cell>
          <table:table-cell office:value-type="float" office:value="9901">
            <text:p>9901</text:p>
          </table:table-cell>
          <table:table-cell office:value-type="percentage" office:value="0.42953">
            <text:p>43%</text:p>
          </table:table-cell>
          <table:table-cell office:value-type="percentage" office:value="0.390618">
            <text:p>39%</text:p>
          </table:table-cell>
          <table:table-cell/>
          <table:table-cell office:value-type="float" office:value="102541">
            <text:p>102541</text:p>
          </table:table-cell>
          <table:table-cell office:value-type="float" office:value="22109">
            <text:p>22109</text:p>
          </table:table-cell>
          <table:table-cell office:value-type="float" office:value="103281">
            <text:p>103281</text:p>
          </table:table-cell>
          <table:table-cell office:value-type="float" office:value="22384">
            <text:p>22384</text:p>
          </table:table-cell>
          <table:table-cell/>
          <table:table-cell office:value-type="float" office:value="4.87692">
            <text:p>4.87692</text:p>
          </table:table-cell>
          <table:table-cell office:value-type="float" office:value="0.44295">
            <text:p>0.44295</text:p>
          </table:table-cell>
          <table:table-cell table:formula="of:=[.R120]/[.S120]" office:value-type="float" office:value="11.0100914324416">
            <text:p>11.010091432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6685">
            <text:p>106685</text:p>
          </table:table-cell>
          <table:table-cell office:value-type="float" office:value="3026">
            <text:p>3026</text:p>
          </table:table-cell>
          <table:table-cell office:value-type="float" office:value="4435">
            <text:p>4435</text:p>
          </table:table-cell>
          <table:table-cell office:value-type="percentage" office:value="0.103052">
            <text:p>10%</text:p>
          </table:table-cell>
          <table:table-cell office:value-type="percentage" office:value="0.0942537">
            <text:p>9%</text:p>
          </table:table-cell>
          <table:table-cell office:value-type="float" office:value="3434946">
            <text:p>3434946</text:p>
          </table:table-cell>
          <table:table-cell office:value-type="float" office:value="9688">
            <text:p>9688</text:p>
          </table:table-cell>
          <table:table-cell office:value-type="float" office:value="10086">
            <text:p>10086</text:p>
          </table:table-cell>
          <table:table-cell office:value-type="percentage" office:value="0.429534">
            <text:p>43%</text:p>
          </table:table-cell>
          <table:table-cell office:value-type="percentage" office:value="0.390616">
            <text:p>39%</text:p>
          </table:table-cell>
          <table:table-cell/>
          <table:table-cell office:value-type="float" office:value="102273">
            <text:p>102273</text:p>
          </table:table-cell>
          <table:table-cell office:value-type="float" office:value="22152">
            <text:p>22152</text:p>
          </table:table-cell>
          <table:table-cell office:value-type="float" office:value="103397">
            <text:p>103397</text:p>
          </table:table-cell>
          <table:table-cell office:value-type="float" office:value="22356">
            <text:p>22356</text:p>
          </table:table-cell>
          <table:table-cell/>
          <table:table-cell office:value-type="float" office:value="4.87086">
            <text:p>4.87086</text:p>
          </table:table-cell>
          <table:table-cell office:value-type="float" office:value="0.443013">
            <text:p>0.443013</text:p>
          </table:table-cell>
          <table:table-cell table:formula="of:=[.R121]/[.S121]" office:value-type="float" office:value="10.9948466523556">
            <text:p>10.994846652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06412">
            <text:p>106412</text:p>
          </table:table-cell>
          <table:table-cell office:value-type="float" office:value="2917">
            <text:p>2917</text:p>
          </table:table-cell>
          <table:table-cell office:value-type="float" office:value="4540">
            <text:p>4540</text:p>
          </table:table-cell>
          <table:table-cell office:value-type="percentage" office:value="0.102959">
            <text:p>10%</text:p>
          </table:table-cell>
          <table:table-cell office:value-type="percentage" office:value="0.0942331">
            <text:p>9%</text:p>
          </table:table-cell>
          <table:table-cell office:value-type="float" office:value="3379377">
            <text:p>3379377</text:p>
          </table:table-cell>
          <table:table-cell office:value-type="float" office:value="9613">
            <text:p>9613</text:p>
          </table:table-cell>
          <table:table-cell office:value-type="float" office:value="10414">
            <text:p>10414</text:p>
          </table:table-cell>
          <table:table-cell office:value-type="percentage" office:value="0.429549">
            <text:p>43%</text:p>
          </table:table-cell>
          <table:table-cell office:value-type="percentage" office:value="0.390624">
            <text:p>39%</text:p>
          </table:table-cell>
          <table:table-cell/>
          <table:table-cell office:value-type="float" office:value="102427">
            <text:p>102427</text:p>
          </table:table-cell>
          <table:table-cell office:value-type="float" office:value="22058">
            <text:p>22058</text:p>
          </table:table-cell>
          <table:table-cell office:value-type="float" office:value="103373">
            <text:p>103373</text:p>
          </table:table-cell>
          <table:table-cell office:value-type="float" office:value="22357">
            <text:p>22357</text:p>
          </table:table-cell>
          <table:table-cell/>
          <table:table-cell office:value-type="float" office:value="4.80185">
            <text:p>4.80185</text:p>
          </table:table-cell>
          <table:table-cell office:value-type="float" office:value="0.446616">
            <text:p>0.446616</text:p>
          </table:table-cell>
          <table:table-cell table:formula="of:=[.R122]/[.S122]" office:value-type="float" office:value="10.7516300356458">
            <text:p>10.751630035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10499">
            <text:p>110499</text:p>
          </table:table-cell>
          <table:table-cell office:value-type="float" office:value="3063">
            <text:p>3063</text:p>
          </table:table-cell>
          <table:table-cell office:value-type="float" office:value="4486">
            <text:p>4486</text:p>
          </table:table-cell>
          <table:table-cell office:value-type="percentage" office:value="0.102879">
            <text:p>10%</text:p>
          </table:table-cell>
          <table:table-cell office:value-type="percentage" office:value="0.0942098">
            <text:p>9%</text:p>
          </table:table-cell>
          <table:table-cell office:value-type="float" office:value="3419711">
            <text:p>3419711</text:p>
          </table:table-cell>
          <table:table-cell office:value-type="float" office:value="9362">
            <text:p>9362</text:p>
          </table:table-cell>
          <table:table-cell office:value-type="float" office:value="10123">
            <text:p>10123</text:p>
          </table:table-cell>
          <table:table-cell office:value-type="percentage" office:value="0.429543">
            <text:p>43%</text:p>
          </table:table-cell>
          <table:table-cell office:value-type="percentage" office:value="0.39064">
            <text:p>39%</text:p>
          </table:table-cell>
          <table:table-cell/>
          <table:table-cell office:value-type="float" office:value="102611">
            <text:p>102611</text:p>
          </table:table-cell>
          <table:table-cell office:value-type="float" office:value="22017">
            <text:p>22017</text:p>
          </table:table-cell>
          <table:table-cell office:value-type="float" office:value="103101">
            <text:p>103101</text:p>
          </table:table-cell>
          <table:table-cell office:value-type="float" office:value="22423">
            <text:p>22423</text:p>
          </table:table-cell>
          <table:table-cell/>
          <table:table-cell office:value-type="float" office:value="4.83963">
            <text:p>4.83963</text:p>
          </table:table-cell>
          <table:table-cell office:value-type="float" office:value="0.442537">
            <text:p>0.442537</text:p>
          </table:table-cell>
          <table:table-cell table:formula="of:=[.R123]/[.S123]" office:value-type="float" office:value="10.9361025179815">
            <text:p>10.93610251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07905">
            <text:p>107905</text:p>
          </table:table-cell>
          <table:table-cell office:value-type="float" office:value="3017">
            <text:p>3017</text:p>
          </table:table-cell>
          <table:table-cell office:value-type="float" office:value="4602">
            <text:p>4602</text:p>
          </table:table-cell>
          <table:table-cell office:value-type="percentage" office:value="0.102861">
            <text:p>10%</text:p>
          </table:table-cell>
          <table:table-cell office:value-type="percentage" office:value="0.0941612">
            <text:p>9%</text:p>
          </table:table-cell>
          <table:table-cell office:value-type="float" office:value="3413566">
            <text:p>3413566</text:p>
          </table:table-cell>
          <table:table-cell office:value-type="float" office:value="9613">
            <text:p>9613</text:p>
          </table:table-cell>
          <table:table-cell office:value-type="float" office:value="10371">
            <text:p>10371</text:p>
          </table:table-cell>
          <table:table-cell office:value-type="percentage" office:value="0.429519">
            <text:p>43%</text:p>
          </table:table-cell>
          <table:table-cell office:value-type="percentage" office:value="0.390618">
            <text:p>39%</text:p>
          </table:table-cell>
          <table:table-cell/>
          <table:table-cell office:value-type="float" office:value="102676">
            <text:p>102676</text:p>
          </table:table-cell>
          <table:table-cell office:value-type="float" office:value="21988">
            <text:p>21988</text:p>
          </table:table-cell>
          <table:table-cell office:value-type="float" office:value="103024">
            <text:p>103024</text:p>
          </table:table-cell>
          <table:table-cell office:value-type="float" office:value="22228">
            <text:p>22228</text:p>
          </table:table-cell>
          <table:table-cell/>
          <table:table-cell office:value-type="float" office:value="4.88326">
            <text:p>4.88326</text:p>
          </table:table-cell>
          <table:table-cell office:value-type="float" office:value="0.447544">
            <text:p>0.447544</text:p>
          </table:table-cell>
          <table:table-cell table:formula="of:=[.R124]/[.S124]" office:value-type="float" office:value="10.9112400121552">
            <text:p>10.911240012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10843">
            <text:p>110843</text:p>
          </table:table-cell>
          <table:table-cell office:value-type="float" office:value="3061">
            <text:p>3061</text:p>
          </table:table-cell>
          <table:table-cell office:value-type="float" office:value="4547">
            <text:p>4547</text:p>
          </table:table-cell>
          <table:table-cell office:value-type="percentage" office:value="0.102791">
            <text:p>10%</text:p>
          </table:table-cell>
          <table:table-cell office:value-type="percentage" office:value="0.0941405">
            <text:p>9%</text:p>
          </table:table-cell>
          <table:table-cell office:value-type="float" office:value="3530858">
            <text:p>3530858</text:p>
          </table:table-cell>
          <table:table-cell office:value-type="float" office:value="9836">
            <text:p>9836</text:p>
          </table:table-cell>
          <table:table-cell office:value-type="float" office:value="10151">
            <text:p>10151</text:p>
          </table:table-cell>
          <table:table-cell office:value-type="percentage" office:value="0.429529">
            <text:p>43%</text:p>
          </table:table-cell>
          <table:table-cell office:value-type="percentage" office:value="0.390644">
            <text:p>39%</text:p>
          </table:table-cell>
          <table:table-cell/>
          <table:table-cell office:value-type="float" office:value="102775">
            <text:p>102775</text:p>
          </table:table-cell>
          <table:table-cell office:value-type="float" office:value="22004">
            <text:p>22004</text:p>
          </table:table-cell>
          <table:table-cell office:value-type="float" office:value="102888">
            <text:p>102888</text:p>
          </table:table-cell>
          <table:table-cell office:value-type="float" office:value="22253">
            <text:p>22253</text:p>
          </table:table-cell>
          <table:table-cell/>
          <table:table-cell office:value-type="float" office:value="5.02907">
            <text:p>5.02907</text:p>
          </table:table-cell>
          <table:table-cell office:value-type="float" office:value="0.454995">
            <text:p>0.454995</text:p>
          </table:table-cell>
          <table:table-cell table:formula="of:=[.R125]/[.S125]" office:value-type="float" office:value="11.0530225606875">
            <text:p>11.053022560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09973">
            <text:p>109973</text:p>
          </table:table-cell>
          <table:table-cell office:value-type="float" office:value="2983">
            <text:p>2983</text:p>
          </table:table-cell>
          <table:table-cell office:value-type="float" office:value="4500">
            <text:p>4500</text:p>
          </table:table-cell>
          <table:table-cell office:value-type="percentage" office:value="0.102736">
            <text:p>10%</text:p>
          </table:table-cell>
          <table:table-cell office:value-type="percentage" office:value="0.0940825">
            <text:p>9%</text:p>
          </table:table-cell>
          <table:table-cell office:value-type="float" office:value="3441370">
            <text:p>3441370</text:p>
          </table:table-cell>
          <table:table-cell office:value-type="float" office:value="9416">
            <text:p>9416</text:p>
          </table:table-cell>
          <table:table-cell office:value-type="float" office:value="10240">
            <text:p>10240</text:p>
          </table:table-cell>
          <table:table-cell office:value-type="percentage" office:value="0.42953">
            <text:p>43%</text:p>
          </table:table-cell>
          <table:table-cell office:value-type="percentage" office:value="0.390604">
            <text:p>39%</text:p>
          </table:table-cell>
          <table:table-cell/>
          <table:table-cell office:value-type="float" office:value="102782">
            <text:p>102782</text:p>
          </table:table-cell>
          <table:table-cell office:value-type="float" office:value="22082">
            <text:p>22082</text:p>
          </table:table-cell>
          <table:table-cell office:value-type="float" office:value="102942">
            <text:p>102942</text:p>
          </table:table-cell>
          <table:table-cell office:value-type="float" office:value="22194">
            <text:p>22194</text:p>
          </table:table-cell>
          <table:table-cell/>
          <table:table-cell office:value-type="float" office:value="4.91691">
            <text:p>4.91691</text:p>
          </table:table-cell>
          <table:table-cell office:value-type="float" office:value="0.447463">
            <text:p>0.447463</text:p>
          </table:table-cell>
          <table:table-cell table:formula="of:=[.R126]/[.S126]" office:value-type="float" office:value="10.9884169193877">
            <text:p>10.988416919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8068">
            <text:p>108068</text:p>
          </table:table-cell>
          <table:table-cell office:value-type="float" office:value="3067">
            <text:p>3067</text:p>
          </table:table-cell>
          <table:table-cell office:value-type="float" office:value="4413">
            <text:p>4413</text:p>
          </table:table-cell>
          <table:table-cell office:value-type="percentage" office:value="0.102691">
            <text:p>10%</text:p>
          </table:table-cell>
          <table:table-cell office:value-type="percentage" office:value="0.0940888">
            <text:p>9%</text:p>
          </table:table-cell>
          <table:table-cell office:value-type="float" office:value="3421087">
            <text:p>3421087</text:p>
          </table:table-cell>
          <table:table-cell office:value-type="float" office:value="9662">
            <text:p>9662</text:p>
          </table:table-cell>
          <table:table-cell office:value-type="float" office:value="9935">
            <text:p>9935</text:p>
          </table:table-cell>
          <table:table-cell office:value-type="percentage" office:value="0.429516">
            <text:p>43%</text:p>
          </table:table-cell>
          <table:table-cell office:value-type="percentage" office:value="0.390579">
            <text:p>39%</text:p>
          </table:table-cell>
          <table:table-cell/>
          <table:table-cell office:value-type="float" office:value="102742">
            <text:p>102742</text:p>
          </table:table-cell>
          <table:table-cell office:value-type="float" office:value="22085">
            <text:p>22085</text:p>
          </table:table-cell>
          <table:table-cell office:value-type="float" office:value="103011">
            <text:p>103011</text:p>
          </table:table-cell>
          <table:table-cell office:value-type="float" office:value="22134">
            <text:p>22134</text:p>
          </table:table-cell>
          <table:table-cell/>
          <table:table-cell office:value-type="float" office:value="4.91181">
            <text:p>4.91181</text:p>
          </table:table-cell>
          <table:table-cell office:value-type="float" office:value="0.450574">
            <text:p>0.450574</text:p>
          </table:table-cell>
          <table:table-cell table:formula="of:=[.R127]/[.S127]" office:value-type="float" office:value="10.9012282111263">
            <text:p>10.901228211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06988">
            <text:p>106988</text:p>
          </table:table-cell>
          <table:table-cell office:value-type="float" office:value="2945">
            <text:p>2945</text:p>
          </table:table-cell>
          <table:table-cell office:value-type="float" office:value="4529">
            <text:p>4529</text:p>
          </table:table-cell>
          <table:table-cell office:value-type="percentage" office:value="0.102639">
            <text:p>10%</text:p>
          </table:table-cell>
          <table:table-cell office:value-type="percentage" office:value="0.0940666">
            <text:p>9%</text:p>
          </table:table-cell>
          <table:table-cell office:value-type="float" office:value="3380797">
            <text:p>3380797</text:p>
          </table:table-cell>
          <table:table-cell office:value-type="float" office:value="9500">
            <text:p>9500</text:p>
          </table:table-cell>
          <table:table-cell office:value-type="float" office:value="10222">
            <text:p>10222</text:p>
          </table:table-cell>
          <table:table-cell office:value-type="percentage" office:value="0.429503">
            <text:p>43%</text:p>
          </table:table-cell>
          <table:table-cell office:value-type="percentage" office:value="0.390551">
            <text:p>39%</text:p>
          </table:table-cell>
          <table:table-cell/>
          <table:table-cell office:value-type="float" office:value="102529">
            <text:p>102529</text:p>
          </table:table-cell>
          <table:table-cell office:value-type="float" office:value="22186">
            <text:p>22186</text:p>
          </table:table-cell>
          <table:table-cell office:value-type="float" office:value="103093">
            <text:p>103093</text:p>
          </table:table-cell>
          <table:table-cell office:value-type="float" office:value="22177">
            <text:p>22177</text:p>
          </table:table-cell>
          <table:table-cell/>
          <table:table-cell office:value-type="float" office:value="4.86387">
            <text:p>4.86387</text:p>
          </table:table-cell>
          <table:table-cell office:value-type="float" office:value="0.449069">
            <text:p>0.449069</text:p>
          </table:table-cell>
          <table:table-cell table:formula="of:=[.R128]/[.S128]" office:value-type="float" office:value="10.831008152422">
            <text:p>10.831008152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07469">
            <text:p>107469</text:p>
          </table:table-cell>
          <table:table-cell office:value-type="float" office:value="3069">
            <text:p>3069</text:p>
          </table:table-cell>
          <table:table-cell office:value-type="float" office:value="4406">
            <text:p>4406</text:p>
          </table:table-cell>
          <table:table-cell office:value-type="percentage" office:value="0.10261">
            <text:p>10%</text:p>
          </table:table-cell>
          <table:table-cell office:value-type="percentage" office:value="0.0940262">
            <text:p>9%</text:p>
          </table:table-cell>
          <table:table-cell office:value-type="float" office:value="3443451">
            <text:p>3443451</text:p>
          </table:table-cell>
          <table:table-cell office:value-type="float" office:value="9603">
            <text:p>9603</text:p>
          </table:table-cell>
          <table:table-cell office:value-type="float" office:value="10132">
            <text:p>10132</text:p>
          </table:table-cell>
          <table:table-cell office:value-type="percentage" office:value="0.429486">
            <text:p>43%</text:p>
          </table:table-cell>
          <table:table-cell office:value-type="percentage" office:value="0.390546">
            <text:p>39%</text:p>
          </table:table-cell>
          <table:table-cell/>
          <table:table-cell office:value-type="float" office:value="102473">
            <text:p>102473</text:p>
          </table:table-cell>
          <table:table-cell office:value-type="float" office:value="22318">
            <text:p>22318</text:p>
          </table:table-cell>
          <table:table-cell office:value-type="float" office:value="102931">
            <text:p>102931</text:p>
          </table:table-cell>
          <table:table-cell office:value-type="float" office:value="22297">
            <text:p>22297</text:p>
          </table:table-cell>
          <table:table-cell/>
          <table:table-cell office:value-type="float" office:value="4.92488">
            <text:p>4.92488</text:p>
          </table:table-cell>
          <table:table-cell office:value-type="float" office:value="0.447818">
            <text:p>0.447818</text:p>
          </table:table-cell>
          <table:table-cell table:formula="of:=[.R129]/[.S129]" office:value-type="float" office:value="10.9975034500623">
            <text:p>10.997503450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04591">
            <text:p>104591</text:p>
          </table:table-cell>
          <table:table-cell office:value-type="float" office:value="2918">
            <text:p>2918</text:p>
          </table:table-cell>
          <table:table-cell office:value-type="float" office:value="4503">
            <text:p>4503</text:p>
          </table:table-cell>
          <table:table-cell office:value-type="percentage" office:value="0.1026">
            <text:p>10%</text:p>
          </table:table-cell>
          <table:table-cell office:value-type="percentage" office:value="0.0939751">
            <text:p>9%</text:p>
          </table:table-cell>
          <table:table-cell office:value-type="float" office:value="3418454">
            <text:p>3418454</text:p>
          </table:table-cell>
          <table:table-cell office:value-type="float" office:value="9510">
            <text:p>9510</text:p>
          </table:table-cell>
          <table:table-cell office:value-type="float" office:value="10279">
            <text:p>10279</text:p>
          </table:table-cell>
          <table:table-cell office:value-type="percentage" office:value="0.429488">
            <text:p>43%</text:p>
          </table:table-cell>
          <table:table-cell office:value-type="percentage" office:value="0.39056">
            <text:p>39%</text:p>
          </table:table-cell>
          <table:table-cell/>
          <table:table-cell office:value-type="float" office:value="102432">
            <text:p>102432</text:p>
          </table:table-cell>
          <table:table-cell office:value-type="float" office:value="22404">
            <text:p>22404</text:p>
          </table:table-cell>
          <table:table-cell office:value-type="float" office:value="102964">
            <text:p>102964</text:p>
          </table:table-cell>
          <table:table-cell office:value-type="float" office:value="22358">
            <text:p>22358</text:p>
          </table:table-cell>
          <table:table-cell/>
          <table:table-cell office:value-type="float" office:value="4.85875">
            <text:p>4.85875</text:p>
          </table:table-cell>
          <table:table-cell office:value-type="float" office:value="0.444852">
            <text:p>0.444852</text:p>
          </table:table-cell>
          <table:table-cell table:formula="of:=[.R130]/[.S130]" office:value-type="float" office:value="10.9221718683967">
            <text:p>10.922171868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6712">
            <text:p>106712</text:p>
          </table:table-cell>
          <table:table-cell office:value-type="float" office:value="2944">
            <text:p>2944</text:p>
          </table:table-cell>
          <table:table-cell office:value-type="float" office:value="4451">
            <text:p>4451</text:p>
          </table:table-cell>
          <table:table-cell office:value-type="percentage" office:value="0.102588">
            <text:p>10%</text:p>
          </table:table-cell>
          <table:table-cell office:value-type="percentage" office:value="0.0939182">
            <text:p>9%</text:p>
          </table:table-cell>
          <table:table-cell office:value-type="float" office:value="3478392">
            <text:p>3478392</text:p>
          </table:table-cell>
          <table:table-cell office:value-type="float" office:value="9773">
            <text:p>9773</text:p>
          </table:table-cell>
          <table:table-cell office:value-type="float" office:value="10317">
            <text:p>10317</text:p>
          </table:table-cell>
          <table:table-cell office:value-type="percentage" office:value="0.429495">
            <text:p>43%</text:p>
          </table:table-cell>
          <table:table-cell office:value-type="percentage" office:value="0.390534">
            <text:p>39%</text:p>
          </table:table-cell>
          <table:table-cell/>
          <table:table-cell office:value-type="float" office:value="102426">
            <text:p>102426</text:p>
          </table:table-cell>
          <table:table-cell office:value-type="float" office:value="22451">
            <text:p>22451</text:p>
          </table:table-cell>
          <table:table-cell office:value-type="float" office:value="102900">
            <text:p>102900</text:p>
          </table:table-cell>
          <table:table-cell office:value-type="float" office:value="22559">
            <text:p>22559</text:p>
          </table:table-cell>
          <table:table-cell/>
          <table:table-cell office:value-type="float" office:value="4.89773">
            <text:p>4.89773</text:p>
          </table:table-cell>
          <table:table-cell office:value-type="float" office:value="0.447139">
            <text:p>0.447139</text:p>
          </table:table-cell>
          <table:table-cell table:formula="of:=[.R131]/[.S131]" office:value-type="float" office:value="10.9534842632828">
            <text:p>10.953484263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05875">
            <text:p>105875</text:p>
          </table:table-cell>
          <table:table-cell office:value-type="float" office:value="3042">
            <text:p>3042</text:p>
          </table:table-cell>
          <table:table-cell office:value-type="float" office:value="4542">
            <text:p>4542</text:p>
          </table:table-cell>
          <table:table-cell office:value-type="percentage" office:value="0.102574">
            <text:p>10%</text:p>
          </table:table-cell>
          <table:table-cell office:value-type="percentage" office:value="0.0938819">
            <text:p>9%</text:p>
          </table:table-cell>
          <table:table-cell office:value-type="float" office:value="3405939">
            <text:p>3405939</text:p>
          </table:table-cell>
          <table:table-cell office:value-type="float" office:value="9551">
            <text:p>9551</text:p>
          </table:table-cell>
          <table:table-cell office:value-type="float" office:value="10225">
            <text:p>10225</text:p>
          </table:table-cell>
          <table:table-cell office:value-type="percentage" office:value="0.429496">
            <text:p>43%</text:p>
          </table:table-cell>
          <table:table-cell office:value-type="percentage" office:value="0.390534">
            <text:p>39%</text:p>
          </table:table-cell>
          <table:table-cell/>
          <table:table-cell office:value-type="float" office:value="102422">
            <text:p>102422</text:p>
          </table:table-cell>
          <table:table-cell office:value-type="float" office:value="22477">
            <text:p>22477</text:p>
          </table:table-cell>
          <table:table-cell office:value-type="float" office:value="102885">
            <text:p>102885</text:p>
          </table:table-cell>
          <table:table-cell office:value-type="float" office:value="22630">
            <text:p>22630</text:p>
          </table:table-cell>
          <table:table-cell/>
          <table:table-cell office:value-type="float" office:value="4.77424">
            <text:p>4.77424</text:p>
          </table:table-cell>
          <table:table-cell office:value-type="float" office:value="0.442952">
            <text:p>0.442952</text:p>
          </table:table-cell>
          <table:table-cell table:formula="of:=[.R132]/[.S132]" office:value-type="float" office:value="10.7782333074464">
            <text:p>10.778233307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8961">
            <text:p>108961</text:p>
          </table:table-cell>
          <table:table-cell office:value-type="float" office:value="3112">
            <text:p>3112</text:p>
          </table:table-cell>
          <table:table-cell office:value-type="float" office:value="4457">
            <text:p>4457</text:p>
          </table:table-cell>
          <table:table-cell office:value-type="percentage" office:value="0.102542">
            <text:p>10%</text:p>
          </table:table-cell>
          <table:table-cell office:value-type="percentage" office:value="0.0938172">
            <text:p>9%</text:p>
          </table:table-cell>
          <table:table-cell office:value-type="float" office:value="3464138">
            <text:p>3464138</text:p>
          </table:table-cell>
          <table:table-cell office:value-type="float" office:value="9898">
            <text:p>9898</text:p>
          </table:table-cell>
          <table:table-cell office:value-type="float" office:value="10292">
            <text:p>10292</text:p>
          </table:table-cell>
          <table:table-cell office:value-type="percentage" office:value="0.429489">
            <text:p>43%</text:p>
          </table:table-cell>
          <table:table-cell office:value-type="percentage" office:value="0.390529">
            <text:p>39%</text:p>
          </table:table-cell>
          <table:table-cell/>
          <table:table-cell office:value-type="float" office:value="102466">
            <text:p>102466</text:p>
          </table:table-cell>
          <table:table-cell office:value-type="float" office:value="22469">
            <text:p>22469</text:p>
          </table:table-cell>
          <table:table-cell office:value-type="float" office:value="102842">
            <text:p>102842</text:p>
          </table:table-cell>
          <table:table-cell office:value-type="float" office:value="22683">
            <text:p>22683</text:p>
          </table:table-cell>
          <table:table-cell/>
          <table:table-cell office:value-type="float" office:value="4.87048">
            <text:p>4.87048</text:p>
          </table:table-cell>
          <table:table-cell office:value-type="float" office:value="0.450029">
            <text:p>0.450029</text:p>
          </table:table-cell>
          <table:table-cell table:formula="of:=[.R133]/[.S133]" office:value-type="float" office:value="10.8225914329965">
            <text:p>10.82259143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08542">
            <text:p>108542</text:p>
          </table:table-cell>
          <table:table-cell office:value-type="float" office:value="3012">
            <text:p>3012</text:p>
          </table:table-cell>
          <table:table-cell office:value-type="float" office:value="4559">
            <text:p>4559</text:p>
          </table:table-cell>
          <table:table-cell office:value-type="percentage" office:value="0.102511">
            <text:p>10%</text:p>
          </table:table-cell>
          <table:table-cell office:value-type="percentage" office:value="0.0938022">
            <text:p>9%</text:p>
          </table:table-cell>
          <table:table-cell office:value-type="float" office:value="3489140">
            <text:p>3489140</text:p>
          </table:table-cell>
          <table:table-cell office:value-type="float" office:value="9698">
            <text:p>9698</text:p>
          </table:table-cell>
          <table:table-cell office:value-type="float" office:value="10216">
            <text:p>10216</text:p>
          </table:table-cell>
          <table:table-cell office:value-type="percentage" office:value="0.429484">
            <text:p>43%</text:p>
          </table:table-cell>
          <table:table-cell office:value-type="percentage" office:value="0.390525">
            <text:p>39%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22445">
            <text:p>22445</text:p>
          </table:table-cell>
          <table:table-cell office:value-type="float" office:value="102815">
            <text:p>102815</text:p>
          </table:table-cell>
          <table:table-cell office:value-type="float" office:value="22711">
            <text:p>22711</text:p>
          </table:table-cell>
          <table:table-cell/>
          <table:table-cell office:value-type="float" office:value="4.87337">
            <text:p>4.87337</text:p>
          </table:table-cell>
          <table:table-cell office:value-type="float" office:value="0.446171">
            <text:p>0.446171</text:p>
          </table:table-cell>
          <table:table-cell table:formula="of:=[.R134]/[.S134]" office:value-type="float" office:value="10.9226507325667">
            <text:p>10.922650732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09862">
            <text:p>109862</text:p>
          </table:table-cell>
          <table:table-cell office:value-type="float" office:value="3041">
            <text:p>3041</text:p>
          </table:table-cell>
          <table:table-cell office:value-type="float" office:value="4561">
            <text:p>4561</text:p>
          </table:table-cell>
          <table:table-cell office:value-type="percentage" office:value="0.102477">
            <text:p>10%</text:p>
          </table:table-cell>
          <table:table-cell office:value-type="percentage" office:value="0.0937483">
            <text:p>9%</text:p>
          </table:table-cell>
          <table:table-cell office:value-type="float" office:value="3463739">
            <text:p>3463739</text:p>
          </table:table-cell>
          <table:table-cell office:value-type="float" office:value="9431">
            <text:p>9431</text:p>
          </table:table-cell>
          <table:table-cell office:value-type="float" office:value="10288">
            <text:p>10288</text:p>
          </table:table-cell>
          <table:table-cell office:value-type="percentage" office:value="0.429482">
            <text:p>43%</text:p>
          </table:table-cell>
          <table:table-cell office:value-type="percentage" office:value="0.390512">
            <text:p>39%</text:p>
          </table:table-cell>
          <table:table-cell/>
          <table:table-cell office:value-type="float" office:value="102623">
            <text:p>102623</text:p>
          </table:table-cell>
          <table:table-cell office:value-type="float" office:value="22530">
            <text:p>22530</text:p>
          </table:table-cell>
          <table:table-cell office:value-type="float" office:value="102810">
            <text:p>102810</text:p>
          </table:table-cell>
          <table:table-cell office:value-type="float" office:value="22610">
            <text:p>22610</text:p>
          </table:table-cell>
          <table:table-cell/>
          <table:table-cell office:value-type="float" office:value="4.85502">
            <text:p>4.85502</text:p>
          </table:table-cell>
          <table:table-cell office:value-type="float" office:value="0.442326">
            <text:p>0.442326</text:p>
          </table:table-cell>
          <table:table-cell table:formula="of:=[.R135]/[.S135]" office:value-type="float" office:value="10.9761126409029">
            <text:p>10.976112640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08338">
            <text:p>108338</text:p>
          </table:table-cell>
          <table:table-cell office:value-type="float" office:value="2942">
            <text:p>2942</text:p>
          </table:table-cell>
          <table:table-cell office:value-type="float" office:value="4482">
            <text:p>4482</text:p>
          </table:table-cell>
          <table:table-cell office:value-type="percentage" office:value="0.10247">
            <text:p>10%</text:p>
          </table:table-cell>
          <table:table-cell office:value-type="percentage" office:value="0.0937161">
            <text:p>9%</text:p>
          </table:table-cell>
          <table:table-cell office:value-type="float" office:value="3438819">
            <text:p>3438819</text:p>
          </table:table-cell>
          <table:table-cell office:value-type="float" office:value="9565">
            <text:p>9565</text:p>
          </table:table-cell>
          <table:table-cell office:value-type="float" office:value="10159">
            <text:p>10159</text:p>
          </table:table-cell>
          <table:table-cell office:value-type="percentage" office:value="0.429489">
            <text:p>43%</text:p>
          </table:table-cell>
          <table:table-cell office:value-type="percentage" office:value="0.390511">
            <text:p>39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2545">
            <text:p>22545</text:p>
          </table:table-cell>
          <table:table-cell office:value-type="float" office:value="102760">
            <text:p>102760</text:p>
          </table:table-cell>
          <table:table-cell office:value-type="float" office:value="22614">
            <text:p>22614</text:p>
          </table:table-cell>
          <table:table-cell/>
          <table:table-cell office:value-type="float" office:value="4.82794">
            <text:p>4.82794</text:p>
          </table:table-cell>
          <table:table-cell office:value-type="float" office:value="0.440081">
            <text:p>0.440081</text:p>
          </table:table-cell>
          <table:table-cell table:formula="of:=[.R136]/[.S136]" office:value-type="float" office:value="10.9705713266421">
            <text:p>10.970571326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09901">
            <text:p>109901</text:p>
          </table:table-cell>
          <table:table-cell office:value-type="float" office:value="2967">
            <text:p>2967</text:p>
          </table:table-cell>
          <table:table-cell office:value-type="float" office:value="4729">
            <text:p>4729</text:p>
          </table:table-cell>
          <table:table-cell office:value-type="percentage" office:value="0.102449">
            <text:p>10%</text:p>
          </table:table-cell>
          <table:table-cell office:value-type="percentage" office:value="0.0937253">
            <text:p>9%</text:p>
          </table:table-cell>
          <table:table-cell office:value-type="float" office:value="3479176">
            <text:p>3479176</text:p>
          </table:table-cell>
          <table:table-cell office:value-type="float" office:value="9637">
            <text:p>9637</text:p>
          </table:table-cell>
          <table:table-cell office:value-type="float" office:value="10512">
            <text:p>10512</text:p>
          </table:table-cell>
          <table:table-cell office:value-type="percentage" office:value="0.42949">
            <text:p>43%</text:p>
          </table:table-cell>
          <table:table-cell office:value-type="percentage" office:value="0.390507">
            <text:p>39%</text:p>
          </table:table-cell>
          <table:table-cell/>
          <table:table-cell office:value-type="float" office:value="102753">
            <text:p>102753</text:p>
          </table:table-cell>
          <table:table-cell office:value-type="float" office:value="22498">
            <text:p>22498</text:p>
          </table:table-cell>
          <table:table-cell office:value-type="float" office:value="102733">
            <text:p>102733</text:p>
          </table:table-cell>
          <table:table-cell office:value-type="float" office:value="22643">
            <text:p>22643</text:p>
          </table:table-cell>
          <table:table-cell/>
          <table:table-cell office:value-type="float" office:value="4.8721">
            <text:p>4.8721</text:p>
          </table:table-cell>
          <table:table-cell office:value-type="float" office:value="0.444906">
            <text:p>0.444906</text:p>
          </table:table-cell>
          <table:table-cell table:formula="of:=[.R137]/[.S137]" office:value-type="float" office:value="10.9508525396376">
            <text:p>10.950852539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05814">
            <text:p>105814</text:p>
          </table:table-cell>
          <table:table-cell office:value-type="float" office:value="2893">
            <text:p>2893</text:p>
          </table:table-cell>
          <table:table-cell office:value-type="float" office:value="4456">
            <text:p>4456</text:p>
          </table:table-cell>
          <table:table-cell office:value-type="percentage" office:value="0.102399">
            <text:p>10%</text:p>
          </table:table-cell>
          <table:table-cell office:value-type="percentage" office:value="0.0936534">
            <text:p>9%</text:p>
          </table:table-cell>
          <table:table-cell office:value-type="float" office:value="3360120">
            <text:p>3360120</text:p>
          </table:table-cell>
          <table:table-cell office:value-type="float" office:value="9541">
            <text:p>9541</text:p>
          </table:table-cell>
          <table:table-cell office:value-type="float" office:value="10299">
            <text:p>10299</text:p>
          </table:table-cell>
          <table:table-cell office:value-type="percentage" office:value="0.42947">
            <text:p>43%</text:p>
          </table:table-cell>
          <table:table-cell office:value-type="percentage" office:value="0.390492">
            <text:p>39%</text:p>
          </table:table-cell>
          <table:table-cell/>
          <table:table-cell office:value-type="float" office:value="102649">
            <text:p>102649</text:p>
          </table:table-cell>
          <table:table-cell office:value-type="float" office:value="22598">
            <text:p>22598</text:p>
          </table:table-cell>
          <table:table-cell office:value-type="float" office:value="102857">
            <text:p>102857</text:p>
          </table:table-cell>
          <table:table-cell office:value-type="float" office:value="22576">
            <text:p>22576</text:p>
          </table:table-cell>
          <table:table-cell/>
          <table:table-cell office:value-type="float" office:value="4.73693">
            <text:p>4.73693</text:p>
          </table:table-cell>
          <table:table-cell office:value-type="float" office:value="0.439493">
            <text:p>0.439493</text:p>
          </table:table-cell>
          <table:table-cell table:formula="of:=[.R138]/[.S138]" office:value-type="float" office:value="10.7781693906388">
            <text:p>10.778169390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6018">
            <text:p>106018</text:p>
          </table:table-cell>
          <table:table-cell office:value-type="float" office:value="2939">
            <text:p>2939</text:p>
          </table:table-cell>
          <table:table-cell office:value-type="float" office:value="4543">
            <text:p>4543</text:p>
          </table:table-cell>
          <table:table-cell office:value-type="percentage" office:value="0.102383">
            <text:p>10%</text:p>
          </table:table-cell>
          <table:table-cell office:value-type="percentage" office:value="0.093656">
            <text:p>9%</text:p>
          </table:table-cell>
          <table:table-cell office:value-type="float" office:value="3406582">
            <text:p>3406582</text:p>
          </table:table-cell>
          <table:table-cell office:value-type="float" office:value="9433">
            <text:p>9433</text:p>
          </table:table-cell>
          <table:table-cell office:value-type="float" office:value="10088">
            <text:p>10088</text:p>
          </table:table-cell>
          <table:table-cell office:value-type="percentage" office:value="0.429465">
            <text:p>43%</text:p>
          </table:table-cell>
          <table:table-cell office:value-type="percentage" office:value="0.390459">
            <text:p>39%</text:p>
          </table:table-cell>
          <table:table-cell/>
          <table:table-cell office:value-type="float" office:value="102587">
            <text:p>102587</text:p>
          </table:table-cell>
          <table:table-cell office:value-type="float" office:value="22569">
            <text:p>22569</text:p>
          </table:table-cell>
          <table:table-cell office:value-type="float" office:value="102686">
            <text:p>102686</text:p>
          </table:table-cell>
          <table:table-cell office:value-type="float" office:value="22585">
            <text:p>22585</text:p>
          </table:table-cell>
          <table:table-cell/>
          <table:table-cell office:value-type="float" office:value="4.79203">
            <text:p>4.79203</text:p>
          </table:table-cell>
          <table:table-cell office:value-type="float" office:value="0.429843">
            <text:p>0.429843</text:p>
          </table:table-cell>
          <table:table-cell table:formula="of:=[.R139]/[.S139]" office:value-type="float" office:value="11.1483262493515">
            <text:p>11.148326249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09369">
            <text:p>109369</text:p>
          </table:table-cell>
          <table:table-cell office:value-type="float" office:value="2935">
            <text:p>2935</text:p>
          </table:table-cell>
          <table:table-cell office:value-type="float" office:value="4535">
            <text:p>4535</text:p>
          </table:table-cell>
          <table:table-cell office:value-type="percentage" office:value="0.102378">
            <text:p>10%</text:p>
          </table:table-cell>
          <table:table-cell office:value-type="percentage" office:value="0.0936004">
            <text:p>9%</text:p>
          </table:table-cell>
          <table:table-cell office:value-type="float" office:value="3414348">
            <text:p>3414348</text:p>
          </table:table-cell>
          <table:table-cell office:value-type="float" office:value="9568">
            <text:p>9568</text:p>
          </table:table-cell>
          <table:table-cell office:value-type="float" office:value="10203">
            <text:p>10203</text:p>
          </table:table-cell>
          <table:table-cell office:value-type="percentage" office:value="0.429452">
            <text:p>43%</text:p>
          </table:table-cell>
          <table:table-cell office:value-type="percentage" office:value="0.390443">
            <text:p>39%</text:p>
          </table:table-cell>
          <table:table-cell/>
          <table:table-cell office:value-type="float" office:value="102446">
            <text:p>102446</text:p>
          </table:table-cell>
          <table:table-cell office:value-type="float" office:value="22669">
            <text:p>22669</text:p>
          </table:table-cell>
          <table:table-cell office:value-type="float" office:value="102762">
            <text:p>102762</text:p>
          </table:table-cell>
          <table:table-cell office:value-type="float" office:value="22476">
            <text:p>22476</text:p>
          </table:table-cell>
          <table:table-cell/>
          <table:table-cell office:value-type="float" office:value="4.82951">
            <text:p>4.82951</text:p>
          </table:table-cell>
          <table:table-cell office:value-type="float" office:value="0.439135">
            <text:p>0.439135</text:p>
          </table:table-cell>
          <table:table-cell table:formula="of:=[.R140]/[.S140]" office:value-type="float" office:value="10.9977797260524">
            <text:p>10.997779726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05035">
            <text:p>105035</text:p>
          </table:table-cell>
          <table:table-cell office:value-type="float" office:value="3045">
            <text:p>3045</text:p>
          </table:table-cell>
          <table:table-cell office:value-type="float" office:value="4499">
            <text:p>4499</text:p>
          </table:table-cell>
          <table:table-cell office:value-type="percentage" office:value="0.10238">
            <text:p>10%</text:p>
          </table:table-cell>
          <table:table-cell office:value-type="percentage" office:value="0.0935627">
            <text:p>9%</text:p>
          </table:table-cell>
          <table:table-cell office:value-type="float" office:value="3388480">
            <text:p>3388480</text:p>
          </table:table-cell>
          <table:table-cell office:value-type="float" office:value="9504">
            <text:p>9504</text:p>
          </table:table-cell>
          <table:table-cell office:value-type="float" office:value="10250">
            <text:p>10250</text:p>
          </table:table-cell>
          <table:table-cell office:value-type="percentage" office:value="0.429436">
            <text:p>43%</text:p>
          </table:table-cell>
          <table:table-cell office:value-type="percentage" office:value="0.390443">
            <text:p>39%</text:p>
          </table:table-cell>
          <table:table-cell/>
          <table:table-cell office:value-type="float" office:value="102570">
            <text:p>102570</text:p>
          </table:table-cell>
          <table:table-cell office:value-type="float" office:value="22574">
            <text:p>22574</text:p>
          </table:table-cell>
          <table:table-cell office:value-type="float" office:value="102760">
            <text:p>102760</text:p>
          </table:table-cell>
          <table:table-cell office:value-type="float" office:value="22560">
            <text:p>22560</text:p>
          </table:table-cell>
          <table:table-cell/>
          <table:table-cell office:value-type="float" office:value="4.79176">
            <text:p>4.79176</text:p>
          </table:table-cell>
          <table:table-cell office:value-type="float" office:value="0.443883">
            <text:p>0.443883</text:p>
          </table:table-cell>
          <table:table-cell table:formula="of:=[.R141]/[.S141]" office:value-type="float" office:value="10.7950969061667">
            <text:p>10.795096906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11134">
            <text:p>111134</text:p>
          </table:table-cell>
          <table:table-cell office:value-type="float" office:value="2939">
            <text:p>2939</text:p>
          </table:table-cell>
          <table:table-cell office:value-type="float" office:value="4637">
            <text:p>4637</text:p>
          </table:table-cell>
          <table:table-cell office:value-type="percentage" office:value="0.102341">
            <text:p>10%</text:p>
          </table:table-cell>
          <table:table-cell office:value-type="percentage" office:value="0.0935582">
            <text:p>9%</text:p>
          </table:table-cell>
          <table:table-cell office:value-type="float" office:value="3484693">
            <text:p>3484693</text:p>
          </table:table-cell>
          <table:table-cell office:value-type="float" office:value="9751">
            <text:p>9751</text:p>
          </table:table-cell>
          <table:table-cell office:value-type="float" office:value="10458">
            <text:p>10458</text:p>
          </table:table-cell>
          <table:table-cell office:value-type="percentage" office:value="0.429417">
            <text:p>43%</text:p>
          </table:table-cell>
          <table:table-cell office:value-type="percentage" office:value="0.390419">
            <text:p>39%</text:p>
          </table:table-cell>
          <table:table-cell/>
          <table:table-cell office:value-type="float" office:value="102707">
            <text:p>102707</text:p>
          </table:table-cell>
          <table:table-cell office:value-type="float" office:value="22472">
            <text:p>22472</text:p>
          </table:table-cell>
          <table:table-cell office:value-type="float" office:value="102637">
            <text:p>102637</text:p>
          </table:table-cell>
          <table:table-cell office:value-type="float" office:value="22527">
            <text:p>22527</text:p>
          </table:table-cell>
          <table:table-cell/>
          <table:table-cell office:value-type="float" office:value="4.90443">
            <text:p>4.90443</text:p>
          </table:table-cell>
          <table:table-cell office:value-type="float" office:value="0.448351">
            <text:p>0.448351</text:p>
          </table:table-cell>
          <table:table-cell table:formula="of:=[.R142]/[.S142]" office:value-type="float" office:value="10.9388180242712">
            <text:p>10.938818024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06360">
            <text:p>106360</text:p>
          </table:table-cell>
          <table:table-cell office:value-type="float" office:value="2951">
            <text:p>2951</text:p>
          </table:table-cell>
          <table:table-cell office:value-type="float" office:value="4533">
            <text:p>4533</text:p>
          </table:table-cell>
          <table:table-cell office:value-type="percentage" office:value="0.102307">
            <text:p>10%</text:p>
          </table:table-cell>
          <table:table-cell office:value-type="percentage" office:value="0.0935693">
            <text:p>9%</text:p>
          </table:table-cell>
          <table:table-cell office:value-type="float" office:value="3386426">
            <text:p>3386426</text:p>
          </table:table-cell>
          <table:table-cell office:value-type="float" office:value="9537">
            <text:p>9537</text:p>
          </table:table-cell>
          <table:table-cell office:value-type="float" office:value="10306">
            <text:p>10306</text:p>
          </table:table-cell>
          <table:table-cell office:value-type="percentage" office:value="0.429417">
            <text:p>43%</text:p>
          </table:table-cell>
          <table:table-cell office:value-type="percentage" office:value="0.390435">
            <text:p>39%</text:p>
          </table:table-cell>
          <table:table-cell/>
          <table:table-cell office:value-type="float" office:value="102740">
            <text:p>102740</text:p>
          </table:table-cell>
          <table:table-cell office:value-type="float" office:value="22434">
            <text:p>22434</text:p>
          </table:table-cell>
          <table:table-cell office:value-type="float" office:value="102650">
            <text:p>102650</text:p>
          </table:table-cell>
          <table:table-cell office:value-type="float" office:value="22449">
            <text:p>22449</text:p>
          </table:table-cell>
          <table:table-cell/>
          <table:table-cell office:value-type="float" office:value="4.79937">
            <text:p>4.79937</text:p>
          </table:table-cell>
          <table:table-cell office:value-type="float" office:value="0.443049">
            <text:p>0.443049</text:p>
          </table:table-cell>
          <table:table-cell table:formula="of:=[.R143]/[.S143]" office:value-type="float" office:value="10.832594137443">
            <text:p>10.832594137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08064">
            <text:p>108064</text:p>
          </table:table-cell>
          <table:table-cell office:value-type="float" office:value="2865">
            <text:p>2865</text:p>
          </table:table-cell>
          <table:table-cell office:value-type="float" office:value="4519">
            <text:p>4519</text:p>
          </table:table-cell>
          <table:table-cell office:value-type="percentage" office:value="0.102271">
            <text:p>10%</text:p>
          </table:table-cell>
          <table:table-cell office:value-type="percentage" office:value="0.0935559">
            <text:p>9%</text:p>
          </table:table-cell>
          <table:table-cell office:value-type="float" office:value="3418019">
            <text:p>3418019</text:p>
          </table:table-cell>
          <table:table-cell office:value-type="float" office:value="9652">
            <text:p>9652</text:p>
          </table:table-cell>
          <table:table-cell office:value-type="float" office:value="10166">
            <text:p>10166</text:p>
          </table:table-cell>
          <table:table-cell office:value-type="percentage" office:value="0.429424">
            <text:p>43%</text:p>
          </table:table-cell>
          <table:table-cell office:value-type="percentage" office:value="0.390426">
            <text:p>39%</text:p>
          </table:table-cell>
          <table:table-cell/>
          <table:table-cell office:value-type="float" office:value="102855">
            <text:p>102855</text:p>
          </table:table-cell>
          <table:table-cell office:value-type="float" office:value="22383">
            <text:p>22383</text:p>
          </table:table-cell>
          <table:table-cell office:value-type="float" office:value="102725">
            <text:p>102725</text:p>
          </table:table-cell>
          <table:table-cell office:value-type="float" office:value="22515">
            <text:p>22515</text:p>
          </table:table-cell>
          <table:table-cell/>
          <table:table-cell office:value-type="float" office:value="4.82949">
            <text:p>4.82949</text:p>
          </table:table-cell>
          <table:table-cell office:value-type="float" office:value="0.444459">
            <text:p>0.444459</text:p>
          </table:table-cell>
          <table:table-cell table:formula="of:=[.R144]/[.S144]" office:value-type="float" office:value="10.8659966386101">
            <text:p>10.865996638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07644">
            <text:p>107644</text:p>
          </table:table-cell>
          <table:table-cell office:value-type="float" office:value="2968">
            <text:p>2968</text:p>
          </table:table-cell>
          <table:table-cell office:value-type="float" office:value="4693">
            <text:p>4693</text:p>
          </table:table-cell>
          <table:table-cell office:value-type="percentage" office:value="0.10219">
            <text:p>10%</text:p>
          </table:table-cell>
          <table:table-cell office:value-type="percentage" office:value="0.0935298">
            <text:p>9%</text:p>
          </table:table-cell>
          <table:table-cell office:value-type="float" office:value="3459800">
            <text:p>3459800</text:p>
          </table:table-cell>
          <table:table-cell office:value-type="float" office:value="9713">
            <text:p>9713</text:p>
          </table:table-cell>
          <table:table-cell office:value-type="float" office:value="10438">
            <text:p>10438</text:p>
          </table:table-cell>
          <table:table-cell office:value-type="percentage" office:value="0.429421">
            <text:p>43%</text:p>
          </table:table-cell>
          <table:table-cell office:value-type="percentage" office:value="0.390424">
            <text:p>39%</text:p>
          </table:table-cell>
          <table:table-cell/>
          <table:table-cell office:value-type="float" office:value="102917">
            <text:p>102917</text:p>
          </table:table-cell>
          <table:table-cell office:value-type="float" office:value="22291">
            <text:p>22291</text:p>
          </table:table-cell>
          <table:table-cell office:value-type="float" office:value="102754">
            <text:p>102754</text:p>
          </table:table-cell>
          <table:table-cell office:value-type="float" office:value="22432">
            <text:p>22432</text:p>
          </table:table-cell>
          <table:table-cell/>
          <table:table-cell office:value-type="float" office:value="4.88124">
            <text:p>4.88124</text:p>
          </table:table-cell>
          <table:table-cell office:value-type="float" office:value="0.449358">
            <text:p>0.449358</text:p>
          </table:table-cell>
          <table:table-cell table:formula="of:=[.R145]/[.S145]" office:value-type="float" office:value="10.8626974483597">
            <text:p>10.862697448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07220">
            <text:p>107220</text:p>
          </table:table-cell>
          <table:table-cell office:value-type="float" office:value="3079">
            <text:p>3079</text:p>
          </table:table-cell>
          <table:table-cell office:value-type="float" office:value="4594">
            <text:p>4594</text:p>
          </table:table-cell>
          <table:table-cell office:value-type="percentage" office:value="0.102179">
            <text:p>10%</text:p>
          </table:table-cell>
          <table:table-cell office:value-type="percentage" office:value="0.0935069">
            <text:p>9%</text:p>
          </table:table-cell>
          <table:table-cell office:value-type="float" office:value="3408545">
            <text:p>3408545</text:p>
          </table:table-cell>
          <table:table-cell office:value-type="float" office:value="9656">
            <text:p>9656</text:p>
          </table:table-cell>
          <table:table-cell office:value-type="float" office:value="10274">
            <text:p>10274</text:p>
          </table:table-cell>
          <table:table-cell office:value-type="percentage" office:value="0.429417">
            <text:p>43%</text:p>
          </table:table-cell>
          <table:table-cell office:value-type="percentage" office:value="0.39043">
            <text:p>39%</text:p>
          </table:table-cell>
          <table:table-cell/>
          <table:table-cell office:value-type="float" office:value="102926">
            <text:p>102926</text:p>
          </table:table-cell>
          <table:table-cell office:value-type="float" office:value="22337">
            <text:p>22337</text:p>
          </table:table-cell>
          <table:table-cell office:value-type="float" office:value="102863">
            <text:p>102863</text:p>
          </table:table-cell>
          <table:table-cell office:value-type="float" office:value="22475">
            <text:p>22475</text:p>
          </table:table-cell>
          <table:table-cell/>
          <table:table-cell office:value-type="float" office:value="4.8198">
            <text:p>4.8198</text:p>
          </table:table-cell>
          <table:table-cell office:value-type="float" office:value="0.451924">
            <text:p>0.451924</text:p>
          </table:table-cell>
          <table:table-cell table:formula="of:=[.R146]/[.S146]" office:value-type="float" office:value="10.6650675777343">
            <text:p>10.665067577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5506">
            <text:p>105506</text:p>
          </table:table-cell>
          <table:table-cell office:value-type="float" office:value="3039">
            <text:p>3039</text:p>
          </table:table-cell>
          <table:table-cell office:value-type="float" office:value="4773">
            <text:p>4773</text:p>
          </table:table-cell>
          <table:table-cell office:value-type="percentage" office:value="0.102154">
            <text:p>10%</text:p>
          </table:table-cell>
          <table:table-cell office:value-type="percentage" office:value="0.0934889">
            <text:p>9%</text:p>
          </table:table-cell>
          <table:table-cell office:value-type="float" office:value="3433074">
            <text:p>3433074</text:p>
          </table:table-cell>
          <table:table-cell office:value-type="float" office:value="9512">
            <text:p>9512</text:p>
          </table:table-cell>
          <table:table-cell office:value-type="float" office:value="10497">
            <text:p>10497</text:p>
          </table:table-cell>
          <table:table-cell office:value-type="percentage" office:value="0.429415">
            <text:p>43%</text:p>
          </table:table-cell>
          <table:table-cell office:value-type="percentage" office:value="0.390458">
            <text:p>39%</text:p>
          </table:table-cell>
          <table:table-cell/>
          <table:table-cell office:value-type="float" office:value="103031">
            <text:p>103031</text:p>
          </table:table-cell>
          <table:table-cell office:value-type="float" office:value="22282">
            <text:p>22282</text:p>
          </table:table-cell>
          <table:table-cell office:value-type="float" office:value="102812">
            <text:p>102812</text:p>
          </table:table-cell>
          <table:table-cell office:value-type="float" office:value="22495">
            <text:p>22495</text:p>
          </table:table-cell>
          <table:table-cell/>
          <table:table-cell office:value-type="float" office:value="4.84685">
            <text:p>4.84685</text:p>
          </table:table-cell>
          <table:table-cell office:value-type="float" office:value="0.448722">
            <text:p>0.448722</text:p>
          </table:table-cell>
          <table:table-cell table:formula="of:=[.R147]/[.S147]" office:value-type="float" office:value="10.8014539068733">
            <text:p>10.801453906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05275">
            <text:p>105275</text:p>
          </table:table-cell>
          <table:table-cell office:value-type="float" office:value="2957">
            <text:p>2957</text:p>
          </table:table-cell>
          <table:table-cell office:value-type="float" office:value="4641">
            <text:p>4641</text:p>
          </table:table-cell>
          <table:table-cell office:value-type="percentage" office:value="0.102148">
            <text:p>10%</text:p>
          </table:table-cell>
          <table:table-cell office:value-type="percentage" office:value="0.0934879">
            <text:p>9%</text:p>
          </table:table-cell>
          <table:table-cell office:value-type="float" office:value="3430560">
            <text:p>3430560</text:p>
          </table:table-cell>
          <table:table-cell office:value-type="float" office:value="9726">
            <text:p>9726</text:p>
          </table:table-cell>
          <table:table-cell office:value-type="float" office:value="10106">
            <text:p>10106</text:p>
          </table:table-cell>
          <table:table-cell office:value-type="percentage" office:value="0.429436">
            <text:p>43%</text:p>
          </table:table-cell>
          <table:table-cell office:value-type="percentage" office:value="0.390476">
            <text:p>39%</text:p>
          </table:table-cell>
          <table:table-cell/>
          <table:table-cell office:value-type="float" office:value="103131">
            <text:p>103131</text:p>
          </table:table-cell>
          <table:table-cell office:value-type="float" office:value="22177">
            <text:p>22177</text:p>
          </table:table-cell>
          <table:table-cell office:value-type="float" office:value="102792">
            <text:p>102792</text:p>
          </table:table-cell>
          <table:table-cell office:value-type="float" office:value="22449">
            <text:p>22449</text:p>
          </table:table-cell>
          <table:table-cell/>
          <table:table-cell office:value-type="float" office:value="4.84057">
            <text:p>4.84057</text:p>
          </table:table-cell>
          <table:table-cell office:value-type="float" office:value="0.445142">
            <text:p>0.445142</text:p>
          </table:table-cell>
          <table:table-cell table:formula="of:=[.R148]/[.S148]" office:value-type="float" office:value="10.8742154189">
            <text:p>10.874215418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05232">
            <text:p>105232</text:p>
          </table:table-cell>
          <table:table-cell office:value-type="float" office:value="2968">
            <text:p>2968</text:p>
          </table:table-cell>
          <table:table-cell office:value-type="float" office:value="4559">
            <text:p>4559</text:p>
          </table:table-cell>
          <table:table-cell office:value-type="percentage" office:value="0.102112">
            <text:p>10%</text:p>
          </table:table-cell>
          <table:table-cell office:value-type="percentage" office:value="0.0934667">
            <text:p>9%</text:p>
          </table:table-cell>
          <table:table-cell office:value-type="float" office:value="3414093">
            <text:p>3414093</text:p>
          </table:table-cell>
          <table:table-cell office:value-type="float" office:value="9552">
            <text:p>9552</text:p>
          </table:table-cell>
          <table:table-cell office:value-type="float" office:value="10239">
            <text:p>10239</text:p>
          </table:table-cell>
          <table:table-cell office:value-type="percentage" office:value="0.429437">
            <text:p>43%</text:p>
          </table:table-cell>
          <table:table-cell office:value-type="percentage" office:value="0.390444">
            <text:p>39%</text:p>
          </table:table-cell>
          <table:table-cell/>
          <table:table-cell office:value-type="float" office:value="103224">
            <text:p>103224</text:p>
          </table:table-cell>
          <table:table-cell office:value-type="float" office:value="22160">
            <text:p>22160</text:p>
          </table:table-cell>
          <table:table-cell office:value-type="float" office:value="102694">
            <text:p>102694</text:p>
          </table:table-cell>
          <table:table-cell office:value-type="float" office:value="22463">
            <text:p>22463</text:p>
          </table:table-cell>
          <table:table-cell/>
          <table:table-cell office:value-type="float" office:value="4.83497">
            <text:p>4.83497</text:p>
          </table:table-cell>
          <table:table-cell office:value-type="float" office:value="0.44482">
            <text:p>0.44482</text:p>
          </table:table-cell>
          <table:table-cell table:formula="of:=[.R149]/[.S149]" office:value-type="float" office:value="10.8694977743806">
            <text:p>10.869497774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04798">
            <text:p>104798</text:p>
          </table:table-cell>
          <table:table-cell office:value-type="float" office:value="3049">
            <text:p>3049</text:p>
          </table:table-cell>
          <table:table-cell office:value-type="float" office:value="4557">
            <text:p>4557</text:p>
          </table:table-cell>
          <table:table-cell office:value-type="percentage" office:value="0.102063">
            <text:p>10%</text:p>
          </table:table-cell>
          <table:table-cell office:value-type="percentage" office:value="0.0934127">
            <text:p>9%</text:p>
          </table:table-cell>
          <table:table-cell office:value-type="float" office:value="3394851">
            <text:p>3394851</text:p>
          </table:table-cell>
          <table:table-cell office:value-type="float" office:value="9424">
            <text:p>9424</text:p>
          </table:table-cell>
          <table:table-cell office:value-type="float" office:value="10142">
            <text:p>10142</text:p>
          </table:table-cell>
          <table:table-cell office:value-type="percentage" office:value="0.429421">
            <text:p>43%</text:p>
          </table:table-cell>
          <table:table-cell office:value-type="percentage" office:value="0.390428">
            <text:p>39%</text:p>
          </table:table-cell>
          <table:table-cell/>
          <table:table-cell office:value-type="float" office:value="103244">
            <text:p>103244</text:p>
          </table:table-cell>
          <table:table-cell office:value-type="float" office:value="22185">
            <text:p>22185</text:p>
          </table:table-cell>
          <table:table-cell office:value-type="float" office:value="102803">
            <text:p>102803</text:p>
          </table:table-cell>
          <table:table-cell office:value-type="float" office:value="22434">
            <text:p>22434</text:p>
          </table:table-cell>
          <table:table-cell/>
          <table:table-cell office:value-type="float" office:value="4.79843">
            <text:p>4.79843</text:p>
          </table:table-cell>
          <table:table-cell office:value-type="float" office:value="0.446554">
            <text:p>0.446554</text:p>
          </table:table-cell>
          <table:table-cell table:formula="of:=[.R150]/[.S150]" office:value-type="float" office:value="10.7454641543912">
            <text:p>10.745464154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02904">
            <text:p>102904</text:p>
          </table:table-cell>
          <table:table-cell office:value-type="float" office:value="3059">
            <text:p>3059</text:p>
          </table:table-cell>
          <table:table-cell office:value-type="float" office:value="4544">
            <text:p>4544</text:p>
          </table:table-cell>
          <table:table-cell office:value-type="percentage" office:value="0.102016">
            <text:p>10%</text:p>
          </table:table-cell>
          <table:table-cell office:value-type="percentage" office:value="0.0934104">
            <text:p>9%</text:p>
          </table:table-cell>
          <table:table-cell office:value-type="float" office:value="3288141">
            <text:p>3288141</text:p>
          </table:table-cell>
          <table:table-cell office:value-type="float" office:value="9519">
            <text:p>9519</text:p>
          </table:table-cell>
          <table:table-cell office:value-type="float" office:value="10037">
            <text:p>10037</text:p>
          </table:table-cell>
          <table:table-cell office:value-type="percentage" office:value="0.429424">
            <text:p>43%</text:p>
          </table:table-cell>
          <table:table-cell office:value-type="percentage" office:value="0.390445">
            <text:p>39%</text:p>
          </table:table-cell>
          <table:table-cell/>
          <table:table-cell office:value-type="float" office:value="103260">
            <text:p>103260</text:p>
          </table:table-cell>
          <table:table-cell office:value-type="float" office:value="22079">
            <text:p>22079</text:p>
          </table:table-cell>
          <table:table-cell office:value-type="float" office:value="102808">
            <text:p>102808</text:p>
          </table:table-cell>
          <table:table-cell office:value-type="float" office:value="22517">
            <text:p>22517</text:p>
          </table:table-cell>
          <table:table-cell/>
          <table:table-cell office:value-type="float" office:value="4.6611">
            <text:p>4.6611</text:p>
          </table:table-cell>
          <table:table-cell office:value-type="float" office:value="0.439934">
            <text:p>0.439934</text:p>
          </table:table-cell>
          <table:table-cell table:formula="of:=[.R151]/[.S151]" office:value-type="float" office:value="10.5949983406602">
            <text:p>10.594998340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04209">
            <text:p>104209</text:p>
          </table:table-cell>
          <table:table-cell office:value-type="float" office:value="2998">
            <text:p>2998</text:p>
          </table:table-cell>
          <table:table-cell office:value-type="float" office:value="4541">
            <text:p>4541</text:p>
          </table:table-cell>
          <table:table-cell office:value-type="percentage" office:value="0.101975">
            <text:p>10%</text:p>
          </table:table-cell>
          <table:table-cell office:value-type="percentage" office:value="0.0933279">
            <text:p>9%</text:p>
          </table:table-cell>
          <table:table-cell office:value-type="float" office:value="3341285">
            <text:p>3341285</text:p>
          </table:table-cell>
          <table:table-cell office:value-type="float" office:value="9371">
            <text:p>9371</text:p>
          </table:table-cell>
          <table:table-cell office:value-type="float" office:value="10278">
            <text:p>10278</text:p>
          </table:table-cell>
          <table:table-cell office:value-type="percentage" office:value="0.429424">
            <text:p>43%</text:p>
          </table:table-cell>
          <table:table-cell office:value-type="percentage" office:value="0.390449">
            <text:p>39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2134">
            <text:p>22134</text:p>
          </table:table-cell>
          <table:table-cell office:value-type="float" office:value="102896">
            <text:p>102896</text:p>
          </table:table-cell>
          <table:table-cell office:value-type="float" office:value="22455">
            <text:p>22455</text:p>
          </table:table-cell>
          <table:table-cell/>
          <table:table-cell office:value-type="float" office:value="4.73293">
            <text:p>4.73293</text:p>
          </table:table-cell>
          <table:table-cell office:value-type="float" office:value="0.439368">
            <text:p>0.439368</text:p>
          </table:table-cell>
          <table:table-cell table:formula="of:=[.R152]/[.S152]" office:value-type="float" office:value="10.7721317892974">
            <text:p>10.772131789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3936">
            <text:p>103936</text:p>
          </table:table-cell>
          <table:table-cell office:value-type="float" office:value="2962">
            <text:p>2962</text:p>
          </table:table-cell>
          <table:table-cell office:value-type="float" office:value="4480">
            <text:p>4480</text:p>
          </table:table-cell>
          <table:table-cell office:value-type="percentage" office:value="0.101954">
            <text:p>10%</text:p>
          </table:table-cell>
          <table:table-cell office:value-type="percentage" office:value="0.0933289">
            <text:p>9%</text:p>
          </table:table-cell>
          <table:table-cell office:value-type="float" office:value="3359958">
            <text:p>3359958</text:p>
          </table:table-cell>
          <table:table-cell office:value-type="float" office:value="9495">
            <text:p>9495</text:p>
          </table:table-cell>
          <table:table-cell office:value-type="float" office:value="9992">
            <text:p>9992</text:p>
          </table:table-cell>
          <table:table-cell office:value-type="percentage" office:value="0.429426">
            <text:p>43%</text:p>
          </table:table-cell>
          <table:table-cell office:value-type="percentage" office:value="0.390447">
            <text:p>39%</text:p>
          </table:table-cell>
          <table:table-cell/>
          <table:table-cell office:value-type="float" office:value="102871">
            <text:p>102871</text:p>
          </table:table-cell>
          <table:table-cell office:value-type="float" office:value="22207">
            <text:p>22207</text:p>
          </table:table-cell>
          <table:table-cell office:value-type="float" office:value="102841">
            <text:p>102841</text:p>
          </table:table-cell>
          <table:table-cell office:value-type="float" office:value="22351">
            <text:p>22351</text:p>
          </table:table-cell>
          <table:table-cell/>
          <table:table-cell office:value-type="float" office:value="4.79826">
            <text:p>4.79826</text:p>
          </table:table-cell>
          <table:table-cell office:value-type="float" office:value="0.438504">
            <text:p>0.438504</text:p>
          </table:table-cell>
          <table:table-cell table:formula="of:=[.R153]/[.S153]" office:value-type="float" office:value="10.9423403207268">
            <text:p>10.942340320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02597">
            <text:p>102597</text:p>
          </table:table-cell>
          <table:table-cell office:value-type="float" office:value="2965">
            <text:p>2965</text:p>
          </table:table-cell>
          <table:table-cell office:value-type="float" office:value="4458">
            <text:p>4458</text:p>
          </table:table-cell>
          <table:table-cell office:value-type="percentage" office:value="0.101883">
            <text:p>10%</text:p>
          </table:table-cell>
          <table:table-cell office:value-type="percentage" office:value="0.0932769">
            <text:p>9%</text:p>
          </table:table-cell>
          <table:table-cell office:value-type="float" office:value="3376298">
            <text:p>3376298</text:p>
          </table:table-cell>
          <table:table-cell office:value-type="float" office:value="9330">
            <text:p>9330</text:p>
          </table:table-cell>
          <table:table-cell office:value-type="float" office:value="10127">
            <text:p>10127</text:p>
          </table:table-cell>
          <table:table-cell office:value-type="percentage" office:value="0.429446">
            <text:p>43%</text:p>
          </table:table-cell>
          <table:table-cell office:value-type="percentage" office:value="0.390429">
            <text:p>39%</text:p>
          </table:table-cell>
          <table:table-cell/>
          <table:table-cell office:value-type="float" office:value="102861">
            <text:p>102861</text:p>
          </table:table-cell>
          <table:table-cell office:value-type="float" office:value="22307">
            <text:p>22307</text:p>
          </table:table-cell>
          <table:table-cell office:value-type="float" office:value="102788">
            <text:p>102788</text:p>
          </table:table-cell>
          <table:table-cell office:value-type="float" office:value="22310">
            <text:p>22310</text:p>
          </table:table-cell>
          <table:table-cell/>
          <table:table-cell office:value-type="float" office:value="4.79691">
            <text:p>4.79691</text:p>
          </table:table-cell>
          <table:table-cell office:value-type="float" office:value="0.440341">
            <text:p>0.440341</text:p>
          </table:table-cell>
          <table:table-cell table:formula="of:=[.R154]/[.S154]" office:value-type="float" office:value="10.8936256219612">
            <text:p>10.89362562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04540">
            <text:p>104540</text:p>
          </table:table-cell>
          <table:table-cell office:value-type="float" office:value="2985">
            <text:p>2985</text:p>
          </table:table-cell>
          <table:table-cell office:value-type="float" office:value="4435">
            <text:p>4435</text:p>
          </table:table-cell>
          <table:table-cell office:value-type="percentage" office:value="0.101809">
            <text:p>10%</text:p>
          </table:table-cell>
          <table:table-cell office:value-type="percentage" office:value="0.0932011">
            <text:p>9%</text:p>
          </table:table-cell>
          <table:table-cell office:value-type="float" office:value="3375172">
            <text:p>3375172</text:p>
          </table:table-cell>
          <table:table-cell office:value-type="float" office:value="9621">
            <text:p>9621</text:p>
          </table:table-cell>
          <table:table-cell office:value-type="float" office:value="9999">
            <text:p>9999</text:p>
          </table:table-cell>
          <table:table-cell office:value-type="percentage" office:value="0.429434">
            <text:p>43%</text:p>
          </table:table-cell>
          <table:table-cell office:value-type="percentage" office:value="0.39043">
            <text:p>39%</text:p>
          </table:table-cell>
          <table:table-cell/>
          <table:table-cell office:value-type="float" office:value="102905">
            <text:p>102905</text:p>
          </table:table-cell>
          <table:table-cell office:value-type="float" office:value="22328">
            <text:p>22328</text:p>
          </table:table-cell>
          <table:table-cell office:value-type="float" office:value="102793">
            <text:p>102793</text:p>
          </table:table-cell>
          <table:table-cell office:value-type="float" office:value="22314">
            <text:p>22314</text:p>
          </table:table-cell>
          <table:table-cell/>
          <table:table-cell office:value-type="float" office:value="4.81559">
            <text:p>4.81559</text:p>
          </table:table-cell>
          <table:table-cell office:value-type="float" office:value="0.446715">
            <text:p>0.446715</text:p>
          </table:table-cell>
          <table:table-cell table:formula="of:=[.R155]/[.S155]" office:value-type="float" office:value="10.7800051486966">
            <text:p>10.780005148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02623">
            <text:p>102623</text:p>
          </table:table-cell>
          <table:table-cell office:value-type="float" office:value="2966">
            <text:p>2966</text:p>
          </table:table-cell>
          <table:table-cell office:value-type="float" office:value="4626">
            <text:p>4626</text:p>
          </table:table-cell>
          <table:table-cell office:value-type="percentage" office:value="0.101765">
            <text:p>10%</text:p>
          </table:table-cell>
          <table:table-cell office:value-type="percentage" office:value="0.093164">
            <text:p>9%</text:p>
          </table:table-cell>
          <table:table-cell office:value-type="float" office:value="3358137">
            <text:p>3358137</text:p>
          </table:table-cell>
          <table:table-cell office:value-type="float" office:value="9394">
            <text:p>9394</text:p>
          </table:table-cell>
          <table:table-cell office:value-type="float" office:value="10325">
            <text:p>10325</text:p>
          </table:table-cell>
          <table:table-cell office:value-type="percentage" office:value="0.429424">
            <text:p>43%</text:p>
          </table:table-cell>
          <table:table-cell office:value-type="percentage" office:value="0.39043">
            <text:p>39%</text:p>
          </table:table-cell>
          <table:table-cell/>
          <table:table-cell office:value-type="float" office:value="102869">
            <text:p>102869</text:p>
          </table:table-cell>
          <table:table-cell office:value-type="float" office:value="22342">
            <text:p>22342</text:p>
          </table:table-cell>
          <table:table-cell office:value-type="float" office:value="102852">
            <text:p>102852</text:p>
          </table:table-cell>
          <table:table-cell office:value-type="float" office:value="22302">
            <text:p>22302</text:p>
          </table:table-cell>
          <table:table-cell/>
          <table:table-cell office:value-type="float" office:value="4.79388">
            <text:p>4.79388</text:p>
          </table:table-cell>
          <table:table-cell office:value-type="float" office:value="0.448345">
            <text:p>0.448345</text:p>
          </table:table-cell>
          <table:table-cell table:formula="of:=[.R156]/[.S156]" office:value-type="float" office:value="10.6923909043259">
            <text:p>10.692390904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03326">
            <text:p>103326</text:p>
          </table:table-cell>
          <table:table-cell office:value-type="float" office:value="2905">
            <text:p>2905</text:p>
          </table:table-cell>
          <table:table-cell office:value-type="float" office:value="4614">
            <text:p>4614</text:p>
          </table:table-cell>
          <table:table-cell office:value-type="percentage" office:value="0.101743">
            <text:p>10%</text:p>
          </table:table-cell>
          <table:table-cell office:value-type="percentage" office:value="0.0931764">
            <text:p>9%</text:p>
          </table:table-cell>
          <table:table-cell office:value-type="float" office:value="3364508">
            <text:p>3364508</text:p>
          </table:table-cell>
          <table:table-cell office:value-type="float" office:value="9709">
            <text:p>9709</text:p>
          </table:table-cell>
          <table:table-cell office:value-type="float" office:value="10074">
            <text:p>10074</text:p>
          </table:table-cell>
          <table:table-cell office:value-type="percentage" office:value="0.429429">
            <text:p>43%</text:p>
          </table:table-cell>
          <table:table-cell office:value-type="percentage" office:value="0.39042">
            <text:p>39%</text:p>
          </table:table-cell>
          <table:table-cell/>
          <table:table-cell office:value-type="float" office:value="102879">
            <text:p>102879</text:p>
          </table:table-cell>
          <table:table-cell office:value-type="float" office:value="22336">
            <text:p>22336</text:p>
          </table:table-cell>
          <table:table-cell office:value-type="float" office:value="102872">
            <text:p>102872</text:p>
          </table:table-cell>
          <table:table-cell office:value-type="float" office:value="22158">
            <text:p>22158</text:p>
          </table:table-cell>
          <table:table-cell/>
          <table:table-cell office:value-type="float" office:value="4.83351">
            <text:p>4.83351</text:p>
          </table:table-cell>
          <table:table-cell office:value-type="float" office:value="0.446566">
            <text:p>0.446566</text:p>
          </table:table-cell>
          <table:table-cell table:formula="of:=[.R157]/[.S157]" office:value-type="float" office:value="10.8237304228266">
            <text:p>10.823730422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04814">
            <text:p>104814</text:p>
          </table:table-cell>
          <table:table-cell office:value-type="float" office:value="3061">
            <text:p>3061</text:p>
          </table:table-cell>
          <table:table-cell office:value-type="float" office:value="4515">
            <text:p>4515</text:p>
          </table:table-cell>
          <table:table-cell office:value-type="percentage" office:value="0.101719">
            <text:p>10%</text:p>
          </table:table-cell>
          <table:table-cell office:value-type="percentage" office:value="0.093172">
            <text:p>9%</text:p>
          </table:table-cell>
          <table:table-cell office:value-type="float" office:value="3411402">
            <text:p>3411402</text:p>
          </table:table-cell>
          <table:table-cell office:value-type="float" office:value="9518">
            <text:p>9518</text:p>
          </table:table-cell>
          <table:table-cell office:value-type="float" office:value="10384">
            <text:p>10384</text:p>
          </table:table-cell>
          <table:table-cell office:value-type="percentage" office:value="0.429432">
            <text:p>43%</text:p>
          </table:table-cell>
          <table:table-cell office:value-type="percentage" office:value="0.390409">
            <text:p>39%</text:p>
          </table:table-cell>
          <table:table-cell/>
          <table:table-cell office:value-type="float" office:value="102864">
            <text:p>102864</text:p>
          </table:table-cell>
          <table:table-cell office:value-type="float" office:value="22270">
            <text:p>22270</text:p>
          </table:table-cell>
          <table:table-cell office:value-type="float" office:value="102865">
            <text:p>102865</text:p>
          </table:table-cell>
          <table:table-cell office:value-type="float" office:value="22222">
            <text:p>22222</text:p>
          </table:table-cell>
          <table:table-cell/>
          <table:table-cell office:value-type="float" office:value="4.86504">
            <text:p>4.86504</text:p>
          </table:table-cell>
          <table:table-cell office:value-type="float" office:value="0.450049">
            <text:p>0.450049</text:p>
          </table:table-cell>
          <table:table-cell table:formula="of:=[.R158]/[.S158]" office:value-type="float" office:value="10.8100229086166">
            <text:p>10.810022908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02342">
            <text:p>102342</text:p>
          </table:table-cell>
          <table:table-cell office:value-type="float" office:value="2973">
            <text:p>2973</text:p>
          </table:table-cell>
          <table:table-cell office:value-type="float" office:value="4482">
            <text:p>4482</text:p>
          </table:table-cell>
          <table:table-cell office:value-type="percentage" office:value="0.101721">
            <text:p>10%</text:p>
          </table:table-cell>
          <table:table-cell office:value-type="percentage" office:value="0.0931953">
            <text:p>9%</text:p>
          </table:table-cell>
          <table:table-cell office:value-type="float" office:value="3404528">
            <text:p>3404528</text:p>
          </table:table-cell>
          <table:table-cell office:value-type="float" office:value="9632">
            <text:p>9632</text:p>
          </table:table-cell>
          <table:table-cell office:value-type="float" office:value="10350">
            <text:p>10350</text:p>
          </table:table-cell>
          <table:table-cell office:value-type="percentage" office:value="0.429425">
            <text:p>43%</text:p>
          </table:table-cell>
          <table:table-cell office:value-type="percentage" office:value="0.390431">
            <text:p>39%</text:p>
          </table:table-cell>
          <table:table-cell/>
          <table:table-cell office:value-type="float" office:value="102969">
            <text:p>102969</text:p>
          </table:table-cell>
          <table:table-cell office:value-type="float" office:value="22323">
            <text:p>22323</text:p>
          </table:table-cell>
          <table:table-cell office:value-type="float" office:value="102818">
            <text:p>102818</text:p>
          </table:table-cell>
          <table:table-cell office:value-type="float" office:value="22299">
            <text:p>22299</text:p>
          </table:table-cell>
          <table:table-cell/>
          <table:table-cell office:value-type="float" office:value="4.84461">
            <text:p>4.84461</text:p>
          </table:table-cell>
          <table:table-cell office:value-type="float" office:value="0.452442">
            <text:p>0.452442</text:p>
          </table:table-cell>
          <table:table-cell table:formula="of:=[.R159]/[.S159]" office:value-type="float" office:value="10.7076929197555">
            <text:p>10.707692919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03742">
            <text:p>103742</text:p>
          </table:table-cell>
          <table:table-cell office:value-type="float" office:value="3045">
            <text:p>3045</text:p>
          </table:table-cell>
          <table:table-cell office:value-type="float" office:value="4513">
            <text:p>4513</text:p>
          </table:table-cell>
          <table:table-cell office:value-type="percentage" office:value="0.101715">
            <text:p>10%</text:p>
          </table:table-cell>
          <table:table-cell office:value-type="percentage" office:value="0.0931983">
            <text:p>9%</text:p>
          </table:table-cell>
          <table:table-cell office:value-type="float" office:value="3405965">
            <text:p>3405965</text:p>
          </table:table-cell>
          <table:table-cell office:value-type="float" office:value="9637">
            <text:p>9637</text:p>
          </table:table-cell>
          <table:table-cell office:value-type="float" office:value="10321">
            <text:p>10321</text:p>
          </table:table-cell>
          <table:table-cell office:value-type="percentage" office:value="0.42942">
            <text:p>43%</text:p>
          </table:table-cell>
          <table:table-cell office:value-type="percentage" office:value="0.390399">
            <text:p>39%</text:p>
          </table:table-cell>
          <table:table-cell/>
          <table:table-cell office:value-type="float" office:value="102925">
            <text:p>102925</text:p>
          </table:table-cell>
          <table:table-cell office:value-type="float" office:value="22385">
            <text:p>22385</text:p>
          </table:table-cell>
          <table:table-cell office:value-type="float" office:value="102850">
            <text:p>102850</text:p>
          </table:table-cell>
          <table:table-cell office:value-type="float" office:value="22377">
            <text:p>22377</text:p>
          </table:table-cell>
          <table:table-cell/>
          <table:table-cell office:value-type="float" office:value="4.8098">
            <text:p>4.8098</text:p>
          </table:table-cell>
          <table:table-cell office:value-type="float" office:value="0.450105">
            <text:p>0.450105</text:p>
          </table:table-cell>
          <table:table-cell table:formula="of:=[.R160]/[.S160]" office:value-type="float" office:value="10.6859510558647">
            <text:p>10.685951055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01108">
            <text:p>101108</text:p>
          </table:table-cell>
          <table:table-cell office:value-type="float" office:value="2933">
            <text:p>2933</text:p>
          </table:table-cell>
          <table:table-cell office:value-type="float" office:value="4522">
            <text:p>4522</text:p>
          </table:table-cell>
          <table:table-cell office:value-type="percentage" office:value="0.101646">
            <text:p>10%</text:p>
          </table:table-cell>
          <table:table-cell office:value-type="percentage" office:value="0.0931467">
            <text:p>9%</text:p>
          </table:table-cell>
          <table:table-cell office:value-type="float" office:value="3301201">
            <text:p>3301201</text:p>
          </table:table-cell>
          <table:table-cell office:value-type="float" office:value="9399">
            <text:p>9399</text:p>
          </table:table-cell>
          <table:table-cell office:value-type="float" office:value="10252">
            <text:p>10252</text:p>
          </table:table-cell>
          <table:table-cell office:value-type="percentage" office:value="0.429405">
            <text:p>43%</text:p>
          </table:table-cell>
          <table:table-cell office:value-type="percentage" office:value="0.39039">
            <text:p>39%</text:p>
          </table:table-cell>
          <table:table-cell/>
          <table:table-cell office:value-type="float" office:value="102913">
            <text:p>102913</text:p>
          </table:table-cell>
          <table:table-cell office:value-type="float" office:value="22450">
            <text:p>22450</text:p>
          </table:table-cell>
          <table:table-cell office:value-type="float" office:value="102836">
            <text:p>102836</text:p>
          </table:table-cell>
          <table:table-cell office:value-type="float" office:value="22313">
            <text:p>22313</text:p>
          </table:table-cell>
          <table:table-cell/>
          <table:table-cell office:value-type="float" office:value="4.72832">
            <text:p>4.72832</text:p>
          </table:table-cell>
          <table:table-cell office:value-type="float" office:value="0.441716">
            <text:p>0.441716</text:p>
          </table:table-cell>
          <table:table-cell table:formula="of:=[.R161]/[.S161]" office:value-type="float" office:value="10.70443452354">
            <text:p>10.704434523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02044">
            <text:p>102044</text:p>
          </table:table-cell>
          <table:table-cell office:value-type="float" office:value="2939">
            <text:p>2939</text:p>
          </table:table-cell>
          <table:table-cell office:value-type="float" office:value="4414">
            <text:p>4414</text:p>
          </table:table-cell>
          <table:table-cell office:value-type="percentage" office:value="0.101609">
            <text:p>10%</text:p>
          </table:table-cell>
          <table:table-cell office:value-type="percentage" office:value="0.0931274">
            <text:p>9%</text:p>
          </table:table-cell>
          <table:table-cell office:value-type="float" office:value="3346740">
            <text:p>3346740</text:p>
          </table:table-cell>
          <table:table-cell office:value-type="float" office:value="9636">
            <text:p>9636</text:p>
          </table:table-cell>
          <table:table-cell office:value-type="float" office:value="10004">
            <text:p>10004</text:p>
          </table:table-cell>
          <table:table-cell office:value-type="percentage" office:value="0.429401">
            <text:p>43%</text:p>
          </table:table-cell>
          <table:table-cell office:value-type="percentage" office:value="0.390392">
            <text:p>39%</text:p>
          </table:table-cell>
          <table:table-cell/>
          <table:table-cell office:value-type="float" office:value="102800">
            <text:p>102800</text:p>
          </table:table-cell>
          <table:table-cell office:value-type="float" office:value="22549">
            <text:p>22549</text:p>
          </table:table-cell>
          <table:table-cell office:value-type="float" office:value="102776">
            <text:p>102776</text:p>
          </table:table-cell>
          <table:table-cell office:value-type="float" office:value="22371">
            <text:p>22371</text:p>
          </table:table-cell>
          <table:table-cell/>
          <table:table-cell office:value-type="float" office:value="4.7453">
            <text:p>4.7453</text:p>
          </table:table-cell>
          <table:table-cell office:value-type="float" office:value="0.44066">
            <text:p>0.44066</text:p>
          </table:table-cell>
          <table:table-cell table:formula="of:=[.R162]/[.S162]" office:value-type="float" office:value="10.7686197975764">
            <text:p>10.7686197976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02138">
            <text:p>102138</text:p>
          </table:table-cell>
          <table:table-cell office:value-type="float" office:value="3064">
            <text:p>3064</text:p>
          </table:table-cell>
          <table:table-cell office:value-type="float" office:value="4453">
            <text:p>4453</text:p>
          </table:table-cell>
          <table:table-cell office:value-type="percentage" office:value="0.101557">
            <text:p>10%</text:p>
          </table:table-cell>
          <table:table-cell office:value-type="percentage" office:value="0.0931197">
            <text:p>9%</text:p>
          </table:table-cell>
          <table:table-cell office:value-type="float" office:value="3391383">
            <text:p>3391383</text:p>
          </table:table-cell>
          <table:table-cell office:value-type="float" office:value="9390">
            <text:p>9390</text:p>
          </table:table-cell>
          <table:table-cell office:value-type="float" office:value="10295">
            <text:p>10295</text:p>
          </table:table-cell>
          <table:table-cell office:value-type="percentage" office:value="0.429392">
            <text:p>43%</text:p>
          </table:table-cell>
          <table:table-cell office:value-type="percentage" office:value="0.390386">
            <text:p>39%</text:p>
          </table:table-cell>
          <table:table-cell/>
          <table:table-cell office:value-type="float" office:value="102818">
            <text:p>102818</text:p>
          </table:table-cell>
          <table:table-cell office:value-type="float" office:value="22659">
            <text:p>22659</text:p>
          </table:table-cell>
          <table:table-cell office:value-type="float" office:value="102802">
            <text:p>102802</text:p>
          </table:table-cell>
          <table:table-cell office:value-type="float" office:value="22343">
            <text:p>22343</text:p>
          </table:table-cell>
          <table:table-cell/>
          <table:table-cell office:value-type="float" office:value="4.82406">
            <text:p>4.82406</text:p>
          </table:table-cell>
          <table:table-cell office:value-type="float" office:value="0.44994">
            <text:p>0.44994</text:p>
          </table:table-cell>
          <table:table-cell table:formula="of:=[.R163]/[.S163]" office:value-type="float" office:value="10.72156287505">
            <text:p>10.721562875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01711">
            <text:p>101711</text:p>
          </table:table-cell>
          <table:table-cell office:value-type="float" office:value="2910">
            <text:p>2910</text:p>
          </table:table-cell>
          <table:table-cell office:value-type="float" office:value="4518">
            <text:p>4518</text:p>
          </table:table-cell>
          <table:table-cell office:value-type="percentage" office:value="0.101568">
            <text:p>10%</text:p>
          </table:table-cell>
          <table:table-cell office:value-type="percentage" office:value="0.0931341">
            <text:p>9%</text:p>
          </table:table-cell>
          <table:table-cell office:value-type="float" office:value="3317689">
            <text:p>3317689</text:p>
          </table:table-cell>
          <table:table-cell office:value-type="float" office:value="9338">
            <text:p>9338</text:p>
          </table:table-cell>
          <table:table-cell office:value-type="float" office:value="10366">
            <text:p>10366</text:p>
          </table:table-cell>
          <table:table-cell office:value-type="percentage" office:value="0.429393">
            <text:p>43%</text:p>
          </table:table-cell>
          <table:table-cell office:value-type="percentage" office:value="0.390376">
            <text:p>39%</text:p>
          </table:table-cell>
          <table:table-cell/>
          <table:table-cell office:value-type="float" office:value="102832">
            <text:p>102832</text:p>
          </table:table-cell>
          <table:table-cell office:value-type="float" office:value="22704">
            <text:p>22704</text:p>
          </table:table-cell>
          <table:table-cell office:value-type="float" office:value="102749">
            <text:p>102749</text:p>
          </table:table-cell>
          <table:table-cell office:value-type="float" office:value="22365">
            <text:p>22365</text:p>
          </table:table-cell>
          <table:table-cell/>
          <table:table-cell office:value-type="float" office:value="4.70704">
            <text:p>4.70704</text:p>
          </table:table-cell>
          <table:table-cell office:value-type="float" office:value="0.443282">
            <text:p>0.443282</text:p>
          </table:table-cell>
          <table:table-cell table:formula="of:=[.R164]/[.S164]" office:value-type="float" office:value="10.6186129822551">
            <text:p>10.618612982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03571">
            <text:p>103571</text:p>
          </table:table-cell>
          <table:table-cell office:value-type="float" office:value="2967">
            <text:p>2967</text:p>
          </table:table-cell>
          <table:table-cell office:value-type="float" office:value="4517">
            <text:p>4517</text:p>
          </table:table-cell>
          <table:table-cell office:value-type="percentage" office:value="0.101541">
            <text:p>10%</text:p>
          </table:table-cell>
          <table:table-cell office:value-type="percentage" office:value="0.0930782">
            <text:p>9%</text:p>
          </table:table-cell>
          <table:table-cell office:value-type="float" office:value="3369468">
            <text:p>3369468</text:p>
          </table:table-cell>
          <table:table-cell office:value-type="float" office:value="9736">
            <text:p>9736</text:p>
          </table:table-cell>
          <table:table-cell office:value-type="float" office:value="10223">
            <text:p>10223</text:p>
          </table:table-cell>
          <table:table-cell office:value-type="percentage" office:value="0.42939">
            <text:p>43%</text:p>
          </table:table-cell>
          <table:table-cell office:value-type="percentage" office:value="0.390342">
            <text:p>39%</text:p>
          </table:table-cell>
          <table:table-cell/>
          <table:table-cell office:value-type="float" office:value="102623">
            <text:p>102623</text:p>
          </table:table-cell>
          <table:table-cell office:value-type="float" office:value="22763">
            <text:p>22763</text:p>
          </table:table-cell>
          <table:table-cell office:value-type="float" office:value="102744">
            <text:p>102744</text:p>
          </table:table-cell>
          <table:table-cell office:value-type="float" office:value="22362">
            <text:p>22362</text:p>
          </table:table-cell>
          <table:table-cell/>
          <table:table-cell office:value-type="float" office:value="4.78566">
            <text:p>4.78566</text:p>
          </table:table-cell>
          <table:table-cell office:value-type="float" office:value="0.444012">
            <text:p>0.444012</text:p>
          </table:table-cell>
          <table:table-cell table:formula="of:=[.R165]/[.S165]" office:value-type="float" office:value="10.7782222102105">
            <text:p>10.778222210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02242">
            <text:p>102242</text:p>
          </table:table-cell>
          <table:table-cell office:value-type="float" office:value="3038">
            <text:p>3038</text:p>
          </table:table-cell>
          <table:table-cell office:value-type="float" office:value="4494">
            <text:p>4494</text:p>
          </table:table-cell>
          <table:table-cell office:value-type="percentage" office:value="0.101489">
            <text:p>10%</text:p>
          </table:table-cell>
          <table:table-cell office:value-type="percentage" office:value="0.0930198">
            <text:p>9%</text:p>
          </table:table-cell>
          <table:table-cell office:value-type="float" office:value="3404100">
            <text:p>3404100</text:p>
          </table:table-cell>
          <table:table-cell office:value-type="float" office:value="9606">
            <text:p>9606</text:p>
          </table:table-cell>
          <table:table-cell office:value-type="float" office:value="10294">
            <text:p>10294</text:p>
          </table:table-cell>
          <table:table-cell office:value-type="percentage" office:value="0.429402">
            <text:p>43%</text:p>
          </table:table-cell>
          <table:table-cell office:value-type="percentage" office:value="0.390327">
            <text:p>39%</text:p>
          </table:table-cell>
          <table:table-cell/>
          <table:table-cell office:value-type="float" office:value="102769">
            <text:p>102769</text:p>
          </table:table-cell>
          <table:table-cell office:value-type="float" office:value="22795">
            <text:p>22795</text:p>
          </table:table-cell>
          <table:table-cell office:value-type="float" office:value="102652">
            <text:p>102652</text:p>
          </table:table-cell>
          <table:table-cell office:value-type="float" office:value="22435">
            <text:p>22435</text:p>
          </table:table-cell>
          <table:table-cell/>
          <table:table-cell office:value-type="float" office:value="4.80174">
            <text:p>4.80174</text:p>
          </table:table-cell>
          <table:table-cell office:value-type="float" office:value="0.450145">
            <text:p>0.450145</text:p>
          </table:table-cell>
          <table:table-cell table:formula="of:=[.R166]/[.S166]" office:value-type="float" office:value="10.6670961579047">
            <text:p>10.667096157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03527">
            <text:p>103527</text:p>
          </table:table-cell>
          <table:table-cell office:value-type="float" office:value="2931">
            <text:p>2931</text:p>
          </table:table-cell>
          <table:table-cell office:value-type="float" office:value="4568">
            <text:p>4568</text:p>
          </table:table-cell>
          <table:table-cell office:value-type="percentage" office:value="0.101497">
            <text:p>10%</text:p>
          </table:table-cell>
          <table:table-cell office:value-type="percentage" office:value="0.0929746">
            <text:p>9%</text:p>
          </table:table-cell>
          <table:table-cell office:value-type="float" office:value="3381528">
            <text:p>3381528</text:p>
          </table:table-cell>
          <table:table-cell office:value-type="float" office:value="9619">
            <text:p>9619</text:p>
          </table:table-cell>
          <table:table-cell office:value-type="float" office:value="10178">
            <text:p>10178</text:p>
          </table:table-cell>
          <table:table-cell office:value-type="percentage" office:value="0.429406">
            <text:p>43%</text:p>
          </table:table-cell>
          <table:table-cell office:value-type="percentage" office:value="0.390317">
            <text:p>39%</text:p>
          </table:table-cell>
          <table:table-cell/>
          <table:table-cell office:value-type="float" office:value="102730">
            <text:p>102730</text:p>
          </table:table-cell>
          <table:table-cell office:value-type="float" office:value="22895">
            <text:p>22895</text:p>
          </table:table-cell>
          <table:table-cell office:value-type="float" office:value="102636">
            <text:p>102636</text:p>
          </table:table-cell>
          <table:table-cell office:value-type="float" office:value="22428">
            <text:p>22428</text:p>
          </table:table-cell>
          <table:table-cell/>
          <table:table-cell office:value-type="float" office:value="4.78701">
            <text:p>4.78701</text:p>
          </table:table-cell>
          <table:table-cell office:value-type="float" office:value="0.445024">
            <text:p>0.445024</text:p>
          </table:table-cell>
          <table:table-cell table:formula="of:=[.R167]/[.S167]" office:value-type="float" office:value="10.7567457036025">
            <text:p>10.756745703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04860">
            <text:p>104860</text:p>
          </table:table-cell>
          <table:table-cell office:value-type="float" office:value="2956">
            <text:p>2956</text:p>
          </table:table-cell>
          <table:table-cell office:value-type="float" office:value="4488">
            <text:p>4488</text:p>
          </table:table-cell>
          <table:table-cell office:value-type="percentage" office:value="0.101429">
            <text:p>10%</text:p>
          </table:table-cell>
          <table:table-cell office:value-type="percentage" office:value="0.0929279">
            <text:p>9%</text:p>
          </table:table-cell>
          <table:table-cell office:value-type="float" office:value="3425896">
            <text:p>3425896</text:p>
          </table:table-cell>
          <table:table-cell office:value-type="float" office:value="9585">
            <text:p>9585</text:p>
          </table:table-cell>
          <table:table-cell office:value-type="float" office:value="10070">
            <text:p>10070</text:p>
          </table:table-cell>
          <table:table-cell office:value-type="percentage" office:value="0.429413">
            <text:p>43%</text:p>
          </table:table-cell>
          <table:table-cell office:value-type="percentage" office:value="0.390298">
            <text:p>39%</text:p>
          </table:table-cell>
          <table:table-cell/>
          <table:table-cell office:value-type="float" office:value="102697">
            <text:p>102697</text:p>
          </table:table-cell>
          <table:table-cell office:value-type="float" office:value="22830">
            <text:p>22830</text:p>
          </table:table-cell>
          <table:table-cell office:value-type="float" office:value="102620">
            <text:p>102620</text:p>
          </table:table-cell>
          <table:table-cell office:value-type="float" office:value="22517">
            <text:p>22517</text:p>
          </table:table-cell>
          <table:table-cell/>
          <table:table-cell office:value-type="float" office:value="4.82689">
            <text:p>4.82689</text:p>
          </table:table-cell>
          <table:table-cell office:value-type="float" office:value="0.441711">
            <text:p>0.441711</text:p>
          </table:table-cell>
          <table:table-cell table:formula="of:=[.R168]/[.S168]" office:value-type="float" office:value="10.9277106524402">
            <text:p>10.927710652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5015">
            <text:p>105015</text:p>
          </table:table-cell>
          <table:table-cell office:value-type="float" office:value="2945">
            <text:p>2945</text:p>
          </table:table-cell>
          <table:table-cell office:value-type="float" office:value="4534">
            <text:p>4534</text:p>
          </table:table-cell>
          <table:table-cell office:value-type="percentage" office:value="0.101428">
            <text:p>10%</text:p>
          </table:table-cell>
          <table:table-cell office:value-type="percentage" office:value="0.0929244">
            <text:p>9%</text:p>
          </table:table-cell>
          <table:table-cell office:value-type="float" office:value="3431883">
            <text:p>3431883</text:p>
          </table:table-cell>
          <table:table-cell office:value-type="float" office:value="9727">
            <text:p>9727</text:p>
          </table:table-cell>
          <table:table-cell office:value-type="float" office:value="10295">
            <text:p>10295</text:p>
          </table:table-cell>
          <table:table-cell office:value-type="percentage" office:value="0.429386">
            <text:p>43%</text:p>
          </table:table-cell>
          <table:table-cell office:value-type="percentage" office:value="0.390295">
            <text:p>39%</text:p>
          </table:table-cell>
          <table:table-cell/>
          <table:table-cell office:value-type="float" office:value="102744">
            <text:p>102744</text:p>
          </table:table-cell>
          <table:table-cell office:value-type="float" office:value="22768">
            <text:p>22768</text:p>
          </table:table-cell>
          <table:table-cell office:value-type="float" office:value="102639">
            <text:p>102639</text:p>
          </table:table-cell>
          <table:table-cell office:value-type="float" office:value="22477">
            <text:p>22477</text:p>
          </table:table-cell>
          <table:table-cell/>
          <table:table-cell office:value-type="float" office:value="4.84518">
            <text:p>4.84518</text:p>
          </table:table-cell>
          <table:table-cell office:value-type="float" office:value="0.445922">
            <text:p>0.445922</text:p>
          </table:table-cell>
          <table:table-cell table:formula="of:=[.R169]/[.S169]" office:value-type="float" office:value="10.8655325370805">
            <text:p>10.865532537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03892">
            <text:p>103892</text:p>
          </table:table-cell>
          <table:table-cell office:value-type="float" office:value="2951">
            <text:p>2951</text:p>
          </table:table-cell>
          <table:table-cell office:value-type="float" office:value="4650">
            <text:p>4650</text:p>
          </table:table-cell>
          <table:table-cell office:value-type="percentage" office:value="0.10138">
            <text:p>10%</text:p>
          </table:table-cell>
          <table:table-cell office:value-type="percentage" office:value="0.0928273">
            <text:p>9%</text:p>
          </table:table-cell>
          <table:table-cell office:value-type="float" office:value="3385936">
            <text:p>3385936</text:p>
          </table:table-cell>
          <table:table-cell office:value-type="float" office:value="9389">
            <text:p>9389</text:p>
          </table:table-cell>
          <table:table-cell office:value-type="float" office:value="10340">
            <text:p>10340</text:p>
          </table:table-cell>
          <table:table-cell office:value-type="percentage" office:value="0.429378">
            <text:p>43%</text:p>
          </table:table-cell>
          <table:table-cell office:value-type="percentage" office:value="0.390282">
            <text:p>39%</text:p>
          </table:table-cell>
          <table:table-cell/>
          <table:table-cell office:value-type="float" office:value="102867">
            <text:p>102867</text:p>
          </table:table-cell>
          <table:table-cell office:value-type="float" office:value="22629">
            <text:p>22629</text:p>
          </table:table-cell>
          <table:table-cell office:value-type="float" office:value="102774">
            <text:p>102774</text:p>
          </table:table-cell>
          <table:table-cell office:value-type="float" office:value="22426">
            <text:p>22426</text:p>
          </table:table-cell>
          <table:table-cell/>
          <table:table-cell office:value-type="float" office:value="4.77999">
            <text:p>4.77999</text:p>
          </table:table-cell>
          <table:table-cell office:value-type="float" office:value="0.446535">
            <text:p>0.446535</text:p>
          </table:table-cell>
          <table:table-cell table:formula="of:=[.R170]/[.S170]" office:value-type="float" office:value="10.7046256172528">
            <text:p>10.704625617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4122">
            <text:p>104122</text:p>
          </table:table-cell>
          <table:table-cell office:value-type="float" office:value="2887">
            <text:p>2887</text:p>
          </table:table-cell>
          <table:table-cell office:value-type="float" office:value="4557">
            <text:p>4557</text:p>
          </table:table-cell>
          <table:table-cell office:value-type="percentage" office:value="0.101358">
            <text:p>10%</text:p>
          </table:table-cell>
          <table:table-cell office:value-type="percentage" office:value="0.0927878">
            <text:p>9%</text:p>
          </table:table-cell>
          <table:table-cell office:value-type="float" office:value="3329319">
            <text:p>3329319</text:p>
          </table:table-cell>
          <table:table-cell office:value-type="float" office:value="9506">
            <text:p>9506</text:p>
          </table:table-cell>
          <table:table-cell office:value-type="float" office:value="10267">
            <text:p>10267</text:p>
          </table:table-cell>
          <table:table-cell office:value-type="percentage" office:value="0.429366">
            <text:p>43%</text:p>
          </table:table-cell>
          <table:table-cell office:value-type="percentage" office:value="0.390258">
            <text:p>39%</text:p>
          </table:table-cell>
          <table:table-cell/>
          <table:table-cell office:value-type="float" office:value="102749">
            <text:p>102749</text:p>
          </table:table-cell>
          <table:table-cell office:value-type="float" office:value="22575">
            <text:p>22575</text:p>
          </table:table-cell>
          <table:table-cell office:value-type="float" office:value="102869">
            <text:p>102869</text:p>
          </table:table-cell>
          <table:table-cell office:value-type="float" office:value="22414">
            <text:p>22414</text:p>
          </table:table-cell>
          <table:table-cell/>
          <table:table-cell office:value-type="float" office:value="4.73476">
            <text:p>4.73476</text:p>
          </table:table-cell>
          <table:table-cell office:value-type="float" office:value="0.441153">
            <text:p>0.441153</text:p>
          </table:table-cell>
          <table:table-cell table:formula="of:=[.R171]/[.S171]" office:value-type="float" office:value="10.7326936459686">
            <text:p>10.73269364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03845">
            <text:p>103845</text:p>
          </table:table-cell>
          <table:table-cell office:value-type="float" office:value="3011">
            <text:p>3011</text:p>
          </table:table-cell>
          <table:table-cell office:value-type="float" office:value="4532">
            <text:p>4532</text:p>
          </table:table-cell>
          <table:table-cell office:value-type="percentage" office:value="0.101328">
            <text:p>10%</text:p>
          </table:table-cell>
          <table:table-cell office:value-type="percentage" office:value="0.0927596">
            <text:p>9%</text:p>
          </table:table-cell>
          <table:table-cell office:value-type="float" office:value="3418508">
            <text:p>3418508</text:p>
          </table:table-cell>
          <table:table-cell office:value-type="float" office:value="9648">
            <text:p>9648</text:p>
          </table:table-cell>
          <table:table-cell office:value-type="float" office:value="10174">
            <text:p>10174</text:p>
          </table:table-cell>
          <table:table-cell office:value-type="percentage" office:value="0.429348">
            <text:p>43%</text:p>
          </table:table-cell>
          <table:table-cell office:value-type="percentage" office:value="0.390247">
            <text:p>39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2560">
            <text:p>22560</text:p>
          </table:table-cell>
          <table:table-cell office:value-type="float" office:value="102862">
            <text:p>102862</text:p>
          </table:table-cell>
          <table:table-cell office:value-type="float" office:value="22448">
            <text:p>22448</text:p>
          </table:table-cell>
          <table:table-cell/>
          <table:table-cell office:value-type="float" office:value="4.82921">
            <text:p>4.82921</text:p>
          </table:table-cell>
          <table:table-cell office:value-type="float" office:value="0.444761">
            <text:p>0.444761</text:p>
          </table:table-cell>
          <table:table-cell table:formula="of:=[.R172]/[.S172]" office:value-type="float" office:value="10.8579888974078">
            <text:p>10.857988897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04900">
            <text:p>104900</text:p>
          </table:table-cell>
          <table:table-cell office:value-type="float" office:value="2949">
            <text:p>2949</text:p>
          </table:table-cell>
          <table:table-cell office:value-type="float" office:value="4566">
            <text:p>4566</text:p>
          </table:table-cell>
          <table:table-cell office:value-type="percentage" office:value="0.101311">
            <text:p>10%</text:p>
          </table:table-cell>
          <table:table-cell office:value-type="percentage" office:value="0.092726">
            <text:p>9%</text:p>
          </table:table-cell>
          <table:table-cell office:value-type="float" office:value="3365705">
            <text:p>3365705</text:p>
          </table:table-cell>
          <table:table-cell office:value-type="float" office:value="9455">
            <text:p>9455</text:p>
          </table:table-cell>
          <table:table-cell office:value-type="float" office:value="10221">
            <text:p>10221</text:p>
          </table:table-cell>
          <table:table-cell office:value-type="percentage" office:value="0.429339">
            <text:p>43%</text:p>
          </table:table-cell>
          <table:table-cell office:value-type="percentage" office:value="0.390222">
            <text:p>39%</text:p>
          </table:table-cell>
          <table:table-cell/>
          <table:table-cell office:value-type="float" office:value="102554">
            <text:p>102554</text:p>
          </table:table-cell>
          <table:table-cell office:value-type="float" office:value="22522">
            <text:p>22522</text:p>
          </table:table-cell>
          <table:table-cell office:value-type="float" office:value="102927">
            <text:p>102927</text:p>
          </table:table-cell>
          <table:table-cell office:value-type="float" office:value="22502">
            <text:p>22502</text:p>
          </table:table-cell>
          <table:table-cell/>
          <table:table-cell office:value-type="float" office:value="4.75664">
            <text:p>4.75664</text:p>
          </table:table-cell>
          <table:table-cell office:value-type="float" office:value="0.440716">
            <text:p>0.440716</text:p>
          </table:table-cell>
          <table:table-cell table:formula="of:=[.R173]/[.S173]" office:value-type="float" office:value="10.7929823287559">
            <text:p>10.792982328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04932">
            <text:p>104932</text:p>
          </table:table-cell>
          <table:table-cell office:value-type="float" office:value="3057">
            <text:p>3057</text:p>
          </table:table-cell>
          <table:table-cell office:value-type="float" office:value="4726">
            <text:p>4726</text:p>
          </table:table-cell>
          <table:table-cell office:value-type="percentage" office:value="0.101258">
            <text:p>10%</text:p>
          </table:table-cell>
          <table:table-cell office:value-type="percentage" office:value="0.0926847">
            <text:p>9%</text:p>
          </table:table-cell>
          <table:table-cell office:value-type="float" office:value="3424235">
            <text:p>3424235</text:p>
          </table:table-cell>
          <table:table-cell office:value-type="float" office:value="9469">
            <text:p>9469</text:p>
          </table:table-cell>
          <table:table-cell office:value-type="float" office:value="10700">
            <text:p>10700</text:p>
          </table:table-cell>
          <table:table-cell office:value-type="percentage" office:value="0.429348">
            <text:p>43%</text:p>
          </table:table-cell>
          <table:table-cell office:value-type="percentage" office:value="0.390203">
            <text:p>39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2405">
            <text:p>22405</text:p>
          </table:table-cell>
          <table:table-cell office:value-type="float" office:value="103126">
            <text:p>103126</text:p>
          </table:table-cell>
          <table:table-cell office:value-type="float" office:value="22373">
            <text:p>22373</text:p>
          </table:table-cell>
          <table:table-cell/>
          <table:table-cell office:value-type="float" office:value="4.85639">
            <text:p>4.85639</text:p>
          </table:table-cell>
          <table:table-cell office:value-type="float" office:value="0.454879">
            <text:p>0.454879</text:p>
          </table:table-cell>
          <table:table-cell table:formula="of:=[.R174]/[.S174]" office:value-type="float" office:value="10.6762237869851">
            <text:p>10.67622378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03926">
            <text:p>103926</text:p>
          </table:table-cell>
          <table:table-cell office:value-type="float" office:value="2959">
            <text:p>2959</text:p>
          </table:table-cell>
          <table:table-cell office:value-type="float" office:value="4533">
            <text:p>4533</text:p>
          </table:table-cell>
          <table:table-cell office:value-type="percentage" office:value="0.101252">
            <text:p>10%</text:p>
          </table:table-cell>
          <table:table-cell office:value-type="percentage" office:value="0.0927032">
            <text:p>9%</text:p>
          </table:table-cell>
          <table:table-cell office:value-type="float" office:value="3392488">
            <text:p>3392488</text:p>
          </table:table-cell>
          <table:table-cell office:value-type="float" office:value="9704">
            <text:p>9704</text:p>
          </table:table-cell>
          <table:table-cell office:value-type="float" office:value="10398">
            <text:p>10398</text:p>
          </table:table-cell>
          <table:table-cell office:value-type="percentage" office:value="0.429345">
            <text:p>43%</text:p>
          </table:table-cell>
          <table:table-cell office:value-type="percentage" office:value="0.390184">
            <text:p>39%</text:p>
          </table:table-cell>
          <table:table-cell/>
          <table:table-cell office:value-type="float" office:value="102677">
            <text:p>102677</text:p>
          </table:table-cell>
          <table:table-cell office:value-type="float" office:value="22436">
            <text:p>22436</text:p>
          </table:table-cell>
          <table:table-cell office:value-type="float" office:value="103058">
            <text:p>103058</text:p>
          </table:table-cell>
          <table:table-cell office:value-type="float" office:value="22418">
            <text:p>22418</text:p>
          </table:table-cell>
          <table:table-cell/>
          <table:table-cell office:value-type="float" office:value="4.79508">
            <text:p>4.79508</text:p>
          </table:table-cell>
          <table:table-cell office:value-type="float" office:value="0.447453">
            <text:p>0.447453</text:p>
          </table:table-cell>
          <table:table-cell table:formula="of:=[.R175]/[.S175]" office:value-type="float" office:value="10.7163880899223">
            <text:p>10.716388089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05679">
            <text:p>105679</text:p>
          </table:table-cell>
          <table:table-cell office:value-type="float" office:value="2988">
            <text:p>2988</text:p>
          </table:table-cell>
          <table:table-cell office:value-type="float" office:value="4544">
            <text:p>4544</text:p>
          </table:table-cell>
          <table:table-cell office:value-type="percentage" office:value="0.101254">
            <text:p>10%</text:p>
          </table:table-cell>
          <table:table-cell office:value-type="percentage" office:value="0.0926937">
            <text:p>9%</text:p>
          </table:table-cell>
          <table:table-cell office:value-type="float" office:value="3405474">
            <text:p>3405474</text:p>
          </table:table-cell>
          <table:table-cell office:value-type="float" office:value="9661">
            <text:p>9661</text:p>
          </table:table-cell>
          <table:table-cell office:value-type="float" office:value="10397">
            <text:p>10397</text:p>
          </table:table-cell>
          <table:table-cell office:value-type="percentage" office:value="0.429347">
            <text:p>43%</text:p>
          </table:table-cell>
          <table:table-cell office:value-type="percentage" office:value="0.390235">
            <text:p>39%</text:p>
          </table:table-cell>
          <table:table-cell/>
          <table:table-cell office:value-type="float" office:value="102676">
            <text:p>102676</text:p>
          </table:table-cell>
          <table:table-cell office:value-type="float" office:value="22374">
            <text:p>22374</text:p>
          </table:table-cell>
          <table:table-cell office:value-type="float" office:value="103028">
            <text:p>103028</text:p>
          </table:table-cell>
          <table:table-cell office:value-type="float" office:value="22511">
            <text:p>22511</text:p>
          </table:table-cell>
          <table:table-cell/>
          <table:table-cell office:value-type="float" office:value="4.80645">
            <text:p>4.80645</text:p>
          </table:table-cell>
          <table:table-cell office:value-type="float" office:value="0.44596">
            <text:p>0.44596</text:p>
          </table:table-cell>
          <table:table-cell table:formula="of:=[.R176]/[.S176]" office:value-type="float" office:value="10.77776033725">
            <text:p>10.777760337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02013">
            <text:p>102013</text:p>
          </table:table-cell>
          <table:table-cell office:value-type="float" office:value="3028">
            <text:p>3028</text:p>
          </table:table-cell>
          <table:table-cell office:value-type="float" office:value="4684">
            <text:p>4684</text:p>
          </table:table-cell>
          <table:table-cell office:value-type="percentage" office:value="0.101238">
            <text:p>10%</text:p>
          </table:table-cell>
          <table:table-cell office:value-type="percentage" office:value="0.09269">
            <text:p>9%</text:p>
          </table:table-cell>
          <table:table-cell office:value-type="float" office:value="3384388">
            <text:p>3384388</text:p>
          </table:table-cell>
          <table:table-cell office:value-type="float" office:value="9700">
            <text:p>9700</text:p>
          </table:table-cell>
          <table:table-cell office:value-type="float" office:value="10397">
            <text:p>10397</text:p>
          </table:table-cell>
          <table:table-cell office:value-type="percentage" office:value="0.429334">
            <text:p>43%</text:p>
          </table:table-cell>
          <table:table-cell office:value-type="percentage" office:value="0.390265">
            <text:p>39%</text:p>
          </table:table-cell>
          <table:table-cell/>
          <table:table-cell office:value-type="float" office:value="102751">
            <text:p>102751</text:p>
          </table:table-cell>
          <table:table-cell office:value-type="float" office:value="22327">
            <text:p>22327</text:p>
          </table:table-cell>
          <table:table-cell office:value-type="float" office:value="103015">
            <text:p>103015</text:p>
          </table:table-cell>
          <table:table-cell office:value-type="float" office:value="22485">
            <text:p>22485</text:p>
          </table:table-cell>
          <table:table-cell/>
          <table:table-cell office:value-type="float" office:value="4.81014">
            <text:p>4.81014</text:p>
          </table:table-cell>
          <table:table-cell office:value-type="float" office:value="0.453903">
            <text:p>0.453903</text:p>
          </table:table-cell>
          <table:table-cell table:formula="of:=[.R177]/[.S177]" office:value-type="float" office:value="10.5972862043212">
            <text:p>10.597286204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01780">
            <text:p>101780</text:p>
          </table:table-cell>
          <table:table-cell office:value-type="float" office:value="2907">
            <text:p>2907</text:p>
          </table:table-cell>
          <table:table-cell office:value-type="float" office:value="4492">
            <text:p>4492</text:p>
          </table:table-cell>
          <table:table-cell office:value-type="percentage" office:value="0.101196">
            <text:p>10%</text:p>
          </table:table-cell>
          <table:table-cell office:value-type="percentage" office:value="0.0926623">
            <text:p>9%</text:p>
          </table:table-cell>
          <table:table-cell office:value-type="float" office:value="3339610">
            <text:p>3339610</text:p>
          </table:table-cell>
          <table:table-cell office:value-type="float" office:value="9483">
            <text:p>9483</text:p>
          </table:table-cell>
          <table:table-cell office:value-type="float" office:value="10183">
            <text:p>10183</text:p>
          </table:table-cell>
          <table:table-cell office:value-type="percentage" office:value="0.429343">
            <text:p>43%</text:p>
          </table:table-cell>
          <table:table-cell office:value-type="percentage" office:value="0.39028">
            <text:p>39%</text:p>
          </table:table-cell>
          <table:table-cell/>
          <table:table-cell office:value-type="float" office:value="102694">
            <text:p>102694</text:p>
          </table:table-cell>
          <table:table-cell office:value-type="float" office:value="22332">
            <text:p>22332</text:p>
          </table:table-cell>
          <table:table-cell office:value-type="float" office:value="102884">
            <text:p>102884</text:p>
          </table:table-cell>
          <table:table-cell office:value-type="float" office:value="22467">
            <text:p>22467</text:p>
          </table:table-cell>
          <table:table-cell/>
          <table:table-cell office:value-type="float" office:value="4.73543">
            <text:p>4.73543</text:p>
          </table:table-cell>
          <table:table-cell office:value-type="float" office:value="0.437308">
            <text:p>0.437308</text:p>
          </table:table-cell>
          <table:table-cell table:formula="of:=[.R178]/[.S178]" office:value-type="float" office:value="10.8285922050363">
            <text:p>10.82859220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01898">
            <text:p>101898</text:p>
          </table:table-cell>
          <table:table-cell office:value-type="float" office:value="2909">
            <text:p>2909</text:p>
          </table:table-cell>
          <table:table-cell office:value-type="float" office:value="4582">
            <text:p>4582</text:p>
          </table:table-cell>
          <table:table-cell office:value-type="percentage" office:value="0.101206">
            <text:p>10%</text:p>
          </table:table-cell>
          <table:table-cell office:value-type="percentage" office:value="0.0926795">
            <text:p>9%</text:p>
          </table:table-cell>
          <table:table-cell office:value-type="float" office:value="3325011">
            <text:p>3325011</text:p>
          </table:table-cell>
          <table:table-cell office:value-type="float" office:value="9450">
            <text:p>9450</text:p>
          </table:table-cell>
          <table:table-cell office:value-type="float" office:value="10310">
            <text:p>10310</text:p>
          </table:table-cell>
          <table:table-cell office:value-type="percentage" office:value="0.429348">
            <text:p>43%</text:p>
          </table:table-cell>
          <table:table-cell office:value-type="percentage" office:value="0.390266">
            <text:p>39%</text:p>
          </table:table-cell>
          <table:table-cell/>
          <table:table-cell office:value-type="float" office:value="102754">
            <text:p>102754</text:p>
          </table:table-cell>
          <table:table-cell office:value-type="float" office:value="22400">
            <text:p>22400</text:p>
          </table:table-cell>
          <table:table-cell office:value-type="float" office:value="102803">
            <text:p>102803</text:p>
          </table:table-cell>
          <table:table-cell office:value-type="float" office:value="22509">
            <text:p>22509</text:p>
          </table:table-cell>
          <table:table-cell/>
          <table:table-cell office:value-type="float" office:value="4.70088">
            <text:p>4.70088</text:p>
          </table:table-cell>
          <table:table-cell office:value-type="float" office:value="0.440935">
            <text:p>0.440935</text:p>
          </table:table-cell>
          <table:table-cell table:formula="of:=[.R179]/[.S179]" office:value-type="float" office:value="10.6611632099969">
            <text:p>10.6611632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01886">
            <text:p>101886</text:p>
          </table:table-cell>
          <table:table-cell office:value-type="float" office:value="2887">
            <text:p>2887</text:p>
          </table:table-cell>
          <table:table-cell office:value-type="float" office:value="4690">
            <text:p>4690</text:p>
          </table:table-cell>
          <table:table-cell office:value-type="percentage" office:value="0.101182">
            <text:p>10%</text:p>
          </table:table-cell>
          <table:table-cell office:value-type="percentage" office:value="0.0926208">
            <text:p>9%</text:p>
          </table:table-cell>
          <table:table-cell office:value-type="float" office:value="3384886">
            <text:p>3384886</text:p>
          </table:table-cell>
          <table:table-cell office:value-type="float" office:value="9609">
            <text:p>9609</text:p>
          </table:table-cell>
          <table:table-cell office:value-type="float" office:value="10532">
            <text:p>10532</text:p>
          </table:table-cell>
          <table:table-cell office:value-type="percentage" office:value="0.429355">
            <text:p>43%</text:p>
          </table:table-cell>
          <table:table-cell office:value-type="percentage" office:value="0.390276">
            <text:p>39%</text:p>
          </table:table-cell>
          <table:table-cell/>
          <table:table-cell office:value-type="float" office:value="102718">
            <text:p>102718</text:p>
          </table:table-cell>
          <table:table-cell office:value-type="float" office:value="22377">
            <text:p>22377</text:p>
          </table:table-cell>
          <table:table-cell office:value-type="float" office:value="102923">
            <text:p>102923</text:p>
          </table:table-cell>
          <table:table-cell office:value-type="float" office:value="22478">
            <text:p>22478</text:p>
          </table:table-cell>
          <table:table-cell/>
          <table:table-cell office:value-type="float" office:value="4.78152">
            <text:p>4.78152</text:p>
          </table:table-cell>
          <table:table-cell office:value-type="float" office:value="0.447148">
            <text:p>0.447148</text:p>
          </table:table-cell>
          <table:table-cell table:formula="of:=[.R180]/[.S180]" office:value-type="float" office:value="10.6933722168052">
            <text:p>10.693372216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02359">
            <text:p>102359</text:p>
          </table:table-cell>
          <table:table-cell office:value-type="float" office:value="3002">
            <text:p>3002</text:p>
          </table:table-cell>
          <table:table-cell office:value-type="float" office:value="4725">
            <text:p>4725</text:p>
          </table:table-cell>
          <table:table-cell office:value-type="percentage" office:value="0.101172">
            <text:p>10%</text:p>
          </table:table-cell>
          <table:table-cell office:value-type="percentage" office:value="0.0926076">
            <text:p>9%</text:p>
          </table:table-cell>
          <table:table-cell office:value-type="float" office:value="3352695">
            <text:p>3352695</text:p>
          </table:table-cell>
          <table:table-cell office:value-type="float" office:value="9241">
            <text:p>9241</text:p>
          </table:table-cell>
          <table:table-cell office:value-type="float" office:value="10210">
            <text:p>10210</text:p>
          </table:table-cell>
          <table:table-cell office:value-type="percentage" office:value="0.429365">
            <text:p>43%</text:p>
          </table:table-cell>
          <table:table-cell office:value-type="percentage" office:value="0.390274">
            <text:p>39%</text:p>
          </table:table-cell>
          <table:table-cell/>
          <table:table-cell office:value-type="float" office:value="102791">
            <text:p>102791</text:p>
          </table:table-cell>
          <table:table-cell office:value-type="float" office:value="22258">
            <text:p>22258</text:p>
          </table:table-cell>
          <table:table-cell office:value-type="float" office:value="103000">
            <text:p>103000</text:p>
          </table:table-cell>
          <table:table-cell office:value-type="float" office:value="22488">
            <text:p>22488</text:p>
          </table:table-cell>
          <table:table-cell/>
          <table:table-cell office:value-type="float" office:value="4.73297">
            <text:p>4.73297</text:p>
          </table:table-cell>
          <table:table-cell office:value-type="float" office:value="0.44397">
            <text:p>0.44397</text:p>
          </table:table-cell>
          <table:table-cell table:formula="of:=[.R181]/[.S181]" office:value-type="float" office:value="10.6605626506295">
            <text:p>10.660562650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98983">
            <text:p>98983</text:p>
          </table:table-cell>
          <table:table-cell office:value-type="float" office:value="2964">
            <text:p>2964</text:p>
          </table:table-cell>
          <table:table-cell office:value-type="float" office:value="4491">
            <text:p>4491</text:p>
          </table:table-cell>
          <table:table-cell office:value-type="percentage" office:value="0.101158">
            <text:p>10%</text:p>
          </table:table-cell>
          <table:table-cell office:value-type="percentage" office:value="0.0925947">
            <text:p>9%</text:p>
          </table:table-cell>
          <table:table-cell office:value-type="float" office:value="3294708">
            <text:p>3294708</text:p>
          </table:table-cell>
          <table:table-cell office:value-type="float" office:value="9571">
            <text:p>9571</text:p>
          </table:table-cell>
          <table:table-cell office:value-type="float" office:value="10176">
            <text:p>10176</text:p>
          </table:table-cell>
          <table:table-cell office:value-type="percentage" office:value="0.429349">
            <text:p>43%</text:p>
          </table:table-cell>
          <table:table-cell office:value-type="percentage" office:value="0.390254">
            <text:p>39%</text:p>
          </table:table-cell>
          <table:table-cell/>
          <table:table-cell office:value-type="float" office:value="102860">
            <text:p>102860</text:p>
          </table:table-cell>
          <table:table-cell office:value-type="float" office:value="22285">
            <text:p>22285</text:p>
          </table:table-cell>
          <table:table-cell office:value-type="float" office:value="102913">
            <text:p>102913</text:p>
          </table:table-cell>
          <table:table-cell office:value-type="float" office:value="22631">
            <text:p>22631</text:p>
          </table:table-cell>
          <table:table-cell/>
          <table:table-cell office:value-type="float" office:value="4.64226">
            <text:p>4.64226</text:p>
          </table:table-cell>
          <table:table-cell office:value-type="float" office:value="0.440546">
            <text:p>0.440546</text:p>
          </table:table-cell>
          <table:table-cell table:formula="of:=[.R182]/[.S182]" office:value-type="float" office:value="10.5375148111661">
            <text:p>10.537514811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01180">
            <text:p>101180</text:p>
          </table:table-cell>
          <table:table-cell office:value-type="float" office:value="2925">
            <text:p>2925</text:p>
          </table:table-cell>
          <table:table-cell office:value-type="float" office:value="4525">
            <text:p>4525</text:p>
          </table:table-cell>
          <table:table-cell office:value-type="percentage" office:value="0.101098">
            <text:p>10%</text:p>
          </table:table-cell>
          <table:table-cell office:value-type="percentage" office:value="0.0925292">
            <text:p>9%</text:p>
          </table:table-cell>
          <table:table-cell office:value-type="float" office:value="3328704">
            <text:p>3328704</text:p>
          </table:table-cell>
          <table:table-cell office:value-type="float" office:value="9323">
            <text:p>9323</text:p>
          </table:table-cell>
          <table:table-cell office:value-type="float" office:value="10212">
            <text:p>10212</text:p>
          </table:table-cell>
          <table:table-cell office:value-type="percentage" office:value="0.42935">
            <text:p>43%</text:p>
          </table:table-cell>
          <table:table-cell office:value-type="percentage" office:value="0.390274">
            <text:p>39%</text:p>
          </table:table-cell>
          <table:table-cell/>
          <table:table-cell office:value-type="float" office:value="102784">
            <text:p>102784</text:p>
          </table:table-cell>
          <table:table-cell office:value-type="float" office:value="22265">
            <text:p>22265</text:p>
          </table:table-cell>
          <table:table-cell office:value-type="float" office:value="103062">
            <text:p>103062</text:p>
          </table:table-cell>
          <table:table-cell office:value-type="float" office:value="22595">
            <text:p>22595</text:p>
          </table:table-cell>
          <table:table-cell/>
          <table:table-cell office:value-type="float" office:value="4.67957">
            <text:p>4.67957</text:p>
          </table:table-cell>
          <table:table-cell office:value-type="float" office:value="0.435981">
            <text:p>0.435981</text:p>
          </table:table-cell>
          <table:table-cell table:formula="of:=[.R183]/[.S183]" office:value-type="float" office:value="10.7334264566575">
            <text:p>10.733426456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97264">
            <text:p>97264</text:p>
          </table:table-cell>
          <table:table-cell office:value-type="float" office:value="2978">
            <text:p>2978</text:p>
          </table:table-cell>
          <table:table-cell office:value-type="float" office:value="4491">
            <text:p>4491</text:p>
          </table:table-cell>
          <table:table-cell office:value-type="percentage" office:value="0.101073">
            <text:p>10%</text:p>
          </table:table-cell>
          <table:table-cell office:value-type="percentage" office:value="0.0925478">
            <text:p>9%</text:p>
          </table:table-cell>
          <table:table-cell office:value-type="float" office:value="3336189">
            <text:p>3336189</text:p>
          </table:table-cell>
          <table:table-cell office:value-type="float" office:value="9590">
            <text:p>9590</text:p>
          </table:table-cell>
          <table:table-cell office:value-type="float" office:value="10133">
            <text:p>10133</text:p>
          </table:table-cell>
          <table:table-cell office:value-type="percentage" office:value="0.429333">
            <text:p>43%</text:p>
          </table:table-cell>
          <table:table-cell office:value-type="percentage" office:value="0.390266">
            <text:p>39%</text:p>
          </table:table-cell>
          <table:table-cell/>
          <table:table-cell office:value-type="float" office:value="102926">
            <text:p>102926</text:p>
          </table:table-cell>
          <table:table-cell office:value-type="float" office:value="22251">
            <text:p>22251</text:p>
          </table:table-cell>
          <table:table-cell office:value-type="float" office:value="103007">
            <text:p>103007</text:p>
          </table:table-cell>
          <table:table-cell office:value-type="float" office:value="22601">
            <text:p>22601</text:p>
          </table:table-cell>
          <table:table-cell/>
          <table:table-cell office:value-type="float" office:value="4.69085">
            <text:p>4.69085</text:p>
          </table:table-cell>
          <table:table-cell office:value-type="float" office:value="0.440821">
            <text:p>0.440821</text:p>
          </table:table-cell>
          <table:table-cell table:formula="of:=[.R184]/[.S184]" office:value-type="float" office:value="10.6411672765136">
            <text:p>10.641167276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8649">
            <text:p>98649</text:p>
          </table:table-cell>
          <table:table-cell office:value-type="float" office:value="2937">
            <text:p>2937</text:p>
          </table:table-cell>
          <table:table-cell office:value-type="float" office:value="4635">
            <text:p>4635</text:p>
          </table:table-cell>
          <table:table-cell office:value-type="percentage" office:value="0.101054">
            <text:p>10%</text:p>
          </table:table-cell>
          <table:table-cell office:value-type="percentage" office:value="0.092467">
            <text:p>9%</text:p>
          </table:table-cell>
          <table:table-cell office:value-type="float" office:value="3375969">
            <text:p>3375969</text:p>
          </table:table-cell>
          <table:table-cell office:value-type="float" office:value="9453">
            <text:p>9453</text:p>
          </table:table-cell>
          <table:table-cell office:value-type="float" office:value="10094">
            <text:p>10094</text:p>
          </table:table-cell>
          <table:table-cell office:value-type="percentage" office:value="0.429321">
            <text:p>43%</text:p>
          </table:table-cell>
          <table:table-cell office:value-type="percentage" office:value="0.390283">
            <text:p>39%</text:p>
          </table:table-cell>
          <table:table-cell/>
          <table:table-cell office:value-type="float" office:value="102928">
            <text:p>102928</text:p>
          </table:table-cell>
          <table:table-cell office:value-type="float" office:value="22194">
            <text:p>22194</text:p>
          </table:table-cell>
          <table:table-cell office:value-type="float" office:value="103084">
            <text:p>103084</text:p>
          </table:table-cell>
          <table:table-cell office:value-type="float" office:value="22518">
            <text:p>22518</text:p>
          </table:table-cell>
          <table:table-cell/>
          <table:table-cell office:value-type="float" office:value="4.73852">
            <text:p>4.73852</text:p>
          </table:table-cell>
          <table:table-cell office:value-type="float" office:value="0.439515">
            <text:p>0.439515</text:p>
          </table:table-cell>
          <table:table-cell table:formula="of:=[.R185]/[.S185]" office:value-type="float" office:value="10.7812475114615">
            <text:p>10.781247511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00106">
            <text:p>100106</text:p>
          </table:table-cell>
          <table:table-cell office:value-type="float" office:value="2922">
            <text:p>2922</text:p>
          </table:table-cell>
          <table:table-cell office:value-type="float" office:value="4591">
            <text:p>4591</text:p>
          </table:table-cell>
          <table:table-cell office:value-type="percentage" office:value="0.101003">
            <text:p>10%</text:p>
          </table:table-cell>
          <table:table-cell office:value-type="percentage" office:value="0.0924266">
            <text:p>9%</text:p>
          </table:table-cell>
          <table:table-cell office:value-type="float" office:value="3403818">
            <text:p>3403818</text:p>
          </table:table-cell>
          <table:table-cell office:value-type="float" office:value="9761">
            <text:p>9761</text:p>
          </table:table-cell>
          <table:table-cell office:value-type="float" office:value="10317">
            <text:p>10317</text:p>
          </table:table-cell>
          <table:table-cell office:value-type="percentage" office:value="0.429317">
            <text:p>43%</text:p>
          </table:table-cell>
          <table:table-cell office:value-type="percentage" office:value="0.39028">
            <text:p>39%</text:p>
          </table:table-cell>
          <table:table-cell/>
          <table:table-cell office:value-type="float" office:value="103025">
            <text:p>103025</text:p>
          </table:table-cell>
          <table:table-cell office:value-type="float" office:value="22220">
            <text:p>22220</text:p>
          </table:table-cell>
          <table:table-cell office:value-type="float" office:value="103016">
            <text:p>103016</text:p>
          </table:table-cell>
          <table:table-cell office:value-type="float" office:value="22565">
            <text:p>22565</text:p>
          </table:table-cell>
          <table:table-cell/>
          <table:table-cell office:value-type="float" office:value="4.80412">
            <text:p>4.80412</text:p>
          </table:table-cell>
          <table:table-cell office:value-type="float" office:value="0.447197">
            <text:p>0.447197</text:p>
          </table:table-cell>
          <table:table-cell table:formula="of:=[.R186]/[.S186]" office:value-type="float" office:value="10.7427375407259">
            <text:p>10.742737540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8141">
            <text:p>98141</text:p>
          </table:table-cell>
          <table:table-cell office:value-type="float" office:value="2966">
            <text:p>2966</text:p>
          </table:table-cell>
          <table:table-cell office:value-type="float" office:value="4685">
            <text:p>4685</text:p>
          </table:table-cell>
          <table:table-cell office:value-type="percentage" office:value="0.100966">
            <text:p>10%</text:p>
          </table:table-cell>
          <table:table-cell office:value-type="percentage" office:value="0.0924368">
            <text:p>9%</text:p>
          </table:table-cell>
          <table:table-cell office:value-type="float" office:value="3334329">
            <text:p>3334329</text:p>
          </table:table-cell>
          <table:table-cell office:value-type="float" office:value="9785">
            <text:p>9785</text:p>
          </table:table-cell>
          <table:table-cell office:value-type="float" office:value="10258">
            <text:p>10258</text:p>
          </table:table-cell>
          <table:table-cell office:value-type="percentage" office:value="0.429315">
            <text:p>43%</text:p>
          </table:table-cell>
          <table:table-cell office:value-type="percentage" office:value="0.390273">
            <text:p>39%</text:p>
          </table:table-cell>
          <table:table-cell/>
          <table:table-cell office:value-type="float" office:value="103227">
            <text:p>103227</text:p>
          </table:table-cell>
          <table:table-cell office:value-type="float" office:value="22182">
            <text:p>22182</text:p>
          </table:table-cell>
          <table:table-cell office:value-type="float" office:value="103099">
            <text:p>103099</text:p>
          </table:table-cell>
          <table:table-cell office:value-type="float" office:value="22522">
            <text:p>22522</text:p>
          </table:table-cell>
          <table:table-cell/>
          <table:table-cell office:value-type="float" office:value="4.7248">
            <text:p>4.7248</text:p>
          </table:table-cell>
          <table:table-cell office:value-type="float" office:value="0.453335">
            <text:p>0.453335</text:p>
          </table:table-cell>
          <table:table-cell table:formula="of:=[.R187]/[.S187]" office:value-type="float" office:value="10.4223146238433">
            <text:p>10.422314623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8576">
            <text:p>98576</text:p>
          </table:table-cell>
          <table:table-cell office:value-type="float" office:value="2904">
            <text:p>2904</text:p>
          </table:table-cell>
          <table:table-cell office:value-type="float" office:value="4594">
            <text:p>4594</text:p>
          </table:table-cell>
          <table:table-cell office:value-type="percentage" office:value="0.100911">
            <text:p>10%</text:p>
          </table:table-cell>
          <table:table-cell office:value-type="percentage" office:value="0.0923891">
            <text:p>9%</text:p>
          </table:table-cell>
          <table:table-cell office:value-type="float" office:value="3366471">
            <text:p>3366471</text:p>
          </table:table-cell>
          <table:table-cell office:value-type="float" office:value="9497">
            <text:p>9497</text:p>
          </table:table-cell>
          <table:table-cell office:value-type="float" office:value="10232">
            <text:p>10232</text:p>
          </table:table-cell>
          <table:table-cell office:value-type="percentage" office:value="0.429297">
            <text:p>43%</text:p>
          </table:table-cell>
          <table:table-cell office:value-type="percentage" office:value="0.390238">
            <text:p>39%</text:p>
          </table:table-cell>
          <table:table-cell/>
          <table:table-cell office:value-type="float" office:value="103060">
            <text:p>103060</text:p>
          </table:table-cell>
          <table:table-cell office:value-type="float" office:value="22248">
            <text:p>22248</text:p>
          </table:table-cell>
          <table:table-cell office:value-type="float" office:value="103049">
            <text:p>103049</text:p>
          </table:table-cell>
          <table:table-cell office:value-type="float" office:value="22504">
            <text:p>22504</text:p>
          </table:table-cell>
          <table:table-cell/>
          <table:table-cell office:value-type="float" office:value="4.73618">
            <text:p>4.73618</text:p>
          </table:table-cell>
          <table:table-cell office:value-type="float" office:value="0.4369">
            <text:p>0.4369</text:p>
          </table:table-cell>
          <table:table-cell table:formula="of:=[.R188]/[.S188]" office:value-type="float" office:value="10.8404211490044">
            <text:p>10.84042114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99640">
            <text:p>99640</text:p>
          </table:table-cell>
          <table:table-cell office:value-type="float" office:value="2978">
            <text:p>2978</text:p>
          </table:table-cell>
          <table:table-cell office:value-type="float" office:value="4621">
            <text:p>4621</text:p>
          </table:table-cell>
          <table:table-cell office:value-type="percentage" office:value="0.100901">
            <text:p>10%</text:p>
          </table:table-cell>
          <table:table-cell office:value-type="percentage" office:value="0.0923823">
            <text:p>9%</text:p>
          </table:table-cell>
          <table:table-cell office:value-type="float" office:value="3342139">
            <text:p>3342139</text:p>
          </table:table-cell>
          <table:table-cell office:value-type="float" office:value="9655">
            <text:p>9655</text:p>
          </table:table-cell>
          <table:table-cell office:value-type="float" office:value="10380">
            <text:p>10380</text:p>
          </table:table-cell>
          <table:table-cell office:value-type="percentage" office:value="0.429301">
            <text:p>43%</text:p>
          </table:table-cell>
          <table:table-cell office:value-type="percentage" office:value="0.390217">
            <text:p>39%</text:p>
          </table:table-cell>
          <table:table-cell/>
          <table:table-cell office:value-type="float" office:value="103073">
            <text:p>103073</text:p>
          </table:table-cell>
          <table:table-cell office:value-type="float" office:value="22277">
            <text:p>22277</text:p>
          </table:table-cell>
          <table:table-cell office:value-type="float" office:value="103161">
            <text:p>103161</text:p>
          </table:table-cell>
          <table:table-cell office:value-type="float" office:value="22507">
            <text:p>22507</text:p>
          </table:table-cell>
          <table:table-cell/>
          <table:table-cell office:value-type="float" office:value="4.72293">
            <text:p>4.72293</text:p>
          </table:table-cell>
          <table:table-cell office:value-type="float" office:value="0.452126">
            <text:p>0.452126</text:p>
          </table:table-cell>
          <table:table-cell table:formula="of:=[.R189]/[.S189]" office:value-type="float" office:value="10.4460482254947">
            <text:p>10.446048225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01064">
            <text:p>101064</text:p>
          </table:table-cell>
          <table:table-cell office:value-type="float" office:value="2905">
            <text:p>2905</text:p>
          </table:table-cell>
          <table:table-cell office:value-type="float" office:value="4564">
            <text:p>4564</text:p>
          </table:table-cell>
          <table:table-cell office:value-type="percentage" office:value="0.100869">
            <text:p>10%</text:p>
          </table:table-cell>
          <table:table-cell office:value-type="percentage" office:value="0.0923838">
            <text:p>9%</text:p>
          </table:table-cell>
          <table:table-cell office:value-type="float" office:value="3361930">
            <text:p>3361930</text:p>
          </table:table-cell>
          <table:table-cell office:value-type="float" office:value="9541">
            <text:p>9541</text:p>
          </table:table-cell>
          <table:table-cell office:value-type="float" office:value="10398">
            <text:p>10398</text:p>
          </table:table-cell>
          <table:table-cell office:value-type="percentage" office:value="0.429299">
            <text:p>43%</text:p>
          </table:table-cell>
          <table:table-cell office:value-type="percentage" office:value="0.390235">
            <text:p>39%</text:p>
          </table:table-cell>
          <table:table-cell/>
          <table:table-cell office:value-type="float" office:value="103116">
            <text:p>103116</text:p>
          </table:table-cell>
          <table:table-cell office:value-type="float" office:value="22271">
            <text:p>22271</text:p>
          </table:table-cell>
          <table:table-cell office:value-type="float" office:value="103165">
            <text:p>103165</text:p>
          </table:table-cell>
          <table:table-cell office:value-type="float" office:value="22460">
            <text:p>22460</text:p>
          </table:table-cell>
          <table:table-cell/>
          <table:table-cell office:value-type="float" office:value="4.76371">
            <text:p>4.76371</text:p>
          </table:table-cell>
          <table:table-cell office:value-type="float" office:value="0.445102">
            <text:p>0.445102</text:p>
          </table:table-cell>
          <table:table-cell table:formula="of:=[.R190]/[.S190]" office:value-type="float" office:value="10.7025131318215">
            <text:p>10.702513131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97120">
            <text:p>97120</text:p>
          </table:table-cell>
          <table:table-cell office:value-type="float" office:value="2990">
            <text:p>2990</text:p>
          </table:table-cell>
          <table:table-cell office:value-type="float" office:value="4415">
            <text:p>4415</text:p>
          </table:table-cell>
          <table:table-cell office:value-type="percentage" office:value="0.100782">
            <text:p>10%</text:p>
          </table:table-cell>
          <table:table-cell office:value-type="percentage" office:value="0.092378">
            <text:p>9%</text:p>
          </table:table-cell>
          <table:table-cell office:value-type="float" office:value="3321199">
            <text:p>3321199</text:p>
          </table:table-cell>
          <table:table-cell office:value-type="float" office:value="9554">
            <text:p>9554</text:p>
          </table:table-cell>
          <table:table-cell office:value-type="float" office:value="10124">
            <text:p>10124</text:p>
          </table:table-cell>
          <table:table-cell office:value-type="percentage" office:value="0.429303">
            <text:p>43%</text:p>
          </table:table-cell>
          <table:table-cell office:value-type="percentage" office:value="0.390224">
            <text:p>39%</text:p>
          </table:table-cell>
          <table:table-cell/>
          <table:table-cell office:value-type="float" office:value="103198">
            <text:p>103198</text:p>
          </table:table-cell>
          <table:table-cell office:value-type="float" office:value="22312">
            <text:p>22312</text:p>
          </table:table-cell>
          <table:table-cell office:value-type="float" office:value="103109">
            <text:p>103109</text:p>
          </table:table-cell>
          <table:table-cell office:value-type="float" office:value="22448">
            <text:p>22448</text:p>
          </table:table-cell>
          <table:table-cell/>
          <table:table-cell office:value-type="float" office:value="4.68456">
            <text:p>4.68456</text:p>
          </table:table-cell>
          <table:table-cell office:value-type="float" office:value="0.442267">
            <text:p>0.442267</text:p>
          </table:table-cell>
          <table:table-cell table:formula="of:=[.R191]/[.S191]" office:value-type="float" office:value="10.5921536085668">
            <text:p>10.592153608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96824">
            <text:p>96824</text:p>
          </table:table-cell>
          <table:table-cell office:value-type="float" office:value="2909">
            <text:p>2909</text:p>
          </table:table-cell>
          <table:table-cell office:value-type="float" office:value="4559">
            <text:p>4559</text:p>
          </table:table-cell>
          <table:table-cell office:value-type="percentage" office:value="0.100743">
            <text:p>10%</text:p>
          </table:table-cell>
          <table:table-cell office:value-type="percentage" office:value="0.0923196">
            <text:p>9%</text:p>
          </table:table-cell>
          <table:table-cell office:value-type="float" office:value="3302372">
            <text:p>3302372</text:p>
          </table:table-cell>
          <table:table-cell office:value-type="float" office:value="9384">
            <text:p>9384</text:p>
          </table:table-cell>
          <table:table-cell office:value-type="float" office:value="10176">
            <text:p>10176</text:p>
          </table:table-cell>
          <table:table-cell office:value-type="percentage" office:value="0.429293">
            <text:p>43%</text:p>
          </table:table-cell>
          <table:table-cell office:value-type="percentage" office:value="0.39022">
            <text:p>39%</text:p>
          </table:table-cell>
          <table:table-cell/>
          <table:table-cell office:value-type="float" office:value="103081">
            <text:p>103081</text:p>
          </table:table-cell>
          <table:table-cell office:value-type="float" office:value="22244">
            <text:p>22244</text:p>
          </table:table-cell>
          <table:table-cell office:value-type="float" office:value="103124">
            <text:p>103124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68557">
            <text:p>4.68557</text:p>
          </table:table-cell>
          <table:table-cell office:value-type="float" office:value="0.435467">
            <text:p>0.435467</text:p>
          </table:table-cell>
          <table:table-cell table:formula="of:=[.R192]/[.S192]" office:value-type="float" office:value="10.7598738825215">
            <text:p>10.759873882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5639">
            <text:p>95639</text:p>
          </table:table-cell>
          <table:table-cell office:value-type="float" office:value="2930">
            <text:p>2930</text:p>
          </table:table-cell>
          <table:table-cell office:value-type="float" office:value="4410">
            <text:p>4410</text:p>
          </table:table-cell>
          <table:table-cell office:value-type="percentage" office:value="0.1007">
            <text:p>10%</text:p>
          </table:table-cell>
          <table:table-cell office:value-type="percentage" office:value="0.0922651">
            <text:p>9%</text:p>
          </table:table-cell>
          <table:table-cell office:value-type="float" office:value="3282778">
            <text:p>3282778</text:p>
          </table:table-cell>
          <table:table-cell office:value-type="float" office:value="9305">
            <text:p>9305</text:p>
          </table:table-cell>
          <table:table-cell office:value-type="float" office:value="10024">
            <text:p>10024</text:p>
          </table:table-cell>
          <table:table-cell office:value-type="percentage" office:value="0.429307">
            <text:p>43%</text:p>
          </table:table-cell>
          <table:table-cell office:value-type="percentage" office:value="0.390244">
            <text:p>39%</text:p>
          </table:table-cell>
          <table:table-cell/>
          <table:table-cell office:value-type="float" office:value="103031">
            <text:p>103031</text:p>
          </table:table-cell>
          <table:table-cell office:value-type="float" office:value="22348">
            <text:p>22348</text:p>
          </table:table-cell>
          <table:table-cell office:value-type="float" office:value="103018">
            <text:p>103018</text:p>
          </table:table-cell>
          <table:table-cell office:value-type="float" office:value="22432">
            <text:p>22432</text:p>
          </table:table-cell>
          <table:table-cell/>
          <table:table-cell office:value-type="float" office:value="4.63779">
            <text:p>4.63779</text:p>
          </table:table-cell>
          <table:table-cell office:value-type="float" office:value="0.433443">
            <text:p>0.433443</text:p>
          </table:table-cell>
          <table:table-cell table:formula="of:=[.R193]/[.S193]" office:value-type="float" office:value="10.6998844138676">
            <text:p>10.699884413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94456">
            <text:p>94456</text:p>
          </table:table-cell>
          <table:table-cell office:value-type="float" office:value="3060">
            <text:p>3060</text:p>
          </table:table-cell>
          <table:table-cell office:value-type="float" office:value="4500">
            <text:p>4500</text:p>
          </table:table-cell>
          <table:table-cell office:value-type="percentage" office:value="0.100646">
            <text:p>10%</text:p>
          </table:table-cell>
          <table:table-cell office:value-type="percentage" office:value="0.0922146">
            <text:p>9%</text:p>
          </table:table-cell>
          <table:table-cell office:value-type="float" office:value="3289279">
            <text:p>3289279</text:p>
          </table:table-cell>
          <table:table-cell office:value-type="float" office:value="9308">
            <text:p>9308</text:p>
          </table:table-cell>
          <table:table-cell office:value-type="float" office:value="10130">
            <text:p>10130</text:p>
          </table:table-cell>
          <table:table-cell office:value-type="percentage" office:value="0.42932">
            <text:p>43%</text:p>
          </table:table-cell>
          <table:table-cell office:value-type="percentage" office:value="0.39024">
            <text:p>39%</text:p>
          </table:table-cell>
          <table:table-cell/>
          <table:table-cell office:value-type="float" office:value="102921">
            <text:p>102921</text:p>
          </table:table-cell>
          <table:table-cell office:value-type="float" office:value="22497">
            <text:p>22497</text:p>
          </table:table-cell>
          <table:table-cell office:value-type="float" office:value="103073">
            <text:p>103073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65157">
            <text:p>4.65157</text:p>
          </table:table-cell>
          <table:table-cell office:value-type="float" office:value="0.44381">
            <text:p>0.44381</text:p>
          </table:table-cell>
          <table:table-cell table:formula="of:=[.R194]/[.S194]" office:value-type="float" office:value="10.480994119105">
            <text:p>10.480994119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7144">
            <text:p>97144</text:p>
          </table:table-cell>
          <table:table-cell office:value-type="float" office:value="2965">
            <text:p>2965</text:p>
          </table:table-cell>
          <table:table-cell office:value-type="float" office:value="4471">
            <text:p>4471</text:p>
          </table:table-cell>
          <table:table-cell office:value-type="percentage" office:value="0.100604">
            <text:p>10%</text:p>
          </table:table-cell>
          <table:table-cell office:value-type="percentage" office:value="0.0921954">
            <text:p>9%</text:p>
          </table:table-cell>
          <table:table-cell office:value-type="float" office:value="3327684">
            <text:p>3327684</text:p>
          </table:table-cell>
          <table:table-cell office:value-type="float" office:value="9149">
            <text:p>9149</text:p>
          </table:table-cell>
          <table:table-cell office:value-type="float" office:value="10240">
            <text:p>10240</text:p>
          </table:table-cell>
          <table:table-cell office:value-type="percentage" office:value="0.429315">
            <text:p>43%</text:p>
          </table:table-cell>
          <table:table-cell office:value-type="percentage" office:value="0.390224">
            <text:p>39%</text:p>
          </table:table-cell>
          <table:table-cell/>
          <table:table-cell office:value-type="float" office:value="103041">
            <text:p>103041</text:p>
          </table:table-cell>
          <table:table-cell office:value-type="float" office:value="22456">
            <text:p>22456</text:p>
          </table:table-cell>
          <table:table-cell office:value-type="float" office:value="102947">
            <text:p>102947</text:p>
          </table:table-cell>
          <table:table-cell office:value-type="float" office:value="22339">
            <text:p>22339</text:p>
          </table:table-cell>
          <table:table-cell/>
          <table:table-cell office:value-type="float" office:value="4.71794">
            <text:p>4.71794</text:p>
          </table:table-cell>
          <table:table-cell office:value-type="float" office:value="0.438739">
            <text:p>0.438739</text:p>
          </table:table-cell>
          <table:table-cell table:formula="of:=[.R195]/[.S195]" office:value-type="float" office:value="10.753409202282">
            <text:p>10.753409202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96807">
            <text:p>96807</text:p>
          </table:table-cell>
          <table:table-cell office:value-type="float" office:value="3041">
            <text:p>3041</text:p>
          </table:table-cell>
          <table:table-cell office:value-type="float" office:value="4439">
            <text:p>4439</text:p>
          </table:table-cell>
          <table:table-cell office:value-type="percentage" office:value="0.100554">
            <text:p>10%</text:p>
          </table:table-cell>
          <table:table-cell office:value-type="percentage" office:value="0.0921283">
            <text:p>9%</text:p>
          </table:table-cell>
          <table:table-cell office:value-type="float" office:value="3282721">
            <text:p>3282721</text:p>
          </table:table-cell>
          <table:table-cell office:value-type="float" office:value="9376">
            <text:p>9376</text:p>
          </table:table-cell>
          <table:table-cell office:value-type="float" office:value="10104">
            <text:p>10104</text:p>
          </table:table-cell>
          <table:table-cell office:value-type="percentage" office:value="0.429311">
            <text:p>43%</text:p>
          </table:table-cell>
          <table:table-cell office:value-type="percentage" office:value="0.390232">
            <text:p>39%</text:p>
          </table:table-cell>
          <table:table-cell/>
          <table:table-cell office:value-type="float" office:value="102936">
            <text:p>102936</text:p>
          </table:table-cell>
          <table:table-cell office:value-type="float" office:value="22553">
            <text:p>22553</text:p>
          </table:table-cell>
          <table:table-cell office:value-type="float" office:value="102950">
            <text:p>102950</text:p>
          </table:table-cell>
          <table:table-cell office:value-type="float" office:value="22324">
            <text:p>22324</text:p>
          </table:table-cell>
          <table:table-cell/>
          <table:table-cell office:value-type="float" office:value="4.66991">
            <text:p>4.66991</text:p>
          </table:table-cell>
          <table:table-cell office:value-type="float" office:value="0.444723">
            <text:p>0.444723</text:p>
          </table:table-cell>
          <table:table-cell table:formula="of:=[.R196]/[.S196]" office:value-type="float" office:value="10.5007161761366">
            <text:p>10.500716176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9780">
            <text:p>99780</text:p>
          </table:table-cell>
          <table:table-cell office:value-type="float" office:value="3013">
            <text:p>3013</text:p>
          </table:table-cell>
          <table:table-cell office:value-type="float" office:value="4559">
            <text:p>4559</text:p>
          </table:table-cell>
          <table:table-cell office:value-type="percentage" office:value="0.100529">
            <text:p>10%</text:p>
          </table:table-cell>
          <table:table-cell office:value-type="percentage" office:value="0.0921308">
            <text:p>9%</text:p>
          </table:table-cell>
          <table:table-cell office:value-type="float" office:value="3356492">
            <text:p>3356492</text:p>
          </table:table-cell>
          <table:table-cell office:value-type="float" office:value="9483">
            <text:p>9483</text:p>
          </table:table-cell>
          <table:table-cell office:value-type="float" office:value="10272">
            <text:p>10272</text:p>
          </table:table-cell>
          <table:table-cell office:value-type="percentage" office:value="0.429301">
            <text:p>43%</text:p>
          </table:table-cell>
          <table:table-cell office:value-type="percentage" office:value="0.390218">
            <text:p>39%</text:p>
          </table:table-cell>
          <table:table-cell/>
          <table:table-cell office:value-type="float" office:value="102912">
            <text:p>102912</text:p>
          </table:table-cell>
          <table:table-cell office:value-type="float" office:value="22525">
            <text:p>22525</text:p>
          </table:table-cell>
          <table:table-cell office:value-type="float" office:value="103103">
            <text:p>103103</text:p>
          </table:table-cell>
          <table:table-cell office:value-type="float" office:value="22383">
            <text:p>22383</text:p>
          </table:table-cell>
          <table:table-cell/>
          <table:table-cell office:value-type="float" office:value="4.75754">
            <text:p>4.75754</text:p>
          </table:table-cell>
          <table:table-cell office:value-type="float" office:value="0.450967">
            <text:p>0.450967</text:p>
          </table:table-cell>
          <table:table-cell table:formula="of:=[.R197]/[.S197]" office:value-type="float" office:value="10.5496411045598">
            <text:p>10.549641104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5262">
            <text:p>95262</text:p>
          </table:table-cell>
          <table:table-cell office:value-type="float" office:value="2948">
            <text:p>2948</text:p>
          </table:table-cell>
          <table:table-cell office:value-type="float" office:value="4424">
            <text:p>4424</text:p>
          </table:table-cell>
          <table:table-cell office:value-type="percentage" office:value="0.100499">
            <text:p>10%</text:p>
          </table:table-cell>
          <table:table-cell office:value-type="percentage" office:value="0.0920892">
            <text:p>9%</text:p>
          </table:table-cell>
          <table:table-cell office:value-type="float" office:value="3297492">
            <text:p>3297492</text:p>
          </table:table-cell>
          <table:table-cell office:value-type="float" office:value="9418">
            <text:p>9418</text:p>
          </table:table-cell>
          <table:table-cell office:value-type="float" office:value="10049">
            <text:p>10049</text:p>
          </table:table-cell>
          <table:table-cell office:value-type="percentage" office:value="0.429307">
            <text:p>43%</text:p>
          </table:table-cell>
          <table:table-cell office:value-type="percentage" office:value="0.390187">
            <text:p>39%</text:p>
          </table:table-cell>
          <table:table-cell/>
          <table:table-cell office:value-type="float" office:value="102909">
            <text:p>102909</text:p>
          </table:table-cell>
          <table:table-cell office:value-type="float" office:value="22502">
            <text:p>22502</text:p>
          </table:table-cell>
          <table:table-cell office:value-type="float" office:value="102980">
            <text:p>102980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65497">
            <text:p>4.65497</text:p>
          </table:table-cell>
          <table:table-cell office:value-type="float" office:value="0.437804">
            <text:p>0.437804</text:p>
          </table:table-cell>
          <table:table-cell table:formula="of:=[.R198]/[.S198]" office:value-type="float" office:value="10.6325433298919">
            <text:p>10.632543329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99326">
            <text:p>99326</text:p>
          </table:table-cell>
          <table:table-cell office:value-type="float" office:value="2949">
            <text:p>2949</text:p>
          </table:table-cell>
          <table:table-cell office:value-type="float" office:value="4490">
            <text:p>4490</text:p>
          </table:table-cell>
          <table:table-cell office:value-type="percentage" office:value="0.100463">
            <text:p>10%</text:p>
          </table:table-cell>
          <table:table-cell office:value-type="percentage" office:value="0.0920463">
            <text:p>9%</text:p>
          </table:table-cell>
          <table:table-cell office:value-type="float" office:value="3314720">
            <text:p>3314720</text:p>
          </table:table-cell>
          <table:table-cell office:value-type="float" office:value="9460">
            <text:p>9460</text:p>
          </table:table-cell>
          <table:table-cell office:value-type="float" office:value="10343">
            <text:p>10343</text:p>
          </table:table-cell>
          <table:table-cell office:value-type="percentage" office:value="0.429299">
            <text:p>43%</text:p>
          </table:table-cell>
          <table:table-cell office:value-type="percentage" office:value="0.390185">
            <text:p>39%</text:p>
          </table:table-cell>
          <table:table-cell/>
          <table:table-cell office:value-type="float" office:value="102882">
            <text:p>102882</text:p>
          </table:table-cell>
          <table:table-cell office:value-type="float" office:value="22569">
            <text:p>22569</text:p>
          </table:table-cell>
          <table:table-cell office:value-type="float" office:value="102988">
            <text:p>102988</text:p>
          </table:table-cell>
          <table:table-cell office:value-type="float" office:value="22355">
            <text:p>22355</text:p>
          </table:table-cell>
          <table:table-cell/>
          <table:table-cell office:value-type="float" office:value="4.70119">
            <text:p>4.70119</text:p>
          </table:table-cell>
          <table:table-cell office:value-type="float" office:value="0.444912">
            <text:p>0.444912</text:p>
          </table:table-cell>
          <table:table-cell table:formula="of:=[.R199]/[.S199]" office:value-type="float" office:value="10.5665614773259">
            <text:p>10.566561477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8262">
            <text:p>98262</text:p>
          </table:table-cell>
          <table:table-cell office:value-type="float" office:value="3013">
            <text:p>3013</text:p>
          </table:table-cell>
          <table:table-cell office:value-type="float" office:value="4605">
            <text:p>4605</text:p>
          </table:table-cell>
          <table:table-cell office:value-type="percentage" office:value="0.100463">
            <text:p>10%</text:p>
          </table:table-cell>
          <table:table-cell office:value-type="percentage" office:value="0.0920121">
            <text:p>9%</text:p>
          </table:table-cell>
          <table:table-cell office:value-type="float" office:value="3303721">
            <text:p>3303721</text:p>
          </table:table-cell>
          <table:table-cell office:value-type="float" office:value="9724">
            <text:p>9724</text:p>
          </table:table-cell>
          <table:table-cell office:value-type="float" office:value="10223">
            <text:p>10223</text:p>
          </table:table-cell>
          <table:table-cell office:value-type="percentage" office:value="0.429295">
            <text:p>43%</text:p>
          </table:table-cell>
          <table:table-cell office:value-type="percentage" office:value="0.390168">
            <text:p>39%</text:p>
          </table:table-cell>
          <table:table-cell/>
          <table:table-cell office:value-type="float" office:value="103027">
            <text:p>103027</text:p>
          </table:table-cell>
          <table:table-cell office:value-type="float" office:value="22537">
            <text:p>22537</text:p>
          </table:table-cell>
          <table:table-cell office:value-type="float" office:value="102875">
            <text:p>102875</text:p>
          </table:table-cell>
          <table:table-cell office:value-type="float" office:value="22453">
            <text:p>22453</text:p>
          </table:table-cell>
          <table:table-cell/>
          <table:table-cell office:value-type="float" office:value="4.6873">
            <text:p>4.6873</text:p>
          </table:table-cell>
          <table:table-cell office:value-type="float" office:value="0.451387">
            <text:p>0.451387</text:p>
          </table:table-cell>
          <table:table-cell table:formula="of:=[.R200]/[.S200]" office:value-type="float" office:value="10.3842157616413">
            <text:p>10.384215761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9403">
            <text:p>99403</text:p>
          </table:table-cell>
          <table:table-cell office:value-type="float" office:value="3018">
            <text:p>3018</text:p>
          </table:table-cell>
          <table:table-cell office:value-type="float" office:value="4422">
            <text:p>4422</text:p>
          </table:table-cell>
          <table:table-cell office:value-type="percentage" office:value="0.100455">
            <text:p>10%</text:p>
          </table:table-cell>
          <table:table-cell office:value-type="percentage" office:value="0.091995">
            <text:p>9%</text:p>
          </table:table-cell>
          <table:table-cell office:value-type="float" office:value="3348644">
            <text:p>3348644</text:p>
          </table:table-cell>
          <table:table-cell office:value-type="float" office:value="9482">
            <text:p>9482</text:p>
          </table:table-cell>
          <table:table-cell office:value-type="float" office:value="10273">
            <text:p>10273</text:p>
          </table:table-cell>
          <table:table-cell office:value-type="percentage" office:value="0.429285">
            <text:p>43%</text:p>
          </table:table-cell>
          <table:table-cell office:value-type="percentage" office:value="0.390193">
            <text:p>39%</text:p>
          </table:table-cell>
          <table:table-cell/>
          <table:table-cell office:value-type="float" office:value="102955">
            <text:p>102955</text:p>
          </table:table-cell>
          <table:table-cell office:value-type="float" office:value="22542">
            <text:p>22542</text:p>
          </table:table-cell>
          <table:table-cell office:value-type="float" office:value="102844">
            <text:p>102844</text:p>
          </table:table-cell>
          <table:table-cell office:value-type="float" office:value="22472">
            <text:p>22472</text:p>
          </table:table-cell>
          <table:table-cell/>
          <table:table-cell office:value-type="float" office:value="4.73006">
            <text:p>4.73006</text:p>
          </table:table-cell>
          <table:table-cell office:value-type="float" office:value="0.44215">
            <text:p>0.44215</text:p>
          </table:table-cell>
          <table:table-cell table:formula="of:=[.R201]/[.S201]" office:value-type="float" office:value="10.6978627162728">
            <text:p>10.697862716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95996">
            <text:p>95996</text:p>
          </table:table-cell>
          <table:table-cell office:value-type="float" office:value="2940">
            <text:p>2940</text:p>
          </table:table-cell>
          <table:table-cell office:value-type="float" office:value="4404">
            <text:p>4404</text:p>
          </table:table-cell>
          <table:table-cell office:value-type="percentage" office:value="0.100418">
            <text:p>10%</text:p>
          </table:table-cell>
          <table:table-cell office:value-type="percentage" office:value="0.091951">
            <text:p>9%</text:p>
          </table:table-cell>
          <table:table-cell office:value-type="float" office:value="3291185">
            <text:p>3291185</text:p>
          </table:table-cell>
          <table:table-cell office:value-type="float" office:value="9458">
            <text:p>9458</text:p>
          </table:table-cell>
          <table:table-cell office:value-type="float" office:value="9935">
            <text:p>9935</text:p>
          </table:table-cell>
          <table:table-cell office:value-type="percentage" office:value="0.429267">
            <text:p>43%</text:p>
          </table:table-cell>
          <table:table-cell office:value-type="percentage" office:value="0.390192">
            <text:p>39%</text:p>
          </table:table-cell>
          <table:table-cell/>
          <table:table-cell office:value-type="float" office:value="102975">
            <text:p>102975</text:p>
          </table:table-cell>
          <table:table-cell office:value-type="float" office:value="22538">
            <text:p>22538</text:p>
          </table:table-cell>
          <table:table-cell office:value-type="float" office:value="102835">
            <text:p>102835</text:p>
          </table:table-cell>
          <table:table-cell office:value-type="float" office:value="22515">
            <text:p>22515</text:p>
          </table:table-cell>
          <table:table-cell/>
          <table:table-cell office:value-type="float" office:value="4.62896">
            <text:p>4.62896</text:p>
          </table:table-cell>
          <table:table-cell office:value-type="float" office:value="0.436109">
            <text:p>0.436109</text:p>
          </table:table-cell>
          <table:table-cell table:formula="of:=[.R202]/[.S202]" office:value-type="float" office:value="10.6142271771507">
            <text:p>10.614227177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98013">
            <text:p>98013</text:p>
          </table:table-cell>
          <table:table-cell office:value-type="float" office:value="3031">
            <text:p>3031</text:p>
          </table:table-cell>
          <table:table-cell office:value-type="float" office:value="4555">
            <text:p>4555</text:p>
          </table:table-cell>
          <table:table-cell office:value-type="percentage" office:value="0.100414">
            <text:p>10%</text:p>
          </table:table-cell>
          <table:table-cell office:value-type="percentage" office:value="0.0919488">
            <text:p>9%</text:p>
          </table:table-cell>
          <table:table-cell office:value-type="float" office:value="3325864">
            <text:p>3325864</text:p>
          </table:table-cell>
          <table:table-cell office:value-type="float" office:value="9624">
            <text:p>9624</text:p>
          </table:table-cell>
          <table:table-cell office:value-type="float" office:value="10203">
            <text:p>10203</text:p>
          </table:table-cell>
          <table:table-cell office:value-type="percentage" office:value="0.429254">
            <text:p>43%</text:p>
          </table:table-cell>
          <table:table-cell office:value-type="percentage" office:value="0.390168">
            <text:p>39%</text:p>
          </table:table-cell>
          <table:table-cell/>
          <table:table-cell office:value-type="float" office:value="103010">
            <text:p>103010</text:p>
          </table:table-cell>
          <table:table-cell office:value-type="float" office:value="22527">
            <text:p>22527</text:p>
          </table:table-cell>
          <table:table-cell office:value-type="float" office:value="102759">
            <text:p>102759</text:p>
          </table:table-cell>
          <table:table-cell office:value-type="float" office:value="22550">
            <text:p>22550</text:p>
          </table:table-cell>
          <table:table-cell/>
          <table:table-cell office:value-type="float" office:value="4.70168">
            <text:p>4.70168</text:p>
          </table:table-cell>
          <table:table-cell office:value-type="float" office:value="0.443902">
            <text:p>0.443902</text:p>
          </table:table-cell>
          <table:table-cell table:formula="of:=[.R203]/[.S203]" office:value-type="float" office:value="10.5917071786115">
            <text:p>10.5917071786</text:p>
          </table:table-cell>
        </table:table-row>
      </table:table>
      <table:table table:name="Sheet6" table:style-name="ta1" table:print="false">
        <table:table-column table:style-name="co6" table:default-cell-style-name="Default"/>
        <table:table-column table:style-name="co5" table:number-columns-repeated="4" table:default-cell-style-name="Default"/>
        <table:table-row table:style-name="ro1">
          <table:table-cell/>
          <table:table-cell table:style-name="ce18" office:value-type="string">
            <text:p>P2</text:p>
          </table:table-cell>
          <table:table-cell table:style-name="ce18" office:value-type="string">
            <text:p>P3</text:p>
          </table:table-cell>
          <table:table-cell table:style-name="ce18" office:value-type="string">
            <text:p>P4</text:p>
          </table:table-cell>
          <table:table-cell>
            <draw:frame table:end-cell-address="Sheet6.O45" table:end-x="2.044cm" table:end-y="0.371cm" draw:z-index="0" draw:style-name="gr1" svg:width="24.533cm" svg:height="20.059cm" svg:x="0.092cm" svg:y="0.106cm">
              <draw:object draw:notify-on-update-of-ranges="Sheet6.A1:Sheet6.A1 Sheet6.A2:Sheet6.A201 Sheet6.B1:Sheet6.B1 Sheet6.B2:Sheet6.B201 Sheet6.C1:Sheet6.C1 Sheet6.C2:Sheet6.C201 Sheet6.D1:Sheet6.D1 Sheet6.D2:Sheet6.D2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$P2.$A$4]" office:value-type="float" office:value="100001">
            <text:p>100001</text:p>
          </table:table-cell>
          <table:table-cell table:formula="of:=[$P2.$T$4]" office:value-type="float" office:value="11.4060034585296">
            <text:p>11.4060034585</text:p>
          </table:table-cell>
          <table:table-cell table:formula="of:=[$P3.$T$4]" office:value-type="float" office:value="11.1166614407776">
            <text:p>11.1166614408</text:p>
          </table:table-cell>
          <table:table-cell table:formula="of:=[$P4.$T$4]" office:value-type="float" office:value="11.1335744934675">
            <text:p>11.1335744935</text:p>
          </table:table-cell>
          <table:table-cell/>
        </table:table-row>
        <table:table-row table:style-name="ro1">
          <table:table-cell table:formula="of:=[$P2.$A$5]" office:value-type="float" office:value="100002">
            <text:p>100002</text:p>
          </table:table-cell>
          <table:table-cell table:formula="of:=[$P2.$T$5]" office:value-type="float" office:value="11.3574871823451">
            <text:p>11.3574871823</text:p>
          </table:table-cell>
          <table:table-cell table:formula="of:=[$P3.$T$5]" office:value-type="float" office:value="11.2165862093811">
            <text:p>11.2165862094</text:p>
          </table:table-cell>
          <table:table-cell table:formula="of:=[$P4.$T$5]" office:value-type="float" office:value="11.1651768476131">
            <text:p>11.1651768476</text:p>
          </table:table-cell>
          <table:table-cell/>
        </table:table-row>
        <table:table-row table:style-name="ro1">
          <table:table-cell table:formula="of:=[$P2.$A$6]" office:value-type="float" office:value="100003">
            <text:p>100003</text:p>
          </table:table-cell>
          <table:table-cell table:formula="of:=[$P2.$T$6]" office:value-type="float" office:value="11.1905965679669">
            <text:p>11.190596568</text:p>
          </table:table-cell>
          <table:table-cell table:formula="of:=[$P3.$T$6]" office:value-type="float" office:value="11.2961791306081">
            <text:p>11.2961791306</text:p>
          </table:table-cell>
          <table:table-cell table:formula="of:=[$P4.$T$6]" office:value-type="float" office:value="11.3928246346197">
            <text:p>11.3928246346</text:p>
          </table:table-cell>
          <table:table-cell/>
        </table:table-row>
        <table:table-row table:style-name="ro1">
          <table:table-cell table:formula="of:=[$P2.$A$7]" office:value-type="float" office:value="100004">
            <text:p>100004</text:p>
          </table:table-cell>
          <table:table-cell table:formula="of:=[$P2.$T$7]" office:value-type="float" office:value="11.3078622126779">
            <text:p>11.3078622127</text:p>
          </table:table-cell>
          <table:table-cell table:formula="of:=[$P3.$T$7]" office:value-type="float" office:value="11.2190493483258">
            <text:p>11.2190493483</text:p>
          </table:table-cell>
          <table:table-cell table:formula="of:=[$P4.$T$7]" office:value-type="float" office:value="11.4397452865416">
            <text:p>11.4397452865</text:p>
          </table:table-cell>
          <table:table-cell/>
        </table:table-row>
        <table:table-row table:style-name="ro1">
          <table:table-cell table:formula="of:=[$P2.$A$8]" office:value-type="float" office:value="100005">
            <text:p>100005</text:p>
          </table:table-cell>
          <table:table-cell table:formula="of:=[$P2.$T$8]" office:value-type="float" office:value="11.1356519176215">
            <text:p>11.1356519176</text:p>
          </table:table-cell>
          <table:table-cell table:formula="of:=[$P3.$T$8]" office:value-type="float" office:value="11.3019468821863">
            <text:p>11.3019468822</text:p>
          </table:table-cell>
          <table:table-cell table:formula="of:=[$P4.$T$8]" office:value-type="float" office:value="11.2591703881446">
            <text:p>11.2591703881</text:p>
          </table:table-cell>
          <table:table-cell/>
        </table:table-row>
        <table:table-row table:style-name="ro1">
          <table:table-cell table:formula="of:=[$P2.$A$9]" office:value-type="float" office:value="100006">
            <text:p>100006</text:p>
          </table:table-cell>
          <table:table-cell table:formula="of:=[$P2.$T$9]" office:value-type="float" office:value="11.1770149364781">
            <text:p>11.1770149365</text:p>
          </table:table-cell>
          <table:table-cell table:formula="of:=[$P3.$T$9]" office:value-type="float" office:value="11.3310829817159">
            <text:p>11.3310829817</text:p>
          </table:table-cell>
          <table:table-cell table:formula="of:=[$P4.$T$9]" office:value-type="float" office:value="11.5946414622357">
            <text:p>11.5946414622</text:p>
          </table:table-cell>
          <table:table-cell/>
        </table:table-row>
        <table:table-row table:style-name="ro1">
          <table:table-cell table:formula="of:=[$P2.$A$10]" office:value-type="float" office:value="100007">
            <text:p>100007</text:p>
          </table:table-cell>
          <table:table-cell table:formula="of:=[$P2.$T$10]" office:value-type="float" office:value="11.276374582569">
            <text:p>11.2763745826</text:p>
          </table:table-cell>
          <table:table-cell table:formula="of:=[$P3.$T$10]" office:value-type="float" office:value="11.1039588605746">
            <text:p>11.1039588606</text:p>
          </table:table-cell>
          <table:table-cell table:formula="of:=[$P4.$T$10]" office:value-type="float" office:value="11.267934094921">
            <text:p>11.2679340949</text:p>
          </table:table-cell>
          <table:table-cell/>
        </table:table-row>
        <table:table-row table:style-name="ro1">
          <table:table-cell table:formula="of:=[$P2.$A$11]" office:value-type="float" office:value="100008">
            <text:p>100008</text:p>
          </table:table-cell>
          <table:table-cell table:formula="of:=[$P2.$T$11]" office:value-type="float" office:value="11.1413208066228">
            <text:p>11.1413208066</text:p>
          </table:table-cell>
          <table:table-cell table:formula="of:=[$P3.$T$11]" office:value-type="float" office:value="11.2622564314355">
            <text:p>11.2622564314</text:p>
          </table:table-cell>
          <table:table-cell table:formula="of:=[$P4.$T$11]" office:value-type="float" office:value="11.313356144918">
            <text:p>11.3133561449</text:p>
          </table:table-cell>
          <table:table-cell/>
        </table:table-row>
        <table:table-row table:style-name="ro1">
          <table:table-cell table:formula="of:=[$P2.$A$12]" office:value-type="float" office:value="100009">
            <text:p>100009</text:p>
          </table:table-cell>
          <table:table-cell table:formula="of:=[$P2.$T$12]" office:value-type="float" office:value="11.0750565380195">
            <text:p>11.075056538</text:p>
          </table:table-cell>
          <table:table-cell table:formula="of:=[$P3.$T$12]" office:value-type="float" office:value="11.3615451005443">
            <text:p>11.3615451005</text:p>
          </table:table-cell>
          <table:table-cell table:formula="of:=[$P4.$T$12]" office:value-type="float" office:value="11.3176657043698">
            <text:p>11.3176657044</text:p>
          </table:table-cell>
          <table:table-cell/>
        </table:table-row>
        <table:table-row table:style-name="ro1">
          <table:table-cell table:formula="of:=[$P2.$A$13]" office:value-type="float" office:value="100010">
            <text:p>100010</text:p>
          </table:table-cell>
          <table:table-cell table:formula="of:=[$P2.$T$13]" office:value-type="float" office:value="11.2232176901198">
            <text:p>11.2232176901</text:p>
          </table:table-cell>
          <table:table-cell table:formula="of:=[$P3.$T$13]" office:value-type="float" office:value="11.3762888371506">
            <text:p>11.3762888372</text:p>
          </table:table-cell>
          <table:table-cell table:formula="of:=[$P4.$T$13]" office:value-type="float" office:value="11.2981778372901">
            <text:p>11.2981778373</text:p>
          </table:table-cell>
          <table:table-cell/>
        </table:table-row>
        <table:table-row table:style-name="ro1">
          <table:table-cell table:formula="of:=[$P2.$A$14]" office:value-type="float" office:value="100011">
            <text:p>100011</text:p>
          </table:table-cell>
          <table:table-cell table:formula="of:=[$P2.$T$14]" office:value-type="float" office:value="11.1731401535631">
            <text:p>11.1731401536</text:p>
          </table:table-cell>
          <table:table-cell table:formula="of:=[$P3.$T$14]" office:value-type="float" office:value="11.1075506253418">
            <text:p>11.1075506253</text:p>
          </table:table-cell>
          <table:table-cell table:formula="of:=[$P4.$T$14]" office:value-type="float" office:value="11.2113399748699">
            <text:p>11.2113399749</text:p>
          </table:table-cell>
          <table:table-cell/>
        </table:table-row>
        <table:table-row table:style-name="ro1">
          <table:table-cell table:formula="of:=[$P2.$A$15]" office:value-type="float" office:value="100012">
            <text:p>100012</text:p>
          </table:table-cell>
          <table:table-cell table:formula="of:=[$P2.$T$15]" office:value-type="float" office:value="11.0926692075052">
            <text:p>11.0926692075</text:p>
          </table:table-cell>
          <table:table-cell table:formula="of:=[$P3.$T$15]" office:value-type="float" office:value="11.1697863229506">
            <text:p>11.169786323</text:p>
          </table:table-cell>
          <table:table-cell table:formula="of:=[$P4.$T$15]" office:value-type="float" office:value="11.2321292177742">
            <text:p>11.2321292178</text:p>
          </table:table-cell>
          <table:table-cell/>
        </table:table-row>
        <table:table-row table:style-name="ro1">
          <table:table-cell table:formula="of:=[$P2.$A$16]" office:value-type="float" office:value="100013">
            <text:p>100013</text:p>
          </table:table-cell>
          <table:table-cell table:formula="of:=[$P2.$T$16]" office:value-type="float" office:value="11.0153399146639">
            <text:p>11.0153399147</text:p>
          </table:table-cell>
          <table:table-cell table:formula="of:=[$P3.$T$16]" office:value-type="float" office:value="11.031895989383">
            <text:p>11.0318959894</text:p>
          </table:table-cell>
          <table:table-cell table:formula="of:=[$P4.$T$16]" office:value-type="float" office:value="11.2066764783371">
            <text:p>11.2066764783</text:p>
          </table:table-cell>
          <table:table-cell/>
        </table:table-row>
        <table:table-row table:style-name="ro1">
          <table:table-cell table:formula="of:=[$P2.$A$17]" office:value-type="float" office:value="100014">
            <text:p>100014</text:p>
          </table:table-cell>
          <table:table-cell table:formula="of:=[$P2.$T$17]" office:value-type="float" office:value="11.1698927052727">
            <text:p>11.1698927053</text:p>
          </table:table-cell>
          <table:table-cell table:formula="of:=[$P3.$T$17]" office:value-type="float" office:value="11.0949235832469">
            <text:p>11.0949235832</text:p>
          </table:table-cell>
          <table:table-cell table:formula="of:=[$P4.$T$17]" office:value-type="float" office:value="11.303434722">
            <text:p>11.303434722</text:p>
          </table:table-cell>
          <table:table-cell/>
        </table:table-row>
        <table:table-row table:style-name="ro1">
          <table:table-cell table:formula="of:=[$P2.$A$18]" office:value-type="float" office:value="100015">
            <text:p>100015</text:p>
          </table:table-cell>
          <table:table-cell table:formula="of:=[$P2.$T$18]" office:value-type="float" office:value="10.9035203056389">
            <text:p>10.9035203056</text:p>
          </table:table-cell>
          <table:table-cell table:formula="of:=[$P3.$T$18]" office:value-type="float" office:value="11.1694886258762">
            <text:p>11.1694886259</text:p>
          </table:table-cell>
          <table:table-cell table:formula="of:=[$P4.$T$18]" office:value-type="float" office:value="10.966209058003">
            <text:p>10.966209058</text:p>
          </table:table-cell>
          <table:table-cell/>
        </table:table-row>
        <table:table-row table:style-name="ro1">
          <table:table-cell table:formula="of:=[$P2.$A$19]" office:value-type="float" office:value="100016">
            <text:p>100016</text:p>
          </table:table-cell>
          <table:table-cell table:formula="of:=[$P2.$T$19]" office:value-type="float" office:value="11.0342774149997">
            <text:p>11.034277415</text:p>
          </table:table-cell>
          <table:table-cell table:formula="of:=[$P3.$T$19]" office:value-type="float" office:value="11.365046630044">
            <text:p>11.36504663</text:p>
          </table:table-cell>
          <table:table-cell table:formula="of:=[$P4.$T$19]" office:value-type="float" office:value="11.0531780416153">
            <text:p>11.0531780416</text:p>
          </table:table-cell>
          <table:table-cell/>
        </table:table-row>
        <table:table-row table:style-name="ro1">
          <table:table-cell table:formula="of:=[$P2.$A$20]" office:value-type="float" office:value="100017">
            <text:p>100017</text:p>
          </table:table-cell>
          <table:table-cell table:formula="of:=[$P2.$T$20]" office:value-type="float" office:value="11.1030809836397">
            <text:p>11.1030809836</text:p>
          </table:table-cell>
          <table:table-cell table:formula="of:=[$P3.$T$20]" office:value-type="float" office:value="11.2897400160327">
            <text:p>11.289740016</text:p>
          </table:table-cell>
          <table:table-cell table:formula="of:=[$P4.$T$20]" office:value-type="float" office:value="11.4324798559324">
            <text:p>11.4324798559</text:p>
          </table:table-cell>
          <table:table-cell/>
        </table:table-row>
        <table:table-row table:style-name="ro1">
          <table:table-cell table:formula="of:=[$P2.$A$21]" office:value-type="float" office:value="100018">
            <text:p>100018</text:p>
          </table:table-cell>
          <table:table-cell table:formula="of:=[$P2.$T$21]" office:value-type="float" office:value="10.9292998739544">
            <text:p>10.929299874</text:p>
          </table:table-cell>
          <table:table-cell table:formula="of:=[$P3.$T$21]" office:value-type="float" office:value="11.0098884867849">
            <text:p>11.0098884868</text:p>
          </table:table-cell>
          <table:table-cell table:formula="of:=[$P4.$T$21]" office:value-type="float" office:value="11.2181233145241">
            <text:p>11.2181233145</text:p>
          </table:table-cell>
          <table:table-cell/>
        </table:table-row>
        <table:table-row table:style-name="ro1">
          <table:table-cell table:formula="of:=[$P2.$A$22]" office:value-type="float" office:value="100019">
            <text:p>100019</text:p>
          </table:table-cell>
          <table:table-cell table:formula="of:=[$P2.$T$22]" office:value-type="float" office:value="11.1203010666654">
            <text:p>11.1203010667</text:p>
          </table:table-cell>
          <table:table-cell table:formula="of:=[$P3.$T$22]" office:value-type="float" office:value="11.1365305716175">
            <text:p>11.1365305716</text:p>
          </table:table-cell>
          <table:table-cell table:formula="of:=[$P4.$T$22]" office:value-type="float" office:value="11.1975662181679">
            <text:p>11.1975662182</text:p>
          </table:table-cell>
          <table:table-cell/>
        </table:table-row>
        <table:table-row table:style-name="ro1">
          <table:table-cell table:formula="of:=[$P2.$A$23]" office:value-type="float" office:value="100020">
            <text:p>100020</text:p>
          </table:table-cell>
          <table:table-cell table:style-name="ce17" table:formula="of:=[$P2.$T$23]" office:value-type="float" office:value="11.087663366662">
            <text:p>11.0876633667</text:p>
          </table:table-cell>
          <table:table-cell table:style-name="ce17" table:formula="of:=[$P3.$T$23]" office:value-type="float" office:value="11.1287670855948">
            <text:p>11.1287670856</text:p>
          </table:table-cell>
          <table:table-cell table:style-name="ce17" table:formula="of:=[$P4.$T$23]" office:value-type="float" office:value="11.0302573117534">
            <text:p>11.0302573118</text:p>
          </table:table-cell>
          <table:table-cell/>
        </table:table-row>
        <table:table-row table:style-name="ro1">
          <table:table-cell table:formula="of:=[$P2.$A$24]" office:value-type="float" office:value="100021">
            <text:p>100021</text:p>
          </table:table-cell>
          <table:table-cell table:formula="of:=[$P2.$T$24]" office:value-type="float" office:value="10.9292610341889">
            <text:p>10.9292610342</text:p>
          </table:table-cell>
          <table:table-cell table:formula="of:=[$P3.$T$24]" office:value-type="float" office:value="11.1249543818803">
            <text:p>11.1249543819</text:p>
          </table:table-cell>
          <table:table-cell table:formula="of:=[$P4.$T$24]" office:value-type="float" office:value="11.1873315612656">
            <text:p>11.1873315613</text:p>
          </table:table-cell>
          <table:table-cell/>
        </table:table-row>
        <table:table-row table:style-name="ro1">
          <table:table-cell table:formula="of:=[$P2.$A$25]" office:value-type="float" office:value="100022">
            <text:p>100022</text:p>
          </table:table-cell>
          <table:table-cell table:formula="of:=[$P2.$T$25]" office:value-type="float" office:value="11.2678454735818">
            <text:p>11.2678454736</text:p>
          </table:table-cell>
          <table:table-cell table:formula="of:=[$P3.$T$25]" office:value-type="float" office:value="11.1104150388593">
            <text:p>11.1104150389</text:p>
          </table:table-cell>
          <table:table-cell table:formula="of:=[$P4.$T$25]" office:value-type="float" office:value="11.1465327064213">
            <text:p>11.1465327064</text:p>
          </table:table-cell>
          <table:table-cell/>
        </table:table-row>
        <table:table-row table:style-name="ro1">
          <table:table-cell table:formula="of:=[$P2.$A$26]" office:value-type="float" office:value="100023">
            <text:p>100023</text:p>
          </table:table-cell>
          <table:table-cell table:formula="of:=[$P2.$T$26]" office:value-type="float" office:value="11.1604635908471">
            <text:p>11.1604635908</text:p>
          </table:table-cell>
          <table:table-cell table:formula="of:=[$P3.$T$26]" office:value-type="float" office:value="11.0056717960842">
            <text:p>11.0056717961</text:p>
          </table:table-cell>
          <table:table-cell table:formula="of:=[$P4.$T$26]" office:value-type="float" office:value="11.2660453909744">
            <text:p>11.266045391</text:p>
          </table:table-cell>
          <table:table-cell/>
        </table:table-row>
        <table:table-row table:style-name="ro1">
          <table:table-cell table:formula="of:=[$P2.$A$27]" office:value-type="float" office:value="100024">
            <text:p>100024</text:p>
          </table:table-cell>
          <table:table-cell table:formula="of:=[$P2.$T$27]" office:value-type="float" office:value="11.0746313095629">
            <text:p>11.0746313096</text:p>
          </table:table-cell>
          <table:table-cell table:formula="of:=[$P3.$T$27]" office:value-type="float" office:value="11.199972942587">
            <text:p>11.1999729426</text:p>
          </table:table-cell>
          <table:table-cell table:formula="of:=[$P4.$T$27]" office:value-type="float" office:value="11.1813956035681">
            <text:p>11.1813956036</text:p>
          </table:table-cell>
          <table:table-cell/>
        </table:table-row>
        <table:table-row table:style-name="ro1">
          <table:table-cell table:formula="of:=[$P2.$A$28]" office:value-type="float" office:value="100025">
            <text:p>100025</text:p>
          </table:table-cell>
          <table:table-cell table:formula="of:=[$P2.$T$28]" office:value-type="float" office:value="11.1026591020404">
            <text:p>11.102659102</text:p>
          </table:table-cell>
          <table:table-cell table:formula="of:=[$P3.$T$28]" office:value-type="float" office:value="11.1740101606746">
            <text:p>11.1740101607</text:p>
          </table:table-cell>
          <table:table-cell table:formula="of:=[$P4.$T$28]" office:value-type="float" office:value="11.3678727756234">
            <text:p>11.3678727756</text:p>
          </table:table-cell>
          <table:table-cell/>
        </table:table-row>
        <table:table-row table:style-name="ro1">
          <table:table-cell table:formula="of:=[$P2.$A$29]" office:value-type="float" office:value="100026">
            <text:p>100026</text:p>
          </table:table-cell>
          <table:table-cell table:formula="of:=[$P2.$T$29]" office:value-type="float" office:value="11.0467817164179">
            <text:p>11.0467817164</text:p>
          </table:table-cell>
          <table:table-cell table:formula="of:=[$P3.$T$29]" office:value-type="float" office:value="11.1476140958983">
            <text:p>11.1476140959</text:p>
          </table:table-cell>
          <table:table-cell table:formula="of:=[$P4.$T$29]" office:value-type="float" office:value="11.2504092694994">
            <text:p>11.2504092695</text:p>
          </table:table-cell>
          <table:table-cell/>
        </table:table-row>
        <table:table-row table:style-name="ro1">
          <table:table-cell table:formula="of:=[$P2.$A$30]" office:value-type="float" office:value="100027">
            <text:p>100027</text:p>
          </table:table-cell>
          <table:table-cell table:formula="of:=[$P2.$T$30]" office:value-type="float" office:value="10.9175004809325">
            <text:p>10.9175004809</text:p>
          </table:table-cell>
          <table:table-cell table:formula="of:=[$P3.$T$30]" office:value-type="float" office:value="11.022959355955">
            <text:p>11.022959356</text:p>
          </table:table-cell>
          <table:table-cell table:formula="of:=[$P4.$T$30]" office:value-type="float" office:value="11.1584217205528">
            <text:p>11.1584217206</text:p>
          </table:table-cell>
          <table:table-cell/>
        </table:table-row>
        <table:table-row table:style-name="ro1">
          <table:table-cell table:formula="of:=[$P2.$A$31]" office:value-type="float" office:value="100028">
            <text:p>100028</text:p>
          </table:table-cell>
          <table:table-cell table:formula="of:=[$P2.$T$31]" office:value-type="float" office:value="11.1793056264966">
            <text:p>11.1793056265</text:p>
          </table:table-cell>
          <table:table-cell table:formula="of:=[$P3.$T$31]" office:value-type="float" office:value="11.0746296929431">
            <text:p>11.0746296929</text:p>
          </table:table-cell>
          <table:table-cell table:formula="of:=[$P4.$T$31]" office:value-type="float" office:value="11.0018975930057">
            <text:p>11.001897593</text:p>
          </table:table-cell>
          <table:table-cell/>
        </table:table-row>
        <table:table-row table:style-name="ro1">
          <table:table-cell table:formula="of:=[$P2.$A$32]" office:value-type="float" office:value="100029">
            <text:p>100029</text:p>
          </table:table-cell>
          <table:table-cell table:formula="of:=[$P2.$T$32]" office:value-type="float" office:value="11.2823930667097">
            <text:p>11.2823930667</text:p>
          </table:table-cell>
          <table:table-cell table:formula="of:=[$P3.$T$32]" office:value-type="float" office:value="11.3830208515032">
            <text:p>11.3830208515</text:p>
          </table:table-cell>
          <table:table-cell table:formula="of:=[$P4.$T$32]" office:value-type="float" office:value="11.2941325589971">
            <text:p>11.294132559</text:p>
          </table:table-cell>
          <table:table-cell/>
        </table:table-row>
        <table:table-row table:style-name="ro1">
          <table:table-cell table:formula="of:=[$P2.$A$33]" office:value-type="float" office:value="100030">
            <text:p>100030</text:p>
          </table:table-cell>
          <table:table-cell table:formula="of:=[$P2.$T$33]" office:value-type="float" office:value="11.0034936670022">
            <text:p>11.003493667</text:p>
          </table:table-cell>
          <table:table-cell table:formula="of:=[$P3.$T$33]" office:value-type="float" office:value="11.165606312847">
            <text:p>11.1656063128</text:p>
          </table:table-cell>
          <table:table-cell table:formula="of:=[$P4.$T$33]" office:value-type="float" office:value="11.290892772727">
            <text:p>11.2908927727</text:p>
          </table:table-cell>
          <table:table-cell/>
        </table:table-row>
        <table:table-row table:style-name="ro1">
          <table:table-cell table:formula="of:=[$P2.$A$34]" office:value-type="float" office:value="100031">
            <text:p>100031</text:p>
          </table:table-cell>
          <table:table-cell table:formula="of:=[$P2.$T$34]" office:value-type="float" office:value="10.9399877526026">
            <text:p>10.9399877526</text:p>
          </table:table-cell>
          <table:table-cell table:formula="of:=[$P3.$T$34]" office:value-type="float" office:value="11.1002411314211">
            <text:p>11.1002411314</text:p>
          </table:table-cell>
          <table:table-cell table:formula="of:=[$P4.$T$34]" office:value-type="float" office:value="11.1750853486335">
            <text:p>11.1750853486</text:p>
          </table:table-cell>
          <table:table-cell/>
        </table:table-row>
        <table:table-row table:style-name="ro1">
          <table:table-cell table:formula="of:=[$P2.$A$35]" office:value-type="float" office:value="100032">
            <text:p>100032</text:p>
          </table:table-cell>
          <table:table-cell table:formula="of:=[$P2.$T$35]" office:value-type="float" office:value="10.9053390365721">
            <text:p>10.9053390366</text:p>
          </table:table-cell>
          <table:table-cell table:formula="of:=[$P3.$T$35]" office:value-type="float" office:value="11.1117420252956">
            <text:p>11.1117420253</text:p>
          </table:table-cell>
          <table:table-cell table:formula="of:=[$P4.$T$35]" office:value-type="float" office:value="11.3227233720576">
            <text:p>11.3227233721</text:p>
          </table:table-cell>
          <table:table-cell/>
        </table:table-row>
        <table:table-row table:style-name="ro1">
          <table:table-cell table:formula="of:=[$P2.$A$36]" office:value-type="float" office:value="100033">
            <text:p>100033</text:p>
          </table:table-cell>
          <table:table-cell table:formula="of:=[$P2.$T$36]" office:value-type="float" office:value="10.9412678243682">
            <text:p>10.9412678244</text:p>
          </table:table-cell>
          <table:table-cell table:formula="of:=[$P3.$T$36]" office:value-type="float" office:value="11.1856394354889">
            <text:p>11.1856394355</text:p>
          </table:table-cell>
          <table:table-cell table:formula="of:=[$P4.$T$36]" office:value-type="float" office:value="11.192511440229">
            <text:p>11.1925114402</text:p>
          </table:table-cell>
          <table:table-cell/>
        </table:table-row>
        <table:table-row table:style-name="ro1">
          <table:table-cell table:formula="of:=[$P2.$A$37]" office:value-type="float" office:value="100034">
            <text:p>100034</text:p>
          </table:table-cell>
          <table:table-cell table:formula="of:=[$P2.$T$37]" office:value-type="float" office:value="11.0001107593476">
            <text:p>11.0001107593</text:p>
          </table:table-cell>
          <table:table-cell table:formula="of:=[$P3.$T$37]" office:value-type="float" office:value="11.1516412507898">
            <text:p>11.1516412508</text:p>
          </table:table-cell>
          <table:table-cell table:formula="of:=[$P4.$T$37]" office:value-type="float" office:value="11.2957085310343">
            <text:p>11.295708531</text:p>
          </table:table-cell>
          <table:table-cell/>
        </table:table-row>
        <table:table-row table:style-name="ro1">
          <table:table-cell table:formula="of:=[$P2.$A$38]" office:value-type="float" office:value="100035">
            <text:p>100035</text:p>
          </table:table-cell>
          <table:table-cell table:formula="of:=[$P2.$T$38]" office:value-type="float" office:value="11.2879919205843">
            <text:p>11.2879919206</text:p>
          </table:table-cell>
          <table:table-cell table:formula="of:=[$P3.$T$38]" office:value-type="float" office:value="11.2780626727159">
            <text:p>11.2780626727</text:p>
          </table:table-cell>
          <table:table-cell table:formula="of:=[$P4.$T$38]" office:value-type="float" office:value="11.1719475101313">
            <text:p>11.1719475101</text:p>
          </table:table-cell>
          <table:table-cell/>
        </table:table-row>
        <table:table-row table:style-name="ro1">
          <table:table-cell table:formula="of:=[$P2.$A$39]" office:value-type="float" office:value="100036">
            <text:p>100036</text:p>
          </table:table-cell>
          <table:table-cell table:formula="of:=[$P2.$T$39]" office:value-type="float" office:value="11.1600543849002">
            <text:p>11.1600543849</text:p>
          </table:table-cell>
          <table:table-cell table:formula="of:=[$P3.$T$39]" office:value-type="float" office:value="11.0734527056915">
            <text:p>11.0734527057</text:p>
          </table:table-cell>
          <table:table-cell table:formula="of:=[$P4.$T$39]" office:value-type="float" office:value="11.0181299368579">
            <text:p>11.0181299369</text:p>
          </table:table-cell>
          <table:table-cell/>
        </table:table-row>
        <table:table-row table:style-name="ro1">
          <table:table-cell table:formula="of:=[$P2.$A$40]" office:value-type="float" office:value="100037">
            <text:p>100037</text:p>
          </table:table-cell>
          <table:table-cell table:formula="of:=[$P2.$T$40]" office:value-type="float" office:value="11.1984587448514">
            <text:p>11.1984587449</text:p>
          </table:table-cell>
          <table:table-cell table:formula="of:=[$P3.$T$40]" office:value-type="float" office:value="11.3070345070651">
            <text:p>11.3070345071</text:p>
          </table:table-cell>
          <table:table-cell table:formula="of:=[$P4.$T$40]" office:value-type="float" office:value="11.2671192586903">
            <text:p>11.2671192587</text:p>
          </table:table-cell>
          <table:table-cell/>
        </table:table-row>
        <table:table-row table:style-name="ro1">
          <table:table-cell table:formula="of:=[$P2.$A$41]" office:value-type="float" office:value="100038">
            <text:p>100038</text:p>
          </table:table-cell>
          <table:table-cell table:formula="of:=[$P2.$T$41]" office:value-type="float" office:value="11.1150123779827">
            <text:p>11.115012378</text:p>
          </table:table-cell>
          <table:table-cell table:formula="of:=[$P3.$T$41]" office:value-type="float" office:value="11.3328479812289">
            <text:p>11.3328479812</text:p>
          </table:table-cell>
          <table:table-cell table:formula="of:=[$P4.$T$41]" office:value-type="float" office:value="11.27861959631">
            <text:p>11.2786195963</text:p>
          </table:table-cell>
          <table:table-cell/>
        </table:table-row>
        <table:table-row table:style-name="ro1">
          <table:table-cell table:formula="of:=[$P2.$A$42]" office:value-type="float" office:value="100039">
            <text:p>100039</text:p>
          </table:table-cell>
          <table:table-cell table:formula="of:=[$P2.$T$42]" office:value-type="float" office:value="11.2931838314141">
            <text:p>11.2931838314</text:p>
          </table:table-cell>
          <table:table-cell table:formula="of:=[$P3.$T$42]" office:value-type="float" office:value="11.2234404225265">
            <text:p>11.2234404225</text:p>
          </table:table-cell>
          <table:table-cell table:formula="of:=[$P4.$T$42]" office:value-type="float" office:value="11.3361358146622">
            <text:p>11.3361358147</text:p>
          </table:table-cell>
          <table:table-cell/>
        </table:table-row>
        <table:table-row table:style-name="ro1">
          <table:table-cell table:formula="of:=[$P2.$A$43]" office:value-type="float" office:value="100040">
            <text:p>100040</text:p>
          </table:table-cell>
          <table:table-cell table:formula="of:=[$P2.$T$43]" office:value-type="float" office:value="11.1973702123265">
            <text:p>11.1973702123</text:p>
          </table:table-cell>
          <table:table-cell table:formula="of:=[$P3.$T$43]" office:value-type="float" office:value="11.1545185246044">
            <text:p>11.1545185246</text:p>
          </table:table-cell>
          <table:table-cell table:formula="of:=[$P4.$T$43]" office:value-type="float" office:value="11.1736474795115">
            <text:p>11.1736474795</text:p>
          </table:table-cell>
          <table:table-cell/>
        </table:table-row>
        <table:table-row table:style-name="ro1">
          <table:table-cell table:formula="of:=[$P2.$A$44]" office:value-type="float" office:value="100041">
            <text:p>100041</text:p>
          </table:table-cell>
          <table:table-cell table:formula="of:=[$P2.$T$44]" office:value-type="float" office:value="11.1707499312733">
            <text:p>11.1707499313</text:p>
          </table:table-cell>
          <table:table-cell table:formula="of:=[$P3.$T$44]" office:value-type="float" office:value="11.1218486615794">
            <text:p>11.1218486616</text:p>
          </table:table-cell>
          <table:table-cell table:formula="of:=[$P4.$T$44]" office:value-type="float" office:value="11.2812985309851">
            <text:p>11.281298531</text:p>
          </table:table-cell>
          <table:table-cell/>
        </table:table-row>
        <table:table-row table:style-name="ro1">
          <table:table-cell table:formula="of:=[$P2.$A$45]" office:value-type="float" office:value="100042">
            <text:p>100042</text:p>
          </table:table-cell>
          <table:table-cell table:formula="of:=[$P2.$T$45]" office:value-type="float" office:value="11.043723587215">
            <text:p>11.0437235872</text:p>
          </table:table-cell>
          <table:table-cell table:formula="of:=[$P3.$T$45]" office:value-type="float" office:value="11.3758263978907">
            <text:p>11.3758263979</text:p>
          </table:table-cell>
          <table:table-cell table:formula="of:=[$P4.$T$45]" office:value-type="float" office:value="10.9728862571359">
            <text:p>10.9728862571</text:p>
          </table:table-cell>
          <table:table-cell/>
        </table:table-row>
        <table:table-row table:style-name="ro1">
          <table:table-cell table:formula="of:=[$P2.$A$46]" office:value-type="float" office:value="100043">
            <text:p>100043</text:p>
          </table:table-cell>
          <table:table-cell table:formula="of:=[$P2.$T$46]" office:value-type="float" office:value="11.0140555461007">
            <text:p>11.0140555461</text:p>
          </table:table-cell>
          <table:table-cell table:formula="of:=[$P3.$T$46]" office:value-type="float" office:value="11.2282201982635">
            <text:p>11.2282201983</text:p>
          </table:table-cell>
          <table:table-cell table:formula="of:=[$P4.$T$46]" office:value-type="float" office:value="11.1211380655576">
            <text:p>11.1211380656</text:p>
          </table:table-cell>
          <table:table-cell/>
        </table:table-row>
        <table:table-row table:style-name="ro1">
          <table:table-cell table:formula="of:=[$P2.$A$47]" office:value-type="float" office:value="100044">
            <text:p>100044</text:p>
          </table:table-cell>
          <table:table-cell table:formula="of:=[$P2.$T$47]" office:value-type="float" office:value="11.0138966092273">
            <text:p>11.0138966092</text:p>
          </table:table-cell>
          <table:table-cell table:formula="of:=[$P3.$T$47]" office:value-type="float" office:value="11.2172342900425">
            <text:p>11.21723429</text:p>
          </table:table-cell>
          <table:table-cell table:formula="of:=[$P4.$T$47]" office:value-type="float" office:value="11.1917398629526">
            <text:p>11.191739863</text:p>
          </table:table-cell>
          <table:table-cell/>
        </table:table-row>
        <table:table-row table:style-name="ro1">
          <table:table-cell table:formula="of:=[$P2.$A$48]" office:value-type="float" office:value="100045">
            <text:p>100045</text:p>
          </table:table-cell>
          <table:table-cell table:formula="of:=[$P2.$T$48]" office:value-type="float" office:value="11.0636511432645">
            <text:p>11.0636511433</text:p>
          </table:table-cell>
          <table:table-cell table:formula="of:=[$P3.$T$48]" office:value-type="float" office:value="11.1711529732183">
            <text:p>11.1711529732</text:p>
          </table:table-cell>
          <table:table-cell table:formula="of:=[$P4.$T$48]" office:value-type="float" office:value="11.1159960693585">
            <text:p>11.1159960694</text:p>
          </table:table-cell>
          <table:table-cell/>
        </table:table-row>
        <table:table-row table:style-name="ro1">
          <table:table-cell table:formula="of:=[$P2.$A$49]" office:value-type="float" office:value="100046">
            <text:p>100046</text:p>
          </table:table-cell>
          <table:table-cell table:formula="of:=[$P2.$T$49]" office:value-type="float" office:value="11.0989309720696">
            <text:p>11.0989309721</text:p>
          </table:table-cell>
          <table:table-cell table:formula="of:=[$P3.$T$49]" office:value-type="float" office:value="11.2089280257156">
            <text:p>11.2089280257</text:p>
          </table:table-cell>
          <table:table-cell table:formula="of:=[$P4.$T$49]" office:value-type="float" office:value="11.2254132628651">
            <text:p>11.2254132629</text:p>
          </table:table-cell>
          <table:table-cell/>
        </table:table-row>
        <table:table-row table:style-name="ro1">
          <table:table-cell table:formula="of:=[$P2.$A$50]" office:value-type="float" office:value="100047">
            <text:p>100047</text:p>
          </table:table-cell>
          <table:table-cell table:formula="of:=[$P2.$T$50]" office:value-type="float" office:value="11.0301938622616">
            <text:p>11.0301938623</text:p>
          </table:table-cell>
          <table:table-cell table:formula="of:=[$P3.$T$50]" office:value-type="float" office:value="11.1039278890726">
            <text:p>11.1039278891</text:p>
          </table:table-cell>
          <table:table-cell table:formula="of:=[$P4.$T$50]" office:value-type="float" office:value="11.4210483892635">
            <text:p>11.4210483893</text:p>
          </table:table-cell>
          <table:table-cell/>
        </table:table-row>
        <table:table-row table:style-name="ro1">
          <table:table-cell table:formula="of:=[$P2.$A$51]" office:value-type="float" office:value="100048">
            <text:p>100048</text:p>
          </table:table-cell>
          <table:table-cell table:formula="of:=[$P2.$T$51]" office:value-type="float" office:value="11.051058719598">
            <text:p>11.0510587196</text:p>
          </table:table-cell>
          <table:table-cell table:formula="of:=[$P3.$T$51]" office:value-type="float" office:value="11.2305914972274">
            <text:p>11.2305914972</text:p>
          </table:table-cell>
          <table:table-cell table:formula="of:=[$P4.$T$51]" office:value-type="float" office:value="11.2367765988978">
            <text:p>11.2367765989</text:p>
          </table:table-cell>
          <table:table-cell/>
        </table:table-row>
        <table:table-row table:style-name="ro1">
          <table:table-cell table:formula="of:=[$P2.$A$52]" office:value-type="float" office:value="100049">
            <text:p>100049</text:p>
          </table:table-cell>
          <table:table-cell table:formula="of:=[$P2.$T$52]" office:value-type="float" office:value="10.9731118413724">
            <text:p>10.9731118414</text:p>
          </table:table-cell>
          <table:table-cell table:formula="of:=[$P3.$T$52]" office:value-type="float" office:value="11.0124196379706">
            <text:p>11.012419638</text:p>
          </table:table-cell>
          <table:table-cell table:formula="of:=[$P4.$T$52]" office:value-type="float" office:value="11.2584156387599">
            <text:p>11.2584156388</text:p>
          </table:table-cell>
          <table:table-cell/>
        </table:table-row>
        <table:table-row table:style-name="ro1">
          <table:table-cell table:formula="of:=[$P2.$A$53]" office:value-type="float" office:value="100050">
            <text:p>100050</text:p>
          </table:table-cell>
          <table:table-cell table:formula="of:=[$P2.$T$53]" office:value-type="float" office:value="10.9457138678279">
            <text:p>10.9457138678</text:p>
          </table:table-cell>
          <table:table-cell table:formula="of:=[$P3.$T$53]" office:value-type="float" office:value="11.2339404987134">
            <text:p>11.2339404987</text:p>
          </table:table-cell>
          <table:table-cell table:formula="of:=[$P4.$T$53]" office:value-type="float" office:value="11.0621426679753">
            <text:p>11.062142668</text:p>
          </table:table-cell>
          <table:table-cell/>
        </table:table-row>
        <table:table-row table:style-name="ro1">
          <table:table-cell table:formula="of:=[$P2.$A$54]" office:value-type="float" office:value="100051">
            <text:p>100051</text:p>
          </table:table-cell>
          <table:table-cell table:formula="of:=[$P2.$T$54]" office:value-type="float" office:value="11.1866959019469">
            <text:p>11.1866959019</text:p>
          </table:table-cell>
          <table:table-cell table:formula="of:=[$P3.$T$54]" office:value-type="float" office:value="11.1274229278198">
            <text:p>11.1274229278</text:p>
          </table:table-cell>
          <table:table-cell table:formula="of:=[$P4.$T$54]" office:value-type="float" office:value="11.1339688800258">
            <text:p>11.13396888</text:p>
          </table:table-cell>
          <table:table-cell/>
        </table:table-row>
        <table:table-row table:style-name="ro1">
          <table:table-cell table:formula="of:=[$P2.$A$55]" office:value-type="float" office:value="100052">
            <text:p>100052</text:p>
          </table:table-cell>
          <table:table-cell table:formula="of:=[$P2.$T$55]" office:value-type="float" office:value="11.1218899848326">
            <text:p>11.1218899848</text:p>
          </table:table-cell>
          <table:table-cell table:formula="of:=[$P3.$T$55]" office:value-type="float" office:value="11.210613179937">
            <text:p>11.2106131799</text:p>
          </table:table-cell>
          <table:table-cell table:formula="of:=[$P4.$T$55]" office:value-type="float" office:value="11.1638304105992">
            <text:p>11.1638304106</text:p>
          </table:table-cell>
          <table:table-cell/>
        </table:table-row>
        <table:table-row table:style-name="ro1">
          <table:table-cell table:formula="of:=[$P2.$A$56]" office:value-type="float" office:value="100053">
            <text:p>100053</text:p>
          </table:table-cell>
          <table:table-cell table:formula="of:=[$P2.$T$56]" office:value-type="float" office:value="11.0902902846785">
            <text:p>11.0902902847</text:p>
          </table:table-cell>
          <table:table-cell table:formula="of:=[$P3.$T$56]" office:value-type="float" office:value="11.0882472199759">
            <text:p>11.08824722</text:p>
          </table:table-cell>
          <table:table-cell table:formula="of:=[$P4.$T$56]" office:value-type="float" office:value="11.2189649188352">
            <text:p>11.2189649188</text:p>
          </table:table-cell>
          <table:table-cell/>
        </table:table-row>
        <table:table-row table:style-name="ro1">
          <table:table-cell table:formula="of:=[$P2.$A$57]" office:value-type="float" office:value="100054">
            <text:p>100054</text:p>
          </table:table-cell>
          <table:table-cell table:formula="of:=[$P2.$T$57]" office:value-type="float" office:value="11.0424702369914">
            <text:p>11.042470237</text:p>
          </table:table-cell>
          <table:table-cell table:formula="of:=[$P3.$T$57]" office:value-type="float" office:value="11.2938979929689">
            <text:p>11.293897993</text:p>
          </table:table-cell>
          <table:table-cell table:formula="of:=[$P4.$T$57]" office:value-type="float" office:value="11.080579403435">
            <text:p>11.0805794034</text:p>
          </table:table-cell>
          <table:table-cell/>
        </table:table-row>
        <table:table-row table:style-name="ro1">
          <table:table-cell table:formula="of:=[$P2.$A$58]" office:value-type="float" office:value="100055">
            <text:p>100055</text:p>
          </table:table-cell>
          <table:table-cell table:formula="of:=[$P2.$T$58]" office:value-type="float" office:value="11.1067980654317">
            <text:p>11.1067980654</text:p>
          </table:table-cell>
          <table:table-cell table:formula="of:=[$P3.$T$58]" office:value-type="float" office:value="11.273875923819">
            <text:p>11.2738759238</text:p>
          </table:table-cell>
          <table:table-cell table:formula="of:=[$P4.$T$58]" office:value-type="float" office:value="11.2104610718081">
            <text:p>11.2104610718</text:p>
          </table:table-cell>
          <table:table-cell/>
        </table:table-row>
        <table:table-row table:style-name="ro1">
          <table:table-cell table:formula="of:=[$P2.$A$59]" office:value-type="float" office:value="100056">
            <text:p>100056</text:p>
          </table:table-cell>
          <table:table-cell table:formula="of:=[$P2.$T$59]" office:value-type="float" office:value="11.3048313097969">
            <text:p>11.3048313098</text:p>
          </table:table-cell>
          <table:table-cell table:formula="of:=[$P3.$T$59]" office:value-type="float" office:value="11.0546371404776">
            <text:p>11.0546371405</text:p>
          </table:table-cell>
          <table:table-cell table:formula="of:=[$P4.$T$59]" office:value-type="float" office:value="11.0044850995028">
            <text:p>11.0044850995</text:p>
          </table:table-cell>
          <table:table-cell/>
        </table:table-row>
        <table:table-row table:style-name="ro1">
          <table:table-cell table:formula="of:=[$P2.$A$60]" office:value-type="float" office:value="100057">
            <text:p>100057</text:p>
          </table:table-cell>
          <table:table-cell table:formula="of:=[$P2.$T$60]" office:value-type="float" office:value="11.1952948069885">
            <text:p>11.195294807</text:p>
          </table:table-cell>
          <table:table-cell table:formula="of:=[$P3.$T$60]" office:value-type="float" office:value="11.0898316158687">
            <text:p>11.0898316159</text:p>
          </table:table-cell>
          <table:table-cell table:formula="of:=[$P4.$T$60]" office:value-type="float" office:value="11.1070584125961">
            <text:p>11.1070584126</text:p>
          </table:table-cell>
          <table:table-cell/>
        </table:table-row>
        <table:table-row table:style-name="ro1">
          <table:table-cell table:formula="of:=[$P2.$A$61]" office:value-type="float" office:value="100058">
            <text:p>100058</text:p>
          </table:table-cell>
          <table:table-cell table:formula="of:=[$P2.$T$61]" office:value-type="float" office:value="11.1275749994705">
            <text:p>11.1275749995</text:p>
          </table:table-cell>
          <table:table-cell table:formula="of:=[$P3.$T$61]" office:value-type="float" office:value="11.0865935415011">
            <text:p>11.0865935415</text:p>
          </table:table-cell>
          <table:table-cell table:formula="of:=[$P4.$T$61]" office:value-type="float" office:value="11.1715028344798">
            <text:p>11.1715028345</text:p>
          </table:table-cell>
          <table:table-cell/>
        </table:table-row>
        <table:table-row table:style-name="ro1">
          <table:table-cell table:formula="of:=[$P2.$A$62]" office:value-type="float" office:value="100059">
            <text:p>100059</text:p>
          </table:table-cell>
          <table:table-cell table:formula="of:=[$P2.$T$62]" office:value-type="float" office:value="11.1731134918991">
            <text:p>11.1731134919</text:p>
          </table:table-cell>
          <table:table-cell table:formula="of:=[$P3.$T$62]" office:value-type="float" office:value="10.9493960125231">
            <text:p>10.9493960125</text:p>
          </table:table-cell>
          <table:table-cell table:formula="of:=[$P4.$T$62]" office:value-type="float" office:value="11.2827252252252">
            <text:p>11.2827252252</text:p>
          </table:table-cell>
          <table:table-cell/>
        </table:table-row>
        <table:table-row table:style-name="ro1">
          <table:table-cell table:formula="of:=[$P2.$A$63]" office:value-type="float" office:value="100060">
            <text:p>100060</text:p>
          </table:table-cell>
          <table:table-cell table:formula="of:=[$P2.$T$63]" office:value-type="float" office:value="11.1036256059573">
            <text:p>11.103625606</text:p>
          </table:table-cell>
          <table:table-cell table:formula="of:=[$P3.$T$63]" office:value-type="float" office:value="11.0666263408156">
            <text:p>11.0666263408</text:p>
          </table:table-cell>
          <table:table-cell table:formula="of:=[$P4.$T$63]" office:value-type="float" office:value="11.1710619584897">
            <text:p>11.1710619585</text:p>
          </table:table-cell>
          <table:table-cell/>
        </table:table-row>
        <table:table-row table:style-name="ro1">
          <table:table-cell table:formula="of:=[$P2.$A$64]" office:value-type="float" office:value="100061">
            <text:p>100061</text:p>
          </table:table-cell>
          <table:table-cell table:formula="of:=[$P2.$T$64]" office:value-type="float" office:value="11.0753683077901">
            <text:p>11.0753683078</text:p>
          </table:table-cell>
          <table:table-cell table:formula="of:=[$P3.$T$64]" office:value-type="float" office:value="11.2902292666107">
            <text:p>11.2902292666</text:p>
          </table:table-cell>
          <table:table-cell table:formula="of:=[$P4.$T$64]" office:value-type="float" office:value="11.1429974504383">
            <text:p>11.1429974504</text:p>
          </table:table-cell>
          <table:table-cell/>
        </table:table-row>
        <table:table-row table:style-name="ro1">
          <table:table-cell table:formula="of:=[$P2.$A$65]" office:value-type="float" office:value="100062">
            <text:p>100062</text:p>
          </table:table-cell>
          <table:table-cell table:formula="of:=[$P2.$T$65]" office:value-type="float" office:value="11.0739521420121">
            <text:p>11.073952142</text:p>
          </table:table-cell>
          <table:table-cell table:formula="of:=[$P3.$T$65]" office:value-type="float" office:value="11.2838496771599">
            <text:p>11.2838496772</text:p>
          </table:table-cell>
          <table:table-cell table:formula="of:=[$P4.$T$65]" office:value-type="float" office:value="11.1922576009341">
            <text:p>11.1922576009</text:p>
          </table:table-cell>
          <table:table-cell/>
        </table:table-row>
        <table:table-row table:style-name="ro1">
          <table:table-cell table:formula="of:=[$P2.$A$66]" office:value-type="float" office:value="100063">
            <text:p>100063</text:p>
          </table:table-cell>
          <table:table-cell table:formula="of:=[$P2.$T$66]" office:value-type="float" office:value="10.9460446781169">
            <text:p>10.9460446781</text:p>
          </table:table-cell>
          <table:table-cell table:formula="of:=[$P3.$T$66]" office:value-type="float" office:value="11.2094125529377">
            <text:p>11.2094125529</text:p>
          </table:table-cell>
          <table:table-cell table:formula="of:=[$P4.$T$66]" office:value-type="float" office:value="11.1322130329962">
            <text:p>11.132213033</text:p>
          </table:table-cell>
          <table:table-cell/>
        </table:table-row>
        <table:table-row table:style-name="ro1">
          <table:table-cell table:formula="of:=[$P2.$A$67]" office:value-type="float" office:value="100064">
            <text:p>100064</text:p>
          </table:table-cell>
          <table:table-cell table:formula="of:=[$P2.$T$67]" office:value-type="float" office:value="11.1220021051049">
            <text:p>11.1220021051</text:p>
          </table:table-cell>
          <table:table-cell table:formula="of:=[$P3.$T$67]" office:value-type="float" office:value="11.2380800036563">
            <text:p>11.2380800037</text:p>
          </table:table-cell>
          <table:table-cell table:formula="of:=[$P4.$T$67]" office:value-type="float" office:value="11.0947073423147">
            <text:p>11.0947073423</text:p>
          </table:table-cell>
          <table:table-cell/>
        </table:table-row>
        <table:table-row table:style-name="ro1">
          <table:table-cell table:formula="of:=[$P2.$A$68]" office:value-type="float" office:value="100065">
            <text:p>100065</text:p>
          </table:table-cell>
          <table:table-cell table:formula="of:=[$P2.$T$68]" office:value-type="float" office:value="11.1403408547718">
            <text:p>11.1403408548</text:p>
          </table:table-cell>
          <table:table-cell table:formula="of:=[$P3.$T$68]" office:value-type="float" office:value="11.2929380853362">
            <text:p>11.2929380853</text:p>
          </table:table-cell>
          <table:table-cell table:formula="of:=[$P4.$T$68]" office:value-type="float" office:value="11.1904290948324">
            <text:p>11.1904290948</text:p>
          </table:table-cell>
          <table:table-cell/>
        </table:table-row>
        <table:table-row table:style-name="ro1">
          <table:table-cell table:formula="of:=[$P2.$A$69]" office:value-type="float" office:value="100066">
            <text:p>100066</text:p>
          </table:table-cell>
          <table:table-cell table:formula="of:=[$P2.$T$69]" office:value-type="float" office:value="11.3370670180723">
            <text:p>11.3370670181</text:p>
          </table:table-cell>
          <table:table-cell table:formula="of:=[$P3.$T$69]" office:value-type="float" office:value="11.1700464129666">
            <text:p>11.170046413</text:p>
          </table:table-cell>
          <table:table-cell table:formula="of:=[$P4.$T$69]" office:value-type="float" office:value="11.041570854412">
            <text:p>11.0415708544</text:p>
          </table:table-cell>
          <table:table-cell/>
        </table:table-row>
        <table:table-row table:style-name="ro1">
          <table:table-cell table:formula="of:=[$P2.$A$70]" office:value-type="float" office:value="100067">
            <text:p>100067</text:p>
          </table:table-cell>
          <table:table-cell table:formula="of:=[$P2.$T$70]" office:value-type="float" office:value="11.2997408620702">
            <text:p>11.2997408621</text:p>
          </table:table-cell>
          <table:table-cell table:formula="of:=[$P3.$T$70]" office:value-type="float" office:value="11.2967433407376">
            <text:p>11.2967433407</text:p>
          </table:table-cell>
          <table:table-cell table:formula="of:=[$P4.$T$70]" office:value-type="float" office:value="11.1715378230288">
            <text:p>11.171537823</text:p>
          </table:table-cell>
          <table:table-cell/>
        </table:table-row>
        <table:table-row table:style-name="ro1">
          <table:table-cell table:formula="of:=[$P2.$A$71]" office:value-type="float" office:value="100068">
            <text:p>100068</text:p>
          </table:table-cell>
          <table:table-cell table:formula="of:=[$P2.$T$71]" office:value-type="float" office:value="10.9673377367455">
            <text:p>10.9673377367</text:p>
          </table:table-cell>
          <table:table-cell table:formula="of:=[$P3.$T$71]" office:value-type="float" office:value="11.2216129625724">
            <text:p>11.2216129626</text:p>
          </table:table-cell>
          <table:table-cell table:formula="of:=[$P4.$T$71]" office:value-type="float" office:value="11.1685257651939">
            <text:p>11.1685257652</text:p>
          </table:table-cell>
          <table:table-cell/>
        </table:table-row>
        <table:table-row table:style-name="ro1">
          <table:table-cell table:formula="of:=[$P2.$A$72]" office:value-type="float" office:value="100069">
            <text:p>100069</text:p>
          </table:table-cell>
          <table:table-cell table:formula="of:=[$P2.$T$72]" office:value-type="float" office:value="11.1444314584514">
            <text:p>11.1444314585</text:p>
          </table:table-cell>
          <table:table-cell table:formula="of:=[$P3.$T$72]" office:value-type="float" office:value="11.1852687440344">
            <text:p>11.185268744</text:p>
          </table:table-cell>
          <table:table-cell table:formula="of:=[$P4.$T$72]" office:value-type="float" office:value="11.2766624984764">
            <text:p>11.2766624985</text:p>
          </table:table-cell>
          <table:table-cell/>
        </table:table-row>
        <table:table-row table:style-name="ro1">
          <table:table-cell table:formula="of:=[$P2.$A$73]" office:value-type="float" office:value="100070">
            <text:p>100070</text:p>
          </table:table-cell>
          <table:table-cell table:formula="of:=[$P2.$T$73]" office:value-type="float" office:value="11.0441978977186">
            <text:p>11.0441978977</text:p>
          </table:table-cell>
          <table:table-cell table:formula="of:=[$P3.$T$73]" office:value-type="float" office:value="11.2653323702367">
            <text:p>11.2653323702</text:p>
          </table:table-cell>
          <table:table-cell table:formula="of:=[$P4.$T$73]" office:value-type="float" office:value="11.2425993685098">
            <text:p>11.2425993685</text:p>
          </table:table-cell>
          <table:table-cell/>
        </table:table-row>
        <table:table-row table:style-name="ro1">
          <table:table-cell table:formula="of:=[$P2.$A$74]" office:value-type="float" office:value="100071">
            <text:p>100071</text:p>
          </table:table-cell>
          <table:table-cell table:formula="of:=[$P2.$T$74]" office:value-type="float" office:value="11.1316147616947">
            <text:p>11.1316147617</text:p>
          </table:table-cell>
          <table:table-cell table:formula="of:=[$P3.$T$74]" office:value-type="float" office:value="11.0658679932767">
            <text:p>11.0658679933</text:p>
          </table:table-cell>
          <table:table-cell table:formula="of:=[$P4.$T$74]" office:value-type="float" office:value="11.0395084071822">
            <text:p>11.0395084072</text:p>
          </table:table-cell>
          <table:table-cell/>
        </table:table-row>
        <table:table-row table:style-name="ro1">
          <table:table-cell table:formula="of:=[$P2.$A$75]" office:value-type="float" office:value="100072">
            <text:p>100072</text:p>
          </table:table-cell>
          <table:table-cell table:formula="of:=[$P2.$T$75]" office:value-type="float" office:value="10.9381410600152">
            <text:p>10.93814106</text:p>
          </table:table-cell>
          <table:table-cell table:formula="of:=[$P3.$T$75]" office:value-type="float" office:value="11.1292301612103">
            <text:p>11.1292301612</text:p>
          </table:table-cell>
          <table:table-cell table:formula="of:=[$P4.$T$75]" office:value-type="float" office:value="11.093260526591">
            <text:p>11.0932605266</text:p>
          </table:table-cell>
          <table:table-cell/>
        </table:table-row>
        <table:table-row table:style-name="ro1">
          <table:table-cell table:formula="of:=[$P2.$A$76]" office:value-type="float" office:value="100073">
            <text:p>100073</text:p>
          </table:table-cell>
          <table:table-cell table:formula="of:=[$P2.$T$76]" office:value-type="float" office:value="11.1742777260019">
            <text:p>11.174277726</text:p>
          </table:table-cell>
          <table:table-cell table:formula="of:=[$P3.$T$76]" office:value-type="float" office:value="11.2210451208466">
            <text:p>11.2210451208</text:p>
          </table:table-cell>
          <table:table-cell table:formula="of:=[$P4.$T$76]" office:value-type="float" office:value="11.1450128569495">
            <text:p>11.1450128569</text:p>
          </table:table-cell>
          <table:table-cell/>
        </table:table-row>
        <table:table-row table:style-name="ro1">
          <table:table-cell table:formula="of:=[$P2.$A$77]" office:value-type="float" office:value="100074">
            <text:p>100074</text:p>
          </table:table-cell>
          <table:table-cell table:formula="of:=[$P2.$T$77]" office:value-type="float" office:value="11.2417779831481">
            <text:p>11.2417779831</text:p>
          </table:table-cell>
          <table:table-cell table:formula="of:=[$P3.$T$77]" office:value-type="float" office:value="11.0839260312945">
            <text:p>11.0839260313</text:p>
          </table:table-cell>
          <table:table-cell table:formula="of:=[$P4.$T$77]" office:value-type="float" office:value="11.2519938194433">
            <text:p>11.2519938194</text:p>
          </table:table-cell>
          <table:table-cell/>
        </table:table-row>
        <table:table-row table:style-name="ro1">
          <table:table-cell table:formula="of:=[$P2.$A$78]" office:value-type="float" office:value="100075">
            <text:p>100075</text:p>
          </table:table-cell>
          <table:table-cell table:formula="of:=[$P2.$T$78]" office:value-type="float" office:value="11.1742713530052">
            <text:p>11.174271353</text:p>
          </table:table-cell>
          <table:table-cell table:formula="of:=[$P3.$T$78]" office:value-type="float" office:value="10.9087849055917">
            <text:p>10.9087849056</text:p>
          </table:table-cell>
          <table:table-cell table:formula="of:=[$P4.$T$78]" office:value-type="float" office:value="10.9860751295337">
            <text:p>10.9860751295</text:p>
          </table:table-cell>
          <table:table-cell/>
        </table:table-row>
        <table:table-row table:style-name="ro1">
          <table:table-cell table:formula="of:=[$P2.$A$79]" office:value-type="float" office:value="100076">
            <text:p>100076</text:p>
          </table:table-cell>
          <table:table-cell table:formula="of:=[$P2.$T$79]" office:value-type="float" office:value="11.2866604919406">
            <text:p>11.2866604919</text:p>
          </table:table-cell>
          <table:table-cell table:formula="of:=[$P3.$T$79]" office:value-type="float" office:value="11.0564302639861">
            <text:p>11.056430264</text:p>
          </table:table-cell>
          <table:table-cell table:formula="of:=[$P4.$T$79]" office:value-type="float" office:value="10.9107005526443">
            <text:p>10.9107005526</text:p>
          </table:table-cell>
          <table:table-cell/>
        </table:table-row>
        <table:table-row table:style-name="ro1">
          <table:table-cell table:formula="of:=[$P2.$A$80]" office:value-type="float" office:value="100077">
            <text:p>100077</text:p>
          </table:table-cell>
          <table:table-cell table:formula="of:=[$P2.$T$80]" office:value-type="float" office:value="11.3264787658956">
            <text:p>11.3264787659</text:p>
          </table:table-cell>
          <table:table-cell table:formula="of:=[$P3.$T$80]" office:value-type="float" office:value="11.1496557965535">
            <text:p>11.1496557966</text:p>
          </table:table-cell>
          <table:table-cell table:formula="of:=[$P4.$T$80]" office:value-type="float" office:value="11.1549307068304">
            <text:p>11.1549307068</text:p>
          </table:table-cell>
          <table:table-cell/>
        </table:table-row>
        <table:table-row table:style-name="ro1">
          <table:table-cell table:formula="of:=[$P2.$A$81]" office:value-type="float" office:value="100078">
            <text:p>100078</text:p>
          </table:table-cell>
          <table:table-cell table:formula="of:=[$P2.$T$81]" office:value-type="float" office:value="11.1162057965457">
            <text:p>11.1162057965</text:p>
          </table:table-cell>
          <table:table-cell table:formula="of:=[$P3.$T$81]" office:value-type="float" office:value="11.1882443695163">
            <text:p>11.1882443695</text:p>
          </table:table-cell>
          <table:table-cell table:formula="of:=[$P4.$T$81]" office:value-type="float" office:value="11.2161425894066">
            <text:p>11.2161425894</text:p>
          </table:table-cell>
          <table:table-cell/>
        </table:table-row>
        <table:table-row table:style-name="ro1">
          <table:table-cell table:formula="of:=[$P2.$A$82]" office:value-type="float" office:value="100079">
            <text:p>100079</text:p>
          </table:table-cell>
          <table:table-cell table:formula="of:=[$P2.$T$82]" office:value-type="float" office:value="11.0450890566336">
            <text:p>11.0450890566</text:p>
          </table:table-cell>
          <table:table-cell table:formula="of:=[$P3.$T$82]" office:value-type="float" office:value="11.0851568340572">
            <text:p>11.0851568341</text:p>
          </table:table-cell>
          <table:table-cell table:formula="of:=[$P4.$T$82]" office:value-type="float" office:value="11.0653261820875">
            <text:p>11.0653261821</text:p>
          </table:table-cell>
          <table:table-cell/>
        </table:table-row>
        <table:table-row table:style-name="ro1">
          <table:table-cell table:formula="of:=[$P2.$A$83]" office:value-type="float" office:value="100080">
            <text:p>100080</text:p>
          </table:table-cell>
          <table:table-cell table:formula="of:=[$P2.$T$83]" office:value-type="float" office:value="11.088108890956">
            <text:p>11.088108891</text:p>
          </table:table-cell>
          <table:table-cell table:formula="of:=[$P3.$T$83]" office:value-type="float" office:value="11.1267081857478">
            <text:p>11.1267081857</text:p>
          </table:table-cell>
          <table:table-cell table:formula="of:=[$P4.$T$83]" office:value-type="float" office:value="11.1515992145303">
            <text:p>11.1515992145</text:p>
          </table:table-cell>
          <table:table-cell/>
        </table:table-row>
        <table:table-row table:style-name="ro1">
          <table:table-cell table:formula="of:=[$P2.$A$84]" office:value-type="float" office:value="100081">
            <text:p>100081</text:p>
          </table:table-cell>
          <table:table-cell table:formula="of:=[$P2.$T$84]" office:value-type="float" office:value="11.2138406320001">
            <text:p>11.213840632</text:p>
          </table:table-cell>
          <table:table-cell table:formula="of:=[$P3.$T$84]" office:value-type="float" office:value="11.251619256672">
            <text:p>11.2516192567</text:p>
          </table:table-cell>
          <table:table-cell table:formula="of:=[$P4.$T$84]" office:value-type="float" office:value="11.2576115073291">
            <text:p>11.2576115073</text:p>
          </table:table-cell>
          <table:table-cell/>
        </table:table-row>
        <table:table-row table:style-name="ro1">
          <table:table-cell table:formula="of:=[$P2.$A$85]" office:value-type="float" office:value="100082">
            <text:p>100082</text:p>
          </table:table-cell>
          <table:table-cell table:formula="of:=[$P2.$T$85]" office:value-type="float" office:value="11.0559132858642">
            <text:p>11.0559132859</text:p>
          </table:table-cell>
          <table:table-cell table:formula="of:=[$P3.$T$85]" office:value-type="float" office:value="10.9810939856872">
            <text:p>10.9810939857</text:p>
          </table:table-cell>
          <table:table-cell table:formula="of:=[$P4.$T$85]" office:value-type="float" office:value="11.1554775910146">
            <text:p>11.155477591</text:p>
          </table:table-cell>
          <table:table-cell/>
        </table:table-row>
        <table:table-row table:style-name="ro1">
          <table:table-cell table:formula="of:=[$P2.$A$86]" office:value-type="float" office:value="100083">
            <text:p>100083</text:p>
          </table:table-cell>
          <table:table-cell table:formula="of:=[$P2.$T$86]" office:value-type="float" office:value="11.2544040136419">
            <text:p>11.2544040136</text:p>
          </table:table-cell>
          <table:table-cell table:formula="of:=[$P3.$T$86]" office:value-type="float" office:value="11.0694127072276">
            <text:p>11.0694127072</text:p>
          </table:table-cell>
          <table:table-cell table:formula="of:=[$P4.$T$86]" office:value-type="float" office:value="11.1365270447448">
            <text:p>11.1365270447</text:p>
          </table:table-cell>
          <table:table-cell/>
        </table:table-row>
        <table:table-row table:style-name="ro1">
          <table:table-cell table:formula="of:=[$P2.$A$87]" office:value-type="float" office:value="100084">
            <text:p>100084</text:p>
          </table:table-cell>
          <table:table-cell table:formula="of:=[$P2.$T$87]" office:value-type="float" office:value="10.9669460772379">
            <text:p>10.9669460772</text:p>
          </table:table-cell>
          <table:table-cell table:formula="of:=[$P3.$T$87]" office:value-type="float" office:value="11.0562307611864">
            <text:p>11.0562307612</text:p>
          </table:table-cell>
          <table:table-cell table:formula="of:=[$P4.$T$87]" office:value-type="float" office:value="11.1960116838337">
            <text:p>11.1960116838</text:p>
          </table:table-cell>
          <table:table-cell/>
        </table:table-row>
        <table:table-row table:style-name="ro1">
          <table:table-cell table:formula="of:=[$P2.$A$88]" office:value-type="float" office:value="100085">
            <text:p>100085</text:p>
          </table:table-cell>
          <table:table-cell table:formula="of:=[$P2.$T$88]" office:value-type="float" office:value="11.2373023501253">
            <text:p>11.2373023501</text:p>
          </table:table-cell>
          <table:table-cell table:formula="of:=[$P3.$T$88]" office:value-type="float" office:value="11.2025121421738">
            <text:p>11.2025121422</text:p>
          </table:table-cell>
          <table:table-cell table:formula="of:=[$P4.$T$88]" office:value-type="float" office:value="11.0286965464619">
            <text:p>11.0286965465</text:p>
          </table:table-cell>
          <table:table-cell/>
        </table:table-row>
        <table:table-row table:style-name="ro1">
          <table:table-cell table:formula="of:=[$P2.$A$89]" office:value-type="float" office:value="100086">
            <text:p>100086</text:p>
          </table:table-cell>
          <table:table-cell table:formula="of:=[$P2.$T$89]" office:value-type="float" office:value="11.3103466140431">
            <text:p>11.310346614</text:p>
          </table:table-cell>
          <table:table-cell table:formula="of:=[$P3.$T$89]" office:value-type="float" office:value="11.2042367289358">
            <text:p>11.2042367289</text:p>
          </table:table-cell>
          <table:table-cell table:formula="of:=[$P4.$T$89]" office:value-type="float" office:value="11.110190610005">
            <text:p>11.11019061</text:p>
          </table:table-cell>
          <table:table-cell/>
        </table:table-row>
        <table:table-row table:style-name="ro1">
          <table:table-cell table:formula="of:=[$P2.$A$90]" office:value-type="float" office:value="100087">
            <text:p>100087</text:p>
          </table:table-cell>
          <table:table-cell table:formula="of:=[$P2.$T$90]" office:value-type="float" office:value="11.0410305866867">
            <text:p>11.0410305867</text:p>
          </table:table-cell>
          <table:table-cell table:formula="of:=[$P3.$T$90]" office:value-type="float" office:value="11.2293616117414">
            <text:p>11.2293616117</text:p>
          </table:table-cell>
          <table:table-cell table:formula="of:=[$P4.$T$90]" office:value-type="float" office:value="11.1633724624594">
            <text:p>11.1633724625</text:p>
          </table:table-cell>
          <table:table-cell/>
        </table:table-row>
        <table:table-row table:style-name="ro1">
          <table:table-cell table:formula="of:=[$P2.$A$91]" office:value-type="float" office:value="100088">
            <text:p>100088</text:p>
          </table:table-cell>
          <table:table-cell table:formula="of:=[$P2.$T$91]" office:value-type="float" office:value="11.0133459667449">
            <text:p>11.0133459667</text:p>
          </table:table-cell>
          <table:table-cell table:formula="of:=[$P3.$T$91]" office:value-type="float" office:value="11.0543270982699">
            <text:p>11.0543270983</text:p>
          </table:table-cell>
          <table:table-cell table:formula="of:=[$P4.$T$91]" office:value-type="float" office:value="11.1963976023208">
            <text:p>11.1963976023</text:p>
          </table:table-cell>
          <table:table-cell/>
        </table:table-row>
        <table:table-row table:style-name="ro1">
          <table:table-cell table:formula="of:=[$P2.$A$92]" office:value-type="float" office:value="100089">
            <text:p>100089</text:p>
          </table:table-cell>
          <table:table-cell table:formula="of:=[$P2.$T$92]" office:value-type="float" office:value="11.1877043383426">
            <text:p>11.1877043383</text:p>
          </table:table-cell>
          <table:table-cell table:formula="of:=[$P3.$T$92]" office:value-type="float" office:value="11.0628629307619">
            <text:p>11.0628629308</text:p>
          </table:table-cell>
          <table:table-cell table:formula="of:=[$P4.$T$92]" office:value-type="float" office:value="11.1482975021607">
            <text:p>11.1482975022</text:p>
          </table:table-cell>
          <table:table-cell/>
        </table:table-row>
        <table:table-row table:style-name="ro1">
          <table:table-cell table:formula="of:=[$P2.$A$93]" office:value-type="float" office:value="100090">
            <text:p>100090</text:p>
          </table:table-cell>
          <table:table-cell table:formula="of:=[$P2.$T$93]" office:value-type="float" office:value="11.0036610721414">
            <text:p>11.0036610721</text:p>
          </table:table-cell>
          <table:table-cell table:formula="of:=[$P3.$T$93]" office:value-type="float" office:value="11.0135408638618">
            <text:p>11.0135408639</text:p>
          </table:table-cell>
          <table:table-cell table:formula="of:=[$P4.$T$93]" office:value-type="float" office:value="11.2239479980179">
            <text:p>11.223947998</text:p>
          </table:table-cell>
          <table:table-cell/>
        </table:table-row>
        <table:table-row table:style-name="ro1">
          <table:table-cell table:formula="of:=[$P2.$A$94]" office:value-type="float" office:value="100091">
            <text:p>100091</text:p>
          </table:table-cell>
          <table:table-cell table:formula="of:=[$P2.$T$94]" office:value-type="float" office:value="11.0413541137618">
            <text:p>11.0413541138</text:p>
          </table:table-cell>
          <table:table-cell table:formula="of:=[$P3.$T$94]" office:value-type="float" office:value="11.1296690500882">
            <text:p>11.1296690501</text:p>
          </table:table-cell>
          <table:table-cell table:formula="of:=[$P4.$T$94]" office:value-type="float" office:value="11.0605070584458">
            <text:p>11.0605070584</text:p>
          </table:table-cell>
          <table:table-cell/>
        </table:table-row>
        <table:table-row table:style-name="ro1">
          <table:table-cell table:formula="of:=[$P2.$A$95]" office:value-type="float" office:value="100092">
            <text:p>100092</text:p>
          </table:table-cell>
          <table:table-cell table:formula="of:=[$P2.$T$95]" office:value-type="float" office:value="11.1072145915381">
            <text:p>11.1072145915</text:p>
          </table:table-cell>
          <table:table-cell table:formula="of:=[$P3.$T$95]" office:value-type="float" office:value="10.985906916639">
            <text:p>10.9859069166</text:p>
          </table:table-cell>
          <table:table-cell table:formula="of:=[$P4.$T$95]" office:value-type="float" office:value="11.0090587211504">
            <text:p>11.0090587212</text:p>
          </table:table-cell>
          <table:table-cell/>
        </table:table-row>
        <table:table-row table:style-name="ro1">
          <table:table-cell table:formula="of:=[$P2.$A$96]" office:value-type="float" office:value="100093">
            <text:p>100093</text:p>
          </table:table-cell>
          <table:table-cell table:formula="of:=[$P2.$T$96]" office:value-type="float" office:value="11.1172629220616">
            <text:p>11.1172629221</text:p>
          </table:table-cell>
          <table:table-cell table:formula="of:=[$P3.$T$96]" office:value-type="float" office:value="11.1644588818287">
            <text:p>11.1644588818</text:p>
          </table:table-cell>
          <table:table-cell table:formula="of:=[$P4.$T$96]" office:value-type="float" office:value="11.1713427604352">
            <text:p>11.1713427604</text:p>
          </table:table-cell>
          <table:table-cell/>
        </table:table-row>
        <table:table-row table:style-name="ro1">
          <table:table-cell table:formula="of:=[$P2.$A$97]" office:value-type="float" office:value="100094">
            <text:p>100094</text:p>
          </table:table-cell>
          <table:table-cell table:formula="of:=[$P2.$T$97]" office:value-type="float" office:value="11.1315954391971">
            <text:p>11.1315954392</text:p>
          </table:table-cell>
          <table:table-cell table:formula="of:=[$P3.$T$97]" office:value-type="float" office:value="11.1230575868373">
            <text:p>11.1230575868</text:p>
          </table:table-cell>
          <table:table-cell table:formula="of:=[$P4.$T$97]" office:value-type="float" office:value="11.1245401038556">
            <text:p>11.1245401039</text:p>
          </table:table-cell>
          <table:table-cell/>
        </table:table-row>
        <table:table-row table:style-name="ro1">
          <table:table-cell table:formula="of:=[$P2.$A$98]" office:value-type="float" office:value="100095">
            <text:p>100095</text:p>
          </table:table-cell>
          <table:table-cell table:formula="of:=[$P2.$T$98]" office:value-type="float" office:value="11.1515322188372">
            <text:p>11.1515322188</text:p>
          </table:table-cell>
          <table:table-cell table:formula="of:=[$P3.$T$98]" office:value-type="float" office:value="11.2130067981878">
            <text:p>11.2130067982</text:p>
          </table:table-cell>
          <table:table-cell table:formula="of:=[$P4.$T$98]" office:value-type="float" office:value="10.9676418577235">
            <text:p>10.9676418577</text:p>
          </table:table-cell>
          <table:table-cell/>
        </table:table-row>
        <table:table-row table:style-name="ro1">
          <table:table-cell table:formula="of:=[$P2.$A$99]" office:value-type="float" office:value="100096">
            <text:p>100096</text:p>
          </table:table-cell>
          <table:table-cell table:formula="of:=[$P2.$T$99]" office:value-type="float" office:value="11.067904844114">
            <text:p>11.0679048441</text:p>
          </table:table-cell>
          <table:table-cell table:formula="of:=[$P3.$T$99]" office:value-type="float" office:value="11.2792933002116">
            <text:p>11.2792933002</text:p>
          </table:table-cell>
          <table:table-cell table:formula="of:=[$P4.$T$99]" office:value-type="float" office:value="10.9742018071294">
            <text:p>10.9742018071</text:p>
          </table:table-cell>
          <table:table-cell/>
        </table:table-row>
        <table:table-row table:style-name="ro1">
          <table:table-cell table:formula="of:=[$P2.$A$100]" office:value-type="float" office:value="100097">
            <text:p>100097</text:p>
          </table:table-cell>
          <table:table-cell table:formula="of:=[$P2.$T$100]" office:value-type="float" office:value="11.0180719564837">
            <text:p>11.0180719565</text:p>
          </table:table-cell>
          <table:table-cell table:formula="of:=[$P3.$T$100]" office:value-type="float" office:value="11.0921925872407">
            <text:p>11.0921925872</text:p>
          </table:table-cell>
          <table:table-cell table:formula="of:=[$P4.$T$100]" office:value-type="float" office:value="11.1429884688158">
            <text:p>11.1429884688</text:p>
          </table:table-cell>
          <table:table-cell/>
        </table:table-row>
        <table:table-row table:style-name="ro1">
          <table:table-cell table:formula="of:=[$P2.$A$101]" office:value-type="float" office:value="100098">
            <text:p>100098</text:p>
          </table:table-cell>
          <table:table-cell table:formula="of:=[$P2.$T$101]" office:value-type="float" office:value="11.1874478439021">
            <text:p>11.1874478439</text:p>
          </table:table-cell>
          <table:table-cell table:formula="of:=[$P3.$T$101]" office:value-type="float" office:value="11.2365290989782">
            <text:p>11.236529099</text:p>
          </table:table-cell>
          <table:table-cell table:formula="of:=[$P4.$T$101]" office:value-type="float" office:value="11.0581718061674">
            <text:p>11.0581718062</text:p>
          </table:table-cell>
          <table:table-cell/>
        </table:table-row>
        <table:table-row table:style-name="ro1">
          <table:table-cell table:formula="of:=[$P2.$A$102]" office:value-type="float" office:value="100099">
            <text:p>100099</text:p>
          </table:table-cell>
          <table:table-cell table:formula="of:=[$P2.$T$102]" office:value-type="float" office:value="11.0433202952392">
            <text:p>11.0433202952</text:p>
          </table:table-cell>
          <table:table-cell table:formula="of:=[$P3.$T$102]" office:value-type="float" office:value="10.9777836574898">
            <text:p>10.9777836575</text:p>
          </table:table-cell>
          <table:table-cell table:formula="of:=[$P4.$T$102]" office:value-type="float" office:value="11.0303441676218">
            <text:p>11.0303441676</text:p>
          </table:table-cell>
          <table:table-cell/>
        </table:table-row>
        <table:table-row table:style-name="ro1">
          <table:table-cell table:formula="of:=[$P2.$A$103]" office:value-type="float" office:value="100100">
            <text:p>100100</text:p>
          </table:table-cell>
          <table:table-cell table:formula="of:=[$P2.$T$103]" office:value-type="float" office:value="10.9333946139902">
            <text:p>10.933394614</text:p>
          </table:table-cell>
          <table:table-cell table:formula="of:=[$P3.$T$103]" office:value-type="float" office:value="11.1344350884549">
            <text:p>11.1344350885</text:p>
          </table:table-cell>
          <table:table-cell table:formula="of:=[$P4.$T$103]" office:value-type="float" office:value="11.0447098291282">
            <text:p>11.0447098291</text:p>
          </table:table-cell>
          <table:table-cell/>
        </table:table-row>
        <table:table-row table:style-name="ro1">
          <table:table-cell table:formula="of:=[$P2.$A$104]" office:value-type="float" office:value="100101">
            <text:p>100101</text:p>
          </table:table-cell>
          <table:table-cell table:formula="of:=[$P2.$T$104]" office:value-type="float" office:value="11.1715722069314">
            <text:p>11.1715722069</text:p>
          </table:table-cell>
          <table:table-cell table:formula="of:=[$P3.$T$104]" office:value-type="float" office:value="11.2304306309244">
            <text:p>11.2304306309</text:p>
          </table:table-cell>
          <table:table-cell table:formula="of:=[$P4.$T$104]" office:value-type="float" office:value="11.1697485880853">
            <text:p>11.1697485881</text:p>
          </table:table-cell>
          <table:table-cell/>
        </table:table-row>
        <table:table-row table:style-name="ro1">
          <table:table-cell table:formula="of:=[$P2.$A$105]" office:value-type="float" office:value="100102">
            <text:p>100102</text:p>
          </table:table-cell>
          <table:table-cell table:formula="of:=[$P2.$T$105]" office:value-type="float" office:value="11.0415495808037">
            <text:p>11.0415495808</text:p>
          </table:table-cell>
          <table:table-cell table:formula="of:=[$P3.$T$105]" office:value-type="float" office:value="10.8964175207347">
            <text:p>10.8964175207</text:p>
          </table:table-cell>
          <table:table-cell table:formula="of:=[$P4.$T$105]" office:value-type="float" office:value="11.1094662575031">
            <text:p>11.1094662575</text:p>
          </table:table-cell>
          <table:table-cell/>
        </table:table-row>
        <table:table-row table:style-name="ro1">
          <table:table-cell table:formula="of:=[$P2.$A$106]" office:value-type="float" office:value="100103">
            <text:p>100103</text:p>
          </table:table-cell>
          <table:table-cell table:formula="of:=[$P2.$T$106]" office:value-type="float" office:value="11.1318832554086">
            <text:p>11.1318832554</text:p>
          </table:table-cell>
          <table:table-cell table:formula="of:=[$P3.$T$106]" office:value-type="float" office:value="10.9649318432106">
            <text:p>10.9649318432</text:p>
          </table:table-cell>
          <table:table-cell table:formula="of:=[$P4.$T$106]" office:value-type="float" office:value="11.2924047106959">
            <text:p>11.2924047107</text:p>
          </table:table-cell>
          <table:table-cell/>
        </table:table-row>
        <table:table-row table:style-name="ro1">
          <table:table-cell table:formula="of:=[$P2.$A$107]" office:value-type="float" office:value="100104">
            <text:p>100104</text:p>
          </table:table-cell>
          <table:table-cell table:formula="of:=[$P2.$T$107]" office:value-type="float" office:value="11.3007284079084">
            <text:p>11.3007284079</text:p>
          </table:table-cell>
          <table:table-cell table:formula="of:=[$P3.$T$107]" office:value-type="float" office:value="11.0325155551021">
            <text:p>11.0325155551</text:p>
          </table:table-cell>
          <table:table-cell table:formula="of:=[$P4.$T$107]" office:value-type="float" office:value="10.9152076820009">
            <text:p>10.915207682</text:p>
          </table:table-cell>
          <table:table-cell/>
        </table:table-row>
        <table:table-row table:style-name="ro1">
          <table:table-cell table:formula="of:=[$P2.$A$108]" office:value-type="float" office:value="100105">
            <text:p>100105</text:p>
          </table:table-cell>
          <table:table-cell table:formula="of:=[$P2.$T$108]" office:value-type="float" office:value="11.1002587726716">
            <text:p>11.1002587727</text:p>
          </table:table-cell>
          <table:table-cell table:formula="of:=[$P3.$T$108]" office:value-type="float" office:value="11.2468148300116">
            <text:p>11.24681483</text:p>
          </table:table-cell>
          <table:table-cell table:formula="of:=[$P4.$T$108]" office:value-type="float" office:value="10.9699185648109">
            <text:p>10.9699185648</text:p>
          </table:table-cell>
          <table:table-cell/>
        </table:table-row>
        <table:table-row table:style-name="ro1">
          <table:table-cell table:formula="of:=[$P2.$A$109]" office:value-type="float" office:value="100106">
            <text:p>100106</text:p>
          </table:table-cell>
          <table:table-cell table:formula="of:=[$P2.$T$109]" office:value-type="float" office:value="11.1226763136216">
            <text:p>11.1226763136</text:p>
          </table:table-cell>
          <table:table-cell table:formula="of:=[$P3.$T$109]" office:value-type="float" office:value="11.1634798658808">
            <text:p>11.1634798659</text:p>
          </table:table-cell>
          <table:table-cell table:formula="of:=[$P4.$T$109]" office:value-type="float" office:value="11.0538838062255">
            <text:p>11.0538838062</text:p>
          </table:table-cell>
          <table:table-cell/>
        </table:table-row>
        <table:table-row table:style-name="ro1">
          <table:table-cell table:formula="of:=[$P2.$A$110]" office:value-type="float" office:value="100107">
            <text:p>100107</text:p>
          </table:table-cell>
          <table:table-cell table:formula="of:=[$P2.$T$110]" office:value-type="float" office:value="11.0202917790482">
            <text:p>11.020291779</text:p>
          </table:table-cell>
          <table:table-cell table:formula="of:=[$P3.$T$110]" office:value-type="float" office:value="10.8399722352836">
            <text:p>10.8399722353</text:p>
          </table:table-cell>
          <table:table-cell table:formula="of:=[$P4.$T$110]" office:value-type="float" office:value="10.890158973032">
            <text:p>10.890158973</text:p>
          </table:table-cell>
          <table:table-cell/>
        </table:table-row>
        <table:table-row table:style-name="ro1">
          <table:table-cell table:formula="of:=[$P2.$A$111]" office:value-type="float" office:value="100108">
            <text:p>100108</text:p>
          </table:table-cell>
          <table:table-cell table:formula="of:=[$P2.$T$111]" office:value-type="float" office:value="11.3253252397441">
            <text:p>11.3253252397</text:p>
          </table:table-cell>
          <table:table-cell table:formula="of:=[$P3.$T$111]" office:value-type="float" office:value="10.9674758586747">
            <text:p>10.9674758587</text:p>
          </table:table-cell>
          <table:table-cell table:formula="of:=[$P4.$T$111]" office:value-type="float" office:value="11.1134614508857">
            <text:p>11.1134614509</text:p>
          </table:table-cell>
          <table:table-cell/>
        </table:table-row>
        <table:table-row table:style-name="ro1">
          <table:table-cell table:formula="of:=[$P2.$A$112]" office:value-type="float" office:value="100109">
            <text:p>100109</text:p>
          </table:table-cell>
          <table:table-cell table:formula="of:=[$P2.$T$112]" office:value-type="float" office:value="11.2992103988975">
            <text:p>11.2992103989</text:p>
          </table:table-cell>
          <table:table-cell table:formula="of:=[$P3.$T$112]" office:value-type="float" office:value="10.9146521817886">
            <text:p>10.9146521818</text:p>
          </table:table-cell>
          <table:table-cell table:formula="of:=[$P4.$T$112]" office:value-type="float" office:value="10.956467513288">
            <text:p>10.9564675133</text:p>
          </table:table-cell>
          <table:table-cell/>
        </table:table-row>
        <table:table-row table:style-name="ro1">
          <table:table-cell table:formula="of:=[$P2.$A$113]" office:value-type="float" office:value="100110">
            <text:p>100110</text:p>
          </table:table-cell>
          <table:table-cell table:style-name="ce17" table:formula="of:=[$P2.$T$113]" office:value-type="float" office:value="11.1792816722485">
            <text:p>11.1792816722</text:p>
          </table:table-cell>
          <table:table-cell table:formula="of:=[$P3.$T$113]" office:value-type="float" office:value="11.0898102580865">
            <text:p>11.0898102581</text:p>
          </table:table-cell>
          <table:table-cell table:formula="of:=[$P4.$T$113]" office:value-type="float" office:value="11.2153297925462">
            <text:p>11.2153297925</text:p>
          </table:table-cell>
          <table:table-cell/>
        </table:table-row>
        <table:table-row table:style-name="ro1">
          <table:table-cell table:formula="of:=[$P2.$A$114]" office:value-type="float" office:value="100111">
            <text:p>100111</text:p>
          </table:table-cell>
          <table:table-cell table:formula="of:=[$P2.$T$114]" office:value-type="float" office:value="11.3778590692336">
            <text:p>11.3778590692</text:p>
          </table:table-cell>
          <table:table-cell table:formula="of:=[$P3.$T$114]" office:value-type="float" office:value="11.0937333203113">
            <text:p>11.0937333203</text:p>
          </table:table-cell>
          <table:table-cell table:formula="of:=[$P4.$T$114]" office:value-type="float" office:value="10.9229785050511">
            <text:p>10.9229785051</text:p>
          </table:table-cell>
          <table:table-cell/>
        </table:table-row>
        <table:table-row table:style-name="ro1">
          <table:table-cell table:formula="of:=[$P2.$A$115]" office:value-type="float" office:value="100112">
            <text:p>100112</text:p>
          </table:table-cell>
          <table:table-cell table:formula="of:=[$P2.$T$115]" office:value-type="float" office:value="11.1205831768034">
            <text:p>11.1205831768</text:p>
          </table:table-cell>
          <table:table-cell table:formula="of:=[$P3.$T$115]" office:value-type="float" office:value="11.0117163728336">
            <text:p>11.0117163728</text:p>
          </table:table-cell>
          <table:table-cell table:formula="of:=[$P4.$T$115]" office:value-type="float" office:value="11.0896736512659">
            <text:p>11.0896736513</text:p>
          </table:table-cell>
          <table:table-cell/>
        </table:table-row>
        <table:table-row table:style-name="ro1">
          <table:table-cell table:formula="of:=[$P2.$A$116]" office:value-type="float" office:value="100113">
            <text:p>100113</text:p>
          </table:table-cell>
          <table:table-cell table:formula="of:=[$P2.$T$116]" office:value-type="float" office:value="11.1985226523544">
            <text:p>11.1985226524</text:p>
          </table:table-cell>
          <table:table-cell table:formula="of:=[$P3.$T$116]" office:value-type="float" office:value="11.2251920249153">
            <text:p>11.2251920249</text:p>
          </table:table-cell>
          <table:table-cell table:formula="of:=[$P4.$T$116]" office:value-type="float" office:value="10.9392838375159">
            <text:p>10.9392838375</text:p>
          </table:table-cell>
          <table:table-cell/>
        </table:table-row>
        <table:table-row table:style-name="ro1">
          <table:table-cell table:formula="of:=[$P2.$A$117]" office:value-type="float" office:value="100114">
            <text:p>100114</text:p>
          </table:table-cell>
          <table:table-cell table:formula="of:=[$P2.$T$117]" office:value-type="float" office:value="11.1095294878107">
            <text:p>11.1095294878</text:p>
          </table:table-cell>
          <table:table-cell table:formula="of:=[$P3.$T$117]" office:value-type="float" office:value="11.0999854715854">
            <text:p>11.0999854716</text:p>
          </table:table-cell>
          <table:table-cell table:formula="of:=[$P4.$T$117]" office:value-type="float" office:value="10.8538954338678">
            <text:p>10.8538954339</text:p>
          </table:table-cell>
          <table:table-cell/>
        </table:table-row>
        <table:table-row table:style-name="ro1">
          <table:table-cell table:formula="of:=[$P2.$A$118]" office:value-type="float" office:value="100115">
            <text:p>100115</text:p>
          </table:table-cell>
          <table:table-cell table:formula="of:=[$P2.$T$118]" office:value-type="float" office:value="11.1861294055955">
            <text:p>11.1861294056</text:p>
          </table:table-cell>
          <table:table-cell table:formula="of:=[$P3.$T$118]" office:value-type="float" office:value="11.1163879644813">
            <text:p>11.1163879645</text:p>
          </table:table-cell>
          <table:table-cell table:formula="of:=[$P4.$T$118]" office:value-type="float" office:value="10.9113027291642">
            <text:p>10.9113027292</text:p>
          </table:table-cell>
          <table:table-cell/>
        </table:table-row>
        <table:table-row table:style-name="ro1">
          <table:table-cell table:formula="of:=[$P2.$A$119]" office:value-type="float" office:value="100116">
            <text:p>100116</text:p>
          </table:table-cell>
          <table:table-cell table:formula="of:=[$P2.$T$119]" office:value-type="float" office:value="11.1206762131505">
            <text:p>11.1206762132</text:p>
          </table:table-cell>
          <table:table-cell table:formula="of:=[$P3.$T$119]" office:value-type="float" office:value="11.0656844432318">
            <text:p>11.0656844432</text:p>
          </table:table-cell>
          <table:table-cell table:formula="of:=[$P4.$T$119]" office:value-type="float" office:value="11.0024155127617">
            <text:p>11.0024155128</text:p>
          </table:table-cell>
          <table:table-cell/>
        </table:table-row>
        <table:table-row table:style-name="ro1">
          <table:table-cell table:formula="of:=[$P2.$A$120]" office:value-type="float" office:value="100117">
            <text:p>100117</text:p>
          </table:table-cell>
          <table:table-cell table:formula="of:=[$P2.$T$120]" office:value-type="float" office:value="11.0899781051418">
            <text:p>11.0899781051</text:p>
          </table:table-cell>
          <table:table-cell table:formula="of:=[$P3.$T$120]" office:value-type="float" office:value="10.8809024667301">
            <text:p>10.8809024667</text:p>
          </table:table-cell>
          <table:table-cell table:formula="of:=[$P4.$T$120]" office:value-type="float" office:value="11.0100914324416">
            <text:p>11.0100914324</text:p>
          </table:table-cell>
          <table:table-cell/>
        </table:table-row>
        <table:table-row table:style-name="ro1">
          <table:table-cell table:formula="of:=[$P2.$A$121]" office:value-type="float" office:value="100118">
            <text:p>100118</text:p>
          </table:table-cell>
          <table:table-cell table:formula="of:=[$P2.$T$121]" office:value-type="float" office:value="11.0919806985294">
            <text:p>11.0919806985</text:p>
          </table:table-cell>
          <table:table-cell table:formula="of:=[$P3.$T$121]" office:value-type="float" office:value="11.4215711355359">
            <text:p>11.4215711355</text:p>
          </table:table-cell>
          <table:table-cell table:formula="of:=[$P4.$T$121]" office:value-type="float" office:value="10.9948466523556">
            <text:p>10.9948466524</text:p>
          </table:table-cell>
          <table:table-cell/>
        </table:table-row>
        <table:table-row table:style-name="ro1">
          <table:table-cell table:formula="of:=[$P2.$A$122]" office:value-type="float" office:value="100119">
            <text:p>100119</text:p>
          </table:table-cell>
          <table:table-cell table:formula="of:=[$P2.$T$122]" office:value-type="float" office:value="11.0654536545227">
            <text:p>11.0654536545</text:p>
          </table:table-cell>
          <table:table-cell table:formula="of:=[$P3.$T$122]" office:value-type="float" office:value="11.1892341135704">
            <text:p>11.1892341136</text:p>
          </table:table-cell>
          <table:table-cell table:formula="of:=[$P4.$T$122]" office:value-type="float" office:value="10.7516300356458">
            <text:p>10.7516300356</text:p>
          </table:table-cell>
          <table:table-cell/>
        </table:table-row>
        <table:table-row table:style-name="ro1">
          <table:table-cell table:formula="of:=[$P2.$A$123]" office:value-type="float" office:value="100120">
            <text:p>100120</text:p>
          </table:table-cell>
          <table:table-cell table:formula="of:=[$P2.$T$123]" office:value-type="float" office:value="11.1692274546447">
            <text:p>11.1692274546</text:p>
          </table:table-cell>
          <table:table-cell table:formula="of:=[$P3.$T$123]" office:value-type="float" office:value="10.9011012857375">
            <text:p>10.9011012857</text:p>
          </table:table-cell>
          <table:table-cell table:formula="of:=[$P4.$T$123]" office:value-type="float" office:value="10.9361025179815">
            <text:p>10.936102518</text:p>
          </table:table-cell>
          <table:table-cell/>
        </table:table-row>
        <table:table-row table:style-name="ro1">
          <table:table-cell table:formula="of:=[$P2.$A$124]" office:value-type="float" office:value="100121">
            <text:p>100121</text:p>
          </table:table-cell>
          <table:table-cell table:formula="of:=[$P2.$T$124]" office:value-type="float" office:value="11.0668683386683">
            <text:p>11.0668683387</text:p>
          </table:table-cell>
          <table:table-cell table:formula="of:=[$P3.$T$124]" office:value-type="float" office:value="10.9172820804141">
            <text:p>10.9172820804</text:p>
          </table:table-cell>
          <table:table-cell table:formula="of:=[$P4.$T$124]" office:value-type="float" office:value="10.9112400121552">
            <text:p>10.9112400122</text:p>
          </table:table-cell>
          <table:table-cell/>
        </table:table-row>
        <table:table-row table:style-name="ro1">
          <table:table-cell table:formula="of:=[$P2.$A$125]" office:value-type="float" office:value="100122">
            <text:p>100122</text:p>
          </table:table-cell>
          <table:table-cell table:formula="of:=[$P2.$T$125]" office:value-type="float" office:value="10.9698944538253">
            <text:p>10.9698944538</text:p>
          </table:table-cell>
          <table:table-cell table:formula="of:=[$P3.$T$125]" office:value-type="float" office:value="11.041571202225">
            <text:p>11.0415712022</text:p>
          </table:table-cell>
          <table:table-cell table:formula="of:=[$P4.$T$125]" office:value-type="float" office:value="11.0530225606875">
            <text:p>11.0530225607</text:p>
          </table:table-cell>
          <table:table-cell/>
        </table:table-row>
        <table:table-row table:style-name="ro1">
          <table:table-cell table:formula="of:=[$P2.$A$126]" office:value-type="float" office:value="100123">
            <text:p>100123</text:p>
          </table:table-cell>
          <table:table-cell table:formula="of:=[$P2.$T$126]" office:value-type="float" office:value="11.3147294380491">
            <text:p>11.314729438</text:p>
          </table:table-cell>
          <table:table-cell table:formula="of:=[$P3.$T$126]" office:value-type="float" office:value="11.0486329531571">
            <text:p>11.0486329532</text:p>
          </table:table-cell>
          <table:table-cell table:formula="of:=[$P4.$T$126]" office:value-type="float" office:value="10.9884169193877">
            <text:p>10.9884169194</text:p>
          </table:table-cell>
          <table:table-cell/>
        </table:table-row>
        <table:table-row table:style-name="ro1">
          <table:table-cell table:formula="of:=[$P2.$A$127]" office:value-type="float" office:value="100124">
            <text:p>100124</text:p>
          </table:table-cell>
          <table:table-cell table:formula="of:=[$P2.$T$127]" office:value-type="float" office:value="11.0239520683795">
            <text:p>11.0239520684</text:p>
          </table:table-cell>
          <table:table-cell table:formula="of:=[$P3.$T$127]" office:value-type="float" office:value="11.0984486061894">
            <text:p>11.0984486062</text:p>
          </table:table-cell>
          <table:table-cell table:formula="of:=[$P4.$T$127]" office:value-type="float" office:value="10.9012282111263">
            <text:p>10.9012282111</text:p>
          </table:table-cell>
          <table:table-cell/>
        </table:table-row>
        <table:table-row table:style-name="ro1">
          <table:table-cell table:formula="of:=[$P2.$A$128]" office:value-type="float" office:value="100125">
            <text:p>100125</text:p>
          </table:table-cell>
          <table:table-cell table:formula="of:=[$P2.$T$128]" office:value-type="float" office:value="11.0394770249159">
            <text:p>11.0394770249</text:p>
          </table:table-cell>
          <table:table-cell table:formula="of:=[$P3.$T$128]" office:value-type="float" office:value="11.0469665513264">
            <text:p>11.0469665513</text:p>
          </table:table-cell>
          <table:table-cell table:formula="of:=[$P4.$T$128]" office:value-type="float" office:value="10.831008152422">
            <text:p>10.8310081524</text:p>
          </table:table-cell>
          <table:table-cell/>
        </table:table-row>
        <table:table-row table:style-name="ro1">
          <table:table-cell table:formula="of:=[$P2.$A$129]" office:value-type="float" office:value="100126">
            <text:p>100126</text:p>
          </table:table-cell>
          <table:table-cell table:formula="of:=[$P2.$T$129]" office:value-type="float" office:value="11.1598051412029">
            <text:p>11.1598051412</text:p>
          </table:table-cell>
          <table:table-cell table:formula="of:=[$P3.$T$129]" office:value-type="float" office:value="10.8493913709367">
            <text:p>10.8493913709</text:p>
          </table:table-cell>
          <table:table-cell table:formula="of:=[$P4.$T$129]" office:value-type="float" office:value="10.9975034500623">
            <text:p>10.9975034501</text:p>
          </table:table-cell>
          <table:table-cell/>
        </table:table-row>
        <table:table-row table:style-name="ro1">
          <table:table-cell table:formula="of:=[$P2.$A$130]" office:value-type="float" office:value="100127">
            <text:p>100127</text:p>
          </table:table-cell>
          <table:table-cell table:formula="of:=[$P2.$T$130]" office:value-type="float" office:value="11.2304338611523">
            <text:p>11.2304338612</text:p>
          </table:table-cell>
          <table:table-cell table:formula="of:=[$P3.$T$130]" office:value-type="float" office:value="10.8527198362109">
            <text:p>10.8527198362</text:p>
          </table:table-cell>
          <table:table-cell table:formula="of:=[$P4.$T$130]" office:value-type="float" office:value="10.9221718683967">
            <text:p>10.9221718684</text:p>
          </table:table-cell>
          <table:table-cell/>
        </table:table-row>
        <table:table-row table:style-name="ro1">
          <table:table-cell table:formula="of:=[$P2.$A$131]" office:value-type="float" office:value="100128">
            <text:p>100128</text:p>
          </table:table-cell>
          <table:table-cell table:formula="of:=[$P2.$T$131]" office:value-type="float" office:value="11.2949361287062">
            <text:p>11.2949361287</text:p>
          </table:table-cell>
          <table:table-cell table:formula="of:=[$P3.$T$131]" office:value-type="float" office:value="10.8644363276003">
            <text:p>10.8644363276</text:p>
          </table:table-cell>
          <table:table-cell table:formula="of:=[$P4.$T$131]" office:value-type="float" office:value="10.9534842632828">
            <text:p>10.9534842633</text:p>
          </table:table-cell>
          <table:table-cell/>
        </table:table-row>
        <table:table-row table:style-name="ro1">
          <table:table-cell table:formula="of:=[$P2.$A$132]" office:value-type="float" office:value="100129">
            <text:p>100129</text:p>
          </table:table-cell>
          <table:table-cell table:formula="of:=[$P2.$T$132]" office:value-type="float" office:value="11.0614151101304">
            <text:p>11.0614151101</text:p>
          </table:table-cell>
          <table:table-cell table:formula="of:=[$P3.$T$132]" office:value-type="float" office:value="10.9470913206447">
            <text:p>10.9470913206</text:p>
          </table:table-cell>
          <table:table-cell table:formula="of:=[$P4.$T$132]" office:value-type="float" office:value="10.7782333074464">
            <text:p>10.7782333074</text:p>
          </table:table-cell>
          <table:table-cell/>
        </table:table-row>
        <table:table-row table:style-name="ro1">
          <table:table-cell table:formula="of:=[$P2.$A$133]" office:value-type="float" office:value="100130">
            <text:p>100130</text:p>
          </table:table-cell>
          <table:table-cell table:formula="of:=[$P2.$T$133]" office:value-type="float" office:value="11.0818661049888">
            <text:p>11.081866105</text:p>
          </table:table-cell>
          <table:table-cell table:formula="of:=[$P3.$T$133]" office:value-type="float" office:value="11.0054473806212">
            <text:p>11.0054473806</text:p>
          </table:table-cell>
          <table:table-cell table:formula="of:=[$P4.$T$133]" office:value-type="float" office:value="10.8225914329965">
            <text:p>10.822591433</text:p>
          </table:table-cell>
          <table:table-cell/>
        </table:table-row>
        <table:table-row table:style-name="ro1">
          <table:table-cell table:formula="of:=[$P2.$A$134]" office:value-type="float" office:value="100131">
            <text:p>100131</text:p>
          </table:table-cell>
          <table:table-cell table:formula="of:=[$P2.$T$134]" office:value-type="float" office:value="11.1296957181728">
            <text:p>11.1296957182</text:p>
          </table:table-cell>
          <table:table-cell table:formula="of:=[$P3.$T$134]" office:value-type="float" office:value="10.9681694302176">
            <text:p>10.9681694302</text:p>
          </table:table-cell>
          <table:table-cell table:formula="of:=[$P4.$T$134]" office:value-type="float" office:value="10.9226507325667">
            <text:p>10.9226507326</text:p>
          </table:table-cell>
          <table:table-cell/>
        </table:table-row>
        <table:table-row table:style-name="ro1">
          <table:table-cell table:formula="of:=[$P2.$A$135]" office:value-type="float" office:value="100132">
            <text:p>100132</text:p>
          </table:table-cell>
          <table:table-cell table:formula="of:=[$P2.$T$135]" office:value-type="float" office:value="11.1289313354191">
            <text:p>11.1289313354</text:p>
          </table:table-cell>
          <table:table-cell table:formula="of:=[$P3.$T$135]" office:value-type="float" office:value="11.0403323875152">
            <text:p>11.0403323875</text:p>
          </table:table-cell>
          <table:table-cell table:formula="of:=[$P4.$T$135]" office:value-type="float" office:value="10.9761126409029">
            <text:p>10.9761126409</text:p>
          </table:table-cell>
          <table:table-cell/>
        </table:table-row>
        <table:table-row table:style-name="ro1">
          <table:table-cell table:formula="of:=[$P2.$A$136]" office:value-type="float" office:value="100133">
            <text:p>100133</text:p>
          </table:table-cell>
          <table:table-cell table:formula="of:=[$P2.$T$136]" office:value-type="float" office:value="10.9660212942792">
            <text:p>10.9660212943</text:p>
          </table:table-cell>
          <table:table-cell table:formula="of:=[$P3.$T$136]" office:value-type="float" office:value="10.9113731166169">
            <text:p>10.9113731166</text:p>
          </table:table-cell>
          <table:table-cell table:formula="of:=[$P4.$T$136]" office:value-type="float" office:value="10.9705713266421">
            <text:p>10.9705713266</text:p>
          </table:table-cell>
          <table:table-cell/>
        </table:table-row>
        <table:table-row table:style-name="ro1">
          <table:table-cell table:formula="of:=[$P2.$A$137]" office:value-type="float" office:value="100134">
            <text:p>100134</text:p>
          </table:table-cell>
          <table:table-cell table:formula="of:=[$P2.$T$137]" office:value-type="float" office:value="11.045961544773">
            <text:p>11.0459615448</text:p>
          </table:table-cell>
          <table:table-cell table:formula="of:=[$P3.$T$137]" office:value-type="float" office:value="11.0533370224887">
            <text:p>11.0533370225</text:p>
          </table:table-cell>
          <table:table-cell table:formula="of:=[$P4.$T$137]" office:value-type="float" office:value="10.9508525396376">
            <text:p>10.9508525396</text:p>
          </table:table-cell>
          <table:table-cell/>
        </table:table-row>
        <table:table-row table:style-name="ro1">
          <table:table-cell table:formula="of:=[$P2.$A$138]" office:value-type="float" office:value="100135">
            <text:p>100135</text:p>
          </table:table-cell>
          <table:table-cell table:formula="of:=[$P2.$T$138]" office:value-type="float" office:value="11.264753287411">
            <text:p>11.2647532874</text:p>
          </table:table-cell>
          <table:table-cell table:formula="of:=[$P3.$T$138]" office:value-type="float" office:value="11.0614790520284">
            <text:p>11.061479052</text:p>
          </table:table-cell>
          <table:table-cell table:formula="of:=[$P4.$T$138]" office:value-type="float" office:value="10.7781693906388">
            <text:p>10.7781693906</text:p>
          </table:table-cell>
          <table:table-cell/>
        </table:table-row>
        <table:table-row table:style-name="ro1">
          <table:table-cell table:formula="of:=[$P2.$A$139]" office:value-type="float" office:value="100136">
            <text:p>100136</text:p>
          </table:table-cell>
          <table:table-cell table:formula="of:=[$P2.$T$139]" office:value-type="float" office:value="11.218812566486">
            <text:p>11.2188125665</text:p>
          </table:table-cell>
          <table:table-cell table:formula="of:=[$P3.$T$139]" office:value-type="float" office:value="11.0095967637819">
            <text:p>11.0095967638</text:p>
          </table:table-cell>
          <table:table-cell table:formula="of:=[$P4.$T$139]" office:value-type="float" office:value="11.1483262493515">
            <text:p>11.1483262494</text:p>
          </table:table-cell>
          <table:table-cell/>
        </table:table-row>
        <table:table-row table:style-name="ro1">
          <table:table-cell table:formula="of:=[$P2.$A$140]" office:value-type="float" office:value="100137">
            <text:p>100137</text:p>
          </table:table-cell>
          <table:table-cell table:formula="of:=[$P2.$T$140]" office:value-type="float" office:value="11.4577740439672">
            <text:p>11.457774044</text:p>
          </table:table-cell>
          <table:table-cell table:formula="of:=[$P3.$T$140]" office:value-type="float" office:value="10.8160170114296">
            <text:p>10.8160170114</text:p>
          </table:table-cell>
          <table:table-cell table:formula="of:=[$P4.$T$140]" office:value-type="float" office:value="10.9977797260524">
            <text:p>10.9977797261</text:p>
          </table:table-cell>
          <table:table-cell/>
        </table:table-row>
        <table:table-row table:style-name="ro1">
          <table:table-cell table:formula="of:=[$P2.$A$141]" office:value-type="float" office:value="100138">
            <text:p>100138</text:p>
          </table:table-cell>
          <table:table-cell table:formula="of:=[$P2.$T$141]" office:value-type="float" office:value="11.2010533306922">
            <text:p>11.2010533307</text:p>
          </table:table-cell>
          <table:table-cell table:formula="of:=[$P3.$T$141]" office:value-type="float" office:value="10.7461588127198">
            <text:p>10.7461588127</text:p>
          </table:table-cell>
          <table:table-cell table:formula="of:=[$P4.$T$141]" office:value-type="float" office:value="10.7950969061667">
            <text:p>10.7950969062</text:p>
          </table:table-cell>
          <table:table-cell/>
        </table:table-row>
        <table:table-row table:style-name="ro1">
          <table:table-cell table:formula="of:=[$P2.$A$142]" office:value-type="float" office:value="100139">
            <text:p>100139</text:p>
          </table:table-cell>
          <table:table-cell table:formula="of:=[$P2.$T$142]" office:value-type="float" office:value="11.1302686461317">
            <text:p>11.1302686461</text:p>
          </table:table-cell>
          <table:table-cell table:formula="of:=[$P3.$T$142]" office:value-type="float" office:value="10.9598241127929">
            <text:p>10.9598241128</text:p>
          </table:table-cell>
          <table:table-cell table:formula="of:=[$P4.$T$142]" office:value-type="float" office:value="10.9388180242712">
            <text:p>10.9388180243</text:p>
          </table:table-cell>
          <table:table-cell/>
        </table:table-row>
        <table:table-row table:style-name="ro1">
          <table:table-cell table:formula="of:=[$P2.$A$143]" office:value-type="float" office:value="100140">
            <text:p>100140</text:p>
          </table:table-cell>
          <table:table-cell table:formula="of:=[$P2.$T$143]" office:value-type="float" office:value="11.3775795798037">
            <text:p>11.3775795798</text:p>
          </table:table-cell>
          <table:table-cell table:formula="of:=[$P3.$T$143]" office:value-type="float" office:value="10.9168743680109">
            <text:p>10.916874368</text:p>
          </table:table-cell>
          <table:table-cell table:formula="of:=[$P4.$T$143]" office:value-type="float" office:value="10.832594137443">
            <text:p>10.8325941374</text:p>
          </table:table-cell>
          <table:table-cell/>
        </table:table-row>
        <table:table-row table:style-name="ro1">
          <table:table-cell table:formula="of:=[$P2.$A$144]" office:value-type="float" office:value="100141">
            <text:p>100141</text:p>
          </table:table-cell>
          <table:table-cell table:formula="of:=[$P2.$T$144]" office:value-type="float" office:value="11.0946892048846">
            <text:p>11.0946892049</text:p>
          </table:table-cell>
          <table:table-cell table:formula="of:=[$P3.$T$144]" office:value-type="float" office:value="10.856351441064">
            <text:p>10.8563514411</text:p>
          </table:table-cell>
          <table:table-cell table:formula="of:=[$P4.$T$144]" office:value-type="float" office:value="10.8659966386101">
            <text:p>10.8659966386</text:p>
          </table:table-cell>
          <table:table-cell/>
        </table:table-row>
        <table:table-row table:style-name="ro1">
          <table:table-cell table:formula="of:=[$P2.$A$145]" office:value-type="float" office:value="100142">
            <text:p>100142</text:p>
          </table:table-cell>
          <table:table-cell table:formula="of:=[$P2.$T$145]" office:value-type="float" office:value="11.0568007311332">
            <text:p>11.0568007311</text:p>
          </table:table-cell>
          <table:table-cell table:formula="of:=[$P3.$T$145]" office:value-type="float" office:value="10.9413536088515">
            <text:p>10.9413536089</text:p>
          </table:table-cell>
          <table:table-cell table:formula="of:=[$P4.$T$145]" office:value-type="float" office:value="10.8626974483597">
            <text:p>10.8626974484</text:p>
          </table:table-cell>
          <table:table-cell/>
        </table:table-row>
        <table:table-row table:style-name="ro1">
          <table:table-cell table:formula="of:=[$P2.$A$146]" office:value-type="float" office:value="100143">
            <text:p>100143</text:p>
          </table:table-cell>
          <table:table-cell table:formula="of:=[$P2.$T$146]" office:value-type="float" office:value="11.1798659112152">
            <text:p>11.1798659112</text:p>
          </table:table-cell>
          <table:table-cell table:formula="of:=[$P3.$T$146]" office:value-type="float" office:value="11.0068301798215">
            <text:p>11.0068301798</text:p>
          </table:table-cell>
          <table:table-cell table:formula="of:=[$P4.$T$146]" office:value-type="float" office:value="10.6650675777343">
            <text:p>10.6650675777</text:p>
          </table:table-cell>
          <table:table-cell/>
        </table:table-row>
        <table:table-row table:style-name="ro1">
          <table:table-cell table:formula="of:=[$P2.$A$147]" office:value-type="float" office:value="100144">
            <text:p>100144</text:p>
          </table:table-cell>
          <table:table-cell table:formula="of:=[$P2.$T$147]" office:value-type="float" office:value="11.0538686316859">
            <text:p>11.0538686317</text:p>
          </table:table-cell>
          <table:table-cell table:formula="of:=[$P3.$T$147]" office:value-type="float" office:value="11.1092943535939">
            <text:p>11.1092943536</text:p>
          </table:table-cell>
          <table:table-cell table:formula="of:=[$P4.$T$147]" office:value-type="float" office:value="10.8014539068733">
            <text:p>10.8014539069</text:p>
          </table:table-cell>
          <table:table-cell/>
        </table:table-row>
        <table:table-row table:style-name="ro1">
          <table:table-cell table:formula="of:=[$P2.$A$148]" office:value-type="float" office:value="100145">
            <text:p>100145</text:p>
          </table:table-cell>
          <table:table-cell table:formula="of:=[$P2.$T$148]" office:value-type="float" office:value="10.8778168657907">
            <text:p>10.8778168658</text:p>
          </table:table-cell>
          <table:table-cell table:formula="of:=[$P3.$T$148]" office:value-type="float" office:value="11.1135626187252">
            <text:p>11.1135626187</text:p>
          </table:table-cell>
          <table:table-cell table:formula="of:=[$P4.$T$148]" office:value-type="float" office:value="10.8742154189">
            <text:p>10.8742154189</text:p>
          </table:table-cell>
          <table:table-cell/>
        </table:table-row>
        <table:table-row table:style-name="ro1">
          <table:table-cell table:formula="of:=[$P2.$A$149]" office:value-type="float" office:value="100146">
            <text:p>100146</text:p>
          </table:table-cell>
          <table:table-cell table:formula="of:=[$P2.$T$149]" office:value-type="float" office:value="10.9853737329491">
            <text:p>10.9853737329</text:p>
          </table:table-cell>
          <table:table-cell table:formula="of:=[$P3.$T$149]" office:value-type="float" office:value="11.0202743947076">
            <text:p>11.0202743947</text:p>
          </table:table-cell>
          <table:table-cell table:formula="of:=[$P4.$T$149]" office:value-type="float" office:value="10.8694977743806">
            <text:p>10.8694977744</text:p>
          </table:table-cell>
          <table:table-cell/>
        </table:table-row>
        <table:table-row table:style-name="ro1">
          <table:table-cell table:formula="of:=[$P2.$A$150]" office:value-type="float" office:value="100147">
            <text:p>100147</text:p>
          </table:table-cell>
          <table:table-cell table:formula="of:=[$P2.$T$150]" office:value-type="float" office:value="11.0196816228171">
            <text:p>11.0196816228</text:p>
          </table:table-cell>
          <table:table-cell table:formula="of:=[$P3.$T$150]" office:value-type="float" office:value="10.895816089438">
            <text:p>10.8958160894</text:p>
          </table:table-cell>
          <table:table-cell table:formula="of:=[$P4.$T$150]" office:value-type="float" office:value="10.7454641543912">
            <text:p>10.7454641544</text:p>
          </table:table-cell>
          <table:table-cell/>
        </table:table-row>
        <table:table-row table:style-name="ro1">
          <table:table-cell table:formula="of:=[$P2.$A$151]" office:value-type="float" office:value="100148">
            <text:p>100148</text:p>
          </table:table-cell>
          <table:table-cell table:formula="of:=[$P2.$T$151]" office:value-type="float" office:value="11.1575885823588">
            <text:p>11.1575885824</text:p>
          </table:table-cell>
          <table:table-cell table:formula="of:=[$P3.$T$151]" office:value-type="float" office:value="11.0416025636643">
            <text:p>11.0416025637</text:p>
          </table:table-cell>
          <table:table-cell table:formula="of:=[$P4.$T$151]" office:value-type="float" office:value="10.5949983406602">
            <text:p>10.5949983407</text:p>
          </table:table-cell>
          <table:table-cell/>
        </table:table-row>
        <table:table-row table:style-name="ro1">
          <table:table-cell table:formula="of:=[$P2.$A$152]" office:value-type="float" office:value="100149">
            <text:p>100149</text:p>
          </table:table-cell>
          <table:table-cell table:formula="of:=[$P2.$T$152]" office:value-type="float" office:value="11.0269593834695">
            <text:p>11.0269593835</text:p>
          </table:table-cell>
          <table:table-cell table:formula="of:=[$P3.$T$152]" office:value-type="float" office:value="10.8707234807266">
            <text:p>10.8707234807</text:p>
          </table:table-cell>
          <table:table-cell table:formula="of:=[$P4.$T$152]" office:value-type="float" office:value="10.7721317892974">
            <text:p>10.7721317893</text:p>
          </table:table-cell>
          <table:table-cell/>
        </table:table-row>
        <table:table-row table:style-name="ro1">
          <table:table-cell table:formula="of:=[$P2.$A$153]" office:value-type="float" office:value="100150">
            <text:p>100150</text:p>
          </table:table-cell>
          <table:table-cell table:formula="of:=[$P2.$T$153]" office:value-type="float" office:value="11.0909658112745">
            <text:p>11.0909658113</text:p>
          </table:table-cell>
          <table:table-cell table:formula="of:=[$P3.$T$153]" office:value-type="float" office:value="10.9640197805946">
            <text:p>10.9640197806</text:p>
          </table:table-cell>
          <table:table-cell table:formula="of:=[$P4.$T$153]" office:value-type="float" office:value="10.9423403207268">
            <text:p>10.9423403207</text:p>
          </table:table-cell>
          <table:table-cell/>
        </table:table-row>
        <table:table-row table:style-name="ro1">
          <table:table-cell table:formula="of:=[$P2.$A$154]" office:value-type="float" office:value="100151">
            <text:p>100151</text:p>
          </table:table-cell>
          <table:table-cell table:formula="of:=[$P2.$T$154]" office:value-type="float" office:value="11.1625487346298">
            <text:p>11.1625487346</text:p>
          </table:table-cell>
          <table:table-cell table:formula="of:=[$P3.$T$154]" office:value-type="float" office:value="11.1401760714376">
            <text:p>11.1401760714</text:p>
          </table:table-cell>
          <table:table-cell table:formula="of:=[$P4.$T$154]" office:value-type="float" office:value="10.8936256219612">
            <text:p>10.893625622</text:p>
          </table:table-cell>
          <table:table-cell/>
        </table:table-row>
        <table:table-row table:style-name="ro1">
          <table:table-cell table:formula="of:=[$P2.$A$155]" office:value-type="float" office:value="100152">
            <text:p>100152</text:p>
          </table:table-cell>
          <table:table-cell table:formula="of:=[$P2.$T$155]" office:value-type="float" office:value="11.0610098385256">
            <text:p>11.0610098385</text:p>
          </table:table-cell>
          <table:table-cell table:formula="of:=[$P3.$T$155]" office:value-type="float" office:value="11.0216603290402">
            <text:p>11.021660329</text:p>
          </table:table-cell>
          <table:table-cell table:formula="of:=[$P4.$T$155]" office:value-type="float" office:value="10.7800051486966">
            <text:p>10.7800051487</text:p>
          </table:table-cell>
          <table:table-cell/>
        </table:table-row>
        <table:table-row table:style-name="ro1">
          <table:table-cell table:formula="of:=[$P2.$A$156]" office:value-type="float" office:value="100153">
            <text:p>100153</text:p>
          </table:table-cell>
          <table:table-cell table:formula="of:=[$P2.$T$156]" office:value-type="float" office:value="10.9226902357752">
            <text:p>10.9226902358</text:p>
          </table:table-cell>
          <table:table-cell table:formula="of:=[$P3.$T$156]" office:value-type="float" office:value="11.0015983552046">
            <text:p>11.0015983552</text:p>
          </table:table-cell>
          <table:table-cell table:formula="of:=[$P4.$T$156]" office:value-type="float" office:value="10.6923909043259">
            <text:p>10.6923909043</text:p>
          </table:table-cell>
          <table:table-cell/>
        </table:table-row>
        <table:table-row table:style-name="ro1">
          <table:table-cell table:formula="of:=[$P2.$A$157]" office:value-type="float" office:value="100154">
            <text:p>100154</text:p>
          </table:table-cell>
          <table:table-cell table:formula="of:=[$P2.$T$157]" office:value-type="float" office:value="11.1461767027253">
            <text:p>11.1461767027</text:p>
          </table:table-cell>
          <table:table-cell table:formula="of:=[$P3.$T$157]" office:value-type="float" office:value="11.1579392503075">
            <text:p>11.1579392503</text:p>
          </table:table-cell>
          <table:table-cell table:formula="of:=[$P4.$T$157]" office:value-type="float" office:value="10.8237304228266">
            <text:p>10.8237304228</text:p>
          </table:table-cell>
          <table:table-cell/>
        </table:table-row>
        <table:table-row table:style-name="ro1">
          <table:table-cell table:formula="of:=[$P2.$A$158]" office:value-type="float" office:value="100155">
            <text:p>100155</text:p>
          </table:table-cell>
          <table:table-cell table:formula="of:=[$P2.$T$158]" office:value-type="float" office:value="11.1510461303424">
            <text:p>11.1510461303</text:p>
          </table:table-cell>
          <table:table-cell table:formula="of:=[$P3.$T$158]" office:value-type="float" office:value="10.9589337956442">
            <text:p>10.9589337956</text:p>
          </table:table-cell>
          <table:table-cell table:formula="of:=[$P4.$T$158]" office:value-type="float" office:value="10.8100229086166">
            <text:p>10.8100229086</text:p>
          </table:table-cell>
          <table:table-cell/>
        </table:table-row>
        <table:table-row table:style-name="ro1">
          <table:table-cell table:formula="of:=[$P2.$A$159]" office:value-type="float" office:value="100156">
            <text:p>100156</text:p>
          </table:table-cell>
          <table:table-cell table:formula="of:=[$P2.$T$159]" office:value-type="float" office:value="11.1101658272078">
            <text:p>11.1101658272</text:p>
          </table:table-cell>
          <table:table-cell table:formula="of:=[$P3.$T$159]" office:value-type="float" office:value="10.8623903065578">
            <text:p>10.8623903066</text:p>
          </table:table-cell>
          <table:table-cell table:formula="of:=[$P4.$T$159]" office:value-type="float" office:value="10.7076929197555">
            <text:p>10.7076929198</text:p>
          </table:table-cell>
          <table:table-cell/>
        </table:table-row>
        <table:table-row table:style-name="ro1">
          <table:table-cell table:formula="of:=[$P2.$A$160]" office:value-type="float" office:value="100157">
            <text:p>100157</text:p>
          </table:table-cell>
          <table:table-cell table:formula="of:=[$P2.$T$160]" office:value-type="float" office:value="10.97758792341">
            <text:p>10.9775879234</text:p>
          </table:table-cell>
          <table:table-cell table:formula="of:=[$P3.$T$160]" office:value-type="float" office:value="10.9294595031795">
            <text:p>10.9294595032</text:p>
          </table:table-cell>
          <table:table-cell table:formula="of:=[$P4.$T$160]" office:value-type="float" office:value="10.6859510558647">
            <text:p>10.6859510559</text:p>
          </table:table-cell>
          <table:table-cell/>
        </table:table-row>
        <table:table-row table:style-name="ro1">
          <table:table-cell table:formula="of:=[$P2.$A$161]" office:value-type="float" office:value="100158">
            <text:p>100158</text:p>
          </table:table-cell>
          <table:table-cell table:formula="of:=[$P2.$T$161]" office:value-type="float" office:value="10.9627217211618">
            <text:p>10.9627217212</text:p>
          </table:table-cell>
          <table:table-cell table:formula="of:=[$P3.$T$161]" office:value-type="float" office:value="11.111025405485">
            <text:p>11.1110254055</text:p>
          </table:table-cell>
          <table:table-cell table:formula="of:=[$P4.$T$161]" office:value-type="float" office:value="10.70443452354">
            <text:p>10.7044345235</text:p>
          </table:table-cell>
          <table:table-cell/>
        </table:table-row>
        <table:table-row table:style-name="ro1">
          <table:table-cell table:formula="of:=[$P2.$A$162]" office:value-type="float" office:value="100159">
            <text:p>100159</text:p>
          </table:table-cell>
          <table:table-cell table:formula="of:=[$P2.$T$162]" office:value-type="float" office:value="11.0213840345275">
            <text:p>11.0213840345</text:p>
          </table:table-cell>
          <table:table-cell table:formula="of:=[$P3.$T$162]" office:value-type="float" office:value="10.9381163427332">
            <text:p>10.9381163427</text:p>
          </table:table-cell>
          <table:table-cell table:formula="of:=[$P4.$T$162]" office:value-type="float" office:value="10.7686197975764">
            <text:p>10.7686197976</text:p>
          </table:table-cell>
          <table:table-cell/>
        </table:table-row>
        <table:table-row table:style-name="ro1">
          <table:table-cell table:formula="of:=[$P2.$A$163]" office:value-type="float" office:value="100160">
            <text:p>100160</text:p>
          </table:table-cell>
          <table:table-cell table:formula="of:=[$P2.$T$163]" office:value-type="float" office:value="11.0980546774341">
            <text:p>11.0980546774</text:p>
          </table:table-cell>
          <table:table-cell table:formula="of:=[$P3.$T$163]" office:value-type="float" office:value="10.701582209227">
            <text:p>10.7015822092</text:p>
          </table:table-cell>
          <table:table-cell table:formula="of:=[$P4.$T$163]" office:value-type="float" office:value="10.72156287505">
            <text:p>10.7215628751</text:p>
          </table:table-cell>
          <table:table-cell/>
        </table:table-row>
        <table:table-row table:style-name="ro1">
          <table:table-cell table:formula="of:=[$P2.$A$164]" office:value-type="float" office:value="100161">
            <text:p>100161</text:p>
          </table:table-cell>
          <table:table-cell table:formula="of:=[$P2.$T$164]" office:value-type="float" office:value="11.0221507697867">
            <text:p>11.0221507698</text:p>
          </table:table-cell>
          <table:table-cell table:formula="of:=[$P3.$T$164]" office:value-type="float" office:value="10.9500831642631">
            <text:p>10.9500831643</text:p>
          </table:table-cell>
          <table:table-cell table:formula="of:=[$P4.$T$164]" office:value-type="float" office:value="10.6186129822551">
            <text:p>10.6186129823</text:p>
          </table:table-cell>
          <table:table-cell/>
        </table:table-row>
        <table:table-row table:style-name="ro1">
          <table:table-cell table:formula="of:=[$P2.$A$165]" office:value-type="float" office:value="100162">
            <text:p>100162</text:p>
          </table:table-cell>
          <table:table-cell table:formula="of:=[$P2.$T$165]" office:value-type="float" office:value="11.1339370402438">
            <text:p>11.1339370402</text:p>
          </table:table-cell>
          <table:table-cell table:formula="of:=[$P3.$T$165]" office:value-type="float" office:value="10.6931302635076">
            <text:p>10.6931302635</text:p>
          </table:table-cell>
          <table:table-cell table:formula="of:=[$P4.$T$165]" office:value-type="float" office:value="10.7782222102105">
            <text:p>10.7782222102</text:p>
          </table:table-cell>
          <table:table-cell/>
        </table:table-row>
        <table:table-row table:style-name="ro1">
          <table:table-cell table:formula="of:=[$P2.$A$166]" office:value-type="float" office:value="100163">
            <text:p>100163</text:p>
          </table:table-cell>
          <table:table-cell table:formula="of:=[$P2.$T$166]" office:value-type="float" office:value="11.0486447290712">
            <text:p>11.0486447291</text:p>
          </table:table-cell>
          <table:table-cell table:formula="of:=[$P3.$T$166]" office:value-type="float" office:value="10.7761016818076">
            <text:p>10.7761016818</text:p>
          </table:table-cell>
          <table:table-cell table:formula="of:=[$P4.$T$166]" office:value-type="float" office:value="10.6670961579047">
            <text:p>10.6670961579</text:p>
          </table:table-cell>
          <table:table-cell/>
        </table:table-row>
        <table:table-row table:style-name="ro1">
          <table:table-cell table:formula="of:=[$P2.$A$167]" office:value-type="float" office:value="100164">
            <text:p>100164</text:p>
          </table:table-cell>
          <table:table-cell table:formula="of:=[$P2.$T$167]" office:value-type="float" office:value="11.0060123204045">
            <text:p>11.0060123204</text:p>
          </table:table-cell>
          <table:table-cell table:formula="of:=[$P3.$T$167]" office:value-type="float" office:value="10.7967318258133">
            <text:p>10.7967318258</text:p>
          </table:table-cell>
          <table:table-cell table:formula="of:=[$P4.$T$167]" office:value-type="float" office:value="10.7567457036025">
            <text:p>10.7567457036</text:p>
          </table:table-cell>
          <table:table-cell/>
        </table:table-row>
        <table:table-row table:style-name="ro1">
          <table:table-cell table:formula="of:=[$P2.$A$168]" office:value-type="float" office:value="100165">
            <text:p>100165</text:p>
          </table:table-cell>
          <table:table-cell table:formula="of:=[$P2.$T$168]" office:value-type="float" office:value="11.0593271045243">
            <text:p>11.0593271045</text:p>
          </table:table-cell>
          <table:table-cell table:formula="of:=[$P3.$T$168]" office:value-type="float" office:value="10.931765487521">
            <text:p>10.9317654875</text:p>
          </table:table-cell>
          <table:table-cell table:formula="of:=[$P4.$T$168]" office:value-type="float" office:value="10.9277106524402">
            <text:p>10.9277106524</text:p>
          </table:table-cell>
          <table:table-cell/>
        </table:table-row>
        <table:table-row table:style-name="ro1">
          <table:table-cell table:formula="of:=[$P2.$A$169]" office:value-type="float" office:value="100166">
            <text:p>100166</text:p>
          </table:table-cell>
          <table:table-cell table:formula="of:=[$P2.$T$169]" office:value-type="float" office:value="11.252517163543">
            <text:p>11.2525171635</text:p>
          </table:table-cell>
          <table:table-cell table:formula="of:=[$P3.$T$169]" office:value-type="float" office:value="10.9346819372653">
            <text:p>10.9346819373</text:p>
          </table:table-cell>
          <table:table-cell table:formula="of:=[$P4.$T$169]" office:value-type="float" office:value="10.8655325370805">
            <text:p>10.8655325371</text:p>
          </table:table-cell>
          <table:table-cell/>
        </table:table-row>
        <table:table-row table:style-name="ro1">
          <table:table-cell table:formula="of:=[$P2.$A$170]" office:value-type="float" office:value="100167">
            <text:p>100167</text:p>
          </table:table-cell>
          <table:table-cell table:formula="of:=[$P2.$T$170]" office:value-type="float" office:value="11.1112900664655">
            <text:p>11.1112900665</text:p>
          </table:table-cell>
          <table:table-cell table:formula="of:=[$P3.$T$170]" office:value-type="float" office:value="10.9938411022943">
            <text:p>10.9938411023</text:p>
          </table:table-cell>
          <table:table-cell table:formula="of:=[$P4.$T$170]" office:value-type="float" office:value="10.7046256172528">
            <text:p>10.7046256173</text:p>
          </table:table-cell>
          <table:table-cell/>
        </table:table-row>
        <table:table-row table:style-name="ro1">
          <table:table-cell table:formula="of:=[$P2.$A$171]" office:value-type="float" office:value="100168">
            <text:p>100168</text:p>
          </table:table-cell>
          <table:table-cell table:formula="of:=[$P2.$T$171]" office:value-type="float" office:value="11.2509299802602">
            <text:p>11.2509299803</text:p>
          </table:table-cell>
          <table:table-cell table:formula="of:=[$P3.$T$171]" office:value-type="float" office:value="10.9526408828675">
            <text:p>10.9526408829</text:p>
          </table:table-cell>
          <table:table-cell table:formula="of:=[$P4.$T$171]" office:value-type="float" office:value="10.7326936459686">
            <text:p>10.732693646</text:p>
          </table:table-cell>
          <table:table-cell/>
        </table:table-row>
        <table:table-row table:style-name="ro1">
          <table:table-cell table:formula="of:=[$P2.$A$172]" office:value-type="float" office:value="100169">
            <text:p>100169</text:p>
          </table:table-cell>
          <table:table-cell table:formula="of:=[$P2.$T$172]" office:value-type="float" office:value="11.1367564174009">
            <text:p>11.1367564174</text:p>
          </table:table-cell>
          <table:table-cell table:formula="of:=[$P3.$T$172]" office:value-type="float" office:value="10.8802637338833">
            <text:p>10.8802637339</text:p>
          </table:table-cell>
          <table:table-cell table:formula="of:=[$P4.$T$172]" office:value-type="float" office:value="10.8579888974078">
            <text:p>10.8579888974</text:p>
          </table:table-cell>
          <table:table-cell/>
        </table:table-row>
        <table:table-row table:style-name="ro1">
          <table:table-cell table:formula="of:=[$P2.$A$173]" office:value-type="float" office:value="100170">
            <text:p>100170</text:p>
          </table:table-cell>
          <table:table-cell table:formula="of:=[$P2.$T$173]" office:value-type="float" office:value="11.1726391974638">
            <text:p>11.1726391975</text:p>
          </table:table-cell>
          <table:table-cell table:formula="of:=[$P3.$T$173]" office:value-type="float" office:value="10.968623305362">
            <text:p>10.9686233054</text:p>
          </table:table-cell>
          <table:table-cell table:formula="of:=[$P4.$T$173]" office:value-type="float" office:value="10.7929823287559">
            <text:p>10.7929823288</text:p>
          </table:table-cell>
          <table:table-cell/>
        </table:table-row>
        <table:table-row table:style-name="ro1">
          <table:table-cell table:formula="of:=[$P2.$A$174]" office:value-type="float" office:value="100171">
            <text:p>100171</text:p>
          </table:table-cell>
          <table:table-cell table:formula="of:=[$P2.$T$174]" office:value-type="float" office:value="11.1482491088278">
            <text:p>11.1482491088</text:p>
          </table:table-cell>
          <table:table-cell table:formula="of:=[$P3.$T$174]" office:value-type="float" office:value="10.8590821172649">
            <text:p>10.8590821173</text:p>
          </table:table-cell>
          <table:table-cell table:formula="of:=[$P4.$T$174]" office:value-type="float" office:value="10.6762237869851">
            <text:p>10.676223787</text:p>
          </table:table-cell>
          <table:table-cell/>
        </table:table-row>
        <table:table-row table:style-name="ro1">
          <table:table-cell table:formula="of:=[$P2.$A$175]" office:value-type="float" office:value="100172">
            <text:p>100172</text:p>
          </table:table-cell>
          <table:table-cell table:formula="of:=[$P2.$T$175]" office:value-type="float" office:value="11.0529236656465">
            <text:p>11.0529236656</text:p>
          </table:table-cell>
          <table:table-cell table:formula="of:=[$P3.$T$175]" office:value-type="float" office:value="10.777372647186">
            <text:p>10.7773726472</text:p>
          </table:table-cell>
          <table:table-cell table:formula="of:=[$P4.$T$175]" office:value-type="float" office:value="10.7163880899223">
            <text:p>10.7163880899</text:p>
          </table:table-cell>
          <table:table-cell/>
        </table:table-row>
        <table:table-row table:style-name="ro1">
          <table:table-cell table:formula="of:=[$P2.$A$176]" office:value-type="float" office:value="100173">
            <text:p>100173</text:p>
          </table:table-cell>
          <table:table-cell table:formula="of:=[$P2.$T$176]" office:value-type="float" office:value="11.0649989949091">
            <text:p>11.0649989949</text:p>
          </table:table-cell>
          <table:table-cell table:formula="of:=[$P3.$T$176]" office:value-type="float" office:value="10.9574697338484">
            <text:p>10.9574697338</text:p>
          </table:table-cell>
          <table:table-cell table:formula="of:=[$P4.$T$176]" office:value-type="float" office:value="10.77776033725">
            <text:p>10.7777603373</text:p>
          </table:table-cell>
          <table:table-cell/>
        </table:table-row>
        <table:table-row table:style-name="ro1">
          <table:table-cell table:formula="of:=[$P2.$A$177]" office:value-type="float" office:value="100174">
            <text:p>100174</text:p>
          </table:table-cell>
          <table:table-cell table:formula="of:=[$P2.$T$177]" office:value-type="float" office:value="11.0070345613085">
            <text:p>11.0070345613</text:p>
          </table:table-cell>
          <table:table-cell table:formula="of:=[$P3.$T$177]" office:value-type="float" office:value="10.810050260321">
            <text:p>10.8100502603</text:p>
          </table:table-cell>
          <table:table-cell table:formula="of:=[$P4.$T$177]" office:value-type="float" office:value="10.5972862043212">
            <text:p>10.5972862043</text:p>
          </table:table-cell>
          <table:table-cell/>
        </table:table-row>
        <table:table-row table:style-name="ro1">
          <table:table-cell table:formula="of:=[$P2.$A$178]" office:value-type="float" office:value="100175">
            <text:p>100175</text:p>
          </table:table-cell>
          <table:table-cell table:formula="of:=[$P2.$T$178]" office:value-type="float" office:value="11.281734608818">
            <text:p>11.2817346088</text:p>
          </table:table-cell>
          <table:table-cell table:formula="of:=[$P3.$T$178]" office:value-type="float" office:value="10.881249224312">
            <text:p>10.8812492243</text:p>
          </table:table-cell>
          <table:table-cell table:formula="of:=[$P4.$T$178]" office:value-type="float" office:value="10.8285922050363">
            <text:p>10.828592205</text:p>
          </table:table-cell>
          <table:table-cell/>
        </table:table-row>
        <table:table-row table:style-name="ro1">
          <table:table-cell table:formula="of:=[$P2.$A$179]" office:value-type="float" office:value="100176">
            <text:p>100176</text:p>
          </table:table-cell>
          <table:table-cell table:formula="of:=[$P2.$T$179]" office:value-type="float" office:value="11.233717982847">
            <text:p>11.2337179828</text:p>
          </table:table-cell>
          <table:table-cell table:formula="of:=[$P3.$T$179]" office:value-type="float" office:value="10.9515168646904">
            <text:p>10.9515168647</text:p>
          </table:table-cell>
          <table:table-cell table:formula="of:=[$P4.$T$179]" office:value-type="float" office:value="10.6611632099969">
            <text:p>10.66116321</text:p>
          </table:table-cell>
          <table:table-cell/>
        </table:table-row>
        <table:table-row table:style-name="ro1">
          <table:table-cell table:formula="of:=[$P2.$A$180]" office:value-type="float" office:value="100177">
            <text:p>100177</text:p>
          </table:table-cell>
          <table:table-cell table:formula="of:=[$P2.$T$180]" office:value-type="float" office:value="11.0152825358235">
            <text:p>11.0152825358</text:p>
          </table:table-cell>
          <table:table-cell table:formula="of:=[$P3.$T$180]" office:value-type="float" office:value="10.9497045021786">
            <text:p>10.9497045022</text:p>
          </table:table-cell>
          <table:table-cell table:formula="of:=[$P4.$T$180]" office:value-type="float" office:value="10.6933722168052">
            <text:p>10.6933722168</text:p>
          </table:table-cell>
          <table:table-cell/>
        </table:table-row>
        <table:table-row table:style-name="ro1">
          <table:table-cell table:formula="of:=[$P2.$A$181]" office:value-type="float" office:value="100178">
            <text:p>100178</text:p>
          </table:table-cell>
          <table:table-cell table:formula="of:=[$P2.$T$181]" office:value-type="float" office:value="11.0095890156269">
            <text:p>11.0095890156</text:p>
          </table:table-cell>
          <table:table-cell table:formula="of:=[$P3.$T$181]" office:value-type="float" office:value="10.6873018599784">
            <text:p>10.68730186</text:p>
          </table:table-cell>
          <table:table-cell table:formula="of:=[$P4.$T$181]" office:value-type="float" office:value="10.6605626506295">
            <text:p>10.6605626506</text:p>
          </table:table-cell>
          <table:table-cell/>
        </table:table-row>
        <table:table-row table:style-name="ro1">
          <table:table-cell table:formula="of:=[$P2.$A$182]" office:value-type="float" office:value="100179">
            <text:p>100179</text:p>
          </table:table-cell>
          <table:table-cell table:formula="of:=[$P2.$T$182]" office:value-type="float" office:value="11.2463541129357">
            <text:p>11.2463541129</text:p>
          </table:table-cell>
          <table:table-cell table:formula="of:=[$P3.$T$182]" office:value-type="float" office:value="10.7779874955763">
            <text:p>10.7779874956</text:p>
          </table:table-cell>
          <table:table-cell table:formula="of:=[$P4.$T$182]" office:value-type="float" office:value="10.5375148111661">
            <text:p>10.5375148112</text:p>
          </table:table-cell>
          <table:table-cell/>
        </table:table-row>
        <table:table-row table:style-name="ro1">
          <table:table-cell table:formula="of:=[$P2.$A$183]" office:value-type="float" office:value="100180">
            <text:p>100180</text:p>
          </table:table-cell>
          <table:table-cell table:formula="of:=[$P2.$T$183]" office:value-type="float" office:value="11.0398270248411">
            <text:p>11.0398270248</text:p>
          </table:table-cell>
          <table:table-cell table:formula="of:=[$P3.$T$183]" office:value-type="float" office:value="10.9679122439758">
            <text:p>10.967912244</text:p>
          </table:table-cell>
          <table:table-cell table:formula="of:=[$P4.$T$183]" office:value-type="float" office:value="10.7334264566575">
            <text:p>10.7334264567</text:p>
          </table:table-cell>
          <table:table-cell/>
        </table:table-row>
        <table:table-row table:style-name="ro1">
          <table:table-cell table:formula="of:=[$P2.$A$184]" office:value-type="float" office:value="100181">
            <text:p>100181</text:p>
          </table:table-cell>
          <table:table-cell table:formula="of:=[$P2.$T$184]" office:value-type="float" office:value="11.0956765272186">
            <text:p>11.0956765272</text:p>
          </table:table-cell>
          <table:table-cell table:formula="of:=[$P3.$T$184]" office:value-type="float" office:value="11.0764361165031">
            <text:p>11.0764361165</text:p>
          </table:table-cell>
          <table:table-cell table:formula="of:=[$P4.$T$184]" office:value-type="float" office:value="10.6411672765136">
            <text:p>10.6411672765</text:p>
          </table:table-cell>
          <table:table-cell/>
        </table:table-row>
        <table:table-row table:style-name="ro1">
          <table:table-cell table:formula="of:=[$P2.$A$185]" office:value-type="float" office:value="100182">
            <text:p>100182</text:p>
          </table:table-cell>
          <table:table-cell table:formula="of:=[$P2.$T$185]" office:value-type="float" office:value="11.2106929937964">
            <text:p>11.2106929938</text:p>
          </table:table-cell>
          <table:table-cell table:formula="of:=[$P3.$T$185]" office:value-type="float" office:value="11.0390343450132">
            <text:p>11.039034345</text:p>
          </table:table-cell>
          <table:table-cell table:formula="of:=[$P4.$T$185]" office:value-type="float" office:value="10.7812475114615">
            <text:p>10.7812475115</text:p>
          </table:table-cell>
          <table:table-cell/>
        </table:table-row>
        <table:table-row table:style-name="ro1">
          <table:table-cell table:formula="of:=[$P2.$A$186]" office:value-type="float" office:value="100183">
            <text:p>100183</text:p>
          </table:table-cell>
          <table:table-cell table:formula="of:=[$P2.$T$186]" office:value-type="float" office:value="10.9351236367217">
            <text:p>10.9351236367</text:p>
          </table:table-cell>
          <table:table-cell table:formula="of:=[$P3.$T$186]" office:value-type="float" office:value="10.9575675940105">
            <text:p>10.957567594</text:p>
          </table:table-cell>
          <table:table-cell table:formula="of:=[$P4.$T$186]" office:value-type="float" office:value="10.7427375407259">
            <text:p>10.7427375407</text:p>
          </table:table-cell>
          <table:table-cell/>
        </table:table-row>
        <table:table-row table:style-name="ro1">
          <table:table-cell table:formula="of:=[$P2.$A$187]" office:value-type="float" office:value="100184">
            <text:p>100184</text:p>
          </table:table-cell>
          <table:table-cell table:formula="of:=[$P2.$T$187]" office:value-type="float" office:value="10.9790783916731">
            <text:p>10.9790783917</text:p>
          </table:table-cell>
          <table:table-cell table:formula="of:=[$P3.$T$187]" office:value-type="float" office:value="11.0056503301862">
            <text:p>11.0056503302</text:p>
          </table:table-cell>
          <table:table-cell table:formula="of:=[$P4.$T$187]" office:value-type="float" office:value="10.4223146238433">
            <text:p>10.4223146238</text:p>
          </table:table-cell>
          <table:table-cell/>
        </table:table-row>
        <table:table-row table:style-name="ro1">
          <table:table-cell table:formula="of:=[$P2.$A$188]" office:value-type="float" office:value="100185">
            <text:p>100185</text:p>
          </table:table-cell>
          <table:table-cell table:formula="of:=[$P2.$T$188]" office:value-type="float" office:value="10.9962000663886">
            <text:p>10.9962000664</text:p>
          </table:table-cell>
          <table:table-cell table:formula="of:=[$P3.$T$188]" office:value-type="float" office:value="10.953476343442">
            <text:p>10.9534763434</text:p>
          </table:table-cell>
          <table:table-cell table:formula="of:=[$P4.$T$188]" office:value-type="float" office:value="10.8404211490044">
            <text:p>10.840421149</text:p>
          </table:table-cell>
          <table:table-cell/>
        </table:table-row>
        <table:table-row table:style-name="ro1">
          <table:table-cell table:formula="of:=[$P2.$A$189]" office:value-type="float" office:value="100186">
            <text:p>100186</text:p>
          </table:table-cell>
          <table:table-cell table:formula="of:=[$P2.$T$189]" office:value-type="float" office:value="11.0072427228971">
            <text:p>11.0072427229</text:p>
          </table:table-cell>
          <table:table-cell table:formula="of:=[$P3.$T$189]" office:value-type="float" office:value="10.8482773340115">
            <text:p>10.848277334</text:p>
          </table:table-cell>
          <table:table-cell table:formula="of:=[$P4.$T$189]" office:value-type="float" office:value="10.4460482254947">
            <text:p>10.4460482255</text:p>
          </table:table-cell>
          <table:table-cell/>
        </table:table-row>
        <table:table-row table:style-name="ro1">
          <table:table-cell table:formula="of:=[$P2.$A$190]" office:value-type="float" office:value="100187">
            <text:p>100187</text:p>
          </table:table-cell>
          <table:table-cell table:formula="of:=[$P2.$T$190]" office:value-type="float" office:value="10.9264686852268">
            <text:p>10.9264686852</text:p>
          </table:table-cell>
          <table:table-cell table:formula="of:=[$P3.$T$190]" office:value-type="float" office:value="11.1013906309895">
            <text:p>11.101390631</text:p>
          </table:table-cell>
          <table:table-cell table:formula="of:=[$P4.$T$190]" office:value-type="float" office:value="10.7025131318215">
            <text:p>10.7025131318</text:p>
          </table:table-cell>
          <table:table-cell/>
        </table:table-row>
        <table:table-row table:style-name="ro1">
          <table:table-cell table:formula="of:=[$P2.$A$191]" office:value-type="float" office:value="100188">
            <text:p>100188</text:p>
          </table:table-cell>
          <table:table-cell table:formula="of:=[$P2.$T$191]" office:value-type="float" office:value="10.9911958579477">
            <text:p>10.9911958579</text:p>
          </table:table-cell>
          <table:table-cell table:formula="of:=[$P3.$T$191]" office:value-type="float" office:value="10.8683763227066">
            <text:p>10.8683763227</text:p>
          </table:table-cell>
          <table:table-cell table:formula="of:=[$P4.$T$191]" office:value-type="float" office:value="10.5921536085668">
            <text:p>10.5921536086</text:p>
          </table:table-cell>
          <table:table-cell/>
        </table:table-row>
        <table:table-row table:style-name="ro1">
          <table:table-cell table:formula="of:=[$P2.$A$192]" office:value-type="float" office:value="100189">
            <text:p>100189</text:p>
          </table:table-cell>
          <table:table-cell table:formula="of:=[$P2.$T$192]" office:value-type="float" office:value="10.9811913798767">
            <text:p>10.9811913799</text:p>
          </table:table-cell>
          <table:table-cell table:formula="of:=[$P3.$T$192]" office:value-type="float" office:value="10.8868561210342">
            <text:p>10.886856121</text:p>
          </table:table-cell>
          <table:table-cell table:formula="of:=[$P4.$T$192]" office:value-type="float" office:value="10.7598738825215">
            <text:p>10.7598738825</text:p>
          </table:table-cell>
          <table:table-cell/>
        </table:table-row>
        <table:table-row table:style-name="ro1">
          <table:table-cell table:formula="of:=[$P2.$A$193]" office:value-type="float" office:value="100190">
            <text:p>100190</text:p>
          </table:table-cell>
          <table:table-cell table:formula="of:=[$P2.$T$193]" office:value-type="float" office:value="10.9984466532438">
            <text:p>10.9984466532</text:p>
          </table:table-cell>
          <table:table-cell table:formula="of:=[$P3.$T$193]" office:value-type="float" office:value="10.8545095956914">
            <text:p>10.8545095957</text:p>
          </table:table-cell>
          <table:table-cell table:formula="of:=[$P4.$T$193]" office:value-type="float" office:value="10.6998844138676">
            <text:p>10.6998844139</text:p>
          </table:table-cell>
          <table:table-cell/>
        </table:table-row>
        <table:table-row table:style-name="ro1">
          <table:table-cell table:formula="of:=[$P2.$A$194]" office:value-type="float" office:value="100191">
            <text:p>100191</text:p>
          </table:table-cell>
          <table:table-cell table:formula="of:=[$P2.$T$194]" office:value-type="float" office:value="11.1431137792635">
            <text:p>11.1431137793</text:p>
          </table:table-cell>
          <table:table-cell table:formula="of:=[$P3.$T$194]" office:value-type="float" office:value="10.8123276328279">
            <text:p>10.8123276328</text:p>
          </table:table-cell>
          <table:table-cell table:formula="of:=[$P4.$T$194]" office:value-type="float" office:value="10.480994119105">
            <text:p>10.4809941191</text:p>
          </table:table-cell>
          <table:table-cell/>
        </table:table-row>
        <table:table-row table:style-name="ro1">
          <table:table-cell table:formula="of:=[$P2.$A$195]" office:value-type="float" office:value="100192">
            <text:p>100192</text:p>
          </table:table-cell>
          <table:table-cell table:formula="of:=[$P2.$T$195]" office:value-type="float" office:value="11.0489237327047">
            <text:p>11.0489237327</text:p>
          </table:table-cell>
          <table:table-cell table:formula="of:=[$P3.$T$195]" office:value-type="float" office:value="10.5920514686722">
            <text:p>10.5920514687</text:p>
          </table:table-cell>
          <table:table-cell table:formula="of:=[$P4.$T$195]" office:value-type="float" office:value="10.753409202282">
            <text:p>10.7534092023</text:p>
          </table:table-cell>
          <table:table-cell/>
        </table:table-row>
        <table:table-row table:style-name="ro1">
          <table:table-cell table:formula="of:=[$P2.$A$196]" office:value-type="float" office:value="100193">
            <text:p>100193</text:p>
          </table:table-cell>
          <table:table-cell table:formula="of:=[$P2.$T$196]" office:value-type="float" office:value="11.0162290093542">
            <text:p>11.0162290094</text:p>
          </table:table-cell>
          <table:table-cell table:formula="of:=[$P3.$T$196]" office:value-type="float" office:value="10.8807354134986">
            <text:p>10.8807354135</text:p>
          </table:table-cell>
          <table:table-cell table:formula="of:=[$P4.$T$196]" office:value-type="float" office:value="10.5007161761366">
            <text:p>10.5007161761</text:p>
          </table:table-cell>
          <table:table-cell/>
        </table:table-row>
        <table:table-row table:style-name="ro1">
          <table:table-cell table:formula="of:=[$P2.$A$197]" office:value-type="float" office:value="100194">
            <text:p>100194</text:p>
          </table:table-cell>
          <table:table-cell table:formula="of:=[$P2.$T$197]" office:value-type="float" office:value="11.0242166919477">
            <text:p>11.0242166919</text:p>
          </table:table-cell>
          <table:table-cell table:formula="of:=[$P3.$T$197]" office:value-type="float" office:value="10.9513312246155">
            <text:p>10.9513312246</text:p>
          </table:table-cell>
          <table:table-cell table:formula="of:=[$P4.$T$197]" office:value-type="float" office:value="10.5496411045598">
            <text:p>10.5496411046</text:p>
          </table:table-cell>
          <table:table-cell/>
        </table:table-row>
        <table:table-row table:style-name="ro1">
          <table:table-cell table:formula="of:=[$P2.$A$198]" office:value-type="float" office:value="100195">
            <text:p>100195</text:p>
          </table:table-cell>
          <table:table-cell table:formula="of:=[$P2.$T$198]" office:value-type="float" office:value="11.1157103723305">
            <text:p>11.1157103723</text:p>
          </table:table-cell>
          <table:table-cell table:formula="of:=[$P3.$T$198]" office:value-type="float" office:value="10.9096241979835">
            <text:p>10.909624198</text:p>
          </table:table-cell>
          <table:table-cell table:formula="of:=[$P4.$T$198]" office:value-type="float" office:value="10.6325433298919">
            <text:p>10.6325433299</text:p>
          </table:table-cell>
          <table:table-cell/>
        </table:table-row>
        <table:table-row table:style-name="ro1">
          <table:table-cell table:formula="of:=[$P2.$A$199]" office:value-type="float" office:value="100196">
            <text:p>100196</text:p>
          </table:table-cell>
          <table:table-cell table:formula="of:=[$P2.$T$199]" office:value-type="float" office:value="11.1528214950485">
            <text:p>11.152821495</text:p>
          </table:table-cell>
          <table:table-cell table:formula="of:=[$P3.$T$199]" office:value-type="float" office:value="10.8567622229432">
            <text:p>10.8567622229</text:p>
          </table:table-cell>
          <table:table-cell table:formula="of:=[$P4.$T$199]" office:value-type="float" office:value="10.5665614773259">
            <text:p>10.5665614773</text:p>
          </table:table-cell>
          <table:table-cell/>
        </table:table-row>
        <table:table-row table:style-name="ro1">
          <table:table-cell table:formula="of:=[$P2.$A$200]" office:value-type="float" office:value="100197">
            <text:p>100197</text:p>
          </table:table-cell>
          <table:table-cell table:formula="of:=[$P2.$T$200]" office:value-type="float" office:value="11.0183207110427">
            <text:p>11.018320711</text:p>
          </table:table-cell>
          <table:table-cell table:formula="of:=[$P3.$T$200]" office:value-type="float" office:value="10.8530097736885">
            <text:p>10.8530097737</text:p>
          </table:table-cell>
          <table:table-cell table:formula="of:=[$P4.$T$200]" office:value-type="float" office:value="10.3842157616413">
            <text:p>10.3842157616</text:p>
          </table:table-cell>
          <table:table-cell/>
        </table:table-row>
        <table:table-row table:style-name="ro1">
          <table:table-cell table:formula="of:=[$P2.$A$201]" office:value-type="float" office:value="100198">
            <text:p>100198</text:p>
          </table:table-cell>
          <table:table-cell table:formula="of:=[$P2.$T$201]" office:value-type="float" office:value="11.1811049578059">
            <text:p>11.1811049578</text:p>
          </table:table-cell>
          <table:table-cell table:formula="of:=[$P3.$T$201]" office:value-type="float" office:value="10.9223392013263">
            <text:p>10.9223392013</text:p>
          </table:table-cell>
          <table:table-cell table:formula="of:=[$P4.$T$201]" office:value-type="float" office:value="10.6978627162728">
            <text:p>10.6978627163</text:p>
          </table:table-cell>
          <table:table-cell/>
        </table:table-row>
        <table:table-row table:style-name="ro1">
          <table:table-cell table:formula="of:=[$P2.$A$202]" office:value-type="float" office:value="100199">
            <text:p>100199</text:p>
          </table:table-cell>
          <table:table-cell table:formula="of:=[$P2.$T$202]" office:value-type="float" office:value="11.0490961524935">
            <text:p>11.0490961525</text:p>
          </table:table-cell>
          <table:table-cell table:formula="of:=[$P3.$T$202]" office:value-type="float" office:value="10.8288795878944">
            <text:p>10.8288795879</text:p>
          </table:table-cell>
          <table:table-cell table:formula="of:=[$P4.$T$202]" office:value-type="float" office:value="10.6142271771507">
            <text:p>10.6142271772</text:p>
          </table:table-cell>
          <table:table-cell/>
        </table:table-row>
        <table:table-row table:style-name="ro1">
          <table:table-cell table:formula="of:=[$P2.$A$203]" office:value-type="float" office:value="100200">
            <text:p>100200</text:p>
          </table:table-cell>
          <table:table-cell table:formula="of:=[$P2.$T$203]" office:value-type="float" office:value="11.09200005654">
            <text:p>11.0920000565</text:p>
          </table:table-cell>
          <table:table-cell table:formula="of:=[$P3.$T$203]" office:value-type="float" office:value="10.8785007760198">
            <text:p>10.878500776</text:p>
          </table:table-cell>
          <table:table-cell table:formula="of:=[$P4.$T$203]" office:value-type="float" office:value="10.5917071786115">
            <text:p>10.591707178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/12/2010</text:date>, <text:time>12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4T17:35:33</meta:creation-date>
    <dc:date>2010-12-17T12:39:32</dc:date>
    <meta:editing-duration>PT00H10M05S</meta:editing-duration>
    <meta:editing-cycles>2</meta:editing-cycles>
    <meta:generator>OpenOffice.org/3.2$Unix OpenOffice.org_project/320m19$Build-9505</meta:generator>
    <meta:document-statistic meta:table-count="5" meta:cell-count="118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534cm" svg:height="20.06cm" xlink:href=".." chart:class="chart:line" chart:style-name="ch1">
        <chart:legend chart:legend-position="end" svg:x="23.076cm" svg:y="9.373cm" chart:style-name="ch2"/>
        <chart:plot-area chart:style-name="ch3" table:cell-range-address="Sheet6.A1:Sheet6.D201" chart:data-source-has-labels="both" svg:x="0.49cm" svg:y="0.401cm" svg:width="22.097cm" svg:height="18.857cm">
          <chart:axis chart:dimension="x" chart:name="primary-x" chart:style-name="ch4">
            <chart:categories table:cell-range-address="Sheet6.A2:Sheet6.A2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6.B2:Sheet6.B201" chart:label-cell-address="Sheet6.B1:Sheet6.B1" chart:class="chart:line">
            <chart:data-point chart:repeated="200"/>
          </chart:series>
          <chart:series chart:style-name="ch7" chart:values-cell-range-address="Sheet6.C2:Sheet6.C201" chart:label-cell-address="Sheet6.C1:Sheet6.C1" chart:class="chart:line">
            <chart:data-point chart:repeated="200"/>
          </chart:series>
          <chart:series chart:style-name="ch8" chart:values-cell-range-address="Sheet6.D2:Sheet6.D201" chart:label-cell-address="Sheet6.D1:Sheet6.D1" chart:class="chart:line">
            <chart:data-point chart:repeated="2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6.B1:Sheet6.B1">P2</text:p>
              </table:table-cell>
              <table:table-cell office:value-type="string">
                <text:p text:id="Sheet6.C1:Sheet6.C1">P3</text:p>
              </table:table-cell>
              <table:table-cell office:value-type="string">
                <text:p text:id="Sheet6.D1:Sheet6.D1">P4</text:p>
              </table:table-cell>
            </table:table-row>
          </table:table-header-rows>
          <table:table-rows>
            <table:table-row>
              <table:table-cell office:value-type="string">
                <text:p text:id="Sheet6.A2:Sheet6.A201">100001</text:p>
              </table:table-cell>
              <table:table-cell office:value-type="float" office:value="11.4060034585296">
                <text:p text:id="Sheet6.B2:Sheet6.B201">11.4060034585296</text:p>
              </table:table-cell>
              <table:table-cell office:value-type="float" office:value="11.1166614407776">
                <text:p text:id="Sheet6.C2:Sheet6.C201">11.1166614407776</text:p>
              </table:table-cell>
              <table:table-cell office:value-type="float" office:value="11.1335744934675">
                <text:p text:id="Sheet6.D2:Sheet6.D201">11.1335744934675</text:p>
              </table:table-cell>
            </table:table-row>
            <table:table-row>
              <table:table-cell office:value-type="string">
                <text:p>100002</text:p>
              </table:table-cell>
              <table:table-cell office:value-type="float" office:value="11.3574871823451">
                <text:p>11.3574871823451</text:p>
              </table:table-cell>
              <table:table-cell office:value-type="float" office:value="11.2165862093811">
                <text:p>11.2165862093811</text:p>
              </table:table-cell>
              <table:table-cell office:value-type="float" office:value="11.1651768476131">
                <text:p>11.1651768476131</text:p>
              </table:table-cell>
            </table:table-row>
            <table:table-row>
              <table:table-cell office:value-type="string">
                <text:p>100003</text:p>
              </table:table-cell>
              <table:table-cell office:value-type="float" office:value="11.1905965679669">
                <text:p>11.1905965679669</text:p>
              </table:table-cell>
              <table:table-cell office:value-type="float" office:value="11.2961791306081">
                <text:p>11.2961791306081</text:p>
              </table:table-cell>
              <table:table-cell office:value-type="float" office:value="11.3928246346197">
                <text:p>11.3928246346197</text:p>
              </table:table-cell>
            </table:table-row>
            <table:table-row>
              <table:table-cell office:value-type="string">
                <text:p>100004</text:p>
              </table:table-cell>
              <table:table-cell office:value-type="float" office:value="11.3078622126779">
                <text:p>11.3078622126779</text:p>
              </table:table-cell>
              <table:table-cell office:value-type="float" office:value="11.2190493483258">
                <text:p>11.2190493483258</text:p>
              </table:table-cell>
              <table:table-cell office:value-type="float" office:value="11.4397452865416">
                <text:p>11.4397452865416</text:p>
              </table:table-cell>
            </table:table-row>
            <table:table-row>
              <table:table-cell office:value-type="string">
                <text:p>100005</text:p>
              </table:table-cell>
              <table:table-cell office:value-type="float" office:value="11.1356519176215">
                <text:p>11.1356519176215</text:p>
              </table:table-cell>
              <table:table-cell office:value-type="float" office:value="11.3019468821863">
                <text:p>11.3019468821863</text:p>
              </table:table-cell>
              <table:table-cell office:value-type="float" office:value="11.2591703881446">
                <text:p>11.2591703881446</text:p>
              </table:table-cell>
            </table:table-row>
            <table:table-row>
              <table:table-cell office:value-type="string">
                <text:p>100006</text:p>
              </table:table-cell>
              <table:table-cell office:value-type="float" office:value="11.1770149364781">
                <text:p>11.1770149364781</text:p>
              </table:table-cell>
              <table:table-cell office:value-type="float" office:value="11.3310829817159">
                <text:p>11.3310829817159</text:p>
              </table:table-cell>
              <table:table-cell office:value-type="float" office:value="11.5946414622357">
                <text:p>11.5946414622357</text:p>
              </table:table-cell>
            </table:table-row>
            <table:table-row>
              <table:table-cell office:value-type="string">
                <text:p>100007</text:p>
              </table:table-cell>
              <table:table-cell office:value-type="float" office:value="11.276374582569">
                <text:p>11.276374582569</text:p>
              </table:table-cell>
              <table:table-cell office:value-type="float" office:value="11.1039588605746">
                <text:p>11.1039588605746</text:p>
              </table:table-cell>
              <table:table-cell office:value-type="float" office:value="11.267934094921">
                <text:p>11.267934094921</text:p>
              </table:table-cell>
            </table:table-row>
            <table:table-row>
              <table:table-cell office:value-type="string">
                <text:p>100008</text:p>
              </table:table-cell>
              <table:table-cell office:value-type="float" office:value="11.1413208066228">
                <text:p>11.1413208066228</text:p>
              </table:table-cell>
              <table:table-cell office:value-type="float" office:value="11.2622564314355">
                <text:p>11.2622564314355</text:p>
              </table:table-cell>
              <table:table-cell office:value-type="float" office:value="11.313356144918">
                <text:p>11.313356144918</text:p>
              </table:table-cell>
            </table:table-row>
            <table:table-row>
              <table:table-cell office:value-type="string">
                <text:p>100009</text:p>
              </table:table-cell>
              <table:table-cell office:value-type="float" office:value="11.0750565380195">
                <text:p>11.0750565380195</text:p>
              </table:table-cell>
              <table:table-cell office:value-type="float" office:value="11.3615451005443">
                <text:p>11.3615451005443</text:p>
              </table:table-cell>
              <table:table-cell office:value-type="float" office:value="11.3176657043698">
                <text:p>11.3176657043698</text:p>
              </table:table-cell>
            </table:table-row>
            <table:table-row>
              <table:table-cell office:value-type="string">
                <text:p>100010</text:p>
              </table:table-cell>
              <table:table-cell office:value-type="float" office:value="11.2232176901198">
                <text:p>11.2232176901198</text:p>
              </table:table-cell>
              <table:table-cell office:value-type="float" office:value="11.3762888371506">
                <text:p>11.3762888371506</text:p>
              </table:table-cell>
              <table:table-cell office:value-type="float" office:value="11.2981778372901">
                <text:p>11.2981778372901</text:p>
              </table:table-cell>
            </table:table-row>
            <table:table-row>
              <table:table-cell office:value-type="string">
                <text:p>100011</text:p>
              </table:table-cell>
              <table:table-cell office:value-type="float" office:value="11.1731401535631">
                <text:p>11.1731401535631</text:p>
              </table:table-cell>
              <table:table-cell office:value-type="float" office:value="11.1075506253418">
                <text:p>11.1075506253418</text:p>
              </table:table-cell>
              <table:table-cell office:value-type="float" office:value="11.2113399748699">
                <text:p>11.2113399748699</text:p>
              </table:table-cell>
            </table:table-row>
            <table:table-row>
              <table:table-cell office:value-type="string">
                <text:p>100012</text:p>
              </table:table-cell>
              <table:table-cell office:value-type="float" office:value="11.0926692075052">
                <text:p>11.0926692075052</text:p>
              </table:table-cell>
              <table:table-cell office:value-type="float" office:value="11.1697863229506">
                <text:p>11.1697863229506</text:p>
              </table:table-cell>
              <table:table-cell office:value-type="float" office:value="11.2321292177742">
                <text:p>11.2321292177742</text:p>
              </table:table-cell>
            </table:table-row>
            <table:table-row>
              <table:table-cell office:value-type="string">
                <text:p>100013</text:p>
              </table:table-cell>
              <table:table-cell office:value-type="float" office:value="11.0153399146639">
                <text:p>11.0153399146639</text:p>
              </table:table-cell>
              <table:table-cell office:value-type="float" office:value="11.031895989383">
                <text:p>11.031895989383</text:p>
              </table:table-cell>
              <table:table-cell office:value-type="float" office:value="11.2066764783371">
                <text:p>11.2066764783371</text:p>
              </table:table-cell>
            </table:table-row>
            <table:table-row>
              <table:table-cell office:value-type="string">
                <text:p>100014</text:p>
              </table:table-cell>
              <table:table-cell office:value-type="float" office:value="11.1698927052727">
                <text:p>11.1698927052727</text:p>
              </table:table-cell>
              <table:table-cell office:value-type="float" office:value="11.0949235832469">
                <text:p>11.0949235832469</text:p>
              </table:table-cell>
              <table:table-cell office:value-type="float" office:value="11.303434722">
                <text:p>11.303434722</text:p>
              </table:table-cell>
            </table:table-row>
            <table:table-row>
              <table:table-cell office:value-type="string">
                <text:p>100015</text:p>
              </table:table-cell>
              <table:table-cell office:value-type="float" office:value="10.9035203056389">
                <text:p>10.9035203056389</text:p>
              </table:table-cell>
              <table:table-cell office:value-type="float" office:value="11.1694886258762">
                <text:p>11.1694886258762</text:p>
              </table:table-cell>
              <table:table-cell office:value-type="float" office:value="10.966209058003">
                <text:p>10.966209058003</text:p>
              </table:table-cell>
            </table:table-row>
            <table:table-row>
              <table:table-cell office:value-type="string">
                <text:p>100016</text:p>
              </table:table-cell>
              <table:table-cell office:value-type="float" office:value="11.0342774149997">
                <text:p>11.0342774149997</text:p>
              </table:table-cell>
              <table:table-cell office:value-type="float" office:value="11.365046630044">
                <text:p>11.365046630044</text:p>
              </table:table-cell>
              <table:table-cell office:value-type="float" office:value="11.0531780416153">
                <text:p>11.0531780416153</text:p>
              </table:table-cell>
            </table:table-row>
            <table:table-row>
              <table:table-cell office:value-type="string">
                <text:p>100017</text:p>
              </table:table-cell>
              <table:table-cell office:value-type="float" office:value="11.1030809836397">
                <text:p>11.1030809836397</text:p>
              </table:table-cell>
              <table:table-cell office:value-type="float" office:value="11.2897400160327">
                <text:p>11.2897400160327</text:p>
              </table:table-cell>
              <table:table-cell office:value-type="float" office:value="11.4324798559324">
                <text:p>11.4324798559324</text:p>
              </table:table-cell>
            </table:table-row>
            <table:table-row>
              <table:table-cell office:value-type="string">
                <text:p>100018</text:p>
              </table:table-cell>
              <table:table-cell office:value-type="float" office:value="10.9292998739544">
                <text:p>10.9292998739544</text:p>
              </table:table-cell>
              <table:table-cell office:value-type="float" office:value="11.0098884867849">
                <text:p>11.0098884867849</text:p>
              </table:table-cell>
              <table:table-cell office:value-type="float" office:value="11.2181233145241">
                <text:p>11.2181233145241</text:p>
              </table:table-cell>
            </table:table-row>
            <table:table-row>
              <table:table-cell office:value-type="string">
                <text:p>100019</text:p>
              </table:table-cell>
              <table:table-cell office:value-type="float" office:value="11.1203010666654">
                <text:p>11.1203010666654</text:p>
              </table:table-cell>
              <table:table-cell office:value-type="float" office:value="11.1365305716175">
                <text:p>11.1365305716175</text:p>
              </table:table-cell>
              <table:table-cell office:value-type="float" office:value="11.1975662181679">
                <text:p>11.1975662181679</text:p>
              </table:table-cell>
            </table:table-row>
            <table:table-row>
              <table:table-cell office:value-type="string">
                <text:p>100020</text:p>
              </table:table-cell>
              <table:table-cell office:value-type="float" office:value="11.087663366662">
                <text:p>11.087663366662</text:p>
              </table:table-cell>
              <table:table-cell office:value-type="float" office:value="11.1287670855948">
                <text:p>11.1287670855948</text:p>
              </table:table-cell>
              <table:table-cell office:value-type="float" office:value="11.0302573117534">
                <text:p>11.0302573117534</text:p>
              </table:table-cell>
            </table:table-row>
            <table:table-row>
              <table:table-cell office:value-type="string">
                <text:p>100021</text:p>
              </table:table-cell>
              <table:table-cell office:value-type="float" office:value="10.9292610341889">
                <text:p>10.9292610341889</text:p>
              </table:table-cell>
              <table:table-cell office:value-type="float" office:value="11.1249543818803">
                <text:p>11.1249543818803</text:p>
              </table:table-cell>
              <table:table-cell office:value-type="float" office:value="11.1873315612656">
                <text:p>11.1873315612656</text:p>
              </table:table-cell>
            </table:table-row>
            <table:table-row>
              <table:table-cell office:value-type="string">
                <text:p>100022</text:p>
              </table:table-cell>
              <table:table-cell office:value-type="float" office:value="11.2678454735818">
                <text:p>11.2678454735818</text:p>
              </table:table-cell>
              <table:table-cell office:value-type="float" office:value="11.1104150388593">
                <text:p>11.1104150388593</text:p>
              </table:table-cell>
              <table:table-cell office:value-type="float" office:value="11.1465327064213">
                <text:p>11.1465327064213</text:p>
              </table:table-cell>
            </table:table-row>
            <table:table-row>
              <table:table-cell office:value-type="string">
                <text:p>100023</text:p>
              </table:table-cell>
              <table:table-cell office:value-type="float" office:value="11.1604635908471">
                <text:p>11.1604635908471</text:p>
              </table:table-cell>
              <table:table-cell office:value-type="float" office:value="11.0056717960842">
                <text:p>11.0056717960842</text:p>
              </table:table-cell>
              <table:table-cell office:value-type="float" office:value="11.2660453909744">
                <text:p>11.2660453909744</text:p>
              </table:table-cell>
            </table:table-row>
            <table:table-row>
              <table:table-cell office:value-type="string">
                <text:p>100024</text:p>
              </table:table-cell>
              <table:table-cell office:value-type="float" office:value="11.0746313095629">
                <text:p>11.0746313095629</text:p>
              </table:table-cell>
              <table:table-cell office:value-type="float" office:value="11.199972942587">
                <text:p>11.199972942587</text:p>
              </table:table-cell>
              <table:table-cell office:value-type="float" office:value="11.1813956035681">
                <text:p>11.1813956035681</text:p>
              </table:table-cell>
            </table:table-row>
            <table:table-row>
              <table:table-cell office:value-type="string">
                <text:p>100025</text:p>
              </table:table-cell>
              <table:table-cell office:value-type="float" office:value="11.1026591020404">
                <text:p>11.1026591020404</text:p>
              </table:table-cell>
              <table:table-cell office:value-type="float" office:value="11.1740101606746">
                <text:p>11.1740101606746</text:p>
              </table:table-cell>
              <table:table-cell office:value-type="float" office:value="11.3678727756234">
                <text:p>11.3678727756234</text:p>
              </table:table-cell>
            </table:table-row>
            <table:table-row>
              <table:table-cell office:value-type="string">
                <text:p>100026</text:p>
              </table:table-cell>
              <table:table-cell office:value-type="float" office:value="11.0467817164179">
                <text:p>11.0467817164179</text:p>
              </table:table-cell>
              <table:table-cell office:value-type="float" office:value="11.1476140958983">
                <text:p>11.1476140958983</text:p>
              </table:table-cell>
              <table:table-cell office:value-type="float" office:value="11.2504092694994">
                <text:p>11.2504092694994</text:p>
              </table:table-cell>
            </table:table-row>
            <table:table-row>
              <table:table-cell office:value-type="string">
                <text:p>100027</text:p>
              </table:table-cell>
              <table:table-cell office:value-type="float" office:value="10.9175004809325">
                <text:p>10.9175004809325</text:p>
              </table:table-cell>
              <table:table-cell office:value-type="float" office:value="11.022959355955">
                <text:p>11.022959355955</text:p>
              </table:table-cell>
              <table:table-cell office:value-type="float" office:value="11.1584217205528">
                <text:p>11.1584217205528</text:p>
              </table:table-cell>
            </table:table-row>
            <table:table-row>
              <table:table-cell office:value-type="string">
                <text:p>100028</text:p>
              </table:table-cell>
              <table:table-cell office:value-type="float" office:value="11.1793056264966">
                <text:p>11.1793056264966</text:p>
              </table:table-cell>
              <table:table-cell office:value-type="float" office:value="11.0746296929431">
                <text:p>11.0746296929431</text:p>
              </table:table-cell>
              <table:table-cell office:value-type="float" office:value="11.0018975930057">
                <text:p>11.0018975930057</text:p>
              </table:table-cell>
            </table:table-row>
            <table:table-row>
              <table:table-cell office:value-type="string">
                <text:p>100029</text:p>
              </table:table-cell>
              <table:table-cell office:value-type="float" office:value="11.2823930667097">
                <text:p>11.2823930667097</text:p>
              </table:table-cell>
              <table:table-cell office:value-type="float" office:value="11.3830208515032">
                <text:p>11.3830208515032</text:p>
              </table:table-cell>
              <table:table-cell office:value-type="float" office:value="11.2941325589971">
                <text:p>11.2941325589971</text:p>
              </table:table-cell>
            </table:table-row>
            <table:table-row>
              <table:table-cell office:value-type="string">
                <text:p>100030</text:p>
              </table:table-cell>
              <table:table-cell office:value-type="float" office:value="11.0034936670022">
                <text:p>11.0034936670022</text:p>
              </table:table-cell>
              <table:table-cell office:value-type="float" office:value="11.165606312847">
                <text:p>11.165606312847</text:p>
              </table:table-cell>
              <table:table-cell office:value-type="float" office:value="11.290892772727">
                <text:p>11.290892772727</text:p>
              </table:table-cell>
            </table:table-row>
            <table:table-row>
              <table:table-cell office:value-type="string">
                <text:p>100031</text:p>
              </table:table-cell>
              <table:table-cell office:value-type="float" office:value="10.9399877526026">
                <text:p>10.9399877526026</text:p>
              </table:table-cell>
              <table:table-cell office:value-type="float" office:value="11.1002411314211">
                <text:p>11.1002411314211</text:p>
              </table:table-cell>
              <table:table-cell office:value-type="float" office:value="11.1750853486335">
                <text:p>11.1750853486335</text:p>
              </table:table-cell>
            </table:table-row>
            <table:table-row>
              <table:table-cell office:value-type="string">
                <text:p>100032</text:p>
              </table:table-cell>
              <table:table-cell office:value-type="float" office:value="10.9053390365721">
                <text:p>10.9053390365721</text:p>
              </table:table-cell>
              <table:table-cell office:value-type="float" office:value="11.1117420252956">
                <text:p>11.1117420252956</text:p>
              </table:table-cell>
              <table:table-cell office:value-type="float" office:value="11.3227233720576">
                <text:p>11.3227233720576</text:p>
              </table:table-cell>
            </table:table-row>
            <table:table-row>
              <table:table-cell office:value-type="string">
                <text:p>100033</text:p>
              </table:table-cell>
              <table:table-cell office:value-type="float" office:value="10.9412678243682">
                <text:p>10.9412678243682</text:p>
              </table:table-cell>
              <table:table-cell office:value-type="float" office:value="11.1856394354889">
                <text:p>11.1856394354889</text:p>
              </table:table-cell>
              <table:table-cell office:value-type="float" office:value="11.192511440229">
                <text:p>11.192511440229</text:p>
              </table:table-cell>
            </table:table-row>
            <table:table-row>
              <table:table-cell office:value-type="string">
                <text:p>100034</text:p>
              </table:table-cell>
              <table:table-cell office:value-type="float" office:value="11.0001107593476">
                <text:p>11.0001107593476</text:p>
              </table:table-cell>
              <table:table-cell office:value-type="float" office:value="11.1516412507898">
                <text:p>11.1516412507898</text:p>
              </table:table-cell>
              <table:table-cell office:value-type="float" office:value="11.2957085310343">
                <text:p>11.2957085310343</text:p>
              </table:table-cell>
            </table:table-row>
            <table:table-row>
              <table:table-cell office:value-type="string">
                <text:p>100035</text:p>
              </table:table-cell>
              <table:table-cell office:value-type="float" office:value="11.2879919205843">
                <text:p>11.2879919205843</text:p>
              </table:table-cell>
              <table:table-cell office:value-type="float" office:value="11.2780626727159">
                <text:p>11.2780626727159</text:p>
              </table:table-cell>
              <table:table-cell office:value-type="float" office:value="11.1719475101313">
                <text:p>11.1719475101313</text:p>
              </table:table-cell>
            </table:table-row>
            <table:table-row>
              <table:table-cell office:value-type="string">
                <text:p>100036</text:p>
              </table:table-cell>
              <table:table-cell office:value-type="float" office:value="11.1600543849002">
                <text:p>11.1600543849002</text:p>
              </table:table-cell>
              <table:table-cell office:value-type="float" office:value="11.0734527056915">
                <text:p>11.0734527056915</text:p>
              </table:table-cell>
              <table:table-cell office:value-type="float" office:value="11.0181299368579">
                <text:p>11.0181299368579</text:p>
              </table:table-cell>
            </table:table-row>
            <table:table-row>
              <table:table-cell office:value-type="string">
                <text:p>100037</text:p>
              </table:table-cell>
              <table:table-cell office:value-type="float" office:value="11.1984587448514">
                <text:p>11.1984587448514</text:p>
              </table:table-cell>
              <table:table-cell office:value-type="float" office:value="11.3070345070651">
                <text:p>11.3070345070651</text:p>
              </table:table-cell>
              <table:table-cell office:value-type="float" office:value="11.2671192586903">
                <text:p>11.2671192586903</text:p>
              </table:table-cell>
            </table:table-row>
            <table:table-row>
              <table:table-cell office:value-type="string">
                <text:p>100038</text:p>
              </table:table-cell>
              <table:table-cell office:value-type="float" office:value="11.1150123779827">
                <text:p>11.1150123779827</text:p>
              </table:table-cell>
              <table:table-cell office:value-type="float" office:value="11.3328479812289">
                <text:p>11.3328479812289</text:p>
              </table:table-cell>
              <table:table-cell office:value-type="float" office:value="11.27861959631">
                <text:p>11.27861959631</text:p>
              </table:table-cell>
            </table:table-row>
            <table:table-row>
              <table:table-cell office:value-type="string">
                <text:p>100039</text:p>
              </table:table-cell>
              <table:table-cell office:value-type="float" office:value="11.2931838314141">
                <text:p>11.2931838314141</text:p>
              </table:table-cell>
              <table:table-cell office:value-type="float" office:value="11.2234404225265">
                <text:p>11.2234404225265</text:p>
              </table:table-cell>
              <table:table-cell office:value-type="float" office:value="11.3361358146622">
                <text:p>11.3361358146622</text:p>
              </table:table-cell>
            </table:table-row>
            <table:table-row>
              <table:table-cell office:value-type="string">
                <text:p>100040</text:p>
              </table:table-cell>
              <table:table-cell office:value-type="float" office:value="11.1973702123265">
                <text:p>11.1973702123265</text:p>
              </table:table-cell>
              <table:table-cell office:value-type="float" office:value="11.1545185246044">
                <text:p>11.1545185246044</text:p>
              </table:table-cell>
              <table:table-cell office:value-type="float" office:value="11.1736474795115">
                <text:p>11.1736474795115</text:p>
              </table:table-cell>
            </table:table-row>
            <table:table-row>
              <table:table-cell office:value-type="string">
                <text:p>100041</text:p>
              </table:table-cell>
              <table:table-cell office:value-type="float" office:value="11.1707499312733">
                <text:p>11.1707499312733</text:p>
              </table:table-cell>
              <table:table-cell office:value-type="float" office:value="11.1218486615794">
                <text:p>11.1218486615794</text:p>
              </table:table-cell>
              <table:table-cell office:value-type="float" office:value="11.2812985309851">
                <text:p>11.2812985309851</text:p>
              </table:table-cell>
            </table:table-row>
            <table:table-row>
              <table:table-cell office:value-type="string">
                <text:p>100042</text:p>
              </table:table-cell>
              <table:table-cell office:value-type="float" office:value="11.043723587215">
                <text:p>11.043723587215</text:p>
              </table:table-cell>
              <table:table-cell office:value-type="float" office:value="11.3758263978907">
                <text:p>11.3758263978907</text:p>
              </table:table-cell>
              <table:table-cell office:value-type="float" office:value="10.9728862571359">
                <text:p>10.9728862571359</text:p>
              </table:table-cell>
            </table:table-row>
            <table:table-row>
              <table:table-cell office:value-type="string">
                <text:p>100043</text:p>
              </table:table-cell>
              <table:table-cell office:value-type="float" office:value="11.0140555461007">
                <text:p>11.0140555461007</text:p>
              </table:table-cell>
              <table:table-cell office:value-type="float" office:value="11.2282201982635">
                <text:p>11.2282201982635</text:p>
              </table:table-cell>
              <table:table-cell office:value-type="float" office:value="11.1211380655576">
                <text:p>11.1211380655576</text:p>
              </table:table-cell>
            </table:table-row>
            <table:table-row>
              <table:table-cell office:value-type="string">
                <text:p>100044</text:p>
              </table:table-cell>
              <table:table-cell office:value-type="float" office:value="11.0138966092273">
                <text:p>11.0138966092273</text:p>
              </table:table-cell>
              <table:table-cell office:value-type="float" office:value="11.2172342900425">
                <text:p>11.2172342900425</text:p>
              </table:table-cell>
              <table:table-cell office:value-type="float" office:value="11.1917398629526">
                <text:p>11.1917398629526</text:p>
              </table:table-cell>
            </table:table-row>
            <table:table-row>
              <table:table-cell office:value-type="string">
                <text:p>100045</text:p>
              </table:table-cell>
              <table:table-cell office:value-type="float" office:value="11.0636511432645">
                <text:p>11.0636511432645</text:p>
              </table:table-cell>
              <table:table-cell office:value-type="float" office:value="11.1711529732183">
                <text:p>11.1711529732183</text:p>
              </table:table-cell>
              <table:table-cell office:value-type="float" office:value="11.1159960693585">
                <text:p>11.1159960693585</text:p>
              </table:table-cell>
            </table:table-row>
            <table:table-row>
              <table:table-cell office:value-type="string">
                <text:p>100046</text:p>
              </table:table-cell>
              <table:table-cell office:value-type="float" office:value="11.0989309720696">
                <text:p>11.0989309720696</text:p>
              </table:table-cell>
              <table:table-cell office:value-type="float" office:value="11.2089280257156">
                <text:p>11.2089280257156</text:p>
              </table:table-cell>
              <table:table-cell office:value-type="float" office:value="11.2254132628651">
                <text:p>11.2254132628651</text:p>
              </table:table-cell>
            </table:table-row>
            <table:table-row>
              <table:table-cell office:value-type="string">
                <text:p>100047</text:p>
              </table:table-cell>
              <table:table-cell office:value-type="float" office:value="11.0301938622616">
                <text:p>11.0301938622616</text:p>
              </table:table-cell>
              <table:table-cell office:value-type="float" office:value="11.1039278890726">
                <text:p>11.1039278890726</text:p>
              </table:table-cell>
              <table:table-cell office:value-type="float" office:value="11.4210483892635">
                <text:p>11.4210483892635</text:p>
              </table:table-cell>
            </table:table-row>
            <table:table-row>
              <table:table-cell office:value-type="string">
                <text:p>100048</text:p>
              </table:table-cell>
              <table:table-cell office:value-type="float" office:value="11.051058719598">
                <text:p>11.051058719598</text:p>
              </table:table-cell>
              <table:table-cell office:value-type="float" office:value="11.2305914972274">
                <text:p>11.2305914972274</text:p>
              </table:table-cell>
              <table:table-cell office:value-type="float" office:value="11.2367765988978">
                <text:p>11.2367765988978</text:p>
              </table:table-cell>
            </table:table-row>
            <table:table-row>
              <table:table-cell office:value-type="string">
                <text:p>100049</text:p>
              </table:table-cell>
              <table:table-cell office:value-type="float" office:value="10.9731118413724">
                <text:p>10.9731118413724</text:p>
              </table:table-cell>
              <table:table-cell office:value-type="float" office:value="11.0124196379706">
                <text:p>11.0124196379706</text:p>
              </table:table-cell>
              <table:table-cell office:value-type="float" office:value="11.2584156387599">
                <text:p>11.2584156387599</text:p>
              </table:table-cell>
            </table:table-row>
            <table:table-row>
              <table:table-cell office:value-type="string">
                <text:p>100050</text:p>
              </table:table-cell>
              <table:table-cell office:value-type="float" office:value="10.9457138678279">
                <text:p>10.9457138678279</text:p>
              </table:table-cell>
              <table:table-cell office:value-type="float" office:value="11.2339404987134">
                <text:p>11.2339404987134</text:p>
              </table:table-cell>
              <table:table-cell office:value-type="float" office:value="11.0621426679753">
                <text:p>11.0621426679753</text:p>
              </table:table-cell>
            </table:table-row>
            <table:table-row>
              <table:table-cell office:value-type="string">
                <text:p>100051</text:p>
              </table:table-cell>
              <table:table-cell office:value-type="float" office:value="11.1866959019469">
                <text:p>11.1866959019469</text:p>
              </table:table-cell>
              <table:table-cell office:value-type="float" office:value="11.1274229278198">
                <text:p>11.1274229278198</text:p>
              </table:table-cell>
              <table:table-cell office:value-type="float" office:value="11.1339688800258">
                <text:p>11.1339688800258</text:p>
              </table:table-cell>
            </table:table-row>
            <table:table-row>
              <table:table-cell office:value-type="string">
                <text:p>100052</text:p>
              </table:table-cell>
              <table:table-cell office:value-type="float" office:value="11.1218899848326">
                <text:p>11.1218899848326</text:p>
              </table:table-cell>
              <table:table-cell office:value-type="float" office:value="11.210613179937">
                <text:p>11.210613179937</text:p>
              </table:table-cell>
              <table:table-cell office:value-type="float" office:value="11.1638304105992">
                <text:p>11.1638304105992</text:p>
              </table:table-cell>
            </table:table-row>
            <table:table-row>
              <table:table-cell office:value-type="string">
                <text:p>100053</text:p>
              </table:table-cell>
              <table:table-cell office:value-type="float" office:value="11.0902902846785">
                <text:p>11.0902902846785</text:p>
              </table:table-cell>
              <table:table-cell office:value-type="float" office:value="11.0882472199759">
                <text:p>11.0882472199759</text:p>
              </table:table-cell>
              <table:table-cell office:value-type="float" office:value="11.2189649188352">
                <text:p>11.2189649188352</text:p>
              </table:table-cell>
            </table:table-row>
            <table:table-row>
              <table:table-cell office:value-type="string">
                <text:p>100054</text:p>
              </table:table-cell>
              <table:table-cell office:value-type="float" office:value="11.0424702369914">
                <text:p>11.0424702369914</text:p>
              </table:table-cell>
              <table:table-cell office:value-type="float" office:value="11.2938979929689">
                <text:p>11.2938979929689</text:p>
              </table:table-cell>
              <table:table-cell office:value-type="float" office:value="11.080579403435">
                <text:p>11.080579403435</text:p>
              </table:table-cell>
            </table:table-row>
            <table:table-row>
              <table:table-cell office:value-type="string">
                <text:p>100055</text:p>
              </table:table-cell>
              <table:table-cell office:value-type="float" office:value="11.1067980654317">
                <text:p>11.1067980654317</text:p>
              </table:table-cell>
              <table:table-cell office:value-type="float" office:value="11.273875923819">
                <text:p>11.273875923819</text:p>
              </table:table-cell>
              <table:table-cell office:value-type="float" office:value="11.2104610718081">
                <text:p>11.2104610718081</text:p>
              </table:table-cell>
            </table:table-row>
            <table:table-row>
              <table:table-cell office:value-type="string">
                <text:p>100056</text:p>
              </table:table-cell>
              <table:table-cell office:value-type="float" office:value="11.3048313097969">
                <text:p>11.3048313097969</text:p>
              </table:table-cell>
              <table:table-cell office:value-type="float" office:value="11.0546371404776">
                <text:p>11.0546371404776</text:p>
              </table:table-cell>
              <table:table-cell office:value-type="float" office:value="11.0044850995028">
                <text:p>11.0044850995028</text:p>
              </table:table-cell>
            </table:table-row>
            <table:table-row>
              <table:table-cell office:value-type="string">
                <text:p>100057</text:p>
              </table:table-cell>
              <table:table-cell office:value-type="float" office:value="11.1952948069885">
                <text:p>11.1952948069885</text:p>
              </table:table-cell>
              <table:table-cell office:value-type="float" office:value="11.0898316158687">
                <text:p>11.0898316158687</text:p>
              </table:table-cell>
              <table:table-cell office:value-type="float" office:value="11.1070584125961">
                <text:p>11.1070584125961</text:p>
              </table:table-cell>
            </table:table-row>
            <table:table-row>
              <table:table-cell office:value-type="string">
                <text:p>100058</text:p>
              </table:table-cell>
              <table:table-cell office:value-type="float" office:value="11.1275749994705">
                <text:p>11.1275749994705</text:p>
              </table:table-cell>
              <table:table-cell office:value-type="float" office:value="11.0865935415011">
                <text:p>11.0865935415011</text:p>
              </table:table-cell>
              <table:table-cell office:value-type="float" office:value="11.1715028344798">
                <text:p>11.1715028344798</text:p>
              </table:table-cell>
            </table:table-row>
            <table:table-row>
              <table:table-cell office:value-type="string">
                <text:p>100059</text:p>
              </table:table-cell>
              <table:table-cell office:value-type="float" office:value="11.1731134918991">
                <text:p>11.1731134918991</text:p>
              </table:table-cell>
              <table:table-cell office:value-type="float" office:value="10.9493960125231">
                <text:p>10.9493960125231</text:p>
              </table:table-cell>
              <table:table-cell office:value-type="float" office:value="11.2827252252252">
                <text:p>11.2827252252252</text:p>
              </table:table-cell>
            </table:table-row>
            <table:table-row>
              <table:table-cell office:value-type="string">
                <text:p>100060</text:p>
              </table:table-cell>
              <table:table-cell office:value-type="float" office:value="11.1036256059573">
                <text:p>11.1036256059573</text:p>
              </table:table-cell>
              <table:table-cell office:value-type="float" office:value="11.0666263408156">
                <text:p>11.0666263408156</text:p>
              </table:table-cell>
              <table:table-cell office:value-type="float" office:value="11.1710619584897">
                <text:p>11.1710619584897</text:p>
              </table:table-cell>
            </table:table-row>
            <table:table-row>
              <table:table-cell office:value-type="string">
                <text:p>100061</text:p>
              </table:table-cell>
              <table:table-cell office:value-type="float" office:value="11.0753683077901">
                <text:p>11.0753683077901</text:p>
              </table:table-cell>
              <table:table-cell office:value-type="float" office:value="11.2902292666107">
                <text:p>11.2902292666107</text:p>
              </table:table-cell>
              <table:table-cell office:value-type="float" office:value="11.1429974504383">
                <text:p>11.1429974504383</text:p>
              </table:table-cell>
            </table:table-row>
            <table:table-row>
              <table:table-cell office:value-type="string">
                <text:p>100062</text:p>
              </table:table-cell>
              <table:table-cell office:value-type="float" office:value="11.0739521420121">
                <text:p>11.0739521420121</text:p>
              </table:table-cell>
              <table:table-cell office:value-type="float" office:value="11.2838496771599">
                <text:p>11.2838496771599</text:p>
              </table:table-cell>
              <table:table-cell office:value-type="float" office:value="11.1922576009341">
                <text:p>11.1922576009341</text:p>
              </table:table-cell>
            </table:table-row>
            <table:table-row>
              <table:table-cell office:value-type="string">
                <text:p>100063</text:p>
              </table:table-cell>
              <table:table-cell office:value-type="float" office:value="10.9460446781169">
                <text:p>10.9460446781169</text:p>
              </table:table-cell>
              <table:table-cell office:value-type="float" office:value="11.2094125529377">
                <text:p>11.2094125529377</text:p>
              </table:table-cell>
              <table:table-cell office:value-type="float" office:value="11.1322130329962">
                <text:p>11.1322130329962</text:p>
              </table:table-cell>
            </table:table-row>
            <table:table-row>
              <table:table-cell office:value-type="string">
                <text:p>100064</text:p>
              </table:table-cell>
              <table:table-cell office:value-type="float" office:value="11.1220021051049">
                <text:p>11.1220021051049</text:p>
              </table:table-cell>
              <table:table-cell office:value-type="float" office:value="11.2380800036563">
                <text:p>11.2380800036563</text:p>
              </table:table-cell>
              <table:table-cell office:value-type="float" office:value="11.0947073423147">
                <text:p>11.0947073423147</text:p>
              </table:table-cell>
            </table:table-row>
            <table:table-row>
              <table:table-cell office:value-type="string">
                <text:p>100065</text:p>
              </table:table-cell>
              <table:table-cell office:value-type="float" office:value="11.1403408547718">
                <text:p>11.1403408547718</text:p>
              </table:table-cell>
              <table:table-cell office:value-type="float" office:value="11.2929380853362">
                <text:p>11.2929380853362</text:p>
              </table:table-cell>
              <table:table-cell office:value-type="float" office:value="11.1904290948324">
                <text:p>11.1904290948324</text:p>
              </table:table-cell>
            </table:table-row>
            <table:table-row>
              <table:table-cell office:value-type="string">
                <text:p>100066</text:p>
              </table:table-cell>
              <table:table-cell office:value-type="float" office:value="11.3370670180723">
                <text:p>11.3370670180723</text:p>
              </table:table-cell>
              <table:table-cell office:value-type="float" office:value="11.1700464129666">
                <text:p>11.1700464129666</text:p>
              </table:table-cell>
              <table:table-cell office:value-type="float" office:value="11.041570854412">
                <text:p>11.041570854412</text:p>
              </table:table-cell>
            </table:table-row>
            <table:table-row>
              <table:table-cell office:value-type="string">
                <text:p>100067</text:p>
              </table:table-cell>
              <table:table-cell office:value-type="float" office:value="11.2997408620702">
                <text:p>11.2997408620702</text:p>
              </table:table-cell>
              <table:table-cell office:value-type="float" office:value="11.2967433407376">
                <text:p>11.2967433407376</text:p>
              </table:table-cell>
              <table:table-cell office:value-type="float" office:value="11.1715378230288">
                <text:p>11.1715378230288</text:p>
              </table:table-cell>
            </table:table-row>
            <table:table-row>
              <table:table-cell office:value-type="string">
                <text:p>100068</text:p>
              </table:table-cell>
              <table:table-cell office:value-type="float" office:value="10.9673377367455">
                <text:p>10.9673377367455</text:p>
              </table:table-cell>
              <table:table-cell office:value-type="float" office:value="11.2216129625724">
                <text:p>11.2216129625724</text:p>
              </table:table-cell>
              <table:table-cell office:value-type="float" office:value="11.1685257651939">
                <text:p>11.1685257651939</text:p>
              </table:table-cell>
            </table:table-row>
            <table:table-row>
              <table:table-cell office:value-type="string">
                <text:p>100069</text:p>
              </table:table-cell>
              <table:table-cell office:value-type="float" office:value="11.1444314584514">
                <text:p>11.1444314584514</text:p>
              </table:table-cell>
              <table:table-cell office:value-type="float" office:value="11.1852687440344">
                <text:p>11.1852687440344</text:p>
              </table:table-cell>
              <table:table-cell office:value-type="float" office:value="11.2766624984764">
                <text:p>11.2766624984764</text:p>
              </table:table-cell>
            </table:table-row>
            <table:table-row>
              <table:table-cell office:value-type="string">
                <text:p>100070</text:p>
              </table:table-cell>
              <table:table-cell office:value-type="float" office:value="11.0441978977186">
                <text:p>11.0441978977186</text:p>
              </table:table-cell>
              <table:table-cell office:value-type="float" office:value="11.2653323702367">
                <text:p>11.2653323702367</text:p>
              </table:table-cell>
              <table:table-cell office:value-type="float" office:value="11.2425993685098">
                <text:p>11.2425993685098</text:p>
              </table:table-cell>
            </table:table-row>
            <table:table-row>
              <table:table-cell office:value-type="string">
                <text:p>100071</text:p>
              </table:table-cell>
              <table:table-cell office:value-type="float" office:value="11.1316147616947">
                <text:p>11.1316147616947</text:p>
              </table:table-cell>
              <table:table-cell office:value-type="float" office:value="11.0658679932767">
                <text:p>11.0658679932767</text:p>
              </table:table-cell>
              <table:table-cell office:value-type="float" office:value="11.0395084071822">
                <text:p>11.0395084071822</text:p>
              </table:table-cell>
            </table:table-row>
            <table:table-row>
              <table:table-cell office:value-type="string">
                <text:p>100072</text:p>
              </table:table-cell>
              <table:table-cell office:value-type="float" office:value="10.9381410600152">
                <text:p>10.9381410600152</text:p>
              </table:table-cell>
              <table:table-cell office:value-type="float" office:value="11.1292301612103">
                <text:p>11.1292301612103</text:p>
              </table:table-cell>
              <table:table-cell office:value-type="float" office:value="11.093260526591">
                <text:p>11.093260526591</text:p>
              </table:table-cell>
            </table:table-row>
            <table:table-row>
              <table:table-cell office:value-type="string">
                <text:p>100073</text:p>
              </table:table-cell>
              <table:table-cell office:value-type="float" office:value="11.1742777260019">
                <text:p>11.1742777260019</text:p>
              </table:table-cell>
              <table:table-cell office:value-type="float" office:value="11.2210451208466">
                <text:p>11.2210451208466</text:p>
              </table:table-cell>
              <table:table-cell office:value-type="float" office:value="11.1450128569495">
                <text:p>11.1450128569495</text:p>
              </table:table-cell>
            </table:table-row>
            <table:table-row>
              <table:table-cell office:value-type="string">
                <text:p>100074</text:p>
              </table:table-cell>
              <table:table-cell office:value-type="float" office:value="11.2417779831481">
                <text:p>11.2417779831481</text:p>
              </table:table-cell>
              <table:table-cell office:value-type="float" office:value="11.0839260312945">
                <text:p>11.0839260312945</text:p>
              </table:table-cell>
              <table:table-cell office:value-type="float" office:value="11.2519938194433">
                <text:p>11.2519938194433</text:p>
              </table:table-cell>
            </table:table-row>
            <table:table-row>
              <table:table-cell office:value-type="string">
                <text:p>100075</text:p>
              </table:table-cell>
              <table:table-cell office:value-type="float" office:value="11.1742713530052">
                <text:p>11.1742713530052</text:p>
              </table:table-cell>
              <table:table-cell office:value-type="float" office:value="10.9087849055917">
                <text:p>10.9087849055917</text:p>
              </table:table-cell>
              <table:table-cell office:value-type="float" office:value="10.9860751295337">
                <text:p>10.9860751295337</text:p>
              </table:table-cell>
            </table:table-row>
            <table:table-row>
              <table:table-cell office:value-type="string">
                <text:p>100076</text:p>
              </table:table-cell>
              <table:table-cell office:value-type="float" office:value="11.2866604919406">
                <text:p>11.2866604919406</text:p>
              </table:table-cell>
              <table:table-cell office:value-type="float" office:value="11.0564302639861">
                <text:p>11.0564302639861</text:p>
              </table:table-cell>
              <table:table-cell office:value-type="float" office:value="10.9107005526443">
                <text:p>10.9107005526443</text:p>
              </table:table-cell>
            </table:table-row>
            <table:table-row>
              <table:table-cell office:value-type="string">
                <text:p>100077</text:p>
              </table:table-cell>
              <table:table-cell office:value-type="float" office:value="11.3264787658956">
                <text:p>11.3264787658956</text:p>
              </table:table-cell>
              <table:table-cell office:value-type="float" office:value="11.1496557965535">
                <text:p>11.1496557965535</text:p>
              </table:table-cell>
              <table:table-cell office:value-type="float" office:value="11.1549307068304">
                <text:p>11.1549307068304</text:p>
              </table:table-cell>
            </table:table-row>
            <table:table-row>
              <table:table-cell office:value-type="string">
                <text:p>100078</text:p>
              </table:table-cell>
              <table:table-cell office:value-type="float" office:value="11.1162057965457">
                <text:p>11.1162057965457</text:p>
              </table:table-cell>
              <table:table-cell office:value-type="float" office:value="11.1882443695163">
                <text:p>11.1882443695163</text:p>
              </table:table-cell>
              <table:table-cell office:value-type="float" office:value="11.2161425894066">
                <text:p>11.2161425894066</text:p>
              </table:table-cell>
            </table:table-row>
            <table:table-row>
              <table:table-cell office:value-type="string">
                <text:p>100079</text:p>
              </table:table-cell>
              <table:table-cell office:value-type="float" office:value="11.0450890566336">
                <text:p>11.0450890566336</text:p>
              </table:table-cell>
              <table:table-cell office:value-type="float" office:value="11.0851568340572">
                <text:p>11.0851568340572</text:p>
              </table:table-cell>
              <table:table-cell office:value-type="float" office:value="11.0653261820875">
                <text:p>11.0653261820875</text:p>
              </table:table-cell>
            </table:table-row>
            <table:table-row>
              <table:table-cell office:value-type="string">
                <text:p>100080</text:p>
              </table:table-cell>
              <table:table-cell office:value-type="float" office:value="11.088108890956">
                <text:p>11.088108890956</text:p>
              </table:table-cell>
              <table:table-cell office:value-type="float" office:value="11.1267081857478">
                <text:p>11.1267081857478</text:p>
              </table:table-cell>
              <table:table-cell office:value-type="float" office:value="11.1515992145303">
                <text:p>11.1515992145303</text:p>
              </table:table-cell>
            </table:table-row>
            <table:table-row>
              <table:table-cell office:value-type="string">
                <text:p>100081</text:p>
              </table:table-cell>
              <table:table-cell office:value-type="float" office:value="11.2138406320001">
                <text:p>11.2138406320001</text:p>
              </table:table-cell>
              <table:table-cell office:value-type="float" office:value="11.251619256672">
                <text:p>11.251619256672</text:p>
              </table:table-cell>
              <table:table-cell office:value-type="float" office:value="11.2576115073291">
                <text:p>11.2576115073291</text:p>
              </table:table-cell>
            </table:table-row>
            <table:table-row>
              <table:table-cell office:value-type="string">
                <text:p>100082</text:p>
              </table:table-cell>
              <table:table-cell office:value-type="float" office:value="11.0559132858642">
                <text:p>11.0559132858642</text:p>
              </table:table-cell>
              <table:table-cell office:value-type="float" office:value="10.9810939856872">
                <text:p>10.9810939856872</text:p>
              </table:table-cell>
              <table:table-cell office:value-type="float" office:value="11.1554775910146">
                <text:p>11.1554775910146</text:p>
              </table:table-cell>
            </table:table-row>
            <table:table-row>
              <table:table-cell office:value-type="string">
                <text:p>100083</text:p>
              </table:table-cell>
              <table:table-cell office:value-type="float" office:value="11.2544040136419">
                <text:p>11.2544040136419</text:p>
              </table:table-cell>
              <table:table-cell office:value-type="float" office:value="11.0694127072276">
                <text:p>11.0694127072276</text:p>
              </table:table-cell>
              <table:table-cell office:value-type="float" office:value="11.1365270447448">
                <text:p>11.1365270447448</text:p>
              </table:table-cell>
            </table:table-row>
            <table:table-row>
              <table:table-cell office:value-type="string">
                <text:p>100084</text:p>
              </table:table-cell>
              <table:table-cell office:value-type="float" office:value="10.9669460772379">
                <text:p>10.9669460772379</text:p>
              </table:table-cell>
              <table:table-cell office:value-type="float" office:value="11.0562307611864">
                <text:p>11.0562307611864</text:p>
              </table:table-cell>
              <table:table-cell office:value-type="float" office:value="11.1960116838337">
                <text:p>11.1960116838337</text:p>
              </table:table-cell>
            </table:table-row>
            <table:table-row>
              <table:table-cell office:value-type="string">
                <text:p>100085</text:p>
              </table:table-cell>
              <table:table-cell office:value-type="float" office:value="11.2373023501253">
                <text:p>11.2373023501253</text:p>
              </table:table-cell>
              <table:table-cell office:value-type="float" office:value="11.2025121421738">
                <text:p>11.2025121421738</text:p>
              </table:table-cell>
              <table:table-cell office:value-type="float" office:value="11.0286965464619">
                <text:p>11.0286965464619</text:p>
              </table:table-cell>
            </table:table-row>
            <table:table-row>
              <table:table-cell office:value-type="string">
                <text:p>100086</text:p>
              </table:table-cell>
              <table:table-cell office:value-type="float" office:value="11.3103466140431">
                <text:p>11.3103466140431</text:p>
              </table:table-cell>
              <table:table-cell office:value-type="float" office:value="11.2042367289358">
                <text:p>11.2042367289358</text:p>
              </table:table-cell>
              <table:table-cell office:value-type="float" office:value="11.110190610005">
                <text:p>11.110190610005</text:p>
              </table:table-cell>
            </table:table-row>
            <table:table-row>
              <table:table-cell office:value-type="string">
                <text:p>100087</text:p>
              </table:table-cell>
              <table:table-cell office:value-type="float" office:value="11.0410305866867">
                <text:p>11.0410305866867</text:p>
              </table:table-cell>
              <table:table-cell office:value-type="float" office:value="11.2293616117414">
                <text:p>11.2293616117414</text:p>
              </table:table-cell>
              <table:table-cell office:value-type="float" office:value="11.1633724624594">
                <text:p>11.1633724624594</text:p>
              </table:table-cell>
            </table:table-row>
            <table:table-row>
              <table:table-cell office:value-type="string">
                <text:p>100088</text:p>
              </table:table-cell>
              <table:table-cell office:value-type="float" office:value="11.0133459667449">
                <text:p>11.0133459667449</text:p>
              </table:table-cell>
              <table:table-cell office:value-type="float" office:value="11.0543270982699">
                <text:p>11.0543270982699</text:p>
              </table:table-cell>
              <table:table-cell office:value-type="float" office:value="11.1963976023208">
                <text:p>11.1963976023208</text:p>
              </table:table-cell>
            </table:table-row>
            <table:table-row>
              <table:table-cell office:value-type="string">
                <text:p>100089</text:p>
              </table:table-cell>
              <table:table-cell office:value-type="float" office:value="11.1877043383426">
                <text:p>11.1877043383426</text:p>
              </table:table-cell>
              <table:table-cell office:value-type="float" office:value="11.0628629307619">
                <text:p>11.0628629307619</text:p>
              </table:table-cell>
              <table:table-cell office:value-type="float" office:value="11.1482975021607">
                <text:p>11.1482975021607</text:p>
              </table:table-cell>
            </table:table-row>
            <table:table-row>
              <table:table-cell office:value-type="string">
                <text:p>100090</text:p>
              </table:table-cell>
              <table:table-cell office:value-type="float" office:value="11.0036610721414">
                <text:p>11.0036610721414</text:p>
              </table:table-cell>
              <table:table-cell office:value-type="float" office:value="11.0135408638618">
                <text:p>11.0135408638618</text:p>
              </table:table-cell>
              <table:table-cell office:value-type="float" office:value="11.2239479980179">
                <text:p>11.2239479980179</text:p>
              </table:table-cell>
            </table:table-row>
            <table:table-row>
              <table:table-cell office:value-type="string">
                <text:p>100091</text:p>
              </table:table-cell>
              <table:table-cell office:value-type="float" office:value="11.0413541137618">
                <text:p>11.0413541137618</text:p>
              </table:table-cell>
              <table:table-cell office:value-type="float" office:value="11.1296690500882">
                <text:p>11.1296690500882</text:p>
              </table:table-cell>
              <table:table-cell office:value-type="float" office:value="11.0605070584458">
                <text:p>11.0605070584458</text:p>
              </table:table-cell>
            </table:table-row>
            <table:table-row>
              <table:table-cell office:value-type="string">
                <text:p>100092</text:p>
              </table:table-cell>
              <table:table-cell office:value-type="float" office:value="11.1072145915381">
                <text:p>11.1072145915381</text:p>
              </table:table-cell>
              <table:table-cell office:value-type="float" office:value="10.985906916639">
                <text:p>10.985906916639</text:p>
              </table:table-cell>
              <table:table-cell office:value-type="float" office:value="11.0090587211504">
                <text:p>11.0090587211504</text:p>
              </table:table-cell>
            </table:table-row>
            <table:table-row>
              <table:table-cell office:value-type="string">
                <text:p>100093</text:p>
              </table:table-cell>
              <table:table-cell office:value-type="float" office:value="11.1172629220616">
                <text:p>11.1172629220616</text:p>
              </table:table-cell>
              <table:table-cell office:value-type="float" office:value="11.1644588818287">
                <text:p>11.1644588818287</text:p>
              </table:table-cell>
              <table:table-cell office:value-type="float" office:value="11.1713427604352">
                <text:p>11.1713427604352</text:p>
              </table:table-cell>
            </table:table-row>
            <table:table-row>
              <table:table-cell office:value-type="string">
                <text:p>100094</text:p>
              </table:table-cell>
              <table:table-cell office:value-type="float" office:value="11.1315954391971">
                <text:p>11.1315954391971</text:p>
              </table:table-cell>
              <table:table-cell office:value-type="float" office:value="11.1230575868373">
                <text:p>11.1230575868373</text:p>
              </table:table-cell>
              <table:table-cell office:value-type="float" office:value="11.1245401038556">
                <text:p>11.1245401038556</text:p>
              </table:table-cell>
            </table:table-row>
            <table:table-row>
              <table:table-cell office:value-type="string">
                <text:p>100095</text:p>
              </table:table-cell>
              <table:table-cell office:value-type="float" office:value="11.1515322188372">
                <text:p>11.1515322188372</text:p>
              </table:table-cell>
              <table:table-cell office:value-type="float" office:value="11.2130067981878">
                <text:p>11.2130067981878</text:p>
              </table:table-cell>
              <table:table-cell office:value-type="float" office:value="10.9676418577235">
                <text:p>10.9676418577235</text:p>
              </table:table-cell>
            </table:table-row>
            <table:table-row>
              <table:table-cell office:value-type="string">
                <text:p>100096</text:p>
              </table:table-cell>
              <table:table-cell office:value-type="float" office:value="11.067904844114">
                <text:p>11.067904844114</text:p>
              </table:table-cell>
              <table:table-cell office:value-type="float" office:value="11.2792933002116">
                <text:p>11.2792933002116</text:p>
              </table:table-cell>
              <table:table-cell office:value-type="float" office:value="10.9742018071294">
                <text:p>10.9742018071294</text:p>
              </table:table-cell>
            </table:table-row>
            <table:table-row>
              <table:table-cell office:value-type="string">
                <text:p>100097</text:p>
              </table:table-cell>
              <table:table-cell office:value-type="float" office:value="11.0180719564837">
                <text:p>11.0180719564837</text:p>
              </table:table-cell>
              <table:table-cell office:value-type="float" office:value="11.0921925872407">
                <text:p>11.0921925872407</text:p>
              </table:table-cell>
              <table:table-cell office:value-type="float" office:value="11.1429884688158">
                <text:p>11.1429884688158</text:p>
              </table:table-cell>
            </table:table-row>
            <table:table-row>
              <table:table-cell office:value-type="string">
                <text:p>100098</text:p>
              </table:table-cell>
              <table:table-cell office:value-type="float" office:value="11.1874478439021">
                <text:p>11.1874478439021</text:p>
              </table:table-cell>
              <table:table-cell office:value-type="float" office:value="11.2365290989782">
                <text:p>11.2365290989782</text:p>
              </table:table-cell>
              <table:table-cell office:value-type="float" office:value="11.0581718061674">
                <text:p>11.0581718061674</text:p>
              </table:table-cell>
            </table:table-row>
            <table:table-row>
              <table:table-cell office:value-type="string">
                <text:p>100099</text:p>
              </table:table-cell>
              <table:table-cell office:value-type="float" office:value="11.0433202952392">
                <text:p>11.0433202952392</text:p>
              </table:table-cell>
              <table:table-cell office:value-type="float" office:value="10.9777836574898">
                <text:p>10.9777836574898</text:p>
              </table:table-cell>
              <table:table-cell office:value-type="float" office:value="11.0303441676218">
                <text:p>11.0303441676218</text:p>
              </table:table-cell>
            </table:table-row>
            <table:table-row>
              <table:table-cell office:value-type="string">
                <text:p>100100</text:p>
              </table:table-cell>
              <table:table-cell office:value-type="float" office:value="10.9333946139902">
                <text:p>10.9333946139902</text:p>
              </table:table-cell>
              <table:table-cell office:value-type="float" office:value="11.1344350884549">
                <text:p>11.1344350884549</text:p>
              </table:table-cell>
              <table:table-cell office:value-type="float" office:value="11.0447098291282">
                <text:p>11.0447098291282</text:p>
              </table:table-cell>
            </table:table-row>
            <table:table-row>
              <table:table-cell office:value-type="string">
                <text:p>100101</text:p>
              </table:table-cell>
              <table:table-cell office:value-type="float" office:value="11.1715722069314">
                <text:p>11.1715722069314</text:p>
              </table:table-cell>
              <table:table-cell office:value-type="float" office:value="11.2304306309244">
                <text:p>11.2304306309244</text:p>
              </table:table-cell>
              <table:table-cell office:value-type="float" office:value="11.1697485880853">
                <text:p>11.1697485880853</text:p>
              </table:table-cell>
            </table:table-row>
            <table:table-row>
              <table:table-cell office:value-type="string">
                <text:p>100102</text:p>
              </table:table-cell>
              <table:table-cell office:value-type="float" office:value="11.0415495808037">
                <text:p>11.0415495808037</text:p>
              </table:table-cell>
              <table:table-cell office:value-type="float" office:value="10.8964175207347">
                <text:p>10.8964175207347</text:p>
              </table:table-cell>
              <table:table-cell office:value-type="float" office:value="11.1094662575031">
                <text:p>11.1094662575031</text:p>
              </table:table-cell>
            </table:table-row>
            <table:table-row>
              <table:table-cell office:value-type="string">
                <text:p>100103</text:p>
              </table:table-cell>
              <table:table-cell office:value-type="float" office:value="11.1318832554086">
                <text:p>11.1318832554086</text:p>
              </table:table-cell>
              <table:table-cell office:value-type="float" office:value="10.9649318432106">
                <text:p>10.9649318432106</text:p>
              </table:table-cell>
              <table:table-cell office:value-type="float" office:value="11.2924047106959">
                <text:p>11.2924047106959</text:p>
              </table:table-cell>
            </table:table-row>
            <table:table-row>
              <table:table-cell office:value-type="string">
                <text:p>100104</text:p>
              </table:table-cell>
              <table:table-cell office:value-type="float" office:value="11.3007284079084">
                <text:p>11.3007284079084</text:p>
              </table:table-cell>
              <table:table-cell office:value-type="float" office:value="11.0325155551021">
                <text:p>11.0325155551021</text:p>
              </table:table-cell>
              <table:table-cell office:value-type="float" office:value="10.9152076820009">
                <text:p>10.9152076820009</text:p>
              </table:table-cell>
            </table:table-row>
            <table:table-row>
              <table:table-cell office:value-type="string">
                <text:p>100105</text:p>
              </table:table-cell>
              <table:table-cell office:value-type="float" office:value="11.1002587726716">
                <text:p>11.1002587726716</text:p>
              </table:table-cell>
              <table:table-cell office:value-type="float" office:value="11.2468148300116">
                <text:p>11.2468148300116</text:p>
              </table:table-cell>
              <table:table-cell office:value-type="float" office:value="10.9699185648109">
                <text:p>10.9699185648109</text:p>
              </table:table-cell>
            </table:table-row>
            <table:table-row>
              <table:table-cell office:value-type="string">
                <text:p>100106</text:p>
              </table:table-cell>
              <table:table-cell office:value-type="float" office:value="11.1226763136216">
                <text:p>11.1226763136216</text:p>
              </table:table-cell>
              <table:table-cell office:value-type="float" office:value="11.1634798658808">
                <text:p>11.1634798658808</text:p>
              </table:table-cell>
              <table:table-cell office:value-type="float" office:value="11.0538838062255">
                <text:p>11.0538838062255</text:p>
              </table:table-cell>
            </table:table-row>
            <table:table-row>
              <table:table-cell office:value-type="string">
                <text:p>100107</text:p>
              </table:table-cell>
              <table:table-cell office:value-type="float" office:value="11.0202917790482">
                <text:p>11.0202917790482</text:p>
              </table:table-cell>
              <table:table-cell office:value-type="float" office:value="10.8399722352836">
                <text:p>10.8399722352836</text:p>
              </table:table-cell>
              <table:table-cell office:value-type="float" office:value="10.890158973032">
                <text:p>10.890158973032</text:p>
              </table:table-cell>
            </table:table-row>
            <table:table-row>
              <table:table-cell office:value-type="string">
                <text:p>100108</text:p>
              </table:table-cell>
              <table:table-cell office:value-type="float" office:value="11.3253252397441">
                <text:p>11.3253252397441</text:p>
              </table:table-cell>
              <table:table-cell office:value-type="float" office:value="10.9674758586747">
                <text:p>10.9674758586747</text:p>
              </table:table-cell>
              <table:table-cell office:value-type="float" office:value="11.1134614508857">
                <text:p>11.1134614508857</text:p>
              </table:table-cell>
            </table:table-row>
            <table:table-row>
              <table:table-cell office:value-type="string">
                <text:p>100109</text:p>
              </table:table-cell>
              <table:table-cell office:value-type="float" office:value="11.2992103988975">
                <text:p>11.2992103988975</text:p>
              </table:table-cell>
              <table:table-cell office:value-type="float" office:value="10.9146521817886">
                <text:p>10.9146521817886</text:p>
              </table:table-cell>
              <table:table-cell office:value-type="float" office:value="10.956467513288">
                <text:p>10.956467513288</text:p>
              </table:table-cell>
            </table:table-row>
            <table:table-row>
              <table:table-cell office:value-type="string">
                <text:p>100110</text:p>
              </table:table-cell>
              <table:table-cell office:value-type="float" office:value="11.1792816722485">
                <text:p>11.1792816722485</text:p>
              </table:table-cell>
              <table:table-cell office:value-type="float" office:value="11.0898102580865">
                <text:p>11.0898102580865</text:p>
              </table:table-cell>
              <table:table-cell office:value-type="float" office:value="11.2153297925462">
                <text:p>11.2153297925462</text:p>
              </table:table-cell>
            </table:table-row>
            <table:table-row>
              <table:table-cell office:value-type="string">
                <text:p>100111</text:p>
              </table:table-cell>
              <table:table-cell office:value-type="float" office:value="11.3778590692336">
                <text:p>11.3778590692336</text:p>
              </table:table-cell>
              <table:table-cell office:value-type="float" office:value="11.0937333203113">
                <text:p>11.0937333203113</text:p>
              </table:table-cell>
              <table:table-cell office:value-type="float" office:value="10.9229785050511">
                <text:p>10.9229785050511</text:p>
              </table:table-cell>
            </table:table-row>
            <table:table-row>
              <table:table-cell office:value-type="string">
                <text:p>100112</text:p>
              </table:table-cell>
              <table:table-cell office:value-type="float" office:value="11.1205831768034">
                <text:p>11.1205831768034</text:p>
              </table:table-cell>
              <table:table-cell office:value-type="float" office:value="11.0117163728336">
                <text:p>11.0117163728336</text:p>
              </table:table-cell>
              <table:table-cell office:value-type="float" office:value="11.0896736512659">
                <text:p>11.0896736512659</text:p>
              </table:table-cell>
            </table:table-row>
            <table:table-row>
              <table:table-cell office:value-type="string">
                <text:p>100113</text:p>
              </table:table-cell>
              <table:table-cell office:value-type="float" office:value="11.1985226523544">
                <text:p>11.1985226523544</text:p>
              </table:table-cell>
              <table:table-cell office:value-type="float" office:value="11.2251920249153">
                <text:p>11.2251920249153</text:p>
              </table:table-cell>
              <table:table-cell office:value-type="float" office:value="10.9392838375159">
                <text:p>10.9392838375159</text:p>
              </table:table-cell>
            </table:table-row>
            <table:table-row>
              <table:table-cell office:value-type="string">
                <text:p>100114</text:p>
              </table:table-cell>
              <table:table-cell office:value-type="float" office:value="11.1095294878107">
                <text:p>11.1095294878107</text:p>
              </table:table-cell>
              <table:table-cell office:value-type="float" office:value="11.0999854715854">
                <text:p>11.0999854715854</text:p>
              </table:table-cell>
              <table:table-cell office:value-type="float" office:value="10.8538954338678">
                <text:p>10.8538954338678</text:p>
              </table:table-cell>
            </table:table-row>
            <table:table-row>
              <table:table-cell office:value-type="string">
                <text:p>100115</text:p>
              </table:table-cell>
              <table:table-cell office:value-type="float" office:value="11.1861294055955">
                <text:p>11.1861294055955</text:p>
              </table:table-cell>
              <table:table-cell office:value-type="float" office:value="11.1163879644813">
                <text:p>11.1163879644813</text:p>
              </table:table-cell>
              <table:table-cell office:value-type="float" office:value="10.9113027291642">
                <text:p>10.9113027291642</text:p>
              </table:table-cell>
            </table:table-row>
            <table:table-row>
              <table:table-cell office:value-type="string">
                <text:p>100116</text:p>
              </table:table-cell>
              <table:table-cell office:value-type="float" office:value="11.1206762131505">
                <text:p>11.1206762131505</text:p>
              </table:table-cell>
              <table:table-cell office:value-type="float" office:value="11.0656844432318">
                <text:p>11.0656844432318</text:p>
              </table:table-cell>
              <table:table-cell office:value-type="float" office:value="11.0024155127617">
                <text:p>11.0024155127617</text:p>
              </table:table-cell>
            </table:table-row>
            <table:table-row>
              <table:table-cell office:value-type="string">
                <text:p>100117</text:p>
              </table:table-cell>
              <table:table-cell office:value-type="float" office:value="11.0899781051418">
                <text:p>11.0899781051418</text:p>
              </table:table-cell>
              <table:table-cell office:value-type="float" office:value="10.8809024667301">
                <text:p>10.8809024667301</text:p>
              </table:table-cell>
              <table:table-cell office:value-type="float" office:value="11.0100914324416">
                <text:p>11.0100914324416</text:p>
              </table:table-cell>
            </table:table-row>
            <table:table-row>
              <table:table-cell office:value-type="string">
                <text:p>100118</text:p>
              </table:table-cell>
              <table:table-cell office:value-type="float" office:value="11.0919806985294">
                <text:p>11.0919806985294</text:p>
              </table:table-cell>
              <table:table-cell office:value-type="float" office:value="11.4215711355359">
                <text:p>11.4215711355359</text:p>
              </table:table-cell>
              <table:table-cell office:value-type="float" office:value="10.9948466523556">
                <text:p>10.9948466523556</text:p>
              </table:table-cell>
            </table:table-row>
            <table:table-row>
              <table:table-cell office:value-type="string">
                <text:p>100119</text:p>
              </table:table-cell>
              <table:table-cell office:value-type="float" office:value="11.0654536545227">
                <text:p>11.0654536545227</text:p>
              </table:table-cell>
              <table:table-cell office:value-type="float" office:value="11.1892341135704">
                <text:p>11.1892341135704</text:p>
              </table:table-cell>
              <table:table-cell office:value-type="float" office:value="10.7516300356458">
                <text:p>10.7516300356458</text:p>
              </table:table-cell>
            </table:table-row>
            <table:table-row>
              <table:table-cell office:value-type="string">
                <text:p>100120</text:p>
              </table:table-cell>
              <table:table-cell office:value-type="float" office:value="11.1692274546447">
                <text:p>11.1692274546447</text:p>
              </table:table-cell>
              <table:table-cell office:value-type="float" office:value="10.9011012857375">
                <text:p>10.9011012857375</text:p>
              </table:table-cell>
              <table:table-cell office:value-type="float" office:value="10.9361025179815">
                <text:p>10.9361025179815</text:p>
              </table:table-cell>
            </table:table-row>
            <table:table-row>
              <table:table-cell office:value-type="string">
                <text:p>100121</text:p>
              </table:table-cell>
              <table:table-cell office:value-type="float" office:value="11.0668683386683">
                <text:p>11.0668683386683</text:p>
              </table:table-cell>
              <table:table-cell office:value-type="float" office:value="10.9172820804141">
                <text:p>10.9172820804141</text:p>
              </table:table-cell>
              <table:table-cell office:value-type="float" office:value="10.9112400121552">
                <text:p>10.9112400121552</text:p>
              </table:table-cell>
            </table:table-row>
            <table:table-row>
              <table:table-cell office:value-type="string">
                <text:p>100122</text:p>
              </table:table-cell>
              <table:table-cell office:value-type="float" office:value="10.9698944538253">
                <text:p>10.9698944538253</text:p>
              </table:table-cell>
              <table:table-cell office:value-type="float" office:value="11.041571202225">
                <text:p>11.041571202225</text:p>
              </table:table-cell>
              <table:table-cell office:value-type="float" office:value="11.0530225606875">
                <text:p>11.0530225606875</text:p>
              </table:table-cell>
            </table:table-row>
            <table:table-row>
              <table:table-cell office:value-type="string">
                <text:p>100123</text:p>
              </table:table-cell>
              <table:table-cell office:value-type="float" office:value="11.3147294380491">
                <text:p>11.3147294380491</text:p>
              </table:table-cell>
              <table:table-cell office:value-type="float" office:value="11.0486329531571">
                <text:p>11.0486329531571</text:p>
              </table:table-cell>
              <table:table-cell office:value-type="float" office:value="10.9884169193877">
                <text:p>10.9884169193877</text:p>
              </table:table-cell>
            </table:table-row>
            <table:table-row>
              <table:table-cell office:value-type="string">
                <text:p>100124</text:p>
              </table:table-cell>
              <table:table-cell office:value-type="float" office:value="11.0239520683795">
                <text:p>11.0239520683795</text:p>
              </table:table-cell>
              <table:table-cell office:value-type="float" office:value="11.0984486061894">
                <text:p>11.0984486061894</text:p>
              </table:table-cell>
              <table:table-cell office:value-type="float" office:value="10.9012282111263">
                <text:p>10.9012282111263</text:p>
              </table:table-cell>
            </table:table-row>
            <table:table-row>
              <table:table-cell office:value-type="string">
                <text:p>100125</text:p>
              </table:table-cell>
              <table:table-cell office:value-type="float" office:value="11.0394770249159">
                <text:p>11.0394770249159</text:p>
              </table:table-cell>
              <table:table-cell office:value-type="float" office:value="11.0469665513264">
                <text:p>11.0469665513264</text:p>
              </table:table-cell>
              <table:table-cell office:value-type="float" office:value="10.831008152422">
                <text:p>10.831008152422</text:p>
              </table:table-cell>
            </table:table-row>
            <table:table-row>
              <table:table-cell office:value-type="string">
                <text:p>100126</text:p>
              </table:table-cell>
              <table:table-cell office:value-type="float" office:value="11.1598051412029">
                <text:p>11.1598051412029</text:p>
              </table:table-cell>
              <table:table-cell office:value-type="float" office:value="10.8493913709367">
                <text:p>10.8493913709367</text:p>
              </table:table-cell>
              <table:table-cell office:value-type="float" office:value="10.9975034500623">
                <text:p>10.9975034500623</text:p>
              </table:table-cell>
            </table:table-row>
            <table:table-row>
              <table:table-cell office:value-type="string">
                <text:p>100127</text:p>
              </table:table-cell>
              <table:table-cell office:value-type="float" office:value="11.2304338611523">
                <text:p>11.2304338611523</text:p>
              </table:table-cell>
              <table:table-cell office:value-type="float" office:value="10.8527198362109">
                <text:p>10.8527198362109</text:p>
              </table:table-cell>
              <table:table-cell office:value-type="float" office:value="10.9221718683967">
                <text:p>10.9221718683967</text:p>
              </table:table-cell>
            </table:table-row>
            <table:table-row>
              <table:table-cell office:value-type="string">
                <text:p>100128</text:p>
              </table:table-cell>
              <table:table-cell office:value-type="float" office:value="11.2949361287062">
                <text:p>11.2949361287062</text:p>
              </table:table-cell>
              <table:table-cell office:value-type="float" office:value="10.8644363276003">
                <text:p>10.8644363276003</text:p>
              </table:table-cell>
              <table:table-cell office:value-type="float" office:value="10.9534842632828">
                <text:p>10.9534842632828</text:p>
              </table:table-cell>
            </table:table-row>
            <table:table-row>
              <table:table-cell office:value-type="string">
                <text:p>100129</text:p>
              </table:table-cell>
              <table:table-cell office:value-type="float" office:value="11.0614151101304">
                <text:p>11.0614151101304</text:p>
              </table:table-cell>
              <table:table-cell office:value-type="float" office:value="10.9470913206447">
                <text:p>10.9470913206447</text:p>
              </table:table-cell>
              <table:table-cell office:value-type="float" office:value="10.7782333074464">
                <text:p>10.7782333074464</text:p>
              </table:table-cell>
            </table:table-row>
            <table:table-row>
              <table:table-cell office:value-type="string">
                <text:p>100130</text:p>
              </table:table-cell>
              <table:table-cell office:value-type="float" office:value="11.0818661049888">
                <text:p>11.0818661049888</text:p>
              </table:table-cell>
              <table:table-cell office:value-type="float" office:value="11.0054473806212">
                <text:p>11.0054473806212</text:p>
              </table:table-cell>
              <table:table-cell office:value-type="float" office:value="10.8225914329965">
                <text:p>10.8225914329965</text:p>
              </table:table-cell>
            </table:table-row>
            <table:table-row>
              <table:table-cell office:value-type="string">
                <text:p>100131</text:p>
              </table:table-cell>
              <table:table-cell office:value-type="float" office:value="11.1296957181728">
                <text:p>11.1296957181728</text:p>
              </table:table-cell>
              <table:table-cell office:value-type="float" office:value="10.9681694302176">
                <text:p>10.9681694302176</text:p>
              </table:table-cell>
              <table:table-cell office:value-type="float" office:value="10.9226507325667">
                <text:p>10.9226507325667</text:p>
              </table:table-cell>
            </table:table-row>
            <table:table-row>
              <table:table-cell office:value-type="string">
                <text:p>100132</text:p>
              </table:table-cell>
              <table:table-cell office:value-type="float" office:value="11.1289313354191">
                <text:p>11.1289313354191</text:p>
              </table:table-cell>
              <table:table-cell office:value-type="float" office:value="11.0403323875152">
                <text:p>11.0403323875152</text:p>
              </table:table-cell>
              <table:table-cell office:value-type="float" office:value="10.9761126409029">
                <text:p>10.9761126409029</text:p>
              </table:table-cell>
            </table:table-row>
            <table:table-row>
              <table:table-cell office:value-type="string">
                <text:p>100133</text:p>
              </table:table-cell>
              <table:table-cell office:value-type="float" office:value="10.9660212942792">
                <text:p>10.9660212942792</text:p>
              </table:table-cell>
              <table:table-cell office:value-type="float" office:value="10.9113731166169">
                <text:p>10.9113731166169</text:p>
              </table:table-cell>
              <table:table-cell office:value-type="float" office:value="10.9705713266421">
                <text:p>10.9705713266421</text:p>
              </table:table-cell>
            </table:table-row>
            <table:table-row>
              <table:table-cell office:value-type="string">
                <text:p>100134</text:p>
              </table:table-cell>
              <table:table-cell office:value-type="float" office:value="11.045961544773">
                <text:p>11.045961544773</text:p>
              </table:table-cell>
              <table:table-cell office:value-type="float" office:value="11.0533370224887">
                <text:p>11.0533370224887</text:p>
              </table:table-cell>
              <table:table-cell office:value-type="float" office:value="10.9508525396376">
                <text:p>10.9508525396376</text:p>
              </table:table-cell>
            </table:table-row>
            <table:table-row>
              <table:table-cell office:value-type="string">
                <text:p>100135</text:p>
              </table:table-cell>
              <table:table-cell office:value-type="float" office:value="11.264753287411">
                <text:p>11.264753287411</text:p>
              </table:table-cell>
              <table:table-cell office:value-type="float" office:value="11.0614790520284">
                <text:p>11.0614790520284</text:p>
              </table:table-cell>
              <table:table-cell office:value-type="float" office:value="10.7781693906388">
                <text:p>10.7781693906388</text:p>
              </table:table-cell>
            </table:table-row>
            <table:table-row>
              <table:table-cell office:value-type="string">
                <text:p>100136</text:p>
              </table:table-cell>
              <table:table-cell office:value-type="float" office:value="11.218812566486">
                <text:p>11.218812566486</text:p>
              </table:table-cell>
              <table:table-cell office:value-type="float" office:value="11.0095967637819">
                <text:p>11.0095967637819</text:p>
              </table:table-cell>
              <table:table-cell office:value-type="float" office:value="11.1483262493515">
                <text:p>11.1483262493515</text:p>
              </table:table-cell>
            </table:table-row>
            <table:table-row>
              <table:table-cell office:value-type="string">
                <text:p>100137</text:p>
              </table:table-cell>
              <table:table-cell office:value-type="float" office:value="11.4577740439672">
                <text:p>11.4577740439672</text:p>
              </table:table-cell>
              <table:table-cell office:value-type="float" office:value="10.8160170114296">
                <text:p>10.8160170114296</text:p>
              </table:table-cell>
              <table:table-cell office:value-type="float" office:value="10.9977797260524">
                <text:p>10.9977797260524</text:p>
              </table:table-cell>
            </table:table-row>
            <table:table-row>
              <table:table-cell office:value-type="string">
                <text:p>100138</text:p>
              </table:table-cell>
              <table:table-cell office:value-type="float" office:value="11.2010533306922">
                <text:p>11.2010533306922</text:p>
              </table:table-cell>
              <table:table-cell office:value-type="float" office:value="10.7461588127198">
                <text:p>10.7461588127198</text:p>
              </table:table-cell>
              <table:table-cell office:value-type="float" office:value="10.7950969061667">
                <text:p>10.7950969061667</text:p>
              </table:table-cell>
            </table:table-row>
            <table:table-row>
              <table:table-cell office:value-type="string">
                <text:p>100139</text:p>
              </table:table-cell>
              <table:table-cell office:value-type="float" office:value="11.1302686461317">
                <text:p>11.1302686461317</text:p>
              </table:table-cell>
              <table:table-cell office:value-type="float" office:value="10.9598241127929">
                <text:p>10.9598241127929</text:p>
              </table:table-cell>
              <table:table-cell office:value-type="float" office:value="10.9388180242712">
                <text:p>10.9388180242712</text:p>
              </table:table-cell>
            </table:table-row>
            <table:table-row>
              <table:table-cell office:value-type="string">
                <text:p>100140</text:p>
              </table:table-cell>
              <table:table-cell office:value-type="float" office:value="11.3775795798037">
                <text:p>11.3775795798037</text:p>
              </table:table-cell>
              <table:table-cell office:value-type="float" office:value="10.9168743680109">
                <text:p>10.9168743680109</text:p>
              </table:table-cell>
              <table:table-cell office:value-type="float" office:value="10.832594137443">
                <text:p>10.832594137443</text:p>
              </table:table-cell>
            </table:table-row>
            <table:table-row>
              <table:table-cell office:value-type="string">
                <text:p>100141</text:p>
              </table:table-cell>
              <table:table-cell office:value-type="float" office:value="11.0946892048846">
                <text:p>11.0946892048846</text:p>
              </table:table-cell>
              <table:table-cell office:value-type="float" office:value="10.856351441064">
                <text:p>10.856351441064</text:p>
              </table:table-cell>
              <table:table-cell office:value-type="float" office:value="10.8659966386101">
                <text:p>10.8659966386101</text:p>
              </table:table-cell>
            </table:table-row>
            <table:table-row>
              <table:table-cell office:value-type="string">
                <text:p>100142</text:p>
              </table:table-cell>
              <table:table-cell office:value-type="float" office:value="11.0568007311332">
                <text:p>11.0568007311332</text:p>
              </table:table-cell>
              <table:table-cell office:value-type="float" office:value="10.9413536088515">
                <text:p>10.9413536088515</text:p>
              </table:table-cell>
              <table:table-cell office:value-type="float" office:value="10.8626974483597">
                <text:p>10.8626974483597</text:p>
              </table:table-cell>
            </table:table-row>
            <table:table-row>
              <table:table-cell office:value-type="string">
                <text:p>100143</text:p>
              </table:table-cell>
              <table:table-cell office:value-type="float" office:value="11.1798659112152">
                <text:p>11.1798659112152</text:p>
              </table:table-cell>
              <table:table-cell office:value-type="float" office:value="11.0068301798215">
                <text:p>11.0068301798215</text:p>
              </table:table-cell>
              <table:table-cell office:value-type="float" office:value="10.6650675777343">
                <text:p>10.6650675777343</text:p>
              </table:table-cell>
            </table:table-row>
            <table:table-row>
              <table:table-cell office:value-type="string">
                <text:p>100144</text:p>
              </table:table-cell>
              <table:table-cell office:value-type="float" office:value="11.0538686316859">
                <text:p>11.0538686316859</text:p>
              </table:table-cell>
              <table:table-cell office:value-type="float" office:value="11.1092943535939">
                <text:p>11.1092943535939</text:p>
              </table:table-cell>
              <table:table-cell office:value-type="float" office:value="10.8014539068733">
                <text:p>10.8014539068733</text:p>
              </table:table-cell>
            </table:table-row>
            <table:table-row>
              <table:table-cell office:value-type="string">
                <text:p>100145</text:p>
              </table:table-cell>
              <table:table-cell office:value-type="float" office:value="10.8778168657907">
                <text:p>10.8778168657907</text:p>
              </table:table-cell>
              <table:table-cell office:value-type="float" office:value="11.1135626187252">
                <text:p>11.1135626187252</text:p>
              </table:table-cell>
              <table:table-cell office:value-type="float" office:value="10.8742154189">
                <text:p>10.8742154189</text:p>
              </table:table-cell>
            </table:table-row>
            <table:table-row>
              <table:table-cell office:value-type="string">
                <text:p>100146</text:p>
              </table:table-cell>
              <table:table-cell office:value-type="float" office:value="10.9853737329491">
                <text:p>10.9853737329491</text:p>
              </table:table-cell>
              <table:table-cell office:value-type="float" office:value="11.0202743947076">
                <text:p>11.0202743947076</text:p>
              </table:table-cell>
              <table:table-cell office:value-type="float" office:value="10.8694977743806">
                <text:p>10.8694977743806</text:p>
              </table:table-cell>
            </table:table-row>
            <table:table-row>
              <table:table-cell office:value-type="string">
                <text:p>100147</text:p>
              </table:table-cell>
              <table:table-cell office:value-type="float" office:value="11.0196816228171">
                <text:p>11.0196816228171</text:p>
              </table:table-cell>
              <table:table-cell office:value-type="float" office:value="10.895816089438">
                <text:p>10.895816089438</text:p>
              </table:table-cell>
              <table:table-cell office:value-type="float" office:value="10.7454641543912">
                <text:p>10.7454641543912</text:p>
              </table:table-cell>
            </table:table-row>
            <table:table-row>
              <table:table-cell office:value-type="string">
                <text:p>100148</text:p>
              </table:table-cell>
              <table:table-cell office:value-type="float" office:value="11.1575885823588">
                <text:p>11.1575885823588</text:p>
              </table:table-cell>
              <table:table-cell office:value-type="float" office:value="11.0416025636643">
                <text:p>11.0416025636643</text:p>
              </table:table-cell>
              <table:table-cell office:value-type="float" office:value="10.5949983406602">
                <text:p>10.5949983406602</text:p>
              </table:table-cell>
            </table:table-row>
            <table:table-row>
              <table:table-cell office:value-type="string">
                <text:p>100149</text:p>
              </table:table-cell>
              <table:table-cell office:value-type="float" office:value="11.0269593834695">
                <text:p>11.0269593834695</text:p>
              </table:table-cell>
              <table:table-cell office:value-type="float" office:value="10.8707234807266">
                <text:p>10.8707234807266</text:p>
              </table:table-cell>
              <table:table-cell office:value-type="float" office:value="10.7721317892974">
                <text:p>10.7721317892974</text:p>
              </table:table-cell>
            </table:table-row>
            <table:table-row>
              <table:table-cell office:value-type="string">
                <text:p>100150</text:p>
              </table:table-cell>
              <table:table-cell office:value-type="float" office:value="11.0909658112745">
                <text:p>11.0909658112745</text:p>
              </table:table-cell>
              <table:table-cell office:value-type="float" office:value="10.9640197805946">
                <text:p>10.9640197805946</text:p>
              </table:table-cell>
              <table:table-cell office:value-type="float" office:value="10.9423403207268">
                <text:p>10.9423403207268</text:p>
              </table:table-cell>
            </table:table-row>
            <table:table-row>
              <table:table-cell office:value-type="string">
                <text:p>100151</text:p>
              </table:table-cell>
              <table:table-cell office:value-type="float" office:value="11.1625487346298">
                <text:p>11.1625487346298</text:p>
              </table:table-cell>
              <table:table-cell office:value-type="float" office:value="11.1401760714376">
                <text:p>11.1401760714376</text:p>
              </table:table-cell>
              <table:table-cell office:value-type="float" office:value="10.8936256219612">
                <text:p>10.8936256219612</text:p>
              </table:table-cell>
            </table:table-row>
            <table:table-row>
              <table:table-cell office:value-type="string">
                <text:p>100152</text:p>
              </table:table-cell>
              <table:table-cell office:value-type="float" office:value="11.0610098385256">
                <text:p>11.0610098385256</text:p>
              </table:table-cell>
              <table:table-cell office:value-type="float" office:value="11.0216603290402">
                <text:p>11.0216603290402</text:p>
              </table:table-cell>
              <table:table-cell office:value-type="float" office:value="10.7800051486966">
                <text:p>10.7800051486966</text:p>
              </table:table-cell>
            </table:table-row>
            <table:table-row>
              <table:table-cell office:value-type="string">
                <text:p>100153</text:p>
              </table:table-cell>
              <table:table-cell office:value-type="float" office:value="10.9226902357752">
                <text:p>10.9226902357752</text:p>
              </table:table-cell>
              <table:table-cell office:value-type="float" office:value="11.0015983552046">
                <text:p>11.0015983552046</text:p>
              </table:table-cell>
              <table:table-cell office:value-type="float" office:value="10.6923909043259">
                <text:p>10.6923909043259</text:p>
              </table:table-cell>
            </table:table-row>
            <table:table-row>
              <table:table-cell office:value-type="string">
                <text:p>100154</text:p>
              </table:table-cell>
              <table:table-cell office:value-type="float" office:value="11.1461767027253">
                <text:p>11.1461767027253</text:p>
              </table:table-cell>
              <table:table-cell office:value-type="float" office:value="11.1579392503075">
                <text:p>11.1579392503075</text:p>
              </table:table-cell>
              <table:table-cell office:value-type="float" office:value="10.8237304228266">
                <text:p>10.8237304228266</text:p>
              </table:table-cell>
            </table:table-row>
            <table:table-row>
              <table:table-cell office:value-type="string">
                <text:p>100155</text:p>
              </table:table-cell>
              <table:table-cell office:value-type="float" office:value="11.1510461303424">
                <text:p>11.1510461303424</text:p>
              </table:table-cell>
              <table:table-cell office:value-type="float" office:value="10.9589337956442">
                <text:p>10.9589337956442</text:p>
              </table:table-cell>
              <table:table-cell office:value-type="float" office:value="10.8100229086166">
                <text:p>10.8100229086166</text:p>
              </table:table-cell>
            </table:table-row>
            <table:table-row>
              <table:table-cell office:value-type="string">
                <text:p>100156</text:p>
              </table:table-cell>
              <table:table-cell office:value-type="float" office:value="11.1101658272078">
                <text:p>11.1101658272078</text:p>
              </table:table-cell>
              <table:table-cell office:value-type="float" office:value="10.8623903065578">
                <text:p>10.8623903065578</text:p>
              </table:table-cell>
              <table:table-cell office:value-type="float" office:value="10.7076929197555">
                <text:p>10.7076929197555</text:p>
              </table:table-cell>
            </table:table-row>
            <table:table-row>
              <table:table-cell office:value-type="string">
                <text:p>100157</text:p>
              </table:table-cell>
              <table:table-cell office:value-type="float" office:value="10.97758792341">
                <text:p>10.97758792341</text:p>
              </table:table-cell>
              <table:table-cell office:value-type="float" office:value="10.9294595031795">
                <text:p>10.9294595031795</text:p>
              </table:table-cell>
              <table:table-cell office:value-type="float" office:value="10.6859510558647">
                <text:p>10.6859510558647</text:p>
              </table:table-cell>
            </table:table-row>
            <table:table-row>
              <table:table-cell office:value-type="string">
                <text:p>100158</text:p>
              </table:table-cell>
              <table:table-cell office:value-type="float" office:value="10.9627217211618">
                <text:p>10.9627217211618</text:p>
              </table:table-cell>
              <table:table-cell office:value-type="float" office:value="11.111025405485">
                <text:p>11.111025405485</text:p>
              </table:table-cell>
              <table:table-cell office:value-type="float" office:value="10.70443452354">
                <text:p>10.70443452354</text:p>
              </table:table-cell>
            </table:table-row>
            <table:table-row>
              <table:table-cell office:value-type="string">
                <text:p>100159</text:p>
              </table:table-cell>
              <table:table-cell office:value-type="float" office:value="11.0213840345275">
                <text:p>11.0213840345275</text:p>
              </table:table-cell>
              <table:table-cell office:value-type="float" office:value="10.9381163427332">
                <text:p>10.9381163427332</text:p>
              </table:table-cell>
              <table:table-cell office:value-type="float" office:value="10.7686197975764">
                <text:p>10.7686197975764</text:p>
              </table:table-cell>
            </table:table-row>
            <table:table-row>
              <table:table-cell office:value-type="string">
                <text:p>100160</text:p>
              </table:table-cell>
              <table:table-cell office:value-type="float" office:value="11.0980546774341">
                <text:p>11.0980546774341</text:p>
              </table:table-cell>
              <table:table-cell office:value-type="float" office:value="10.701582209227">
                <text:p>10.701582209227</text:p>
              </table:table-cell>
              <table:table-cell office:value-type="float" office:value="10.72156287505">
                <text:p>10.72156287505</text:p>
              </table:table-cell>
            </table:table-row>
            <table:table-row>
              <table:table-cell office:value-type="string">
                <text:p>100161</text:p>
              </table:table-cell>
              <table:table-cell office:value-type="float" office:value="11.0221507697867">
                <text:p>11.0221507697867</text:p>
              </table:table-cell>
              <table:table-cell office:value-type="float" office:value="10.9500831642631">
                <text:p>10.9500831642631</text:p>
              </table:table-cell>
              <table:table-cell office:value-type="float" office:value="10.6186129822551">
                <text:p>10.6186129822551</text:p>
              </table:table-cell>
            </table:table-row>
            <table:table-row>
              <table:table-cell office:value-type="string">
                <text:p>100162</text:p>
              </table:table-cell>
              <table:table-cell office:value-type="float" office:value="11.1339370402438">
                <text:p>11.1339370402438</text:p>
              </table:table-cell>
              <table:table-cell office:value-type="float" office:value="10.6931302635076">
                <text:p>10.6931302635076</text:p>
              </table:table-cell>
              <table:table-cell office:value-type="float" office:value="10.7782222102105">
                <text:p>10.7782222102105</text:p>
              </table:table-cell>
            </table:table-row>
            <table:table-row>
              <table:table-cell office:value-type="string">
                <text:p>100163</text:p>
              </table:table-cell>
              <table:table-cell office:value-type="float" office:value="11.0486447290712">
                <text:p>11.0486447290712</text:p>
              </table:table-cell>
              <table:table-cell office:value-type="float" office:value="10.7761016818076">
                <text:p>10.7761016818076</text:p>
              </table:table-cell>
              <table:table-cell office:value-type="float" office:value="10.6670961579047">
                <text:p>10.6670961579047</text:p>
              </table:table-cell>
            </table:table-row>
            <table:table-row>
              <table:table-cell office:value-type="string">
                <text:p>100164</text:p>
              </table:table-cell>
              <table:table-cell office:value-type="float" office:value="11.0060123204045">
                <text:p>11.0060123204045</text:p>
              </table:table-cell>
              <table:table-cell office:value-type="float" office:value="10.7967318258133">
                <text:p>10.7967318258133</text:p>
              </table:table-cell>
              <table:table-cell office:value-type="float" office:value="10.7567457036025">
                <text:p>10.7567457036025</text:p>
              </table:table-cell>
            </table:table-row>
            <table:table-row>
              <table:table-cell office:value-type="string">
                <text:p>100165</text:p>
              </table:table-cell>
              <table:table-cell office:value-type="float" office:value="11.0593271045243">
                <text:p>11.0593271045243</text:p>
              </table:table-cell>
              <table:table-cell office:value-type="float" office:value="10.931765487521">
                <text:p>10.931765487521</text:p>
              </table:table-cell>
              <table:table-cell office:value-type="float" office:value="10.9277106524402">
                <text:p>10.9277106524402</text:p>
              </table:table-cell>
            </table:table-row>
            <table:table-row>
              <table:table-cell office:value-type="string">
                <text:p>100166</text:p>
              </table:table-cell>
              <table:table-cell office:value-type="float" office:value="11.252517163543">
                <text:p>11.252517163543</text:p>
              </table:table-cell>
              <table:table-cell office:value-type="float" office:value="10.9346819372653">
                <text:p>10.9346819372653</text:p>
              </table:table-cell>
              <table:table-cell office:value-type="float" office:value="10.8655325370805">
                <text:p>10.8655325370805</text:p>
              </table:table-cell>
            </table:table-row>
            <table:table-row>
              <table:table-cell office:value-type="string">
                <text:p>100167</text:p>
              </table:table-cell>
              <table:table-cell office:value-type="float" office:value="11.1112900664655">
                <text:p>11.1112900664655</text:p>
              </table:table-cell>
              <table:table-cell office:value-type="float" office:value="10.9938411022943">
                <text:p>10.9938411022943</text:p>
              </table:table-cell>
              <table:table-cell office:value-type="float" office:value="10.7046256172528">
                <text:p>10.7046256172528</text:p>
              </table:table-cell>
            </table:table-row>
            <table:table-row>
              <table:table-cell office:value-type="string">
                <text:p>100168</text:p>
              </table:table-cell>
              <table:table-cell office:value-type="float" office:value="11.2509299802602">
                <text:p>11.2509299802602</text:p>
              </table:table-cell>
              <table:table-cell office:value-type="float" office:value="10.9526408828675">
                <text:p>10.9526408828675</text:p>
              </table:table-cell>
              <table:table-cell office:value-type="float" office:value="10.7326936459686">
                <text:p>10.7326936459686</text:p>
              </table:table-cell>
            </table:table-row>
            <table:table-row>
              <table:table-cell office:value-type="string">
                <text:p>100169</text:p>
              </table:table-cell>
              <table:table-cell office:value-type="float" office:value="11.1367564174009">
                <text:p>11.1367564174009</text:p>
              </table:table-cell>
              <table:table-cell office:value-type="float" office:value="10.8802637338833">
                <text:p>10.8802637338833</text:p>
              </table:table-cell>
              <table:table-cell office:value-type="float" office:value="10.8579888974078">
                <text:p>10.8579888974078</text:p>
              </table:table-cell>
            </table:table-row>
            <table:table-row>
              <table:table-cell office:value-type="string">
                <text:p>100170</text:p>
              </table:table-cell>
              <table:table-cell office:value-type="float" office:value="11.1726391974638">
                <text:p>11.1726391974638</text:p>
              </table:table-cell>
              <table:table-cell office:value-type="float" office:value="10.968623305362">
                <text:p>10.968623305362</text:p>
              </table:table-cell>
              <table:table-cell office:value-type="float" office:value="10.7929823287559">
                <text:p>10.7929823287559</text:p>
              </table:table-cell>
            </table:table-row>
            <table:table-row>
              <table:table-cell office:value-type="string">
                <text:p>100171</text:p>
              </table:table-cell>
              <table:table-cell office:value-type="float" office:value="11.1482491088278">
                <text:p>11.1482491088278</text:p>
              </table:table-cell>
              <table:table-cell office:value-type="float" office:value="10.8590821172649">
                <text:p>10.8590821172649</text:p>
              </table:table-cell>
              <table:table-cell office:value-type="float" office:value="10.6762237869851">
                <text:p>10.6762237869851</text:p>
              </table:table-cell>
            </table:table-row>
            <table:table-row>
              <table:table-cell office:value-type="string">
                <text:p>100172</text:p>
              </table:table-cell>
              <table:table-cell office:value-type="float" office:value="11.0529236656465">
                <text:p>11.0529236656465</text:p>
              </table:table-cell>
              <table:table-cell office:value-type="float" office:value="10.777372647186">
                <text:p>10.777372647186</text:p>
              </table:table-cell>
              <table:table-cell office:value-type="float" office:value="10.7163880899223">
                <text:p>10.7163880899223</text:p>
              </table:table-cell>
            </table:table-row>
            <table:table-row>
              <table:table-cell office:value-type="string">
                <text:p>100173</text:p>
              </table:table-cell>
              <table:table-cell office:value-type="float" office:value="11.0649989949091">
                <text:p>11.0649989949091</text:p>
              </table:table-cell>
              <table:table-cell office:value-type="float" office:value="10.9574697338484">
                <text:p>10.9574697338484</text:p>
              </table:table-cell>
              <table:table-cell office:value-type="float" office:value="10.77776033725">
                <text:p>10.77776033725</text:p>
              </table:table-cell>
            </table:table-row>
            <table:table-row>
              <table:table-cell office:value-type="string">
                <text:p>100174</text:p>
              </table:table-cell>
              <table:table-cell office:value-type="float" office:value="11.0070345613085">
                <text:p>11.0070345613085</text:p>
              </table:table-cell>
              <table:table-cell office:value-type="float" office:value="10.810050260321">
                <text:p>10.810050260321</text:p>
              </table:table-cell>
              <table:table-cell office:value-type="float" office:value="10.5972862043212">
                <text:p>10.5972862043212</text:p>
              </table:table-cell>
            </table:table-row>
            <table:table-row>
              <table:table-cell office:value-type="string">
                <text:p>100175</text:p>
              </table:table-cell>
              <table:table-cell office:value-type="float" office:value="11.281734608818">
                <text:p>11.281734608818</text:p>
              </table:table-cell>
              <table:table-cell office:value-type="float" office:value="10.881249224312">
                <text:p>10.881249224312</text:p>
              </table:table-cell>
              <table:table-cell office:value-type="float" office:value="10.8285922050363">
                <text:p>10.8285922050363</text:p>
              </table:table-cell>
            </table:table-row>
            <table:table-row>
              <table:table-cell office:value-type="string">
                <text:p>100176</text:p>
              </table:table-cell>
              <table:table-cell office:value-type="float" office:value="11.233717982847">
                <text:p>11.233717982847</text:p>
              </table:table-cell>
              <table:table-cell office:value-type="float" office:value="10.9515168646904">
                <text:p>10.9515168646904</text:p>
              </table:table-cell>
              <table:table-cell office:value-type="float" office:value="10.6611632099969">
                <text:p>10.6611632099969</text:p>
              </table:table-cell>
            </table:table-row>
            <table:table-row>
              <table:table-cell office:value-type="string">
                <text:p>100177</text:p>
              </table:table-cell>
              <table:table-cell office:value-type="float" office:value="11.0152825358235">
                <text:p>11.0152825358235</text:p>
              </table:table-cell>
              <table:table-cell office:value-type="float" office:value="10.9497045021786">
                <text:p>10.9497045021786</text:p>
              </table:table-cell>
              <table:table-cell office:value-type="float" office:value="10.6933722168052">
                <text:p>10.6933722168052</text:p>
              </table:table-cell>
            </table:table-row>
            <table:table-row>
              <table:table-cell office:value-type="string">
                <text:p>100178</text:p>
              </table:table-cell>
              <table:table-cell office:value-type="float" office:value="11.0095890156269">
                <text:p>11.0095890156269</text:p>
              </table:table-cell>
              <table:table-cell office:value-type="float" office:value="10.6873018599784">
                <text:p>10.6873018599784</text:p>
              </table:table-cell>
              <table:table-cell office:value-type="float" office:value="10.6605626506295">
                <text:p>10.6605626506295</text:p>
              </table:table-cell>
            </table:table-row>
            <table:table-row>
              <table:table-cell office:value-type="string">
                <text:p>100179</text:p>
              </table:table-cell>
              <table:table-cell office:value-type="float" office:value="11.2463541129357">
                <text:p>11.2463541129357</text:p>
              </table:table-cell>
              <table:table-cell office:value-type="float" office:value="10.7779874955763">
                <text:p>10.7779874955763</text:p>
              </table:table-cell>
              <table:table-cell office:value-type="float" office:value="10.5375148111661">
                <text:p>10.5375148111661</text:p>
              </table:table-cell>
            </table:table-row>
            <table:table-row>
              <table:table-cell office:value-type="string">
                <text:p>100180</text:p>
              </table:table-cell>
              <table:table-cell office:value-type="float" office:value="11.0398270248411">
                <text:p>11.0398270248411</text:p>
              </table:table-cell>
              <table:table-cell office:value-type="float" office:value="10.9679122439758">
                <text:p>10.9679122439758</text:p>
              </table:table-cell>
              <table:table-cell office:value-type="float" office:value="10.7334264566575">
                <text:p>10.7334264566575</text:p>
              </table:table-cell>
            </table:table-row>
            <table:table-row>
              <table:table-cell office:value-type="string">
                <text:p>100181</text:p>
              </table:table-cell>
              <table:table-cell office:value-type="float" office:value="11.0956765272186">
                <text:p>11.0956765272186</text:p>
              </table:table-cell>
              <table:table-cell office:value-type="float" office:value="11.0764361165031">
                <text:p>11.0764361165031</text:p>
              </table:table-cell>
              <table:table-cell office:value-type="float" office:value="10.6411672765136">
                <text:p>10.6411672765136</text:p>
              </table:table-cell>
            </table:table-row>
            <table:table-row>
              <table:table-cell office:value-type="string">
                <text:p>100182</text:p>
              </table:table-cell>
              <table:table-cell office:value-type="float" office:value="11.2106929937964">
                <text:p>11.2106929937964</text:p>
              </table:table-cell>
              <table:table-cell office:value-type="float" office:value="11.0390343450132">
                <text:p>11.0390343450132</text:p>
              </table:table-cell>
              <table:table-cell office:value-type="float" office:value="10.7812475114615">
                <text:p>10.7812475114615</text:p>
              </table:table-cell>
            </table:table-row>
            <table:table-row>
              <table:table-cell office:value-type="string">
                <text:p>100183</text:p>
              </table:table-cell>
              <table:table-cell office:value-type="float" office:value="10.9351236367217">
                <text:p>10.9351236367217</text:p>
              </table:table-cell>
              <table:table-cell office:value-type="float" office:value="10.9575675940105">
                <text:p>10.9575675940105</text:p>
              </table:table-cell>
              <table:table-cell office:value-type="float" office:value="10.7427375407259">
                <text:p>10.7427375407259</text:p>
              </table:table-cell>
            </table:table-row>
            <table:table-row>
              <table:table-cell office:value-type="string">
                <text:p>100184</text:p>
              </table:table-cell>
              <table:table-cell office:value-type="float" office:value="10.9790783916731">
                <text:p>10.9790783916731</text:p>
              </table:table-cell>
              <table:table-cell office:value-type="float" office:value="11.0056503301862">
                <text:p>11.0056503301862</text:p>
              </table:table-cell>
              <table:table-cell office:value-type="float" office:value="10.4223146238433">
                <text:p>10.4223146238433</text:p>
              </table:table-cell>
            </table:table-row>
            <table:table-row>
              <table:table-cell office:value-type="string">
                <text:p>100185</text:p>
              </table:table-cell>
              <table:table-cell office:value-type="float" office:value="10.9962000663886">
                <text:p>10.9962000663886</text:p>
              </table:table-cell>
              <table:table-cell office:value-type="float" office:value="10.953476343442">
                <text:p>10.953476343442</text:p>
              </table:table-cell>
              <table:table-cell office:value-type="float" office:value="10.8404211490044">
                <text:p>10.8404211490044</text:p>
              </table:table-cell>
            </table:table-row>
            <table:table-row>
              <table:table-cell office:value-type="string">
                <text:p>100186</text:p>
              </table:table-cell>
              <table:table-cell office:value-type="float" office:value="11.0072427228971">
                <text:p>11.0072427228971</text:p>
              </table:table-cell>
              <table:table-cell office:value-type="float" office:value="10.8482773340115">
                <text:p>10.8482773340115</text:p>
              </table:table-cell>
              <table:table-cell office:value-type="float" office:value="10.4460482254947">
                <text:p>10.4460482254947</text:p>
              </table:table-cell>
            </table:table-row>
            <table:table-row>
              <table:table-cell office:value-type="string">
                <text:p>100187</text:p>
              </table:table-cell>
              <table:table-cell office:value-type="float" office:value="10.9264686852268">
                <text:p>10.9264686852268</text:p>
              </table:table-cell>
              <table:table-cell office:value-type="float" office:value="11.1013906309895">
                <text:p>11.1013906309895</text:p>
              </table:table-cell>
              <table:table-cell office:value-type="float" office:value="10.7025131318215">
                <text:p>10.7025131318215</text:p>
              </table:table-cell>
            </table:table-row>
            <table:table-row>
              <table:table-cell office:value-type="string">
                <text:p>100188</text:p>
              </table:table-cell>
              <table:table-cell office:value-type="float" office:value="10.9911958579477">
                <text:p>10.9911958579477</text:p>
              </table:table-cell>
              <table:table-cell office:value-type="float" office:value="10.8683763227066">
                <text:p>10.8683763227066</text:p>
              </table:table-cell>
              <table:table-cell office:value-type="float" office:value="10.5921536085668">
                <text:p>10.5921536085668</text:p>
              </table:table-cell>
            </table:table-row>
            <table:table-row>
              <table:table-cell office:value-type="string">
                <text:p>100189</text:p>
              </table:table-cell>
              <table:table-cell office:value-type="float" office:value="10.9811913798767">
                <text:p>10.9811913798767</text:p>
              </table:table-cell>
              <table:table-cell office:value-type="float" office:value="10.8868561210342">
                <text:p>10.8868561210342</text:p>
              </table:table-cell>
              <table:table-cell office:value-type="float" office:value="10.7598738825215">
                <text:p>10.7598738825215</text:p>
              </table:table-cell>
            </table:table-row>
            <table:table-row>
              <table:table-cell office:value-type="string">
                <text:p>100190</text:p>
              </table:table-cell>
              <table:table-cell office:value-type="float" office:value="10.9984466532438">
                <text:p>10.9984466532438</text:p>
              </table:table-cell>
              <table:table-cell office:value-type="float" office:value="10.8545095956914">
                <text:p>10.8545095956914</text:p>
              </table:table-cell>
              <table:table-cell office:value-type="float" office:value="10.6998844138676">
                <text:p>10.6998844138676</text:p>
              </table:table-cell>
            </table:table-row>
            <table:table-row>
              <table:table-cell office:value-type="string">
                <text:p>100191</text:p>
              </table:table-cell>
              <table:table-cell office:value-type="float" office:value="11.1431137792635">
                <text:p>11.1431137792635</text:p>
              </table:table-cell>
              <table:table-cell office:value-type="float" office:value="10.8123276328279">
                <text:p>10.8123276328279</text:p>
              </table:table-cell>
              <table:table-cell office:value-type="float" office:value="10.480994119105">
                <text:p>10.480994119105</text:p>
              </table:table-cell>
            </table:table-row>
            <table:table-row>
              <table:table-cell office:value-type="string">
                <text:p>100192</text:p>
              </table:table-cell>
              <table:table-cell office:value-type="float" office:value="11.0489237327047">
                <text:p>11.0489237327047</text:p>
              </table:table-cell>
              <table:table-cell office:value-type="float" office:value="10.5920514686722">
                <text:p>10.5920514686722</text:p>
              </table:table-cell>
              <table:table-cell office:value-type="float" office:value="10.753409202282">
                <text:p>10.753409202282</text:p>
              </table:table-cell>
            </table:table-row>
            <table:table-row>
              <table:table-cell office:value-type="string">
                <text:p>100193</text:p>
              </table:table-cell>
              <table:table-cell office:value-type="float" office:value="11.0162290093542">
                <text:p>11.0162290093542</text:p>
              </table:table-cell>
              <table:table-cell office:value-type="float" office:value="10.8807354134986">
                <text:p>10.8807354134986</text:p>
              </table:table-cell>
              <table:table-cell office:value-type="float" office:value="10.5007161761366">
                <text:p>10.5007161761366</text:p>
              </table:table-cell>
            </table:table-row>
            <table:table-row>
              <table:table-cell office:value-type="string">
                <text:p>100194</text:p>
              </table:table-cell>
              <table:table-cell office:value-type="float" office:value="11.0242166919477">
                <text:p>11.0242166919477</text:p>
              </table:table-cell>
              <table:table-cell office:value-type="float" office:value="10.9513312246155">
                <text:p>10.9513312246155</text:p>
              </table:table-cell>
              <table:table-cell office:value-type="float" office:value="10.5496411045598">
                <text:p>10.5496411045598</text:p>
              </table:table-cell>
            </table:table-row>
            <table:table-row>
              <table:table-cell office:value-type="string">
                <text:p>100195</text:p>
              </table:table-cell>
              <table:table-cell office:value-type="float" office:value="11.1157103723305">
                <text:p>11.1157103723305</text:p>
              </table:table-cell>
              <table:table-cell office:value-type="float" office:value="10.9096241979835">
                <text:p>10.9096241979835</text:p>
              </table:table-cell>
              <table:table-cell office:value-type="float" office:value="10.6325433298919">
                <text:p>10.6325433298919</text:p>
              </table:table-cell>
            </table:table-row>
            <table:table-row>
              <table:table-cell office:value-type="string">
                <text:p>100196</text:p>
              </table:table-cell>
              <table:table-cell office:value-type="float" office:value="11.1528214950485">
                <text:p>11.1528214950485</text:p>
              </table:table-cell>
              <table:table-cell office:value-type="float" office:value="10.8567622229432">
                <text:p>10.8567622229432</text:p>
              </table:table-cell>
              <table:table-cell office:value-type="float" office:value="10.5665614773259">
                <text:p>10.5665614773259</text:p>
              </table:table-cell>
            </table:table-row>
            <table:table-row>
              <table:table-cell office:value-type="string">
                <text:p>100197</text:p>
              </table:table-cell>
              <table:table-cell office:value-type="float" office:value="11.0183207110427">
                <text:p>11.0183207110427</text:p>
              </table:table-cell>
              <table:table-cell office:value-type="float" office:value="10.8530097736885">
                <text:p>10.8530097736885</text:p>
              </table:table-cell>
              <table:table-cell office:value-type="float" office:value="10.3842157616413">
                <text:p>10.3842157616413</text:p>
              </table:table-cell>
            </table:table-row>
            <table:table-row>
              <table:table-cell office:value-type="string">
                <text:p>100198</text:p>
              </table:table-cell>
              <table:table-cell office:value-type="float" office:value="11.1811049578059">
                <text:p>11.1811049578059</text:p>
              </table:table-cell>
              <table:table-cell office:value-type="float" office:value="10.9223392013263">
                <text:p>10.9223392013263</text:p>
              </table:table-cell>
              <table:table-cell office:value-type="float" office:value="10.6978627162728">
                <text:p>10.6978627162728</text:p>
              </table:table-cell>
            </table:table-row>
            <table:table-row>
              <table:table-cell office:value-type="string">
                <text:p>100199</text:p>
              </table:table-cell>
              <table:table-cell office:value-type="float" office:value="11.0490961524935">
                <text:p>11.0490961524935</text:p>
              </table:table-cell>
              <table:table-cell office:value-type="float" office:value="10.8288795878944">
                <text:p>10.8288795878944</text:p>
              </table:table-cell>
              <table:table-cell office:value-type="float" office:value="10.6142271771507">
                <text:p>10.6142271771507</text:p>
              </table:table-cell>
            </table:table-row>
            <table:table-row>
              <table:table-cell office:value-type="string">
                <text:p>100200</text:p>
              </table:table-cell>
              <table:table-cell office:value-type="float" office:value="11.09200005654">
                <text:p>11.09200005654</text:p>
              </table:table-cell>
              <table:table-cell office:value-type="float" office:value="10.8785007760198">
                <text:p>10.8785007760198</text:p>
              </table:table-cell>
              <table:table-cell office:value-type="float" office:value="10.5917071786115">
                <text:p>10.59170717861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