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40602855">
            <text:p>340602855</text:p>
          </table:table-cell>
          <table:table-cell office:value-type="float" office:value="22827245">
            <text:p>22827245</text:p>
          </table:table-cell>
          <table:table-cell office:value-type="float" office:value="27204394">
            <text:p>27204394</text:p>
          </table:table-cell>
          <table:table-cell office:value-type="percentage" office:value="0.0982981">
            <text:p>9%</text:p>
          </table:table-cell>
          <table:table-cell office:value-type="percentage" office:value="0.0911416">
            <text:p>9%</text:p>
          </table:table-cell>
          <table:table-cell office:value-type="float" office:value="822311935">
            <text:p>822311935</text:p>
          </table:table-cell>
          <table:table-cell office:value-type="float" office:value="50181241">
            <text:p>50181241</text:p>
          </table:table-cell>
          <table:table-cell office:value-type="float" office:value="52646652">
            <text:p>52646652</text:p>
          </table:table-cell>
          <table:table-cell office:value-type="percentage" office:value="0.0848038">
            <text:p>8%</text:p>
          </table:table-cell>
          <table:table-cell office:value-type="percentage" office:value="0.078377">
            <text:p>7%</text:p>
          </table:table-cell>
          <table:table-cell/>
          <table:table-cell office:value-type="float" office:value="96486">
            <text:p>96486</text:p>
          </table:table-cell>
          <table:table-cell office:value-type="float" office:value="32742">
            <text:p>32742</text:p>
          </table:table-cell>
          <table:table-cell office:value-type="float" office:value="96908">
            <text:p>96908</text:p>
          </table:table-cell>
          <table:table-cell office:value-type="float" office:value="32944">
            <text:p>32944</text:p>
          </table:table-cell>
          <table:table-cell/>
          <table:table-cell office:value-type="float" office:value="1.25956">
            <text:p>1.25956</text:p>
          </table:table-cell>
          <table:table-cell office:value-type="float" office:value="0.235885">
            <text:p>0.235885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574733397">
            <text:p>574733397</text:p>
          </table:table-cell>
          <table:table-cell office:value-type="float" office:value="27441822">
            <text:p>27441822</text:p>
          </table:table-cell>
          <table:table-cell office:value-type="float" office:value="34755574">
            <text:p>34755574</text:p>
          </table:table-cell>
          <table:table-cell office:value-type="percentage" office:value="0.101281">
            <text:p>10%</text:p>
          </table:table-cell>
          <table:table-cell office:value-type="percentage" office:value="0.0910075">
            <text:p>9%</text:p>
          </table:table-cell>
          <table:table-cell office:value-type="float" office:value="1472231856">
            <text:p>1472231856</text:p>
          </table:table-cell>
          <table:table-cell office:value-type="float" office:value="63946641">
            <text:p>63946641</text:p>
          </table:table-cell>
          <table:table-cell office:value-type="float" office:value="70035170">
            <text:p>70035170</text:p>
          </table:table-cell>
          <table:table-cell office:value-type="percentage" office:value="0.0882438">
            <text:p>8%</text:p>
          </table:table-cell>
          <table:table-cell office:value-type="percentage" office:value="0.0800363">
            <text:p>8%</text:p>
          </table:table-cell>
          <table:table-cell/>
          <table:table-cell office:value-type="float" office:value="99407">
            <text:p>99407</text:p>
          </table:table-cell>
          <table:table-cell office:value-type="float" office:value="28938">
            <text:p>28938</text:p>
          </table:table-cell>
          <table:table-cell office:value-type="float" office:value="99426">
            <text:p>99426</text:p>
          </table:table-cell>
          <table:table-cell office:value-type="float" office:value="28843">
            <text:p>28843</text:p>
          </table:table-cell>
          <table:table-cell/>
          <table:table-cell office:value-type="float" office:value="2.13178">
            <text:p>2.13178</text:p>
          </table:table-cell>
          <table:table-cell office:value-type="float" office:value="0.315987">
            <text:p>0.315987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823522873">
            <text:p>823522873</text:p>
          </table:table-cell>
          <table:table-cell office:value-type="float" office:value="27619432">
            <text:p>27619432</text:p>
          </table:table-cell>
          <table:table-cell office:value-type="float" office:value="37873664">
            <text:p>37873664</text:p>
          </table:table-cell>
          <table:table-cell office:value-type="percentage" office:value="0.110491">
            <text:p>11%</text:p>
          </table:table-cell>
          <table:table-cell office:value-type="percentage" office:value="0.0993017">
            <text:p>9%</text:p>
          </table:table-cell>
          <table:table-cell office:value-type="float" office:value="2327211786">
            <text:p>2327211786</text:p>
          </table:table-cell>
          <table:table-cell office:value-type="float" office:value="65834716">
            <text:p>65834716</text:p>
          </table:table-cell>
          <table:table-cell office:value-type="float" office:value="75695414">
            <text:p>75695414</text:p>
          </table:table-cell>
          <table:table-cell office:value-type="percentage" office:value="0.101196">
            <text:p>10%</text:p>
          </table:table-cell>
          <table:table-cell office:value-type="percentage" office:value="0.0902995">
            <text:p>9%</text:p>
          </table:table-cell>
          <table:table-cell/>
          <table:table-cell office:value-type="float" office:value="100134">
            <text:p>100134</text:p>
          </table:table-cell>
          <table:table-cell office:value-type="float" office:value="26573">
            <text:p>26573</text:p>
          </table:table-cell>
          <table:table-cell office:value-type="float" office:value="99533">
            <text:p>99533</text:p>
          </table:table-cell>
          <table:table-cell office:value-type="float" office:value="26719">
            <text:p>26719</text:p>
          </table:table-cell>
          <table:table-cell/>
          <table:table-cell office:value-type="float" office:value="2.7595">
            <text:p>2.7595</text:p>
          </table:table-cell>
          <table:table-cell office:value-type="float" office:value="0.347506">
            <text:p>0.347506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714772954">
            <text:p>1714772954</text:p>
          </table:table-cell>
          <table:table-cell office:value-type="float" office:value="26839043">
            <text:p>26839043</text:p>
          </table:table-cell>
          <table:table-cell office:value-type="float" office:value="39556877">
            <text:p>39556877</text:p>
          </table:table-cell>
          <table:table-cell office:value-type="percentage" office:value="0.14825">
            <text:p>14%</text:p>
          </table:table-cell>
          <table:table-cell office:value-type="percentage" office:value="0.132703">
            <text:p>13%</text:p>
          </table:table-cell>
          <table:table-cell office:value-type="float" office:value="5787197516">
            <text:p>5787197516</text:p>
          </table:table-cell>
          <table:table-cell office:value-type="float" office:value="66259306">
            <text:p>66259306</text:p>
          </table:table-cell>
          <table:table-cell office:value-type="float" office:value="83905387">
            <text:p>83905387</text:p>
          </table:table-cell>
          <table:table-cell office:value-type="percentage" office:value="0.158121">
            <text:p>15%</text:p>
          </table:table-cell>
          <table:table-cell office:value-type="percentage" office:value="0.139737">
            <text:p>13%</text:p>
          </table:table-cell>
          <table:table-cell/>
          <table:table-cell office:value-type="float" office:value="97906">
            <text:p>97906</text:p>
          </table:table-cell>
          <table:table-cell office:value-type="float" office:value="24576">
            <text:p>24576</text:p>
          </table:table-cell>
          <table:table-cell office:value-type="float" office:value="98412">
            <text:p>98412</text:p>
          </table:table-cell>
          <table:table-cell office:value-type="float" office:value="24797">
            <text:p>24797</text:p>
          </table:table-cell>
          <table:table-cell/>
          <table:table-cell office:value-type="float" office:value="3.89741">
            <text:p>3.89741</text:p>
          </table:table-cell>
          <table:table-cell office:value-type="float" office:value="0.371214">
            <text:p>0.371214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4585575869">
            <text:p>4585575869</text:p>
          </table:table-cell>
          <table:table-cell office:value-type="float" office:value="25605727">
            <text:p>25605727</text:p>
          </table:table-cell>
          <table:table-cell office:value-type="float" office:value="41523703">
            <text:p>41523703</text:p>
          </table:table-cell>
          <table:table-cell office:value-type="percentage" office:value="0.219668">
            <text:p>21%</text:p>
          </table:table-cell>
          <table:table-cell office:value-type="percentage" office:value="0.201926">
            <text:p>20%</text:p>
          </table:table-cell>
          <table:table-cell office:value-type="float" office:value="17947417556">
            <text:p>17947417556</text:p>
          </table:table-cell>
          <table:table-cell office:value-type="float" office:value="67634438">
            <text:p>67634438</text:p>
          </table:table-cell>
          <table:table-cell office:value-type="float" office:value="95094556">
            <text:p>95094556</text:p>
          </table:table-cell>
          <table:table-cell office:value-type="percentage" office:value="0.261713">
            <text:p>26%</text:p>
          </table:table-cell>
          <table:table-cell office:value-type="percentage" office:value="0.229483">
            <text:p>22%</text:p>
          </table:table-cell>
          <table:table-cell/>
          <table:table-cell office:value-type="float" office:value="95346">
            <text:p>95346</text:p>
          </table:table-cell>
          <table:table-cell office:value-type="float" office:value="23083">
            <text:p>23083</text:p>
          </table:table-cell>
          <table:table-cell office:value-type="float" office:value="95105">
            <text:p>95105</text:p>
          </table:table-cell>
          <table:table-cell office:value-type="float" office:value="23054">
            <text:p>23054</text:p>
          </table:table-cell>
          <table:table-cell/>
          <table:table-cell office:value-type="float" office:value="5.70018">
            <text:p>5.70018</text:p>
          </table:table-cell>
          <table:table-cell office:value-type="float" office:value="0.386831">
            <text:p>0.386831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8746146976">
            <text:p>8746146976</text:p>
          </table:table-cell>
          <table:table-cell office:value-type="float" office:value="25848162">
            <text:p>25848162</text:p>
          </table:table-cell>
          <table:table-cell office:value-type="float" office:value="42007353">
            <text:p>42007353</text:p>
          </table:table-cell>
          <table:table-cell office:value-type="percentage" office:value="0.280433">
            <text:p>28%</text:p>
          </table:table-cell>
          <table:table-cell office:value-type="percentage" office:value="0.269425">
            <text:p>26%</text:p>
          </table:table-cell>
          <table:table-cell office:value-type="float" office:value="32884669334">
            <text:p>32884669334</text:p>
          </table:table-cell>
          <table:table-cell office:value-type="float" office:value="74224440">
            <text:p>74224440</text:p>
          </table:table-cell>
          <table:table-cell office:value-type="float" office:value="101013160">
            <text:p>101013160</text:p>
          </table:table-cell>
          <table:table-cell office:value-type="percentage" office:value="0.362248">
            <text:p>36%</text:p>
          </table:table-cell>
          <table:table-cell office:value-type="percentage" office:value="0.334105">
            <text:p>33%</text:p>
          </table:table-cell>
          <table:table-cell/>
          <table:table-cell office:value-type="float" office:value="92892">
            <text:p>92892</text:p>
          </table:table-cell>
          <table:table-cell office:value-type="float" office:value="21255">
            <text:p>21255</text:p>
          </table:table-cell>
          <table:table-cell office:value-type="float" office:value="92002">
            <text:p>92002</text:p>
          </table:table-cell>
          <table:table-cell office:value-type="float" office:value="21224">
            <text:p>21224</text:p>
          </table:table-cell>
          <table:table-cell/>
          <table:table-cell office:value-type="float" office:value="7.0318">
            <text:p>7.0318</text:p>
          </table:table-cell>
          <table:table-cell office:value-type="float" office:value="0.412316">
            <text:p>0.412316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8909457251">
            <text:p>8909457251</text:p>
          </table:table-cell>
          <table:table-cell office:value-type="float" office:value="26316822">
            <text:p>26316822</text:p>
          </table:table-cell>
          <table:table-cell office:value-type="float" office:value="42515776">
            <text:p>42515776</text:p>
          </table:table-cell>
          <table:table-cell office:value-type="percentage" office:value="0.25143">
            <text:p>25%</text:p>
          </table:table-cell>
          <table:table-cell office:value-type="percentage" office:value="0.239275">
            <text:p>23%</text:p>
          </table:table-cell>
          <table:table-cell office:value-type="float" office:value="41642001769">
            <text:p>41642001769</text:p>
          </table:table-cell>
          <table:table-cell office:value-type="float" office:value="82239065">
            <text:p>82239065</text:p>
          </table:table-cell>
          <table:table-cell office:value-type="float" office:value="104608008">
            <text:p>104608008</text:p>
          </table:table-cell>
          <table:table-cell office:value-type="percentage" office:value="0.419685">
            <text:p>41%</text:p>
          </table:table-cell>
          <table:table-cell office:value-type="percentage" office:value="0.395497">
            <text:p>39%</text:p>
          </table:table-cell>
          <table:table-cell/>
          <table:table-cell office:value-type="float" office:value="93337">
            <text:p>93337</text:p>
          </table:table-cell>
          <table:table-cell office:value-type="float" office:value="20921">
            <text:p>20921</text:p>
          </table:table-cell>
          <table:table-cell office:value-type="float" office:value="93355">
            <text:p>93355</text:p>
          </table:table-cell>
          <table:table-cell office:value-type="float" office:value="20749">
            <text:p>20749</text:p>
          </table:table-cell>
          <table:table-cell/>
          <table:table-cell office:value-type="float" office:value="6.97287">
            <text:p>6.97287</text:p>
          </table:table-cell>
          <table:table-cell office:value-type="float" office:value="0.427153">
            <text:p>0.427153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6166893587">
            <text:p>6166893587</text:p>
          </table:table-cell>
          <table:table-cell office:value-type="float" office:value="26694348">
            <text:p>26694348</text:p>
          </table:table-cell>
          <table:table-cell office:value-type="float" office:value="42746528">
            <text:p>42746528</text:p>
          </table:table-cell>
          <table:table-cell office:value-type="percentage" office:value="0.169071">
            <text:p>16%</text:p>
          </table:table-cell>
          <table:table-cell office:value-type="percentage" office:value="0.158824">
            <text:p>15%</text:p>
          </table:table-cell>
          <table:table-cell office:value-type="float" office:value="41260465840">
            <text:p>41260465840</text:p>
          </table:table-cell>
          <table:table-cell office:value-type="float" office:value="87989612">
            <text:p>87989612</text:p>
          </table:table-cell>
          <table:table-cell office:value-type="float" office:value="102499720">
            <text:p>102499720</text:p>
          </table:table-cell>
          <table:table-cell office:value-type="percentage" office:value="0.433353">
            <text:p>43%</text:p>
          </table:table-cell>
          <table:table-cell office:value-type="percentage" office:value="0.404362">
            <text:p>40%</text:p>
          </table:table-cell>
          <table:table-cell/>
          <table:table-cell office:value-type="float" office:value="96591">
            <text:p>96591</text:p>
          </table:table-cell>
          <table:table-cell office:value-type="float" office:value="21420">
            <text:p>21420</text:p>
          </table:table-cell>
          <table:table-cell office:value-type="float" office:value="96799">
            <text:p>96799</text:p>
          </table:table-cell>
          <table:table-cell office:value-type="float" office:value="21482">
            <text:p>21482</text:p>
          </table:table-cell>
          <table:table-cell/>
          <table:table-cell office:value-type="float" office:value="6.06308">
            <text:p>6.06308</text:p>
          </table:table-cell>
          <table:table-cell office:value-type="float" office:value="0.426078">
            <text:p>0.42607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3222280758">
            <text:p>3222280758</text:p>
          </table:table-cell>
          <table:table-cell office:value-type="float" office:value="27061333">
            <text:p>27061333</text:p>
          </table:table-cell>
          <table:table-cell office:value-type="float" office:value="44475711">
            <text:p>44475711</text:p>
          </table:table-cell>
          <table:table-cell office:value-type="percentage" office:value="0.126611">
            <text:p>12%</text:p>
          </table:table-cell>
          <table:table-cell office:value-type="percentage" office:value="0.115189">
            <text:p>11%</text:p>
          </table:table-cell>
          <table:table-cell office:value-type="float" office:value="37352722725">
            <text:p>37352722725</text:p>
          </table:table-cell>
          <table:table-cell office:value-type="float" office:value="91434953">
            <text:p>91434953</text:p>
          </table:table-cell>
          <table:table-cell office:value-type="float" office:value="104020235">
            <text:p>104020235</text:p>
          </table:table-cell>
          <table:table-cell office:value-type="percentage" office:value="0.435111">
            <text:p>43%</text:p>
          </table:table-cell>
          <table:table-cell office:value-type="percentage" office:value="0.40275">
            <text:p>40%</text:p>
          </table:table-cell>
          <table:table-cell/>
          <table:table-cell office:value-type="float" office:value="98984">
            <text:p>98984</text:p>
          </table:table-cell>
          <table:table-cell office:value-type="float" office:value="22204">
            <text:p>22204</text:p>
          </table:table-cell>
          <table:table-cell office:value-type="float" office:value="98895">
            <text:p>98895</text:p>
          </table:table-cell>
          <table:table-cell office:value-type="float" office:value="21980">
            <text:p>21980</text:p>
          </table:table-cell>
          <table:table-cell/>
          <table:table-cell office:value-type="float" office:value="5.2788">
            <text:p>5.2788</text:p>
          </table:table-cell>
          <table:table-cell office:value-type="float" office:value="0.429663">
            <text:p>0.429663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843623202">
            <text:p>1843623202</text:p>
          </table:table-cell>
          <table:table-cell office:value-type="float" office:value="27008143">
            <text:p>27008143</text:p>
          </table:table-cell>
          <table:table-cell office:value-type="float" office:value="45261357">
            <text:p>45261357</text:p>
          </table:table-cell>
          <table:table-cell office:value-type="percentage" office:value="0.106856">
            <text:p>10%</text:p>
          </table:table-cell>
          <table:table-cell office:value-type="percentage" office:value="0.0967497">
            <text:p>9%</text:p>
          </table:table-cell>
          <table:table-cell office:value-type="float" office:value="34780864647">
            <text:p>34780864647</text:p>
          </table:table-cell>
          <table:table-cell office:value-type="float" office:value="91478770">
            <text:p>91478770</text:p>
          </table:table-cell>
          <table:table-cell office:value-type="float" office:value="104409565">
            <text:p>104409565</text:p>
          </table:table-cell>
          <table:table-cell office:value-type="percentage" office:value="0.429918">
            <text:p>42%</text:p>
          </table:table-cell>
          <table:table-cell office:value-type="percentage" office:value="0.391038">
            <text:p>39%</text:p>
          </table:table-cell>
          <table:table-cell/>
          <table:table-cell office:value-type="float" office:value="99662">
            <text:p>99662</text:p>
          </table:table-cell>
          <table:table-cell office:value-type="float" office:value="22299">
            <text:p>22299</text:p>
          </table:table-cell>
          <table:table-cell office:value-type="float" office:value="99473">
            <text:p>99473</text:p>
          </table:table-cell>
          <table:table-cell office:value-type="float" office:value="22338">
            <text:p>22338</text:p>
          </table:table-cell>
          <table:table-cell/>
          <table:table-cell office:value-type="float" office:value="4.86476">
            <text:p>4.86476</text:p>
          </table:table-cell>
          <table:table-cell office:value-type="float" office:value="0.427523">
            <text:p>0.42752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