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103352">
            <text:p>5103352</text:p>
          </table:table-cell>
          <table:table-cell office:value-type="float" office:value="336734">
            <text:p>336734</text:p>
          </table:table-cell>
          <table:table-cell office:value-type="float" office:value="387748">
            <text:p>387748</text:p>
          </table:table-cell>
          <table:table-cell office:value-type="percentage" office:value="0.0974481">
            <text:p>9%</text:p>
          </table:table-cell>
          <table:table-cell office:value-type="percentage" office:value="0.0896884">
            <text:p>8%</text:p>
          </table:table-cell>
          <table:table-cell office:value-type="float" office:value="12140497">
            <text:p>12140497</text:p>
          </table:table-cell>
          <table:table-cell office:value-type="float" office:value="790136">
            <text:p>790136</text:p>
          </table:table-cell>
          <table:table-cell office:value-type="float" office:value="867106">
            <text:p>867106</text:p>
          </table:table-cell>
          <table:table-cell office:value-type="percentage" office:value="0.0861771">
            <text:p>8%</text:p>
          </table:table-cell>
          <table:table-cell office:value-type="percentage" office:value="0.0889768">
            <text:p>8%</text:p>
          </table:table-cell>
          <table:table-cell/>
          <table:table-cell office:value-type="float" office:value="1571">
            <text:p>1571</text:p>
          </table:table-cell>
          <table:table-cell office:value-type="float" office:value="554">
            <text:p>554</text:p>
          </table:table-cell>
          <table:table-cell office:value-type="float" office:value="1421">
            <text:p>1421</text:p>
          </table:table-cell>
          <table:table-cell office:value-type="float" office:value="498">
            <text:p>498</text:p>
          </table:table-cell>
          <table:table-cell/>
          <table:table-cell office:value-type="float" office:value="1.27108">
            <text:p>1.27108</text:p>
          </table:table-cell>
          <table:table-cell office:value-type="float" office:value="0.240964">
            <text:p>0.240964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7524136">
            <text:p>7524136</text:p>
          </table:table-cell>
          <table:table-cell office:value-type="float" office:value="414489">
            <text:p>414489</text:p>
          </table:table-cell>
          <table:table-cell office:value-type="float" office:value="488201">
            <text:p>488201</text:p>
          </table:table-cell>
          <table:table-cell office:value-type="percentage" office:value="0.0861276">
            <text:p>8%</text:p>
          </table:table-cell>
          <table:table-cell office:value-type="percentage" office:value="0.0907668">
            <text:p>9%</text:p>
          </table:table-cell>
          <table:table-cell office:value-type="float" office:value="19384174">
            <text:p>19384174</text:p>
          </table:table-cell>
          <table:table-cell office:value-type="float" office:value="958558">
            <text:p>958558</text:p>
          </table:table-cell>
          <table:table-cell office:value-type="float" office:value="1183275">
            <text:p>1183275</text:p>
          </table:table-cell>
          <table:table-cell office:value-type="percentage" office:value="0.0890122">
            <text:p>8%</text:p>
          </table:table-cell>
          <table:table-cell office:value-type="percentage" office:value="0.0788409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419">
            <text:p>419</text:p>
          </table:table-cell>
          <table:table-cell office:value-type="float" office:value="1585">
            <text:p>1585</text:p>
          </table:table-cell>
          <table:table-cell office:value-type="float" office:value="413">
            <text:p>413</text:p>
          </table:table-cell>
          <table:table-cell/>
          <table:table-cell office:value-type="float" office:value="2.13075">
            <text:p>2.13075</text:p>
          </table:table-cell>
          <table:table-cell office:value-type="float" office:value="0.338983">
            <text:p>0.33898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0848118">
            <text:p>10848118</text:p>
          </table:table-cell>
          <table:table-cell office:value-type="float" office:value="417342">
            <text:p>417342</text:p>
          </table:table-cell>
          <table:table-cell office:value-type="float" office:value="571368">
            <text:p>571368</text:p>
          </table:table-cell>
          <table:table-cell office:value-type="percentage" office:value="0.105425">
            <text:p>10%</text:p>
          </table:table-cell>
          <table:table-cell office:value-type="percentage" office:value="0.101002">
            <text:p>10%</text:p>
          </table:table-cell>
          <table:table-cell office:value-type="float" office:value="33221327">
            <text:p>33221327</text:p>
          </table:table-cell>
          <table:table-cell office:value-type="float" office:value="1044801">
            <text:p>1044801</text:p>
          </table:table-cell>
          <table:table-cell office:value-type="float" office:value="1272932">
            <text:p>1272932</text:p>
          </table:table-cell>
          <table:table-cell office:value-type="percentage" office:value="0.111936">
            <text:p>11%</text:p>
          </table:table-cell>
          <table:table-cell office:value-type="percentage" office:value="0.0920484">
            <text:p>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34">
            <text:p>334</text:p>
          </table:table-cell>
          <table:table-cell office:value-type="float" office:value="1554">
            <text:p>1554</text:p>
          </table:table-cell>
          <table:table-cell office:value-type="float" office:value="376">
            <text:p>376</text:p>
          </table:table-cell>
          <table:table-cell/>
          <table:table-cell office:value-type="float" office:value="2.99468">
            <text:p>2.99468</text:p>
          </table:table-cell>
          <table:table-cell office:value-type="float" office:value="0.388298">
            <text:p>0.388298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91627717">
            <text:p>91627717</text:p>
          </table:table-cell>
          <table:table-cell office:value-type="float" office:value="374077">
            <text:p>374077</text:p>
          </table:table-cell>
          <table:table-cell office:value-type="float" office:value="520444">
            <text:p>520444</text:p>
          </table:table-cell>
          <table:table-cell office:value-type="percentage" office:value="0.328534">
            <text:p>32%</text:p>
          </table:table-cell>
          <table:table-cell office:value-type="percentage" office:value="0.253508">
            <text:p>25%</text:p>
          </table:table-cell>
          <table:table-cell office:value-type="float" office:value="299767220">
            <text:p>299767220</text:p>
          </table:table-cell>
          <table:table-cell office:value-type="float" office:value="1104598">
            <text:p>1104598</text:p>
          </table:table-cell>
          <table:table-cell office:value-type="float" office:value="1649665">
            <text:p>1649665</text:p>
          </table:table-cell>
          <table:table-cell office:value-type="percentage" office:value="0.346935">
            <text:p>34%</text:p>
          </table:table-cell>
          <table:table-cell office:value-type="percentage" office:value="0.346422">
            <text:p>34%</text:p>
          </table:table-cell>
          <table:table-cell/>
          <table:table-cell office:value-type="float" office:value="1426">
            <text:p>1426</text:p>
          </table:table-cell>
          <table:table-cell office:value-type="float" office:value="349">
            <text:p>349</text:p>
          </table:table-cell>
          <table:table-cell office:value-type="float" office:value="1378">
            <text:p>1378</text:p>
          </table:table-cell>
          <table:table-cell office:value-type="float" office:value="320">
            <text:p>320</text:p>
          </table:table-cell>
          <table:table-cell/>
          <table:table-cell office:value-type="float" office:value="6.75625">
            <text:p>6.75625</text:p>
          </table:table-cell>
          <table:table-cell office:value-type="float" office:value="0.43125">
            <text:p>0.43125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27946561">
            <text:p>227946561</text:p>
          </table:table-cell>
          <table:table-cell office:value-type="float" office:value="363649">
            <text:p>363649</text:p>
          </table:table-cell>
          <table:table-cell office:value-type="float" office:value="446442">
            <text:p>446442</text:p>
          </table:table-cell>
          <table:table-cell office:value-type="percentage" office:value="0.446669">
            <text:p>44%</text:p>
          </table:table-cell>
          <table:table-cell office:value-type="percentage" office:value="0.33483">
            <text:p>33%</text:p>
          </table:table-cell>
          <table:table-cell office:value-type="float" office:value="673057580">
            <text:p>673057580</text:p>
          </table:table-cell>
          <table:table-cell office:value-type="float" office:value="1251527">
            <text:p>1251527</text:p>
          </table:table-cell>
          <table:table-cell office:value-type="float" office:value="1601563">
            <text:p>1601563</text:p>
          </table:table-cell>
          <table:table-cell office:value-type="percentage" office:value="0.43277">
            <text:p>43%</text:p>
          </table:table-cell>
          <table:table-cell office:value-type="percentage" office:value="0.452867">
            <text:p>45%</text:p>
          </table:table-cell>
          <table:table-cell/>
          <table:table-cell office:value-type="float" office:value="1281">
            <text:p>1281</text:p>
          </table:table-cell>
          <table:table-cell office:value-type="float" office:value="268">
            <text:p>268</text:p>
          </table:table-cell>
          <table:table-cell office:value-type="float" office:value="1226">
            <text:p>1226</text:p>
          </table:table-cell>
          <table:table-cell office:value-type="float" office:value="254">
            <text:p>254</text:p>
          </table:table-cell>
          <table:table-cell/>
          <table:table-cell office:value-type="float" office:value="9.35433">
            <text:p>9.35433</text:p>
          </table:table-cell>
          <table:table-cell office:value-type="float" office:value="0.503937">
            <text:p>0.50393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249668905">
            <text:p>249668905</text:p>
          </table:table-cell>
          <table:table-cell office:value-type="float" office:value="397699">
            <text:p>397699</text:p>
          </table:table-cell>
          <table:table-cell office:value-type="float" office:value="498475">
            <text:p>498475</text:p>
          </table:table-cell>
          <table:table-cell office:value-type="percentage" office:value="0.46858">
            <text:p>46%</text:p>
          </table:table-cell>
          <table:table-cell office:value-type="percentage" office:value="0.395829">
            <text:p>39%</text:p>
          </table:table-cell>
          <table:table-cell office:value-type="float" office:value="688599662">
            <text:p>688599662</text:p>
          </table:table-cell>
          <table:table-cell office:value-type="float" office:value="1285876">
            <text:p>1285876</text:p>
          </table:table-cell>
          <table:table-cell office:value-type="float" office:value="1296728">
            <text:p>1296728</text:p>
          </table:table-cell>
          <table:table-cell office:value-type="percentage" office:value="0.435173">
            <text:p>43%</text:p>
          </table:table-cell>
          <table:table-cell office:value-type="percentage" office:value="0.471126">
            <text:p>47%</text:p>
          </table:table-cell>
          <table:table-cell/>
          <table:table-cell office:value-type="float" office:value="1259">
            <text:p>1259</text:p>
          </table:table-cell>
          <table:table-cell office:value-type="float" office:value="276">
            <text:p>276</text:p>
          </table:table-cell>
          <table:table-cell office:value-type="float" office:value="1313">
            <text:p>1313</text:p>
          </table:table-cell>
          <table:table-cell office:value-type="float" office:value="229">
            <text:p>229</text:p>
          </table:table-cell>
          <table:table-cell/>
          <table:table-cell office:value-type="float" office:value="9.28384">
            <text:p>9.28384</text:p>
          </table:table-cell>
          <table:table-cell office:value-type="float" office:value="0.550218">
            <text:p>0.550218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236626106">
            <text:p>236626106</text:p>
          </table:table-cell>
          <table:table-cell office:value-type="float" office:value="411592">
            <text:p>411592</text:p>
          </table:table-cell>
          <table:table-cell office:value-type="float" office:value="404858">
            <text:p>404858</text:p>
          </table:table-cell>
          <table:table-cell office:value-type="percentage" office:value="0.455248">
            <text:p>45%</text:p>
          </table:table-cell>
          <table:table-cell office:value-type="percentage" office:value="0.395723">
            <text:p>39%</text:p>
          </table:table-cell>
          <table:table-cell office:value-type="float" office:value="663442922">
            <text:p>663442922</text:p>
          </table:table-cell>
          <table:table-cell office:value-type="float" office:value="1316526">
            <text:p>1316526</text:p>
          </table:table-cell>
          <table:table-cell office:value-type="float" office:value="1363730">
            <text:p>1363730</text:p>
          </table:table-cell>
          <table:table-cell office:value-type="percentage" office:value="0.43814">
            <text:p>43%</text:p>
          </table:table-cell>
          <table:table-cell office:value-type="percentage" office:value="0.477604">
            <text:p>47%</text:p>
          </table:table-cell>
          <table:table-cell/>
          <table:table-cell office:value-type="float" office:value="1223">
            <text:p>1223</text:p>
          </table:table-cell>
          <table:table-cell office:value-type="float" office:value="241">
            <text:p>241</text:p>
          </table:table-cell>
          <table:table-cell office:value-type="float" office:value="1254">
            <text:p>1254</text:p>
          </table:table-cell>
          <table:table-cell office:value-type="float" office:value="228">
            <text:p>228</text:p>
          </table:table-cell>
          <table:table-cell/>
          <table:table-cell office:value-type="float" office:value="8.98684">
            <text:p>8.98684</text:p>
          </table:table-cell>
          <table:table-cell office:value-type="float" office:value="0.557018">
            <text:p>0.557018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241354764">
            <text:p>241354764</text:p>
          </table:table-cell>
          <table:table-cell office:value-type="float" office:value="408665">
            <text:p>408665</text:p>
          </table:table-cell>
          <table:table-cell office:value-type="float" office:value="493494">
            <text:p>493494</text:p>
          </table:table-cell>
          <table:table-cell office:value-type="percentage" office:value="0.45586">
            <text:p>45%</text:p>
          </table:table-cell>
          <table:table-cell office:value-type="percentage" office:value="0.397913">
            <text:p>39%</text:p>
          </table:table-cell>
          <table:table-cell office:value-type="float" office:value="683780276">
            <text:p>683780276</text:p>
          </table:table-cell>
          <table:table-cell office:value-type="float" office:value="1346675">
            <text:p>1346675</text:p>
          </table:table-cell>
          <table:table-cell office:value-type="float" office:value="1516828">
            <text:p>1516828</text:p>
          </table:table-cell>
          <table:table-cell office:value-type="percentage" office:value="0.430419">
            <text:p>43%</text:p>
          </table:table-cell>
          <table:table-cell office:value-type="percentage" office:value="0.490184">
            <text:p>49%</text:p>
          </table:table-cell>
          <table:table-cell/>
          <table:table-cell office:value-type="float" office:value="1405">
            <text:p>1405</text:p>
          </table:table-cell>
          <table:table-cell office:value-type="float" office:value="287">
            <text:p>287</text:p>
          </table:table-cell>
          <table:table-cell office:value-type="float" office:value="1368">
            <text:p>1368</text:p>
          </table:table-cell>
          <table:table-cell office:value-type="float" office:value="278">
            <text:p>278</text:p>
          </table:table-cell>
          <table:table-cell/>
          <table:table-cell office:value-type="float" office:value="7.55396">
            <text:p>7.55396</text:p>
          </table:table-cell>
          <table:table-cell office:value-type="float" office:value="0.460432">
            <text:p>0.460432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251171001">
            <text:p>251171001</text:p>
          </table:table-cell>
          <table:table-cell office:value-type="float" office:value="440280">
            <text:p>440280</text:p>
          </table:table-cell>
          <table:table-cell office:value-type="float" office:value="650401">
            <text:p>650401</text:p>
          </table:table-cell>
          <table:table-cell office:value-type="percentage" office:value="0.450457">
            <text:p>45%</text:p>
          </table:table-cell>
          <table:table-cell office:value-type="percentage" office:value="0.393766">
            <text:p>39%</text:p>
          </table:table-cell>
          <table:table-cell office:value-type="float" office:value="709266982">
            <text:p>709266982</text:p>
          </table:table-cell>
          <table:table-cell office:value-type="float" office:value="1483665">
            <text:p>1483665</text:p>
          </table:table-cell>
          <table:table-cell office:value-type="float" office:value="1913347">
            <text:p>1913347</text:p>
          </table:table-cell>
          <table:table-cell office:value-type="percentage" office:value="0.430652">
            <text:p>43%</text:p>
          </table:table-cell>
          <table:table-cell office:value-type="percentage" office:value="0.4924">
            <text:p>49%</text:p>
          </table:table-cell>
          <table:table-cell/>
          <table:table-cell office:value-type="float" office:value="1476">
            <text:p>1476</text:p>
          </table:table-cell>
          <table:table-cell office:value-type="float" office:value="310">
            <text:p>310</text:p>
          </table:table-cell>
          <table:table-cell office:value-type="float" office:value="1393">
            <text:p>1393</text:p>
          </table:table-cell>
          <table:table-cell office:value-type="float" office:value="302">
            <text:p>302</text:p>
          </table:table-cell>
          <table:table-cell/>
          <table:table-cell office:value-type="float" office:value="7.36093">
            <text:p>7.36093</text:p>
          </table:table-cell>
          <table:table-cell office:value-type="float" office:value="0.466887">
            <text:p>0.466887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50374092">
            <text:p>250374092</text:p>
          </table:table-cell>
          <table:table-cell office:value-type="float" office:value="433869">
            <text:p>433869</text:p>
          </table:table-cell>
          <table:table-cell office:value-type="float" office:value="652894">
            <text:p>652894</text:p>
          </table:table-cell>
          <table:table-cell office:value-type="percentage" office:value="0.452921">
            <text:p>45%</text:p>
          </table:table-cell>
          <table:table-cell office:value-type="percentage" office:value="0.380466">
            <text:p>38%</text:p>
          </table:table-cell>
          <table:table-cell office:value-type="float" office:value="701394786">
            <text:p>701394786</text:p>
          </table:table-cell>
          <table:table-cell office:value-type="float" office:value="1470638">
            <text:p>1470638</text:p>
          </table:table-cell>
          <table:table-cell office:value-type="float" office:value="1838812">
            <text:p>1838812</text:p>
          </table:table-cell>
          <table:table-cell office:value-type="percentage" office:value="0.431905">
            <text:p>43%</text:p>
          </table:table-cell>
          <table:table-cell office:value-type="percentage" office:value="0.491714">
            <text:p>49%</text:p>
          </table:table-cell>
          <table:table-cell/>
          <table:table-cell office:value-type="float" office:value="1416">
            <text:p>1416</text:p>
          </table:table-cell>
          <table:table-cell office:value-type="float" office:value="292">
            <text:p>292</text:p>
          </table:table-cell>
          <table:table-cell office:value-type="float" office:value="1413">
            <text:p>1413</text:p>
          </table:table-cell>
          <table:table-cell office:value-type="float" office:value="309">
            <text:p>309</text:p>
          </table:table-cell>
          <table:table-cell/>
          <table:table-cell office:value-type="float" office:value="7.10356">
            <text:p>7.10356</text:p>
          </table:table-cell>
          <table:table-cell office:value-type="float" office:value="0.453074">
            <text:p>0.45307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