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77352868">
            <text:p>277352868</text:p>
          </table:table-cell>
          <table:table-cell office:value-type="float" office:value="22412978">
            <text:p>22412978</text:p>
          </table:table-cell>
          <table:table-cell office:value-type="float" office:value="27682569">
            <text:p>27682569</text:p>
          </table:table-cell>
          <table:table-cell office:value-type="percentage" office:value="0.095842">
            <text:p>9%</text:p>
          </table:table-cell>
          <table:table-cell office:value-type="percentage" office:value="0.0869665">
            <text:p>8%</text:p>
          </table:table-cell>
          <table:table-cell office:value-type="float" office:value="593851281">
            <text:p>593851281</text:p>
          </table:table-cell>
          <table:table-cell office:value-type="float" office:value="47906382">
            <text:p>47906382</text:p>
          </table:table-cell>
          <table:table-cell office:value-type="float" office:value="52536357">
            <text:p>52536357</text:p>
          </table:table-cell>
          <table:table-cell office:value-type="percentage" office:value="0.0769042">
            <text:p>7%</text:p>
          </table:table-cell>
          <table:table-cell office:value-type="percentage" office:value="0.0703437">
            <text:p>7%</text:p>
          </table:table-cell>
          <table:table-cell/>
          <table:table-cell office:value-type="float" office:value="96259">
            <text:p>96259</text:p>
          </table:table-cell>
          <table:table-cell office:value-type="float" office:value="33672">
            <text:p>33672</text:p>
          </table:table-cell>
          <table:table-cell office:value-type="float" office:value="96020">
            <text:p>96020</text:p>
          </table:table-cell>
          <table:table-cell office:value-type="float" office:value="33931">
            <text:p>33931</text:p>
          </table:table-cell>
          <table:table-cell/>
          <table:table-cell office:value-type="float" office:value="1.07335">
            <text:p>1.07335</text:p>
          </table:table-cell>
          <table:table-cell office:value-type="float" office:value="0.225988">
            <text:p>0.225988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415013758">
            <text:p>415013758</text:p>
          </table:table-cell>
          <table:table-cell office:value-type="float" office:value="26393126">
            <text:p>26393126</text:p>
          </table:table-cell>
          <table:table-cell office:value-type="float" office:value="36064382">
            <text:p>36064382</text:p>
          </table:table-cell>
          <table:table-cell office:value-type="percentage" office:value="0.0954875">
            <text:p>9%</text:p>
          </table:table-cell>
          <table:table-cell office:value-type="percentage" office:value="0.0869377">
            <text:p>8%</text:p>
          </table:table-cell>
          <table:table-cell office:value-type="float" office:value="917127118">
            <text:p>917127118</text:p>
          </table:table-cell>
          <table:table-cell office:value-type="float" office:value="59135621">
            <text:p>59135621</text:p>
          </table:table-cell>
          <table:table-cell office:value-type="float" office:value="68967936">
            <text:p>68967936</text:p>
          </table:table-cell>
          <table:table-cell office:value-type="percentage" office:value="0.078187">
            <text:p>7%</text:p>
          </table:table-cell>
          <table:table-cell office:value-type="percentage" office:value="0.0707275">
            <text:p>7%</text:p>
          </table:table-cell>
          <table:table-cell/>
          <table:table-cell office:value-type="float" office:value="99416">
            <text:p>99416</text:p>
          </table:table-cell>
          <table:table-cell office:value-type="float" office:value="29813">
            <text:p>29813</text:p>
          </table:table-cell>
          <table:table-cell office:value-type="float" office:value="99219">
            <text:p>99219</text:p>
          </table:table-cell>
          <table:table-cell office:value-type="float" office:value="29747">
            <text:p>29747</text:p>
          </table:table-cell>
          <table:table-cell/>
          <table:table-cell office:value-type="float" office:value="1.67314">
            <text:p>1.67314</text:p>
          </table:table-cell>
          <table:table-cell office:value-type="float" office:value="0.298854">
            <text:p>0.298854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66306681">
            <text:p>466306681</text:p>
          </table:table-cell>
          <table:table-cell office:value-type="float" office:value="26814067">
            <text:p>26814067</text:p>
          </table:table-cell>
          <table:table-cell office:value-type="float" office:value="38695259">
            <text:p>38695259</text:p>
          </table:table-cell>
          <table:table-cell office:value-type="percentage" office:value="0.0971605">
            <text:p>9%</text:p>
          </table:table-cell>
          <table:table-cell office:value-type="percentage" office:value="0.0880829">
            <text:p>8%</text:p>
          </table:table-cell>
          <table:table-cell office:value-type="float" office:value="1039047486">
            <text:p>1039047486</text:p>
          </table:table-cell>
          <table:table-cell office:value-type="float" office:value="60442640">
            <text:p>60442640</text:p>
          </table:table-cell>
          <table:table-cell office:value-type="float" office:value="75205941">
            <text:p>75205941</text:p>
          </table:table-cell>
          <table:table-cell office:value-type="percentage" office:value="0.0793278">
            <text:p>7%</text:p>
          </table:table-cell>
          <table:table-cell office:value-type="percentage" office:value="0.0711502">
            <text:p>7%</text:p>
          </table:table-cell>
          <table:table-cell/>
          <table:table-cell office:value-type="float" office:value="100001">
            <text:p>100001</text:p>
          </table:table-cell>
          <table:table-cell office:value-type="float" office:value="27745">
            <text:p>27745</text:p>
          </table:table-cell>
          <table:table-cell office:value-type="float" office:value="101117">
            <text:p>101117</text:p>
          </table:table-cell>
          <table:table-cell office:value-type="float" office:value="27875">
            <text:p>27875</text:p>
          </table:table-cell>
          <table:table-cell/>
          <table:table-cell office:value-type="float" office:value="1.91326">
            <text:p>1.91326</text:p>
          </table:table-cell>
          <table:table-cell office:value-type="float" office:value="0.325883">
            <text:p>0.32588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511078464">
            <text:p>511078464</text:p>
          </table:table-cell>
          <table:table-cell office:value-type="float" office:value="27103535">
            <text:p>27103535</text:p>
          </table:table-cell>
          <table:table-cell office:value-type="float" office:value="40834257">
            <text:p>40834257</text:p>
          </table:table-cell>
          <table:table-cell office:value-type="percentage" office:value="0.0988681">
            <text:p>9%</text:p>
          </table:table-cell>
          <table:table-cell office:value-type="percentage" office:value="0.0885238">
            <text:p>8%</text:p>
          </table:table-cell>
          <table:table-cell office:value-type="float" office:value="1144260721">
            <text:p>1144260721</text:p>
          </table:table-cell>
          <table:table-cell office:value-type="float" office:value="61617607">
            <text:p>61617607</text:p>
          </table:table-cell>
          <table:table-cell office:value-type="float" office:value="79528463">
            <text:p>79528463</text:p>
          </table:table-cell>
          <table:table-cell office:value-type="percentage" office:value="0.0807659">
            <text:p>8%</text:p>
          </table:table-cell>
          <table:table-cell office:value-type="percentage" office:value="0.072206">
            <text:p>7%</text:p>
          </table:table-cell>
          <table:table-cell/>
          <table:table-cell office:value-type="float" office:value="101304">
            <text:p>101304</text:p>
          </table:table-cell>
          <table:table-cell office:value-type="float" office:value="26605">
            <text:p>26605</text:p>
          </table:table-cell>
          <table:table-cell office:value-type="float" office:value="101141">
            <text:p>101141</text:p>
          </table:table-cell>
          <table:table-cell office:value-type="float" office:value="26522">
            <text:p>26522</text:p>
          </table:table-cell>
          <table:table-cell/>
          <table:table-cell office:value-type="float" office:value="2.11504">
            <text:p>2.11504</text:p>
          </table:table-cell>
          <table:table-cell office:value-type="float" office:value="0.346957">
            <text:p>0.346957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554103753">
            <text:p>554103753</text:p>
          </table:table-cell>
          <table:table-cell office:value-type="float" office:value="27348212">
            <text:p>27348212</text:p>
          </table:table-cell>
          <table:table-cell office:value-type="float" office:value="42512195">
            <text:p>42512195</text:p>
          </table:table-cell>
          <table:table-cell office:value-type="percentage" office:value="0.0992241">
            <text:p>9%</text:p>
          </table:table-cell>
          <table:table-cell office:value-type="percentage" office:value="0.089065">
            <text:p>8%</text:p>
          </table:table-cell>
          <table:table-cell office:value-type="float" office:value="1255274544">
            <text:p>1255274544</text:p>
          </table:table-cell>
          <table:table-cell office:value-type="float" office:value="62208353">
            <text:p>62208353</text:p>
          </table:table-cell>
          <table:table-cell office:value-type="float" office:value="84300393">
            <text:p>84300393</text:p>
          </table:table-cell>
          <table:table-cell office:value-type="percentage" office:value="0.0807693">
            <text:p>8%</text:p>
          </table:table-cell>
          <table:table-cell office:value-type="percentage" office:value="0.0714701">
            <text:p>7%</text:p>
          </table:table-cell>
          <table:table-cell/>
          <table:table-cell office:value-type="float" office:value="101540">
            <text:p>101540</text:p>
          </table:table-cell>
          <table:table-cell office:value-type="float" office:value="25663">
            <text:p>25663</text:p>
          </table:table-cell>
          <table:table-cell office:value-type="float" office:value="101835">
            <text:p>101835</text:p>
          </table:table-cell>
          <table:table-cell office:value-type="float" office:value="25852">
            <text:p>25852</text:p>
          </table:table-cell>
          <table:table-cell/>
          <table:table-cell office:value-type="float" office:value="2.27336">
            <text:p>2.27336</text:p>
          </table:table-cell>
          <table:table-cell office:value-type="float" office:value="0.358386">
            <text:p>0.358386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576979552">
            <text:p>576979552</text:p>
          </table:table-cell>
          <table:table-cell office:value-type="float" office:value="27354040">
            <text:p>27354040</text:p>
          </table:table-cell>
          <table:table-cell office:value-type="float" office:value="43872104">
            <text:p>43872104</text:p>
          </table:table-cell>
          <table:table-cell office:value-type="percentage" office:value="0.0999893">
            <text:p>9%</text:p>
          </table:table-cell>
          <table:table-cell office:value-type="percentage" office:value="0.0892542">
            <text:p>8%</text:p>
          </table:table-cell>
          <table:table-cell office:value-type="float" office:value="1294525565">
            <text:p>1294525565</text:p>
          </table:table-cell>
          <table:table-cell office:value-type="float" office:value="62342178">
            <text:p>62342178</text:p>
          </table:table-cell>
          <table:table-cell office:value-type="float" office:value="88803669">
            <text:p>88803669</text:p>
          </table:table-cell>
          <table:table-cell office:value-type="percentage" office:value="0.0825277">
            <text:p>8%</text:p>
          </table:table-cell>
          <table:table-cell office:value-type="percentage" office:value="0.0734684">
            <text:p>7%</text:p>
          </table:table-cell>
          <table:table-cell/>
          <table:table-cell office:value-type="float" office:value="101369">
            <text:p>101369</text:p>
          </table:table-cell>
          <table:table-cell office:value-type="float" office:value="24956">
            <text:p>24956</text:p>
          </table:table-cell>
          <table:table-cell office:value-type="float" office:value="102887">
            <text:p>102887</text:p>
          </table:table-cell>
          <table:table-cell office:value-type="float" office:value="25063">
            <text:p>25063</text:p>
          </table:table-cell>
          <table:table-cell/>
          <table:table-cell office:value-type="float" office:value="2.37928">
            <text:p>2.37928</text:p>
          </table:table-cell>
          <table:table-cell office:value-type="float" office:value="0.370746">
            <text:p>0.37074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608551420">
            <text:p>608551420</text:p>
          </table:table-cell>
          <table:table-cell office:value-type="float" office:value="27314162">
            <text:p>27314162</text:p>
          </table:table-cell>
          <table:table-cell office:value-type="float" office:value="45216276">
            <text:p>45216276</text:p>
          </table:table-cell>
          <table:table-cell office:value-type="percentage" office:value="0.100732">
            <text:p>10%</text:p>
          </table:table-cell>
          <table:table-cell office:value-type="percentage" office:value="0.0898221">
            <text:p>8%</text:p>
          </table:table-cell>
          <table:table-cell office:value-type="float" office:value="1390221692">
            <text:p>1390221692</text:p>
          </table:table-cell>
          <table:table-cell office:value-type="float" office:value="63080435">
            <text:p>63080435</text:p>
          </table:table-cell>
          <table:table-cell office:value-type="float" office:value="93338805">
            <text:p>93338805</text:p>
          </table:table-cell>
          <table:table-cell office:value-type="percentage" office:value="0.0819733">
            <text:p>8%</text:p>
          </table:table-cell>
          <table:table-cell office:value-type="percentage" office:value="0.0721849">
            <text:p>7%</text:p>
          </table:table-cell>
          <table:table-cell/>
          <table:table-cell office:value-type="float" office:value="102295">
            <text:p>102295</text:p>
          </table:table-cell>
          <table:table-cell office:value-type="float" office:value="24764">
            <text:p>24764</text:p>
          </table:table-cell>
          <table:table-cell office:value-type="float" office:value="101967">
            <text:p>101967</text:p>
          </table:table-cell>
          <table:table-cell office:value-type="float" office:value="24567">
            <text:p>24567</text:p>
          </table:table-cell>
          <table:table-cell/>
          <table:table-cell office:value-type="float" office:value="2.50991">
            <text:p>2.50991</text:p>
          </table:table-cell>
          <table:table-cell office:value-type="float" office:value="0.379737">
            <text:p>0.379737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620985533">
            <text:p>620985533</text:p>
          </table:table-cell>
          <table:table-cell office:value-type="float" office:value="27310681">
            <text:p>27310681</text:p>
          </table:table-cell>
          <table:table-cell office:value-type="float" office:value="46341995">
            <text:p>46341995</text:p>
          </table:table-cell>
          <table:table-cell office:value-type="percentage" office:value="0.0995386">
            <text:p>9%</text:p>
          </table:table-cell>
          <table:table-cell office:value-type="percentage" office:value="0.0886243">
            <text:p>8%</text:p>
          </table:table-cell>
          <table:table-cell office:value-type="float" office:value="1405592901">
            <text:p>1405592901</text:p>
          </table:table-cell>
          <table:table-cell office:value-type="float" office:value="62599574">
            <text:p>62599574</text:p>
          </table:table-cell>
          <table:table-cell office:value-type="float" office:value="98309876">
            <text:p>98309876</text:p>
          </table:table-cell>
          <table:table-cell office:value-type="percentage" office:value="0.0817457">
            <text:p>8%</text:p>
          </table:table-cell>
          <table:table-cell office:value-type="percentage" office:value="0.0721152">
            <text:p>7%</text:p>
          </table:table-cell>
          <table:table-cell/>
          <table:table-cell office:value-type="float" office:value="101820">
            <text:p>101820</text:p>
          </table:table-cell>
          <table:table-cell office:value-type="float" office:value="24525">
            <text:p>24525</text:p>
          </table:table-cell>
          <table:table-cell office:value-type="float" office:value="102456">
            <text:p>102456</text:p>
          </table:table-cell>
          <table:table-cell office:value-type="float" office:value="24715">
            <text:p>24715</text:p>
          </table:table-cell>
          <table:table-cell/>
          <table:table-cell office:value-type="float" office:value="2.50621">
            <text:p>2.50621</text:p>
          </table:table-cell>
          <table:table-cell office:value-type="float" office:value="0.377261">
            <text:p>0.377261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636592402">
            <text:p>636592402</text:p>
          </table:table-cell>
          <table:table-cell office:value-type="float" office:value="27321185">
            <text:p>27321185</text:p>
          </table:table-cell>
          <table:table-cell office:value-type="float" office:value="47641003">
            <text:p>47641003</text:p>
          </table:table-cell>
          <table:table-cell office:value-type="percentage" office:value="0.101302">
            <text:p>10%</text:p>
          </table:table-cell>
          <table:table-cell office:value-type="percentage" office:value="0.0901885">
            <text:p>9%</text:p>
          </table:table-cell>
          <table:table-cell office:value-type="float" office:value="1435630269">
            <text:p>1435630269</text:p>
          </table:table-cell>
          <table:table-cell office:value-type="float" office:value="62833722">
            <text:p>62833722</text:p>
          </table:table-cell>
          <table:table-cell office:value-type="float" office:value="102943219">
            <text:p>102943219</text:p>
          </table:table-cell>
          <table:table-cell office:value-type="percentage" office:value="0.0831224">
            <text:p>8%</text:p>
          </table:table-cell>
          <table:table-cell office:value-type="percentage" office:value="0.0730501">
            <text:p>7%</text:p>
          </table:table-cell>
          <table:table-cell/>
          <table:table-cell office:value-type="float" office:value="102153">
            <text:p>102153</text:p>
          </table:table-cell>
          <table:table-cell office:value-type="float" office:value="23886">
            <text:p>23886</text:p>
          </table:table-cell>
          <table:table-cell office:value-type="float" office:value="102592">
            <text:p>102592</text:p>
          </table:table-cell>
          <table:table-cell office:value-type="float" office:value="24077">
            <text:p>24077</text:p>
          </table:table-cell>
          <table:table-cell/>
          <table:table-cell office:value-type="float" office:value="2.60128">
            <text:p>2.60128</text:p>
          </table:table-cell>
          <table:table-cell office:value-type="float" office:value="0.387631">
            <text:p>0.387631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653709378">
            <text:p>653709378</text:p>
          </table:table-cell>
          <table:table-cell office:value-type="float" office:value="27169945">
            <text:p>27169945</text:p>
          </table:table-cell>
          <table:table-cell office:value-type="float" office:value="48833107">
            <text:p>48833107</text:p>
          </table:table-cell>
          <table:table-cell office:value-type="percentage" office:value="0.102289">
            <text:p>10%</text:p>
          </table:table-cell>
          <table:table-cell office:value-type="percentage" office:value="0.0902821">
            <text:p>9%</text:p>
          </table:table-cell>
          <table:table-cell office:value-type="float" office:value="1482090317">
            <text:p>1482090317</text:p>
          </table:table-cell>
          <table:table-cell office:value-type="float" office:value="62885154">
            <text:p>62885154</text:p>
          </table:table-cell>
          <table:table-cell office:value-type="float" office:value="107319160">
            <text:p>107319160</text:p>
          </table:table-cell>
          <table:table-cell office:value-type="percentage" office:value="0.0836268">
            <text:p>8%</text:p>
          </table:table-cell>
          <table:table-cell office:value-type="percentage" office:value="0.0733705">
            <text:p>7%</text:p>
          </table:table-cell>
          <table:table-cell/>
          <table:table-cell office:value-type="float" office:value="102040">
            <text:p>102040</text:p>
          </table:table-cell>
          <table:table-cell office:value-type="float" office:value="23989">
            <text:p>23989</text:p>
          </table:table-cell>
          <table:table-cell office:value-type="float" office:value="102484">
            <text:p>102484</text:p>
          </table:table-cell>
          <table:table-cell office:value-type="float" office:value="24004">
            <text:p>24004</text:p>
          </table:table-cell>
          <table:table-cell/>
          <table:table-cell office:value-type="float" office:value="2.64735">
            <text:p>2.64735</text:p>
          </table:table-cell>
          <table:table-cell office:value-type="float" office:value="0.389019">
            <text:p>0.38901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