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3939455">
            <text:p>3939455</text:p>
          </table:table-cell>
          <table:table-cell office:value-type="float" office:value="344637">
            <text:p>344637</text:p>
          </table:table-cell>
          <table:table-cell office:value-type="float" office:value="431346">
            <text:p>431346</text:p>
          </table:table-cell>
          <table:table-cell office:value-type="percentage" office:value="0.0968886">
            <text:p>9%</text:p>
          </table:table-cell>
          <table:table-cell office:value-type="percentage" office:value="0.093598">
            <text:p>9%</text:p>
          </table:table-cell>
          <table:table-cell office:value-type="float" office:value="8622958">
            <text:p>8622958</text:p>
          </table:table-cell>
          <table:table-cell office:value-type="float" office:value="718733">
            <text:p>718733</text:p>
          </table:table-cell>
          <table:table-cell office:value-type="float" office:value="826775">
            <text:p>826775</text:p>
          </table:table-cell>
          <table:table-cell office:value-type="percentage" office:value="0.0783284">
            <text:p>7%</text:p>
          </table:table-cell>
          <table:table-cell office:value-type="percentage" office:value="0.0707101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489">
            <text:p>489</text:p>
          </table:table-cell>
          <table:table-cell office:value-type="float" office:value="1463">
            <text:p>1463</text:p>
          </table:table-cell>
          <table:table-cell office:value-type="float" office:value="522">
            <text:p>522</text:p>
          </table:table-cell>
          <table:table-cell/>
          <table:table-cell office:value-type="float" office:value="1.04023">
            <text:p>1.04023</text:p>
          </table:table-cell>
          <table:table-cell office:value-type="float" office:value="0.226054">
            <text:p>0.226054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6915581">
            <text:p>6915581</text:p>
          </table:table-cell>
          <table:table-cell office:value-type="float" office:value="438219">
            <text:p>438219</text:p>
          </table:table-cell>
          <table:table-cell office:value-type="float" office:value="516686">
            <text:p>516686</text:p>
          </table:table-cell>
          <table:table-cell office:value-type="percentage" office:value="0.0927919">
            <text:p>9%</text:p>
          </table:table-cell>
          <table:table-cell office:value-type="percentage" office:value="0.0819798">
            <text:p>8%</text:p>
          </table:table-cell>
          <table:table-cell office:value-type="float" office:value="14891990">
            <text:p>14891990</text:p>
          </table:table-cell>
          <table:table-cell office:value-type="float" office:value="918089">
            <text:p>918089</text:p>
          </table:table-cell>
          <table:table-cell office:value-type="float" office:value="1143271">
            <text:p>1143271</text:p>
          </table:table-cell>
          <table:table-cell office:value-type="percentage" office:value="0.0779807">
            <text:p>7%</text:p>
          </table:table-cell>
          <table:table-cell office:value-type="percentage" office:value="0.0751913">
            <text:p>7%</text:p>
          </table:table-cell>
          <table:table-cell/>
          <table:table-cell office:value-type="float" office:value="1516">
            <text:p>1516</text:p>
          </table:table-cell>
          <table:table-cell office:value-type="float" office:value="507">
            <text:p>507</text:p>
          </table:table-cell>
          <table:table-cell office:value-type="float" office:value="1561">
            <text:p>1561</text:p>
          </table:table-cell>
          <table:table-cell office:value-type="float" office:value="467">
            <text:p>467</text:p>
          </table:table-cell>
          <table:table-cell/>
          <table:table-cell office:value-type="float" office:value="1.71734">
            <text:p>1.71734</text:p>
          </table:table-cell>
          <table:table-cell office:value-type="float" office:value="0.297645">
            <text:p>0.297645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7952805">
            <text:p>7952805</text:p>
          </table:table-cell>
          <table:table-cell office:value-type="float" office:value="434627">
            <text:p>434627</text:p>
          </table:table-cell>
          <table:table-cell office:value-type="float" office:value="484581">
            <text:p>484581</text:p>
          </table:table-cell>
          <table:table-cell office:value-type="percentage" office:value="0.102194">
            <text:p>10%</text:p>
          </table:table-cell>
          <table:table-cell office:value-type="percentage" office:value="0.0941638">
            <text:p>9%</text:p>
          </table:table-cell>
          <table:table-cell office:value-type="float" office:value="16732582">
            <text:p>16732582</text:p>
          </table:table-cell>
          <table:table-cell office:value-type="float" office:value="973810">
            <text:p>973810</text:p>
          </table:table-cell>
          <table:table-cell office:value-type="float" office:value="1369842">
            <text:p>1369842</text:p>
          </table:table-cell>
          <table:table-cell office:value-type="percentage" office:value="0.0764785">
            <text:p>7%</text:p>
          </table:table-cell>
          <table:table-cell office:value-type="percentage" office:value="0.0690166">
            <text:p>6%</text:p>
          </table:table-cell>
          <table:table-cell/>
          <table:table-cell office:value-type="float" office:value="1549">
            <text:p>1549</text:p>
          </table:table-cell>
          <table:table-cell office:value-type="float" office:value="442">
            <text:p>442</text:p>
          </table:table-cell>
          <table:table-cell office:value-type="float" office:value="1600">
            <text:p>1600</text:p>
          </table:table-cell>
          <table:table-cell office:value-type="float" office:value="447">
            <text:p>447</text:p>
          </table:table-cell>
          <table:table-cell/>
          <table:table-cell office:value-type="float" office:value="1.93065">
            <text:p>1.93065</text:p>
          </table:table-cell>
          <table:table-cell office:value-type="float" office:value="0.319911">
            <text:p>0.319911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7506359">
            <text:p>7506359</text:p>
          </table:table-cell>
          <table:table-cell office:value-type="float" office:value="427705">
            <text:p>427705</text:p>
          </table:table-cell>
          <table:table-cell office:value-type="float" office:value="590140">
            <text:p>590140</text:p>
          </table:table-cell>
          <table:table-cell office:value-type="percentage" office:value="0.097819">
            <text:p>9%</text:p>
          </table:table-cell>
          <table:table-cell office:value-type="percentage" office:value="0.0871909">
            <text:p>8%</text:p>
          </table:table-cell>
          <table:table-cell office:value-type="float" office:value="17069669">
            <text:p>17069669</text:p>
          </table:table-cell>
          <table:table-cell office:value-type="float" office:value="942514">
            <text:p>942514</text:p>
          </table:table-cell>
          <table:table-cell office:value-type="float" office:value="1378895">
            <text:p>1378895</text:p>
          </table:table-cell>
          <table:table-cell office:value-type="percentage" office:value="0.0755193">
            <text:p>7%</text:p>
          </table:table-cell>
          <table:table-cell office:value-type="percentage" office:value="0.0653066">
            <text:p>6%</text:p>
          </table:table-cell>
          <table:table-cell/>
          <table:table-cell office:value-type="float" office:value="1544">
            <text:p>1544</text:p>
          </table:table-cell>
          <table:table-cell office:value-type="float" office:value="454">
            <text:p>454</text:p>
          </table:table-cell>
          <table:table-cell office:value-type="float" office:value="1612">
            <text:p>1612</text:p>
          </table:table-cell>
          <table:table-cell office:value-type="float" office:value="434">
            <text:p>434</text:p>
          </table:table-cell>
          <table:table-cell/>
          <table:table-cell office:value-type="float" office:value="1.96083">
            <text:p>1.96083</text:p>
          </table:table-cell>
          <table:table-cell office:value-type="float" office:value="0.327189">
            <text:p>0.327189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8423774">
            <text:p>8423774</text:p>
          </table:table-cell>
          <table:table-cell office:value-type="float" office:value="414902">
            <text:p>414902</text:p>
          </table:table-cell>
          <table:table-cell office:value-type="float" office:value="669471">
            <text:p>669471</text:p>
          </table:table-cell>
          <table:table-cell office:value-type="percentage" office:value="0.0965529">
            <text:p>9%</text:p>
          </table:table-cell>
          <table:table-cell office:value-type="percentage" office:value="0.0871383">
            <text:p>8%</text:p>
          </table:table-cell>
          <table:table-cell office:value-type="float" office:value="19182016">
            <text:p>19182016</text:p>
          </table:table-cell>
          <table:table-cell office:value-type="float" office:value="970375">
            <text:p>970375</text:p>
          </table:table-cell>
          <table:table-cell office:value-type="float" office:value="1288267">
            <text:p>1288267</text:p>
          </table:table-cell>
          <table:table-cell office:value-type="percentage" office:value="0.0761967">
            <text:p>7%</text:p>
          </table:table-cell>
          <table:table-cell office:value-type="percentage" office:value="0.0658527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396">
            <text:p>396</text:p>
          </table:table-cell>
          <table:table-cell office:value-type="float" office:value="1633">
            <text:p>1633</text:p>
          </table:table-cell>
          <table:table-cell office:value-type="float" office:value="381">
            <text:p>381</text:p>
          </table:table-cell>
          <table:table-cell/>
          <table:table-cell office:value-type="float" office:value="2.37008">
            <text:p>2.37008</text:p>
          </table:table-cell>
          <table:table-cell office:value-type="float" office:value="0.377953">
            <text:p>0.377953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8156383">
            <text:p>8156383</text:p>
          </table:table-cell>
          <table:table-cell office:value-type="float" office:value="420839">
            <text:p>420839</text:p>
          </table:table-cell>
          <table:table-cell office:value-type="float" office:value="673571">
            <text:p>673571</text:p>
          </table:table-cell>
          <table:table-cell office:value-type="percentage" office:value="0.100382">
            <text:p>10%</text:p>
          </table:table-cell>
          <table:table-cell office:value-type="percentage" office:value="0.0901188">
            <text:p>9%</text:p>
          </table:table-cell>
          <table:table-cell office:value-type="float" office:value="18432522">
            <text:p>18432522</text:p>
          </table:table-cell>
          <table:table-cell office:value-type="float" office:value="923470">
            <text:p>923470</text:p>
          </table:table-cell>
          <table:table-cell office:value-type="float" office:value="1538640">
            <text:p>1538640</text:p>
          </table:table-cell>
          <table:table-cell office:value-type="percentage" office:value="0.0782011">
            <text:p>7%</text:p>
          </table:table-cell>
          <table:table-cell office:value-type="percentage" office:value="0.0683289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18">
            <text:p>418</text:p>
          </table:table-cell>
          <table:table-cell office:value-type="float" office:value="1603">
            <text:p>1603</text:p>
          </table:table-cell>
          <table:table-cell office:value-type="float" office:value="347">
            <text:p>347</text:p>
          </table:table-cell>
          <table:table-cell/>
          <table:table-cell office:value-type="float" office:value="2.54179">
            <text:p>2.54179</text:p>
          </table:table-cell>
          <table:table-cell office:value-type="float" office:value="0.412104">
            <text:p>0.412104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9365531">
            <text:p>9365531</text:p>
          </table:table-cell>
          <table:table-cell office:value-type="float" office:value="424903">
            <text:p>424903</text:p>
          </table:table-cell>
          <table:table-cell office:value-type="float" office:value="784699">
            <text:p>784699</text:p>
          </table:table-cell>
          <table:table-cell office:value-type="percentage" office:value="0.0987424">
            <text:p>9%</text:p>
          </table:table-cell>
          <table:table-cell office:value-type="percentage" office:value="0.0828283">
            <text:p>8%</text:p>
          </table:table-cell>
          <table:table-cell office:value-type="float" office:value="21359725">
            <text:p>21359725</text:p>
          </table:table-cell>
          <table:table-cell office:value-type="float" office:value="959165">
            <text:p>959165</text:p>
          </table:table-cell>
          <table:table-cell office:value-type="float" office:value="1379345">
            <text:p>1379345</text:p>
          </table:table-cell>
          <table:table-cell office:value-type="percentage" office:value="0.0826027">
            <text:p>8%</text:p>
          </table:table-cell>
          <table:table-cell office:value-type="percentage" office:value="0.0753367">
            <text:p>7%</text:p>
          </table:table-cell>
          <table:table-cell/>
          <table:table-cell office:value-type="float" office:value="1575">
            <text:p>1575</text:p>
          </table:table-cell>
          <table:table-cell office:value-type="float" office:value="414">
            <text:p>414</text:p>
          </table:table-cell>
          <table:table-cell office:value-type="float" office:value="1616">
            <text:p>1616</text:p>
          </table:table-cell>
          <table:table-cell office:value-type="float" office:value="355">
            <text:p>355</text:p>
          </table:table-cell>
          <table:table-cell/>
          <table:table-cell office:value-type="float" office:value="2.68732">
            <text:p>2.68732</text:p>
          </table:table-cell>
          <table:table-cell office:value-type="float" office:value="0.408451">
            <text:p>0.408451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8288512">
            <text:p>8288512</text:p>
          </table:table-cell>
          <table:table-cell office:value-type="float" office:value="418134">
            <text:p>418134</text:p>
          </table:table-cell>
          <table:table-cell office:value-type="float" office:value="926256">
            <text:p>926256</text:p>
          </table:table-cell>
          <table:table-cell office:value-type="percentage" office:value="0.108043">
            <text:p>10%</text:p>
          </table:table-cell>
          <table:table-cell office:value-type="percentage" office:value="0.0898337">
            <text:p>8%</text:p>
          </table:table-cell>
          <table:table-cell office:value-type="float" office:value="19034268">
            <text:p>19034268</text:p>
          </table:table-cell>
          <table:table-cell office:value-type="float" office:value="970033">
            <text:p>970033</text:p>
          </table:table-cell>
          <table:table-cell office:value-type="float" office:value="1400067">
            <text:p>1400067</text:p>
          </table:table-cell>
          <table:table-cell office:value-type="percentage" office:value="0.0813061">
            <text:p>8%</text:p>
          </table:table-cell>
          <table:table-cell office:value-type="percentage" office:value="0.074501">
            <text:p>7%</text:p>
          </table:table-cell>
          <table:table-cell/>
          <table:table-cell office:value-type="float" office:value="1516">
            <text:p>1516</text:p>
          </table:table-cell>
          <table:table-cell office:value-type="float" office:value="350">
            <text:p>350</text:p>
          </table:table-cell>
          <table:table-cell office:value-type="float" office:value="1682">
            <text:p>1682</text:p>
          </table:table-cell>
          <table:table-cell office:value-type="float" office:value="321">
            <text:p>321</text:p>
          </table:table-cell>
          <table:table-cell/>
          <table:table-cell office:value-type="float" office:value="2.78816">
            <text:p>2.78816</text:p>
          </table:table-cell>
          <table:table-cell office:value-type="float" office:value="0.451713">
            <text:p>0.451713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15020553">
            <text:p>15020553</text:p>
          </table:table-cell>
          <table:table-cell office:value-type="float" office:value="442938">
            <text:p>442938</text:p>
          </table:table-cell>
          <table:table-cell office:value-type="float" office:value="700177">
            <text:p>700177</text:p>
          </table:table-cell>
          <table:table-cell office:value-type="percentage" office:value="0.10789">
            <text:p>10%</text:p>
          </table:table-cell>
          <table:table-cell office:value-type="percentage" office:value="0.0998966">
            <text:p>9%</text:p>
          </table:table-cell>
          <table:table-cell office:value-type="float" office:value="32745503">
            <text:p>32745503</text:p>
          </table:table-cell>
          <table:table-cell office:value-type="float" office:value="1064567">
            <text:p>1064567</text:p>
          </table:table-cell>
          <table:table-cell office:value-type="float" office:value="1407330">
            <text:p>1407330</text:p>
          </table:table-cell>
          <table:table-cell office:value-type="percentage" office:value="0.0864116">
            <text:p>8%</text:p>
          </table:table-cell>
          <table:table-cell office:value-type="percentage" office:value="0.076804">
            <text:p>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17">
            <text:p>317</text:p>
          </table:table-cell>
          <table:table-cell office:value-type="float" office:value="1616">
            <text:p>1616</text:p>
          </table:table-cell>
          <table:table-cell office:value-type="float" office:value="358">
            <text:p>358</text:p>
          </table:table-cell>
          <table:table-cell/>
          <table:table-cell office:value-type="float" office:value="3.2905">
            <text:p>3.2905</text:p>
          </table:table-cell>
          <table:table-cell office:value-type="float" office:value="0.413408">
            <text:p>0.413408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13072236">
            <text:p>13072236</text:p>
          </table:table-cell>
          <table:table-cell office:value-type="float" office:value="411954">
            <text:p>411954</text:p>
          </table:table-cell>
          <table:table-cell office:value-type="float" office:value="798229">
            <text:p>798229</text:p>
          </table:table-cell>
          <table:table-cell office:value-type="percentage" office:value="0.103786">
            <text:p>10%</text:p>
          </table:table-cell>
          <table:table-cell office:value-type="percentage" office:value="0.0921719">
            <text:p>9%</text:p>
          </table:table-cell>
          <table:table-cell office:value-type="float" office:value="30835396">
            <text:p>30835396</text:p>
          </table:table-cell>
          <table:table-cell office:value-type="float" office:value="1089404">
            <text:p>1089404</text:p>
          </table:table-cell>
          <table:table-cell office:value-type="float" office:value="2022567">
            <text:p>2022567</text:p>
          </table:table-cell>
          <table:table-cell office:value-type="percentage" office:value="0.089537">
            <text:p>8%</text:p>
          </table:table-cell>
          <table:table-cell office:value-type="percentage" office:value="0.0782866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54">
            <text:p>354</text:p>
          </table:table-cell>
          <table:table-cell office:value-type="float" office:value="1592">
            <text:p>1592</text:p>
          </table:table-cell>
          <table:table-cell office:value-type="float" office:value="341">
            <text:p>341</text:p>
          </table:table-cell>
          <table:table-cell/>
          <table:table-cell office:value-type="float" office:value="3.34604">
            <text:p>3.34604</text:p>
          </table:table-cell>
          <table:table-cell office:value-type="float" office:value="0.434018">
            <text:p>0.434018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