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3cm"/>
    </style:style>
    <style:style style:name="co2" style:family="table-column">
      <style:table-column-properties fo:break-before="auto" style:column-width="1.9cm"/>
    </style:style>
    <style:style style:name="co3" style:family="table-column">
      <style:table-column-properties fo:break-before="auto" style:column-width="1.7cm"/>
    </style:style>
    <style:style style:name="co10" style:family="table-column">
      <style:table-column-properties fo:break-before="auto" style:column-width="2.3cm"/>
    </style:style>
    <style:style style:name="ro1" style:family="table-row">
      <style:table-row-properties style:row-height="0.44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fo:background-color="#ff0000" style:text-align-source="fix" style:repeat-content="false"/>
      <style:paragraph-properties fo:text-align="center" fo:margin-left="0cm"/>
      <style:text-properties style:use-window-font-color="true"/>
    </style:style>
    <style:style style:name="ce2" style:family="table-cell" style:parent-style-name="Default">
      <style:table-cell-properties fo:border="none"/>
    </style:style>
    <style:style style:name="ce3" style:family="table-cell" style:parent-style-name="Default">
      <style:table-cell-properties fo:background-color="#006b6b"/>
      <style:text-properties fo:color="#ffffff"/>
    </style:style>
    <style:style style:name="ce4" style:family="table-cell" style:parent-style-name="Default">
      <style:table-cell-properties style:text-align-source="value-type" style:repeat-content="false"/>
      <style:paragraph-properties fo:margin-left="0cm"/>
    </style:style>
    <style:style style:name="ce5" style:family="table-cell" style:parent-style-name="Default">
      <style:table-cell-properties fo:background-color="#006b6b" style:text-align-source="fix" style:repeat-content="false"/>
      <style:paragraph-properties fo:text-align="start" fo:margin-left="0cm"/>
      <style:text-properties fo:color="#ffffff"/>
    </style:style>
    <style:style style:name="ce6" style:family="table-cell" style:parent-style-name="Default" style:data-style-name="N10">
      <style:table-cell-properties fo:border="none"/>
    </style:style>
    <style:style style:name="ce7" style:family="table-cell" style:parent-style-name="Default" style:data-style-name="N10">
      <style:table-cell-properties fo:background-color="#006b6b"/>
      <style:text-properties fo:color="#ffffff"/>
    </style:style>
    <style:style style:name="ce8" style:family="table-cell" style:parent-style-name="Default" style:data-style-name="N10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 style:data-style-name="N10"/>
    <style:style style:name="ce10" style:family="table-cell" style:parent-style-name="Default">
      <style:table-cell-properties fo:background-color="#0000ff"/>
      <style:text-properties fo:color="#ffffff"/>
    </style:style>
    <style:style style:name="ce11" style:family="table-cell" style:parent-style-name="Default">
      <style:table-cell-properties fo:background-color="#0000ff" style:text-align-source="fix" style:repeat-content="false"/>
      <style:paragraph-properties fo:text-align="start" fo:margin-left="0cm"/>
      <style:text-properties fo:color="#ffffff"/>
    </style:style>
    <style:style style:name="ce12" style:family="table-cell" style:parent-style-name="Default" style:data-style-name="N10">
      <style:table-cell-properties fo:background-color="#0000ff"/>
      <style:text-properties fo:color="#ffffff"/>
    </style:style>
    <style:style style:name="ce13" style:family="table-cell" style:parent-style-name="Default">
      <style:table-cell-properties fo:background-color="#2300dc" style:text-align-source="fix" style:repeat-content="false"/>
      <style:paragraph-properties fo:text-align="end" fo:margin-left="0cm"/>
      <style:text-properties fo:color="#ffffff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>
      <style:table-cell-properties fo:background-color="#b84747" style:text-align-source="fix" style:repeat-content="false"/>
      <style:paragraph-properties fo:text-align="end" fo:margin-left="0cm"/>
      <style:text-properties fo:color="#ffffff"/>
    </style:style>
    <style:style style:name="ce16" style:family="table-cell" style:parent-style-name="Default">
      <style:table-cell-properties fo:background-color="#ff00ff" style:text-align-source="fix" style:repeat-content="false"/>
      <style:paragraph-properties fo:text-align="end" fo:margin-left="0cm"/>
      <style:text-properties fo:color="#ffffff"/>
    </style:style>
    <style:style style:name="ce17" style:family="table-cell" style:parent-style-name="Default">
      <style:table-cell-properties fo:background-color="#ff00ff"/>
      <style:text-properties fo:color="#ffffff"/>
    </style:style>
    <style:style style:name="ta_extref" style:family="table">
      <style:table-properties table:display="false"/>
    </style:style>
  </office:automatic-styles>
  <office:body>
    <office:spreadsheet>
      <table:table table:name="Pop NORMAL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3" table:default-cell-style-name="Default"/>
        <table:table-column table:style-name="co3" table:default-cell-style-name="ce9"/>
        <table:table-column table:style-name="co3" table:default-cell-style-name="ce9"/>
        <table:table-column table:style-name="co3" table:default-cell-style-name="ce9"/>
        <table:table-column table:style-name="co3" table:default-cell-style-name="Default"/>
        <table:table-column table:style-name="co3" table:default-cell-style-name="Default"/>
        <table:table-column table:style-name="co3" table:default-cell-style-name="ce9"/>
        <table:table-column table:style-name="co3" table:default-cell-style-name="ce9"/>
        <table:table-column table:style-name="co3" table:default-cell-style-name="ce9"/>
        <table:table-column table:style-name="co10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Default"/>
        <table:table-column table:style-name="co3" table:default-cell-style-name="Default"/>
        <table:table-column table:style-name="co10" table:default-cell-style-name="Default"/>
        <table:table-column table:style-name="co10" table:default-cell-style-name="Default"/>
        <table:table-column table:style-name="co3" table:default-cell-style-name="Default"/>
        <table:table-row table:style-name="ro1">
          <table:table-cell/>
          <table:table-cell table:number-columns-repeated="16"/>
          <table:table-cell office:value-type="string">
            <text:p>*) per female in RA</text:p>
          </table:table-cell>
          <table:table-cell/>
        </table:table-row>
        <table:table-row table:style-name="ro1">
          <table:table-cell table:style-name="ce1" office:value-type="string">
            <text:p>gen</text:p>
          </table:table-cell>
          <table:table-cell table:style-name="ce10"/>
          <table:table-cell table:style-name="ce11" office:value-type="string">
            <text:p>Chromosome 1</text:p>
          </table:table-cell>
          <table:table-cell table:style-name="ce12" table:number-columns-repeated="3"/>
          <table:table-cell table:style-name="ce3"/>
          <table:table-cell table:style-name="ce5" office:value-type="string">
            <text:p>Chromosome 2</text:p>
          </table:table-cell>
          <table:table-cell table:style-name="ce7" table:number-columns-repeated="3"/>
          <table:table-cell/>
          <table:table-cell table:style-name="ce13" office:value-type="string">
            <text:p>Males</text:p>
          </table:table-cell>
          <table:table-cell table:style-name="ce13"/>
          <table:table-cell table:style-name="ce15" office:value-type="string">
            <text:p>Females</text:p>
          </table:table-cell>
          <table:table-cell table:style-name="ce15"/>
          <table:table-cell/>
          <table:table-cell table:style-name="ce16" office:value-type="string">
            <text:p>Newborns</text:p>
          </table:table-cell>
          <table:table-cell table:style-name="ce17"/>
        </table:table-row>
        <table:table-row table:style-name="ro1">
          <table:table-cell/>
          <table:table-cell table:style-name="ce4" office:value-type="string">
            <text:p>Kill &lt; RA</text:p>
          </table:table-cell>
          <table:table-cell table:style-name="ce4" office:value-type="string">
            <text:p>Kill &gt; BA &lt; RA</text:p>
          </table:table-cell>
          <table:table-cell table:style-name="ce8" office:value-type="string">
            <text:p>kill &gt; RA</text:p>
          </table:table-cell>
          <table:table-cell table:style-name="ce8" office:value-type="string">
            <text:p>0..BA</text:p>
          </table:table-cell>
          <table:table-cell table:style-name="ce8" office:value-type="string">
            <text:p>BA..RA</text:p>
          </table:table-cell>
          <table:table-cell table:style-name="ce4" office:value-type="string">
            <text:p>Kill &lt; RA</text:p>
          </table:table-cell>
          <table:table-cell table:style-name="ce4" office:value-type="string">
            <text:p>Kill &gt; BA &lt; RA</text:p>
          </table:table-cell>
          <table:table-cell table:style-name="ce8" office:value-type="string">
            <text:p>kill &gt; RA</text:p>
          </table:table-cell>
          <table:table-cell table:style-name="ce8" office:value-type="string">
            <text:p>0..BA</text:p>
          </table:table-cell>
          <table:table-cell table:style-name="ce8" office:value-type="string">
            <text:p>BA..RA</text:p>
          </table:table-cell>
          <table:table-cell/>
          <table:table-cell table:style-name="ce14" office:value-type="string">
            <text:p>BA..RA</text:p>
          </table:table-cell>
          <table:table-cell table:style-name="ce14" office:value-type="string">
            <text:p>RA..END</text:p>
          </table:table-cell>
          <table:table-cell table:style-name="ce14" office:value-type="string">
            <text:p>BA..RA</text:p>
          </table:table-cell>
          <table:table-cell table:style-name="ce14" office:value-type="string">
            <text:p>RA..END</text:p>
          </table:table-cell>
          <table:table-cell/>
          <table:table-cell table:style-name="ce14" office:value-type="string">
            <text:p>#conceptions</text:p>
          </table:table-cell>
          <table:table-cell table:style-name="ce14" office:value-type="string">
            <text:p>#babies</text:p>
          </table:table-cell>
        </table:table-row>
        <table:table-row table:style-name="ro1">
          <table:table-cell office:value-type="float" office:value="10000">
            <text:p>10000</text:p>
          </table:table-cell>
          <table:table-cell office:value-type="float" office:value="339469374">
            <text:p>339469374</text:p>
          </table:table-cell>
          <table:table-cell office:value-type="float" office:value="22825314">
            <text:p>22825314</text:p>
          </table:table-cell>
          <table:table-cell office:value-type="float" office:value="27218839">
            <text:p>27218839</text:p>
          </table:table-cell>
          <table:table-cell office:value-type="percentage" office:value="0.098318">
            <text:p>9%</text:p>
          </table:table-cell>
          <table:table-cell office:value-type="percentage" office:value="0.0907888">
            <text:p>9%</text:p>
          </table:table-cell>
          <table:table-cell office:value-type="float" office:value="834278255">
            <text:p>834278255</text:p>
          </table:table-cell>
          <table:table-cell office:value-type="float" office:value="50790589">
            <text:p>50790589</text:p>
          </table:table-cell>
          <table:table-cell office:value-type="float" office:value="52616163">
            <text:p>52616163</text:p>
          </table:table-cell>
          <table:table-cell office:value-type="percentage" office:value="0.085332">
            <text:p>8%</text:p>
          </table:table-cell>
          <table:table-cell office:value-type="percentage" office:value="0.0785784">
            <text:p>7%</text:p>
          </table:table-cell>
          <table:table-cell/>
          <table:table-cell office:value-type="float" office:value="96742">
            <text:p>96742</text:p>
          </table:table-cell>
          <table:table-cell office:value-type="float" office:value="32789">
            <text:p>32789</text:p>
          </table:table-cell>
          <table:table-cell office:value-type="float" office:value="96670">
            <text:p>96670</text:p>
          </table:table-cell>
          <table:table-cell office:value-type="float" office:value="32636">
            <text:p>32636</text:p>
          </table:table-cell>
          <table:table-cell/>
          <table:table-cell office:value-type="float" office:value="1.27837">
            <text:p>1.27837</text:p>
          </table:table-cell>
          <table:table-cell office:value-type="float" office:value="0.238908">
            <text:p>0.238908</text:p>
          </table:table-cell>
        </table:table-row>
        <table:table-row table:style-name="ro1">
          <table:table-cell office:value-type="float" office:value="20000">
            <text:p>20000</text:p>
          </table:table-cell>
          <table:table-cell office:value-type="float" office:value="531227753">
            <text:p>531227753</text:p>
          </table:table-cell>
          <table:table-cell office:value-type="float" office:value="27055091">
            <text:p>27055091</text:p>
          </table:table-cell>
          <table:table-cell office:value-type="float" office:value="34708648">
            <text:p>34708648</text:p>
          </table:table-cell>
          <table:table-cell office:value-type="percentage" office:value="0.0986285">
            <text:p>9%</text:p>
          </table:table-cell>
          <table:table-cell office:value-type="percentage" office:value="0.0890002">
            <text:p>8%</text:p>
          </table:table-cell>
          <table:table-cell office:value-type="float" office:value="1373510606">
            <text:p>1373510606</text:p>
          </table:table-cell>
          <table:table-cell office:value-type="float" office:value="63132570">
            <text:p>63132570</text:p>
          </table:table-cell>
          <table:table-cell office:value-type="float" office:value="70273743">
            <text:p>70273743</text:p>
          </table:table-cell>
          <table:table-cell office:value-type="percentage" office:value="0.0867837">
            <text:p>8%</text:p>
          </table:table-cell>
          <table:table-cell office:value-type="percentage" office:value="0.0780752">
            <text:p>7%</text:p>
          </table:table-cell>
          <table:table-cell/>
          <table:table-cell office:value-type="float" office:value="99868">
            <text:p>99868</text:p>
          </table:table-cell>
          <table:table-cell office:value-type="float" office:value="28848">
            <text:p>28848</text:p>
          </table:table-cell>
          <table:table-cell office:value-type="float" office:value="99244">
            <text:p>99244</text:p>
          </table:table-cell>
          <table:table-cell office:value-type="float" office:value="28890">
            <text:p>28890</text:p>
          </table:table-cell>
          <table:table-cell/>
          <table:table-cell office:value-type="float" office:value="2.05517">
            <text:p>2.05517</text:p>
          </table:table-cell>
          <table:table-cell office:value-type="float" office:value="0.314157">
            <text:p>0.314157</text:p>
          </table:table-cell>
        </table:table-row>
        <table:table-row table:style-name="ro1">
          <table:table-cell office:value-type="float" office:value="30000">
            <text:p>30000</text:p>
          </table:table-cell>
          <table:table-cell office:value-type="float" office:value="674106598">
            <text:p>674106598</text:p>
          </table:table-cell>
          <table:table-cell office:value-type="float" office:value="27357069">
            <text:p>27357069</text:p>
          </table:table-cell>
          <table:table-cell office:value-type="float" office:value="36998014">
            <text:p>36998014</text:p>
          </table:table-cell>
          <table:table-cell office:value-type="percentage" office:value="0.105374">
            <text:p>10%</text:p>
          </table:table-cell>
          <table:table-cell office:value-type="percentage" office:value="0.0949151">
            <text:p>9%</text:p>
          </table:table-cell>
          <table:table-cell office:value-type="float" office:value="1821749477">
            <text:p>1821749477</text:p>
          </table:table-cell>
          <table:table-cell office:value-type="float" office:value="65157371">
            <text:p>65157371</text:p>
          </table:table-cell>
          <table:table-cell office:value-type="float" office:value="76851882">
            <text:p>76851882</text:p>
          </table:table-cell>
          <table:table-cell office:value-type="percentage" office:value="0.0948991">
            <text:p>9%</text:p>
          </table:table-cell>
          <table:table-cell office:value-type="percentage" office:value="0.0852625">
            <text:p>8%</text:p>
          </table:table-cell>
          <table:table-cell/>
          <table:table-cell office:value-type="float" office:value="100187">
            <text:p>100187</text:p>
          </table:table-cell>
          <table:table-cell office:value-type="float" office:value="26752">
            <text:p>26752</text:p>
          </table:table-cell>
          <table:table-cell office:value-type="float" office:value="100286">
            <text:p>100286</text:p>
          </table:table-cell>
          <table:table-cell office:value-type="float" office:value="26905">
            <text:p>26905</text:p>
          </table:table-cell>
          <table:table-cell/>
          <table:table-cell office:value-type="float" office:value="2.51061">
            <text:p>2.51061</text:p>
          </table:table-cell>
          <table:table-cell office:value-type="float" office:value="0.344323">
            <text:p>0.344323</text:p>
          </table:table-cell>
        </table:table-row>
        <table:table-row table:style-name="ro1">
          <table:table-cell office:value-type="float" office:value="40000">
            <text:p>40000</text:p>
          </table:table-cell>
          <table:table-cell office:value-type="float" office:value="1258275731">
            <text:p>1258275731</text:p>
          </table:table-cell>
          <table:table-cell office:value-type="float" office:value="27309647">
            <text:p>27309647</text:p>
          </table:table-cell>
          <table:table-cell office:value-type="float" office:value="39277406">
            <text:p>39277406</text:p>
          </table:table-cell>
          <table:table-cell office:value-type="percentage" office:value="0.12849">
            <text:p>12%</text:p>
          </table:table-cell>
          <table:table-cell office:value-type="percentage" office:value="0.11328">
            <text:p>11%</text:p>
          </table:table-cell>
          <table:table-cell office:value-type="float" office:value="4121450674">
            <text:p>4121450674</text:p>
          </table:table-cell>
          <table:table-cell office:value-type="float" office:value="66843166">
            <text:p>66843166</text:p>
          </table:table-cell>
          <table:table-cell office:value-type="float" office:value="81500695">
            <text:p>81500695</text:p>
          </table:table-cell>
          <table:table-cell office:value-type="percentage" office:value="0.130015">
            <text:p>13%</text:p>
          </table:table-cell>
          <table:table-cell office:value-type="percentage" office:value="0.115849">
            <text:p>11%</text:p>
          </table:table-cell>
          <table:table-cell/>
          <table:table-cell office:value-type="float" office:value="99548">
            <text:p>99548</text:p>
          </table:table-cell>
          <table:table-cell office:value-type="float" office:value="25324">
            <text:p>25324</text:p>
          </table:table-cell>
          <table:table-cell office:value-type="float" office:value="99017">
            <text:p>99017</text:p>
          </table:table-cell>
          <table:table-cell office:value-type="float" office:value="25504">
            <text:p>25504</text:p>
          </table:table-cell>
          <table:table-cell/>
          <table:table-cell office:value-type="float" office:value="3.42213">
            <text:p>3.42213</text:p>
          </table:table-cell>
          <table:table-cell office:value-type="float" office:value="0.364061">
            <text:p>0.364061</text:p>
          </table:table-cell>
        </table:table-row>
        <table:table-row table:style-name="ro1">
          <table:table-cell office:value-type="float" office:value="50000">
            <text:p>50000</text:p>
          </table:table-cell>
          <table:table-cell office:value-type="float" office:value="3405205998">
            <text:p>3405205998</text:p>
          </table:table-cell>
          <table:table-cell office:value-type="float" office:value="26069403">
            <text:p>26069403</text:p>
          </table:table-cell>
          <table:table-cell office:value-type="float" office:value="40007613">
            <text:p>40007613</text:p>
          </table:table-cell>
          <table:table-cell office:value-type="percentage" office:value="0.188907">
            <text:p>18%</text:p>
          </table:table-cell>
          <table:table-cell office:value-type="percentage" office:value="0.167551">
            <text:p>16%</text:p>
          </table:table-cell>
          <table:table-cell office:value-type="float" office:value="14329820885">
            <text:p>14329820885</text:p>
          </table:table-cell>
          <table:table-cell office:value-type="float" office:value="68149473">
            <text:p>68149473</text:p>
          </table:table-cell>
          <table:table-cell office:value-type="float" office:value="93860705">
            <text:p>93860705</text:p>
          </table:table-cell>
          <table:table-cell office:value-type="percentage" office:value="0.248807">
            <text:p>24%</text:p>
          </table:table-cell>
          <table:table-cell office:value-type="percentage" office:value="0.219434">
            <text:p>21%</text:p>
          </table:table-cell>
          <table:table-cell/>
          <table:table-cell office:value-type="float" office:value="96136">
            <text:p>96136</text:p>
          </table:table-cell>
          <table:table-cell office:value-type="float" office:value="23605">
            <text:p>23605</text:p>
          </table:table-cell>
          <table:table-cell office:value-type="float" office:value="96061">
            <text:p>96061</text:p>
          </table:table-cell>
          <table:table-cell office:value-type="float" office:value="23800">
            <text:p>23800</text:p>
          </table:table-cell>
          <table:table-cell/>
          <table:table-cell office:value-type="float" office:value="5.1145">
            <text:p>5.1145</text:p>
          </table:table-cell>
          <table:table-cell office:value-type="float" office:value="0.379622">
            <text:p>0.379622</text:p>
          </table:table-cell>
        </table:table-row>
        <table:table-row table:style-name="ro1">
          <table:table-cell office:value-type="float" office:value="60000">
            <text:p>60000</text:p>
          </table:table-cell>
          <table:table-cell office:value-type="float" office:value="6835519653">
            <text:p>6835519653</text:p>
          </table:table-cell>
          <table:table-cell office:value-type="float" office:value="25769220">
            <text:p>25769220</text:p>
          </table:table-cell>
          <table:table-cell office:value-type="float" office:value="40701580">
            <text:p>40701580</text:p>
          </table:table-cell>
          <table:table-cell office:value-type="percentage" office:value="0.253707">
            <text:p>25%</text:p>
          </table:table-cell>
          <table:table-cell office:value-type="percentage" office:value="0.229592">
            <text:p>22%</text:p>
          </table:table-cell>
          <table:table-cell office:value-type="float" office:value="29880193818">
            <text:p>29880193818</text:p>
          </table:table-cell>
          <table:table-cell office:value-type="float" office:value="73376275">
            <text:p>73376275</text:p>
          </table:table-cell>
          <table:table-cell office:value-type="float" office:value="101058855">
            <text:p>101058855</text:p>
          </table:table-cell>
          <table:table-cell office:value-type="percentage" office:value="0.334373">
            <text:p>33%</text:p>
          </table:table-cell>
          <table:table-cell office:value-type="percentage" office:value="0.305256">
            <text:p>30%</text:p>
          </table:table-cell>
          <table:table-cell/>
          <table:table-cell office:value-type="float" office:value="93468">
            <text:p>93468</text:p>
          </table:table-cell>
          <table:table-cell office:value-type="float" office:value="21406">
            <text:p>21406</text:p>
          </table:table-cell>
          <table:table-cell office:value-type="float" office:value="93622">
            <text:p>93622</text:p>
          </table:table-cell>
          <table:table-cell office:value-type="float" office:value="21366">
            <text:p>21366</text:p>
          </table:table-cell>
          <table:table-cell/>
          <table:table-cell office:value-type="float" office:value="6.77352">
            <text:p>6.77352</text:p>
          </table:table-cell>
          <table:table-cell office:value-type="float" office:value="0.413601">
            <text:p>0.413601</text:p>
          </table:table-cell>
        </table:table-row>
        <table:table-row table:style-name="ro1">
          <table:table-cell office:value-type="float" office:value="70000">
            <text:p>70000</text:p>
          </table:table-cell>
          <table:table-cell office:value-type="float" office:value="8335282950">
            <text:p>8335282950</text:p>
          </table:table-cell>
          <table:table-cell office:value-type="float" office:value="26095950">
            <text:p>26095950</text:p>
          </table:table-cell>
          <table:table-cell office:value-type="float" office:value="39885685">
            <text:p>39885685</text:p>
          </table:table-cell>
          <table:table-cell office:value-type="percentage" office:value="0.252977">
            <text:p>25%</text:p>
          </table:table-cell>
          <table:table-cell office:value-type="percentage" office:value="0.226305">
            <text:p>22%</text:p>
          </table:table-cell>
          <table:table-cell office:value-type="float" office:value="38273978763">
            <text:p>38273978763</text:p>
          </table:table-cell>
          <table:table-cell office:value-type="float" office:value="80726192">
            <text:p>80726192</text:p>
          </table:table-cell>
          <table:table-cell office:value-type="float" office:value="97739646">
            <text:p>97739646</text:p>
          </table:table-cell>
          <table:table-cell office:value-type="percentage" office:value="0.412494">
            <text:p>41%</text:p>
          </table:table-cell>
          <table:table-cell office:value-type="percentage" office:value="0.38087">
            <text:p>38%</text:p>
          </table:table-cell>
          <table:table-cell/>
          <table:table-cell office:value-type="float" office:value="93301">
            <text:p>93301</text:p>
          </table:table-cell>
          <table:table-cell office:value-type="float" office:value="20184">
            <text:p>20184</text:p>
          </table:table-cell>
          <table:table-cell office:value-type="float" office:value="93217">
            <text:p>93217</text:p>
          </table:table-cell>
          <table:table-cell office:value-type="float" office:value="20305">
            <text:p>20305</text:p>
          </table:table-cell>
          <table:table-cell/>
          <table:table-cell office:value-type="float" office:value="7.00581">
            <text:p>7.00581</text:p>
          </table:table-cell>
          <table:table-cell office:value-type="float" office:value="0.435065">
            <text:p>0.435065</text:p>
          </table:table-cell>
        </table:table-row>
        <table:table-row table:style-name="ro1">
          <table:table-cell office:value-type="float" office:value="80000">
            <text:p>80000</text:p>
          </table:table-cell>
          <table:table-cell office:value-type="float" office:value="7267340680">
            <text:p>7267340680</text:p>
          </table:table-cell>
          <table:table-cell office:value-type="float" office:value="26615851">
            <text:p>26615851</text:p>
          </table:table-cell>
          <table:table-cell office:value-type="float" office:value="38969767">
            <text:p>38969767</text:p>
          </table:table-cell>
          <table:table-cell office:value-type="percentage" office:value="0.202583">
            <text:p>20%</text:p>
          </table:table-cell>
          <table:table-cell office:value-type="percentage" office:value="0.191952">
            <text:p>19%</text:p>
          </table:table-cell>
          <table:table-cell office:value-type="float" office:value="41738870597">
            <text:p>41738870597</text:p>
          </table:table-cell>
          <table:table-cell office:value-type="float" office:value="87479509">
            <text:p>87479509</text:p>
          </table:table-cell>
          <table:table-cell office:value-type="float" office:value="97661550">
            <text:p>97661550</text:p>
          </table:table-cell>
          <table:table-cell office:value-type="percentage" office:value="0.442734">
            <text:p>44%</text:p>
          </table:table-cell>
          <table:table-cell office:value-type="percentage" office:value="0.406682">
            <text:p>40%</text:p>
          </table:table-cell>
          <table:table-cell/>
          <table:table-cell office:value-type="float" office:value="95215">
            <text:p>95215</text:p>
          </table:table-cell>
          <table:table-cell office:value-type="float" office:value="20216">
            <text:p>20216</text:p>
          </table:table-cell>
          <table:table-cell office:value-type="float" office:value="95575">
            <text:p>95575</text:p>
          </table:table-cell>
          <table:table-cell office:value-type="float" office:value="20450">
            <text:p>20450</text:p>
          </table:table-cell>
          <table:table-cell/>
          <table:table-cell office:value-type="float" office:value="6.44039">
            <text:p>6.44039</text:p>
          </table:table-cell>
          <table:table-cell office:value-type="float" office:value="0.441614">
            <text:p>0.441614</text:p>
          </table:table-cell>
        </table:table-row>
        <table:table-row table:style-name="ro1">
          <table:table-cell office:value-type="float" office:value="90000">
            <text:p>90000</text:p>
          </table:table-cell>
          <table:table-cell office:value-type="float" office:value="5036727306">
            <text:p>5036727306</text:p>
          </table:table-cell>
          <table:table-cell office:value-type="float" office:value="26699155">
            <text:p>26699155</text:p>
          </table:table-cell>
          <table:table-cell office:value-type="float" office:value="43471416">
            <text:p>43471416</text:p>
          </table:table-cell>
          <table:table-cell office:value-type="percentage" office:value="0.157644">
            <text:p>15%</text:p>
          </table:table-cell>
          <table:table-cell office:value-type="percentage" office:value="0.143723">
            <text:p>14%</text:p>
          </table:table-cell>
          <table:table-cell office:value-type="float" office:value="39745360498">
            <text:p>39745360498</text:p>
          </table:table-cell>
          <table:table-cell office:value-type="float" office:value="90239513">
            <text:p>90239513</text:p>
          </table:table-cell>
          <table:table-cell office:value-type="float" office:value="100911836">
            <text:p>100911836</text:p>
          </table:table-cell>
          <table:table-cell office:value-type="percentage" office:value="0.449662">
            <text:p>44%</text:p>
          </table:table-cell>
          <table:table-cell office:value-type="percentage" office:value="0.39011">
            <text:p>39%</text:p>
          </table:table-cell>
          <table:table-cell/>
          <table:table-cell office:value-type="float" office:value="98042">
            <text:p>98042</text:p>
          </table:table-cell>
          <table:table-cell office:value-type="float" office:value="20963">
            <text:p>20963</text:p>
          </table:table-cell>
          <table:table-cell office:value-type="float" office:value="97870">
            <text:p>97870</text:p>
          </table:table-cell>
          <table:table-cell office:value-type="float" office:value="21128">
            <text:p>21128</text:p>
          </table:table-cell>
          <table:table-cell/>
          <table:table-cell office:value-type="float" office:value="5.69008">
            <text:p>5.69008</text:p>
          </table:table-cell>
          <table:table-cell office:value-type="float" office:value="0.439464">
            <text:p>0.439464</text:p>
          </table:table-cell>
        </table:table-row>
        <table:table-row table:style-name="ro1">
          <table:table-cell office:value-type="float" office:value="100000">
            <text:p>100000</text:p>
          </table:table-cell>
          <table:table-cell office:value-type="float" office:value="2682653839">
            <text:p>2682653839</text:p>
          </table:table-cell>
          <table:table-cell office:value-type="float" office:value="26891262">
            <text:p>26891262</text:p>
          </table:table-cell>
          <table:table-cell office:value-type="float" office:value="47631987">
            <text:p>47631987</text:p>
          </table:table-cell>
          <table:table-cell office:value-type="percentage" office:value="0.10966">
            <text:p>10%</text:p>
          </table:table-cell>
          <table:table-cell office:value-type="percentage" office:value="0.101268">
            <text:p>10%</text:p>
          </table:table-cell>
          <table:table-cell office:value-type="float" office:value="36858529783">
            <text:p>36858529783</text:p>
          </table:table-cell>
          <table:table-cell office:value-type="float" office:value="91285348">
            <text:p>91285348</text:p>
          </table:table-cell>
          <table:table-cell office:value-type="float" office:value="109367152">
            <text:p>109367152</text:p>
          </table:table-cell>
          <table:table-cell office:value-type="percentage" office:value="0.448996">
            <text:p>44%</text:p>
          </table:table-cell>
          <table:table-cell office:value-type="percentage" office:value="0.371544">
            <text:p>37%</text:p>
          </table:table-cell>
          <table:table-cell/>
          <table:table-cell office:value-type="float" office:value="99022">
            <text:p>99022</text:p>
          </table:table-cell>
          <table:table-cell office:value-type="float" office:value="21704">
            <text:p>21704</text:p>
          </table:table-cell>
          <table:table-cell office:value-type="float" office:value="99985">
            <text:p>99985</text:p>
          </table:table-cell>
          <table:table-cell office:value-type="float" office:value="21685">
            <text:p>21685</text:p>
          </table:table-cell>
          <table:table-cell/>
          <table:table-cell office:value-type="float" office:value="5.08374">
            <text:p>5.08374</text:p>
          </table:table-cell>
          <table:table-cell office:value-type="float" office:value="0.436892">
            <text:p>0.436892</text:p>
          </table:table-cell>
        </table:table-row>
      </table:table>
    </office:spreadsheet>
  </office:body>
</office:document-content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9-24T17:35:33</meta:creation-date>
    <dc:date>2010-09-24T18:15:56</dc:date>
    <meta:editing-duration>PT00H10M05S</meta:editing-duration>
    <meta:editing-cycles>2</meta:editing-cycles>
    <meta:generator>OpenOffice.org/3.1$Linux OpenOffice.org_project/310m19$Build-9420</meta:generator>
    <meta:document-statistic meta:table-count="1" meta:cell-count="100" meta:object-count="0"/>
  </office:meta>
</office:document-meta>
</file>