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60779718">
            <text:p>260779718</text:p>
          </table:table-cell>
          <table:table-cell office:value-type="float" office:value="21999250">
            <text:p>21999250</text:p>
          </table:table-cell>
          <table:table-cell office:value-type="float" office:value="27631348">
            <text:p>27631348</text:p>
          </table:table-cell>
          <table:table-cell office:value-type="percentage" office:value="0.0925136">
            <text:p>9%</text:p>
          </table:table-cell>
          <table:table-cell office:value-type="percentage" office:value="0.0850607">
            <text:p>8%</text:p>
          </table:table-cell>
          <table:table-cell office:value-type="float" office:value="600312956">
            <text:p>600312956</text:p>
          </table:table-cell>
          <table:table-cell office:value-type="float" office:value="48423666">
            <text:p>48423666</text:p>
          </table:table-cell>
          <table:table-cell office:value-type="float" office:value="52493703">
            <text:p>52493703</text:p>
          </table:table-cell>
          <table:table-cell office:value-type="percentage" office:value="0.0777906">
            <text:p>7%</text:p>
          </table:table-cell>
          <table:table-cell office:value-type="percentage" office:value="0.071265">
            <text:p>7%</text:p>
          </table:table-cell>
          <table:table-cell/>
          <table:table-cell office:value-type="float" office:value="95997">
            <text:p>95997</text:p>
          </table:table-cell>
          <table:table-cell office:value-type="float" office:value="33932">
            <text:p>33932</text:p>
          </table:table-cell>
          <table:table-cell office:value-type="float" office:value="96295">
            <text:p>96295</text:p>
          </table:table-cell>
          <table:table-cell office:value-type="float" office:value="33424">
            <text:p>33424</text:p>
          </table:table-cell>
          <table:table-cell/>
          <table:table-cell office:value-type="float" office:value="1.08105">
            <text:p>1.08105</text:p>
          </table:table-cell>
          <table:table-cell office:value-type="float" office:value="0.229386">
            <text:p>0.229386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396864312">
            <text:p>396864312</text:p>
          </table:table-cell>
          <table:table-cell office:value-type="float" office:value="26450698">
            <text:p>26450698</text:p>
          </table:table-cell>
          <table:table-cell office:value-type="float" office:value="35053172">
            <text:p>35053172</text:p>
          </table:table-cell>
          <table:table-cell office:value-type="percentage" office:value="0.0932546">
            <text:p>9%</text:p>
          </table:table-cell>
          <table:table-cell office:value-type="percentage" office:value="0.0851209">
            <text:p>8%</text:p>
          </table:table-cell>
          <table:table-cell office:value-type="float" office:value="950956527">
            <text:p>950956527</text:p>
          </table:table-cell>
          <table:table-cell office:value-type="float" office:value="60073630">
            <text:p>60073630</text:p>
          </table:table-cell>
          <table:table-cell office:value-type="float" office:value="69451143">
            <text:p>69451143</text:p>
          </table:table-cell>
          <table:table-cell office:value-type="percentage" office:value="0.0795628">
            <text:p>7%</text:p>
          </table:table-cell>
          <table:table-cell office:value-type="percentage" office:value="0.0712981">
            <text:p>7%</text:p>
          </table:table-cell>
          <table:table-cell/>
          <table:table-cell office:value-type="float" office:value="99030">
            <text:p>99030</text:p>
          </table:table-cell>
          <table:table-cell office:value-type="float" office:value="30022">
            <text:p>30022</text:p>
          </table:table-cell>
          <table:table-cell office:value-type="float" office:value="99416">
            <text:p>99416</text:p>
          </table:table-cell>
          <table:table-cell office:value-type="float" office:value="29778">
            <text:p>29778</text:p>
          </table:table-cell>
          <table:table-cell/>
          <table:table-cell office:value-type="float" office:value="1.68205">
            <text:p>1.68205</text:p>
          </table:table-cell>
          <table:table-cell office:value-type="float" office:value="0.29955">
            <text:p>0.29955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435857162">
            <text:p>435857162</text:p>
          </table:table-cell>
          <table:table-cell office:value-type="float" office:value="26534151">
            <text:p>26534151</text:p>
          </table:table-cell>
          <table:table-cell office:value-type="float" office:value="38183980">
            <text:p>38183980</text:p>
          </table:table-cell>
          <table:table-cell office:value-type="percentage" office:value="0.0939312">
            <text:p>9%</text:p>
          </table:table-cell>
          <table:table-cell office:value-type="percentage" office:value="0.0850422">
            <text:p>8%</text:p>
          </table:table-cell>
          <table:table-cell office:value-type="float" office:value="1052925569">
            <text:p>1052925569</text:p>
          </table:table-cell>
          <table:table-cell office:value-type="float" office:value="60841998">
            <text:p>60841998</text:p>
          </table:table-cell>
          <table:table-cell office:value-type="float" office:value="74854549">
            <text:p>74854549</text:p>
          </table:table-cell>
          <table:table-cell office:value-type="percentage" office:value="0.0798118">
            <text:p>7%</text:p>
          </table:table-cell>
          <table:table-cell office:value-type="percentage" office:value="0.0720285">
            <text:p>7%</text:p>
          </table:table-cell>
          <table:table-cell/>
          <table:table-cell office:value-type="float" office:value="100318">
            <text:p>100318</text:p>
          </table:table-cell>
          <table:table-cell office:value-type="float" office:value="27911">
            <text:p>27911</text:p>
          </table:table-cell>
          <table:table-cell office:value-type="float" office:value="100574">
            <text:p>100574</text:p>
          </table:table-cell>
          <table:table-cell office:value-type="float" office:value="28041">
            <text:p>28041</text:p>
          </table:table-cell>
          <table:table-cell/>
          <table:table-cell office:value-type="float" office:value="1.88784">
            <text:p>1.88784</text:p>
          </table:table-cell>
          <table:table-cell office:value-type="float" office:value="0.323812">
            <text:p>0.323812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475407226">
            <text:p>475407226</text:p>
          </table:table-cell>
          <table:table-cell office:value-type="float" office:value="26724630">
            <text:p>26724630</text:p>
          </table:table-cell>
          <table:table-cell office:value-type="float" office:value="38873555">
            <text:p>38873555</text:p>
          </table:table-cell>
          <table:table-cell office:value-type="percentage" office:value="0.0952851">
            <text:p>9%</text:p>
          </table:table-cell>
          <table:table-cell office:value-type="percentage" office:value="0.0859022">
            <text:p>8%</text:p>
          </table:table-cell>
          <table:table-cell office:value-type="float" office:value="1157975876">
            <text:p>1157975876</text:p>
          </table:table-cell>
          <table:table-cell office:value-type="float" office:value="61956295">
            <text:p>61956295</text:p>
          </table:table-cell>
          <table:table-cell office:value-type="float" office:value="80547564">
            <text:p>80547564</text:p>
          </table:table-cell>
          <table:table-cell office:value-type="percentage" office:value="0.0814936">
            <text:p>8%</text:p>
          </table:table-cell>
          <table:table-cell office:value-type="percentage" office:value="0.0723414">
            <text:p>7%</text:p>
          </table:table-cell>
          <table:table-cell/>
          <table:table-cell office:value-type="float" office:value="100761">
            <text:p>100761</text:p>
          </table:table-cell>
          <table:table-cell office:value-type="float" office:value="27108">
            <text:p>27108</text:p>
          </table:table-cell>
          <table:table-cell office:value-type="float" office:value="101200">
            <text:p>101200</text:p>
          </table:table-cell>
          <table:table-cell office:value-type="float" office:value="26993">
            <text:p>26993</text:p>
          </table:table-cell>
          <table:table-cell/>
          <table:table-cell office:value-type="float" office:value="2.06065">
            <text:p>2.06065</text:p>
          </table:table-cell>
          <table:table-cell office:value-type="float" office:value="0.340236">
            <text:p>0.34023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501756716">
            <text:p>501756716</text:p>
          </table:table-cell>
          <table:table-cell office:value-type="float" office:value="26875876">
            <text:p>26875876</text:p>
          </table:table-cell>
          <table:table-cell office:value-type="float" office:value="40216930">
            <text:p>40216930</text:p>
          </table:table-cell>
          <table:table-cell office:value-type="percentage" office:value="0.0955318">
            <text:p>9%</text:p>
          </table:table-cell>
          <table:table-cell office:value-type="percentage" office:value="0.08532">
            <text:p>8%</text:p>
          </table:table-cell>
          <table:table-cell office:value-type="float" office:value="1222440129">
            <text:p>1222440129</text:p>
          </table:table-cell>
          <table:table-cell office:value-type="float" office:value="62090158">
            <text:p>62090158</text:p>
          </table:table-cell>
          <table:table-cell office:value-type="float" office:value="84125983">
            <text:p>84125983</text:p>
          </table:table-cell>
          <table:table-cell office:value-type="percentage" office:value="0.0817609">
            <text:p>8%</text:p>
          </table:table-cell>
          <table:table-cell office:value-type="percentage" office:value="0.0723583">
            <text:p>7%</text:p>
          </table:table-cell>
          <table:table-cell/>
          <table:table-cell office:value-type="float" office:value="101374">
            <text:p>101374</text:p>
          </table:table-cell>
          <table:table-cell office:value-type="float" office:value="26407">
            <text:p>26407</text:p>
          </table:table-cell>
          <table:table-cell office:value-type="float" office:value="101681">
            <text:p>101681</text:p>
          </table:table-cell>
          <table:table-cell office:value-type="float" office:value="25859">
            <text:p>25859</text:p>
          </table:table-cell>
          <table:table-cell/>
          <table:table-cell office:value-type="float" office:value="2.21111">
            <text:p>2.21111</text:p>
          </table:table-cell>
          <table:table-cell office:value-type="float" office:value="0.356936">
            <text:p>0.356936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518158609">
            <text:p>518158609</text:p>
          </table:table-cell>
          <table:table-cell office:value-type="float" office:value="26882515">
            <text:p>26882515</text:p>
          </table:table-cell>
          <table:table-cell office:value-type="float" office:value="42525030">
            <text:p>42525030</text:p>
          </table:table-cell>
          <table:table-cell office:value-type="percentage" office:value="0.0971117">
            <text:p>9%</text:p>
          </table:table-cell>
          <table:table-cell office:value-type="percentage" office:value="0.0870329">
            <text:p>8%</text:p>
          </table:table-cell>
          <table:table-cell office:value-type="float" office:value="1269627987">
            <text:p>1269627987</text:p>
          </table:table-cell>
          <table:table-cell office:value-type="float" office:value="62404251">
            <text:p>62404251</text:p>
          </table:table-cell>
          <table:table-cell office:value-type="float" office:value="87361930">
            <text:p>87361930</text:p>
          </table:table-cell>
          <table:table-cell office:value-type="percentage" office:value="0.0832019">
            <text:p>8%</text:p>
          </table:table-cell>
          <table:table-cell office:value-type="percentage" office:value="0.0738059">
            <text:p>7%</text:p>
          </table:table-cell>
          <table:table-cell/>
          <table:table-cell office:value-type="float" office:value="101808">
            <text:p>101808</text:p>
          </table:table-cell>
          <table:table-cell office:value-type="float" office:value="25402">
            <text:p>25402</text:p>
          </table:table-cell>
          <table:table-cell office:value-type="float" office:value="101922">
            <text:p>101922</text:p>
          </table:table-cell>
          <table:table-cell office:value-type="float" office:value="25675">
            <text:p>25675</text:p>
          </table:table-cell>
          <table:table-cell/>
          <table:table-cell office:value-type="float" office:value="2.26543">
            <text:p>2.26543</text:p>
          </table:table-cell>
          <table:table-cell office:value-type="float" office:value="0.360974">
            <text:p>0.360974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561926171">
            <text:p>561926171</text:p>
          </table:table-cell>
          <table:table-cell office:value-type="float" office:value="27139971">
            <text:p>27139971</text:p>
          </table:table-cell>
          <table:table-cell office:value-type="float" office:value="44032924">
            <text:p>44032924</text:p>
          </table:table-cell>
          <table:table-cell office:value-type="percentage" office:value="0.0976447">
            <text:p>9%</text:p>
          </table:table-cell>
          <table:table-cell office:value-type="percentage" office:value="0.0864193">
            <text:p>8%</text:p>
          </table:table-cell>
          <table:table-cell office:value-type="float" office:value="1376289538">
            <text:p>1376289538</text:p>
          </table:table-cell>
          <table:table-cell office:value-type="float" office:value="62914575">
            <text:p>62914575</text:p>
          </table:table-cell>
          <table:table-cell office:value-type="float" office:value="90677454">
            <text:p>90677454</text:p>
          </table:table-cell>
          <table:table-cell office:value-type="percentage" office:value="0.0831356">
            <text:p>8%</text:p>
          </table:table-cell>
          <table:table-cell office:value-type="percentage" office:value="0.0738091">
            <text:p>7%</text:p>
          </table:table-cell>
          <table:table-cell/>
          <table:table-cell office:value-type="float" office:value="101937">
            <text:p>101937</text:p>
          </table:table-cell>
          <table:table-cell office:value-type="float" office:value="24850">
            <text:p>24850</text:p>
          </table:table-cell>
          <table:table-cell office:value-type="float" office:value="102003">
            <text:p>102003</text:p>
          </table:table-cell>
          <table:table-cell office:value-type="float" office:value="25050">
            <text:p>25050</text:p>
          </table:table-cell>
          <table:table-cell/>
          <table:table-cell office:value-type="float" office:value="2.42076">
            <text:p>2.42076</text:p>
          </table:table-cell>
          <table:table-cell office:value-type="float" office:value="0.371697">
            <text:p>0.371697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585427900">
            <text:p>585427900</text:p>
          </table:table-cell>
          <table:table-cell office:value-type="float" office:value="26952737">
            <text:p>26952737</text:p>
          </table:table-cell>
          <table:table-cell office:value-type="float" office:value="44885004">
            <text:p>44885004</text:p>
          </table:table-cell>
          <table:table-cell office:value-type="percentage" office:value="0.098008">
            <text:p>9%</text:p>
          </table:table-cell>
          <table:table-cell office:value-type="percentage" office:value="0.0863709">
            <text:p>8%</text:p>
          </table:table-cell>
          <table:table-cell office:value-type="float" office:value="1451372502">
            <text:p>1451372502</text:p>
          </table:table-cell>
          <table:table-cell office:value-type="float" office:value="63816075">
            <text:p>63816075</text:p>
          </table:table-cell>
          <table:table-cell office:value-type="float" office:value="94396720">
            <text:p>94396720</text:p>
          </table:table-cell>
          <table:table-cell office:value-type="percentage" office:value="0.0835749">
            <text:p>8%</text:p>
          </table:table-cell>
          <table:table-cell office:value-type="percentage" office:value="0.0739803">
            <text:p>7%</text:p>
          </table:table-cell>
          <table:table-cell/>
          <table:table-cell office:value-type="float" office:value="101778">
            <text:p>101778</text:p>
          </table:table-cell>
          <table:table-cell office:value-type="float" office:value="24659">
            <text:p>24659</text:p>
          </table:table-cell>
          <table:table-cell office:value-type="float" office:value="102539">
            <text:p>102539</text:p>
          </table:table-cell>
          <table:table-cell office:value-type="float" office:value="24232">
            <text:p>24232</text:p>
          </table:table-cell>
          <table:table-cell/>
          <table:table-cell office:value-type="float" office:value="2.56009">
            <text:p>2.56009</text:p>
          </table:table-cell>
          <table:table-cell office:value-type="float" office:value="0.385771">
            <text:p>0.385771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597835221">
            <text:p>597835221</text:p>
          </table:table-cell>
          <table:table-cell office:value-type="float" office:value="26992983">
            <text:p>26992983</text:p>
          </table:table-cell>
          <table:table-cell office:value-type="float" office:value="45703066">
            <text:p>45703066</text:p>
          </table:table-cell>
          <table:table-cell office:value-type="percentage" office:value="0.0971834">
            <text:p>9%</text:p>
          </table:table-cell>
          <table:table-cell office:value-type="percentage" office:value="0.0867105">
            <text:p>8%</text:p>
          </table:table-cell>
          <table:table-cell office:value-type="float" office:value="1487031203">
            <text:p>1487031203</text:p>
          </table:table-cell>
          <table:table-cell office:value-type="float" office:value="63532205">
            <text:p>63532205</text:p>
          </table:table-cell>
          <table:table-cell office:value-type="float" office:value="98648525">
            <text:p>98648525</text:p>
          </table:table-cell>
          <table:table-cell office:value-type="percentage" office:value="0.084962">
            <text:p>8%</text:p>
          </table:table-cell>
          <table:table-cell office:value-type="percentage" office:value="0.0750536">
            <text:p>7%</text:p>
          </table:table-cell>
          <table:table-cell/>
          <table:table-cell office:value-type="float" office:value="102099">
            <text:p>102099</text:p>
          </table:table-cell>
          <table:table-cell office:value-type="float" office:value="24115">
            <text:p>24115</text:p>
          </table:table-cell>
          <table:table-cell office:value-type="float" office:value="102144">
            <text:p>102144</text:p>
          </table:table-cell>
          <table:table-cell office:value-type="float" office:value="24214">
            <text:p>24214</text:p>
          </table:table-cell>
          <table:table-cell/>
          <table:table-cell office:value-type="float" office:value="2.58933">
            <text:p>2.58933</text:p>
          </table:table-cell>
          <table:table-cell office:value-type="float" office:value="0.385934">
            <text:p>0.385934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610946882">
            <text:p>610946882</text:p>
          </table:table-cell>
          <table:table-cell office:value-type="float" office:value="26973537">
            <text:p>26973537</text:p>
          </table:table-cell>
          <table:table-cell office:value-type="float" office:value="46743853">
            <text:p>46743853</text:p>
          </table:table-cell>
          <table:table-cell office:value-type="percentage" office:value="0.0984282">
            <text:p>9%</text:p>
          </table:table-cell>
          <table:table-cell office:value-type="percentage" office:value="0.0874273">
            <text:p>8%</text:p>
          </table:table-cell>
          <table:table-cell office:value-type="float" office:value="1528191667">
            <text:p>1528191667</text:p>
          </table:table-cell>
          <table:table-cell office:value-type="float" office:value="63639537">
            <text:p>63639537</text:p>
          </table:table-cell>
          <table:table-cell office:value-type="float" office:value="102401413">
            <text:p>102401413</text:p>
          </table:table-cell>
          <table:table-cell office:value-type="percentage" office:value="0.0842111">
            <text:p>8%</text:p>
          </table:table-cell>
          <table:table-cell office:value-type="percentage" office:value="0.0744367">
            <text:p>7%</text:p>
          </table:table-cell>
          <table:table-cell/>
          <table:table-cell office:value-type="float" office:value="102277">
            <text:p>102277</text:p>
          </table:table-cell>
          <table:table-cell office:value-type="float" office:value="23726">
            <text:p>23726</text:p>
          </table:table-cell>
          <table:table-cell office:value-type="float" office:value="102529">
            <text:p>102529</text:p>
          </table:table-cell>
          <table:table-cell office:value-type="float" office:value="23909">
            <text:p>23909</text:p>
          </table:table-cell>
          <table:table-cell/>
          <table:table-cell office:value-type="float" office:value="2.65243">
            <text:p>2.65243</text:p>
          </table:table-cell>
          <table:table-cell office:value-type="float" office:value="0.391317">
            <text:p>0.39131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