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64004768">
            <text:p>264004768</text:p>
          </table:table-cell>
          <table:table-cell office:value-type="float" office:value="21817040">
            <text:p>21817040</text:p>
          </table:table-cell>
          <table:table-cell office:value-type="float" office:value="26854113">
            <text:p>26854113</text:p>
          </table:table-cell>
          <table:table-cell office:value-type="percentage" office:value="0.0899403">
            <text:p>8%</text:p>
          </table:table-cell>
          <table:table-cell office:value-type="percentage" office:value="0.0827293">
            <text:p>8%</text:p>
          </table:table-cell>
          <table:table-cell office:value-type="float" office:value="718818229">
            <text:p>718818229</text:p>
          </table:table-cell>
          <table:table-cell office:value-type="float" office:value="49443458">
            <text:p>49443458</text:p>
          </table:table-cell>
          <table:table-cell office:value-type="float" office:value="53226234">
            <text:p>53226234</text:p>
          </table:table-cell>
          <table:table-cell office:value-type="percentage" office:value="0.0830001">
            <text:p>8%</text:p>
          </table:table-cell>
          <table:table-cell office:value-type="percentage" office:value="0.0754649">
            <text:p>7%</text:p>
          </table:table-cell>
          <table:table-cell/>
          <table:table-cell office:value-type="float" office:value="96162">
            <text:p>96162</text:p>
          </table:table-cell>
          <table:table-cell office:value-type="float" office:value="33717">
            <text:p>33717</text:p>
          </table:table-cell>
          <table:table-cell office:value-type="float" office:value="95845">
            <text:p>95845</text:p>
          </table:table-cell>
          <table:table-cell office:value-type="float" office:value="33878">
            <text:p>33878</text:p>
          </table:table-cell>
          <table:table-cell/>
          <table:table-cell office:value-type="float" office:value="1.12843">
            <text:p>1.12843</text:p>
          </table:table-cell>
          <table:table-cell office:value-type="float" office:value="0.227257">
            <text:p>0.227257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415996483">
            <text:p>415996483</text:p>
          </table:table-cell>
          <table:table-cell office:value-type="float" office:value="26316392">
            <text:p>26316392</text:p>
          </table:table-cell>
          <table:table-cell office:value-type="float" office:value="34052657">
            <text:p>34052657</text:p>
          </table:table-cell>
          <table:table-cell office:value-type="percentage" office:value="0.0916687">
            <text:p>9%</text:p>
          </table:table-cell>
          <table:table-cell office:value-type="percentage" office:value="0.0832132">
            <text:p>8%</text:p>
          </table:table-cell>
          <table:table-cell office:value-type="float" office:value="1194629069">
            <text:p>1194629069</text:p>
          </table:table-cell>
          <table:table-cell office:value-type="float" office:value="62459300">
            <text:p>62459300</text:p>
          </table:table-cell>
          <table:table-cell office:value-type="float" office:value="70235405">
            <text:p>70235405</text:p>
          </table:table-cell>
          <table:table-cell office:value-type="percentage" office:value="0.0851064">
            <text:p>8%</text:p>
          </table:table-cell>
          <table:table-cell office:value-type="percentage" office:value="0.0766439">
            <text:p>7%</text:p>
          </table:table-cell>
          <table:table-cell/>
          <table:table-cell office:value-type="float" office:value="99137">
            <text:p>99137</text:p>
          </table:table-cell>
          <table:table-cell office:value-type="float" office:value="29514">
            <text:p>29514</text:p>
          </table:table-cell>
          <table:table-cell office:value-type="float" office:value="99372">
            <text:p>99372</text:p>
          </table:table-cell>
          <table:table-cell office:value-type="float" office:value="29560">
            <text:p>29560</text:p>
          </table:table-cell>
          <table:table-cell/>
          <table:table-cell office:value-type="float" office:value="1.84076">
            <text:p>1.84076</text:p>
          </table:table-cell>
          <table:table-cell office:value-type="float" office:value="0.304398">
            <text:p>0.304398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478466749">
            <text:p>478466749</text:p>
          </table:table-cell>
          <table:table-cell office:value-type="float" office:value="26493289">
            <text:p>26493289</text:p>
          </table:table-cell>
          <table:table-cell office:value-type="float" office:value="36710271">
            <text:p>36710271</text:p>
          </table:table-cell>
          <table:table-cell office:value-type="percentage" office:value="0.0934564">
            <text:p>9%</text:p>
          </table:table-cell>
          <table:table-cell office:value-type="percentage" office:value="0.0835611">
            <text:p>8%</text:p>
          </table:table-cell>
          <table:table-cell office:value-type="float" office:value="1403886897">
            <text:p>1403886897</text:p>
          </table:table-cell>
          <table:table-cell office:value-type="float" office:value="63711243">
            <text:p>63711243</text:p>
          </table:table-cell>
          <table:table-cell office:value-type="float" office:value="75943524">
            <text:p>75943524</text:p>
          </table:table-cell>
          <table:table-cell office:value-type="percentage" office:value="0.0870231">
            <text:p>8%</text:p>
          </table:table-cell>
          <table:table-cell office:value-type="percentage" office:value="0.0778057">
            <text:p>7%</text:p>
          </table:table-cell>
          <table:table-cell/>
          <table:table-cell office:value-type="float" office:value="100363">
            <text:p>100363</text:p>
          </table:table-cell>
          <table:table-cell office:value-type="float" office:value="27367">
            <text:p>27367</text:p>
          </table:table-cell>
          <table:table-cell office:value-type="float" office:value="100687">
            <text:p>100687</text:p>
          </table:table-cell>
          <table:table-cell office:value-type="float" office:value="27667">
            <text:p>27667</text:p>
          </table:table-cell>
          <table:table-cell/>
          <table:table-cell office:value-type="float" office:value="2.13381">
            <text:p>2.13381</text:p>
          </table:table-cell>
          <table:table-cell office:value-type="float" office:value="0.331623">
            <text:p>0.331623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523026685">
            <text:p>523026685</text:p>
          </table:table-cell>
          <table:table-cell office:value-type="float" office:value="26635189">
            <text:p>26635189</text:p>
          </table:table-cell>
          <table:table-cell office:value-type="float" office:value="38061646">
            <text:p>38061646</text:p>
          </table:table-cell>
          <table:table-cell office:value-type="percentage" office:value="0.0945122">
            <text:p>9%</text:p>
          </table:table-cell>
          <table:table-cell office:value-type="percentage" office:value="0.0840014">
            <text:p>8%</text:p>
          </table:table-cell>
          <table:table-cell office:value-type="float" office:value="1555144399">
            <text:p>1555144399</text:p>
          </table:table-cell>
          <table:table-cell office:value-type="float" office:value="64432504">
            <text:p>64432504</text:p>
          </table:table-cell>
          <table:table-cell office:value-type="float" office:value="82384895">
            <text:p>82384895</text:p>
          </table:table-cell>
          <table:table-cell office:value-type="percentage" office:value="0.0885465">
            <text:p>8%</text:p>
          </table:table-cell>
          <table:table-cell office:value-type="percentage" office:value="0.0792561">
            <text:p>7%</text:p>
          </table:table-cell>
          <table:table-cell/>
          <table:table-cell office:value-type="float" office:value="100717">
            <text:p>100717</text:p>
          </table:table-cell>
          <table:table-cell office:value-type="float" office:value="26654">
            <text:p>26654</text:p>
          </table:table-cell>
          <table:table-cell office:value-type="float" office:value="101129">
            <text:p>101129</text:p>
          </table:table-cell>
          <table:table-cell office:value-type="float" office:value="26279">
            <text:p>26279</text:p>
          </table:table-cell>
          <table:table-cell/>
          <table:table-cell office:value-type="float" office:value="2.36607">
            <text:p>2.36607</text:p>
          </table:table-cell>
          <table:table-cell office:value-type="float" office:value="0.352525">
            <text:p>0.352525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566494202">
            <text:p>566494202</text:p>
          </table:table-cell>
          <table:table-cell office:value-type="float" office:value="26932690">
            <text:p>26932690</text:p>
          </table:table-cell>
          <table:table-cell office:value-type="float" office:value="40692695">
            <text:p>40692695</text:p>
          </table:table-cell>
          <table:table-cell office:value-type="percentage" office:value="0.0939318">
            <text:p>9%</text:p>
          </table:table-cell>
          <table:table-cell office:value-type="percentage" office:value="0.0837704">
            <text:p>8%</text:p>
          </table:table-cell>
          <table:table-cell office:value-type="float" office:value="1712035925">
            <text:p>1712035925</text:p>
          </table:table-cell>
          <table:table-cell office:value-type="float" office:value="64556288">
            <text:p>64556288</text:p>
          </table:table-cell>
          <table:table-cell office:value-type="float" office:value="86578425">
            <text:p>86578425</text:p>
          </table:table-cell>
          <table:table-cell office:value-type="percentage" office:value="0.0896331">
            <text:p>8%</text:p>
          </table:table-cell>
          <table:table-cell office:value-type="percentage" office:value="0.0797819">
            <text:p>7%</text:p>
          </table:table-cell>
          <table:table-cell/>
          <table:table-cell office:value-type="float" office:value="100959">
            <text:p>100959</text:p>
          </table:table-cell>
          <table:table-cell office:value-type="float" office:value="25816">
            <text:p>25816</text:p>
          </table:table-cell>
          <table:table-cell office:value-type="float" office:value="101705">
            <text:p>101705</text:p>
          </table:table-cell>
          <table:table-cell office:value-type="float" office:value="25634">
            <text:p>25634</text:p>
          </table:table-cell>
          <table:table-cell/>
          <table:table-cell office:value-type="float" office:value="2.53488">
            <text:p>2.53488</text:p>
          </table:table-cell>
          <table:table-cell office:value-type="float" office:value="0.363111">
            <text:p>0.363111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599036303">
            <text:p>599036303</text:p>
          </table:table-cell>
          <table:table-cell office:value-type="float" office:value="26751134">
            <text:p>26751134</text:p>
          </table:table-cell>
          <table:table-cell office:value-type="float" office:value="42350160">
            <text:p>42350160</text:p>
          </table:table-cell>
          <table:table-cell office:value-type="percentage" office:value="0.0957905">
            <text:p>9%</text:p>
          </table:table-cell>
          <table:table-cell office:value-type="percentage" office:value="0.0856644">
            <text:p>8%</text:p>
          </table:table-cell>
          <table:table-cell office:value-type="float" office:value="1881520075">
            <text:p>1881520075</text:p>
          </table:table-cell>
          <table:table-cell office:value-type="float" office:value="65304473">
            <text:p>65304473</text:p>
          </table:table-cell>
          <table:table-cell office:value-type="float" office:value="88779207">
            <text:p>88779207</text:p>
          </table:table-cell>
          <table:table-cell office:value-type="percentage" office:value="0.0920849">
            <text:p>9%</text:p>
          </table:table-cell>
          <table:table-cell office:value-type="percentage" office:value="0.0818489">
            <text:p>8%</text:p>
          </table:table-cell>
          <table:table-cell/>
          <table:table-cell office:value-type="float" office:value="101431">
            <text:p>101431</text:p>
          </table:table-cell>
          <table:table-cell office:value-type="float" office:value="25161">
            <text:p>25161</text:p>
          </table:table-cell>
          <table:table-cell office:value-type="float" office:value="101515">
            <text:p>101515</text:p>
          </table:table-cell>
          <table:table-cell office:value-type="float" office:value="25174">
            <text:p>25174</text:p>
          </table:table-cell>
          <table:table-cell/>
          <table:table-cell office:value-type="float" office:value="2.67903">
            <text:p>2.67903</text:p>
          </table:table-cell>
          <table:table-cell office:value-type="float" office:value="0.371216">
            <text:p>0.371216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728809145">
            <text:p>728809145</text:p>
          </table:table-cell>
          <table:table-cell office:value-type="float" office:value="26873446">
            <text:p>26873446</text:p>
          </table:table-cell>
          <table:table-cell office:value-type="float" office:value="42342433">
            <text:p>42342433</text:p>
          </table:table-cell>
          <table:table-cell office:value-type="percentage" office:value="0.098976">
            <text:p>9%</text:p>
          </table:table-cell>
          <table:table-cell office:value-type="percentage" office:value="0.088027">
            <text:p>8%</text:p>
          </table:table-cell>
          <table:table-cell office:value-type="float" office:value="2581860034">
            <text:p>2581860034</text:p>
          </table:table-cell>
          <table:table-cell office:value-type="float" office:value="66366792">
            <text:p>66366792</text:p>
          </table:table-cell>
          <table:table-cell office:value-type="float" office:value="91328038">
            <text:p>91328038</text:p>
          </table:table-cell>
          <table:table-cell office:value-type="percentage" office:value="0.104947">
            <text:p>10%</text:p>
          </table:table-cell>
          <table:table-cell office:value-type="percentage" office:value="0.0930075">
            <text:p>9%</text:p>
          </table:table-cell>
          <table:table-cell/>
          <table:table-cell office:value-type="float" office:value="101144">
            <text:p>101144</text:p>
          </table:table-cell>
          <table:table-cell office:value-type="float" office:value="24367">
            <text:p>24367</text:p>
          </table:table-cell>
          <table:table-cell office:value-type="float" office:value="100753">
            <text:p>100753</text:p>
          </table:table-cell>
          <table:table-cell office:value-type="float" office:value="24439">
            <text:p>24439</text:p>
          </table:table-cell>
          <table:table-cell/>
          <table:table-cell office:value-type="float" office:value="3.0385">
            <text:p>3.0385</text:p>
          </table:table-cell>
          <table:table-cell office:value-type="float" office:value="0.383404">
            <text:p>0.383404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915245160">
            <text:p>915245160</text:p>
          </table:table-cell>
          <table:table-cell office:value-type="float" office:value="26588448">
            <text:p>26588448</text:p>
          </table:table-cell>
          <table:table-cell office:value-type="float" office:value="43750878">
            <text:p>43750878</text:p>
          </table:table-cell>
          <table:table-cell office:value-type="percentage" office:value="0.103802">
            <text:p>10%</text:p>
          </table:table-cell>
          <table:table-cell office:value-type="percentage" office:value="0.090084">
            <text:p>9%</text:p>
          </table:table-cell>
          <table:table-cell office:value-type="float" office:value="4157185478">
            <text:p>4157185478</text:p>
          </table:table-cell>
          <table:table-cell office:value-type="float" office:value="66678336">
            <text:p>66678336</text:p>
          </table:table-cell>
          <table:table-cell office:value-type="float" office:value="98656646">
            <text:p>98656646</text:p>
          </table:table-cell>
          <table:table-cell office:value-type="percentage" office:value="0.126465">
            <text:p>12%</text:p>
          </table:table-cell>
          <table:table-cell office:value-type="percentage" office:value="0.111843">
            <text:p>11%</text:p>
          </table:table-cell>
          <table:table-cell/>
          <table:table-cell office:value-type="float" office:value="100257">
            <text:p>100257</text:p>
          </table:table-cell>
          <table:table-cell office:value-type="float" office:value="23797">
            <text:p>23797</text:p>
          </table:table-cell>
          <table:table-cell office:value-type="float" office:value="100452">
            <text:p>100452</text:p>
          </table:table-cell>
          <table:table-cell office:value-type="float" office:value="23985">
            <text:p>23985</text:p>
          </table:table-cell>
          <table:table-cell/>
          <table:table-cell office:value-type="float" office:value="3.42752">
            <text:p>3.42752</text:p>
          </table:table-cell>
          <table:table-cell office:value-type="float" office:value="0.388618">
            <text:p>0.38861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316665645">
            <text:p>1316665645</text:p>
          </table:table-cell>
          <table:table-cell office:value-type="float" office:value="26431419">
            <text:p>26431419</text:p>
          </table:table-cell>
          <table:table-cell office:value-type="float" office:value="45271642">
            <text:p>45271642</text:p>
          </table:table-cell>
          <table:table-cell office:value-type="percentage" office:value="0.112592">
            <text:p>11%</text:p>
          </table:table-cell>
          <table:table-cell office:value-type="percentage" office:value="0.0981981">
            <text:p>9%</text:p>
          </table:table-cell>
          <table:table-cell office:value-type="float" office:value="8710337480">
            <text:p>8710337480</text:p>
          </table:table-cell>
          <table:table-cell office:value-type="float" office:value="68334627">
            <text:p>68334627</text:p>
          </table:table-cell>
          <table:table-cell office:value-type="float" office:value="102089942">
            <text:p>102089942</text:p>
          </table:table-cell>
          <table:table-cell office:value-type="percentage" office:value="0.177496">
            <text:p>17%</text:p>
          </table:table-cell>
          <table:table-cell office:value-type="percentage" office:value="0.15611">
            <text:p>15%</text:p>
          </table:table-cell>
          <table:table-cell/>
          <table:table-cell office:value-type="float" office:value="98863">
            <text:p>98863</text:p>
          </table:table-cell>
          <table:table-cell office:value-type="float" office:value="22805">
            <text:p>22805</text:p>
          </table:table-cell>
          <table:table-cell office:value-type="float" office:value="99795">
            <text:p>99795</text:p>
          </table:table-cell>
          <table:table-cell office:value-type="float" office:value="22747">
            <text:p>22747</text:p>
          </table:table-cell>
          <table:table-cell/>
          <table:table-cell office:value-type="float" office:value="4.30356">
            <text:p>4.30356</text:p>
          </table:table-cell>
          <table:table-cell office:value-type="float" office:value="0.406076">
            <text:p>0.406076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601630797">
            <text:p>1601630797</text:p>
          </table:table-cell>
          <table:table-cell office:value-type="float" office:value="26330571">
            <text:p>26330571</text:p>
          </table:table-cell>
          <table:table-cell office:value-type="float" office:value="45391182">
            <text:p>45391182</text:p>
          </table:table-cell>
          <table:table-cell office:value-type="percentage" office:value="0.114095">
            <text:p>11%</text:p>
          </table:table-cell>
          <table:table-cell office:value-type="percentage" office:value="0.0992146">
            <text:p>9%</text:p>
          </table:table-cell>
          <table:table-cell office:value-type="float" office:value="14483019517">
            <text:p>14483019517</text:p>
          </table:table-cell>
          <table:table-cell office:value-type="float" office:value="70543348">
            <text:p>70543348</text:p>
          </table:table-cell>
          <table:table-cell office:value-type="float" office:value="106970170">
            <text:p>106970170</text:p>
          </table:table-cell>
          <table:table-cell office:value-type="percentage" office:value="0.22656">
            <text:p>22%</text:p>
          </table:table-cell>
          <table:table-cell office:value-type="percentage" office:value="0.196308">
            <text:p>19%</text:p>
          </table:table-cell>
          <table:table-cell/>
          <table:table-cell office:value-type="float" office:value="98729">
            <text:p>98729</text:p>
          </table:table-cell>
          <table:table-cell office:value-type="float" office:value="22272">
            <text:p>22272</text:p>
          </table:table-cell>
          <table:table-cell office:value-type="float" office:value="98691">
            <text:p>98691</text:p>
          </table:table-cell>
          <table:table-cell office:value-type="float" office:value="22296">
            <text:p>22296</text:p>
          </table:table-cell>
          <table:table-cell/>
          <table:table-cell office:value-type="float" office:value="4.81064">
            <text:p>4.81064</text:p>
          </table:table-cell>
          <table:table-cell office:value-type="float" office:value="0.410926">
            <text:p>0.41092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