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5162231">
            <text:p>5162231</text:p>
          </table:table-cell>
          <table:table-cell office:value-type="float" office:value="361462">
            <text:p>361462</text:p>
          </table:table-cell>
          <table:table-cell office:value-type="float" office:value="430605">
            <text:p>430605</text:p>
          </table:table-cell>
          <table:table-cell office:value-type="percentage" office:value="0.0992395">
            <text:p>9%</text:p>
          </table:table-cell>
          <table:table-cell office:value-type="percentage" office:value="0.0954074">
            <text:p>9%</text:p>
          </table:table-cell>
          <table:table-cell office:value-type="float" office:value="14378522">
            <text:p>14378522</text:p>
          </table:table-cell>
          <table:table-cell office:value-type="float" office:value="829307">
            <text:p>829307</text:p>
          </table:table-cell>
          <table:table-cell office:value-type="float" office:value="818946">
            <text:p>818946</text:p>
          </table:table-cell>
          <table:table-cell office:value-type="percentage" office:value="0.0853333">
            <text:p>8%</text:p>
          </table:table-cell>
          <table:table-cell office:value-type="percentage" office:value="0.0755171">
            <text:p>7%</text:p>
          </table:table-cell>
          <table:table-cell/>
          <table:table-cell office:value-type="float" office:value="1514">
            <text:p>1514</text:p>
          </table:table-cell>
          <table:table-cell office:value-type="float" office:value="490">
            <text:p>490</text:p>
          </table:table-cell>
          <table:table-cell office:value-type="float" office:value="1521">
            <text:p>1521</text:p>
          </table:table-cell>
          <table:table-cell office:value-type="float" office:value="525">
            <text:p>525</text:p>
          </table:table-cell>
          <table:table-cell/>
          <table:table-cell office:value-type="float" office:value="1.29714">
            <text:p>1.29714</text:p>
          </table:table-cell>
          <table:table-cell office:value-type="float" office:value="0.234286">
            <text:p>0.234286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7101776">
            <text:p>7101776</text:p>
          </table:table-cell>
          <table:table-cell office:value-type="float" office:value="433322">
            <text:p>433322</text:p>
          </table:table-cell>
          <table:table-cell office:value-type="float" office:value="534374">
            <text:p>534374</text:p>
          </table:table-cell>
          <table:table-cell office:value-type="percentage" office:value="0.0852702">
            <text:p>8%</text:p>
          </table:table-cell>
          <table:table-cell office:value-type="percentage" office:value="0.0782019">
            <text:p>7%</text:p>
          </table:table-cell>
          <table:table-cell office:value-type="float" office:value="20701467">
            <text:p>20701467</text:p>
          </table:table-cell>
          <table:table-cell office:value-type="float" office:value="1000463">
            <text:p>1000463</text:p>
          </table:table-cell>
          <table:table-cell office:value-type="float" office:value="1113836">
            <text:p>1113836</text:p>
          </table:table-cell>
          <table:table-cell office:value-type="percentage" office:value="0.0857544">
            <text:p>8%</text:p>
          </table:table-cell>
          <table:table-cell office:value-type="percentage" office:value="0.0745442">
            <text:p>7%</text:p>
          </table:table-cell>
          <table:table-cell/>
          <table:table-cell office:value-type="float" office:value="1557">
            <text:p>1557</text:p>
          </table:table-cell>
          <table:table-cell office:value-type="float" office:value="486">
            <text:p>486</text:p>
          </table:table-cell>
          <table:table-cell office:value-type="float" office:value="1542">
            <text:p>1542</text:p>
          </table:table-cell>
          <table:table-cell office:value-type="float" office:value="449">
            <text:p>449</text:p>
          </table:table-cell>
          <table:table-cell/>
          <table:table-cell office:value-type="float" office:value="2">
            <text:p>2</text:p>
          </table:table-cell>
          <table:table-cell office:value-type="float" office:value="0.316258">
            <text:p>0.316258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7822886">
            <text:p>7822886</text:p>
          </table:table-cell>
          <table:table-cell office:value-type="float" office:value="414657">
            <text:p>414657</text:p>
          </table:table-cell>
          <table:table-cell office:value-type="float" office:value="671879">
            <text:p>671879</text:p>
          </table:table-cell>
          <table:table-cell office:value-type="percentage" office:value="0.100365">
            <text:p>10%</text:p>
          </table:table-cell>
          <table:table-cell office:value-type="percentage" office:value="0.0877074">
            <text:p>8%</text:p>
          </table:table-cell>
          <table:table-cell office:value-type="float" office:value="21903799">
            <text:p>21903799</text:p>
          </table:table-cell>
          <table:table-cell office:value-type="float" office:value="1017479">
            <text:p>1017479</text:p>
          </table:table-cell>
          <table:table-cell office:value-type="float" office:value="1272799">
            <text:p>1272799</text:p>
          </table:table-cell>
          <table:table-cell office:value-type="percentage" office:value="0.090653">
            <text:p>9%</text:p>
          </table:table-cell>
          <table:table-cell office:value-type="percentage" office:value="0.0831902">
            <text:p>8%</text:p>
          </table:table-cell>
          <table:table-cell/>
          <table:table-cell office:value-type="float" office:value="1544">
            <text:p>1544</text:p>
          </table:table-cell>
          <table:table-cell office:value-type="float" office:value="430">
            <text:p>430</text:p>
          </table:table-cell>
          <table:table-cell office:value-type="float" office:value="1585">
            <text:p>1585</text:p>
          </table:table-cell>
          <table:table-cell office:value-type="float" office:value="438">
            <text:p>438</text:p>
          </table:table-cell>
          <table:table-cell/>
          <table:table-cell office:value-type="float" office:value="2.1347">
            <text:p>2.1347</text:p>
          </table:table-cell>
          <table:table-cell office:value-type="float" office:value="0.33105">
            <text:p>0.33105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17961510">
            <text:p>17961510</text:p>
          </table:table-cell>
          <table:table-cell office:value-type="float" office:value="400365">
            <text:p>400365</text:p>
          </table:table-cell>
          <table:table-cell office:value-type="float" office:value="612197">
            <text:p>612197</text:p>
          </table:table-cell>
          <table:table-cell office:value-type="percentage" office:value="0.106186">
            <text:p>10%</text:p>
          </table:table-cell>
          <table:table-cell office:value-type="percentage" office:value="0.0874055">
            <text:p>8%</text:p>
          </table:table-cell>
          <table:table-cell office:value-type="float" office:value="186085683">
            <text:p>186085683</text:p>
          </table:table-cell>
          <table:table-cell office:value-type="float" office:value="1133109">
            <text:p>1133109</text:p>
          </table:table-cell>
          <table:table-cell office:value-type="float" office:value="1368279">
            <text:p>1368279</text:p>
          </table:table-cell>
          <table:table-cell office:value-type="percentage" office:value="0.302146">
            <text:p>30%</text:p>
          </table:table-cell>
          <table:table-cell office:value-type="percentage" office:value="0.2727">
            <text:p>27%</text:p>
          </table:table-cell>
          <table:table-cell/>
          <table:table-cell office:value-type="float" office:value="1516">
            <text:p>1516</text:p>
          </table:table-cell>
          <table:table-cell office:value-type="float" office:value="407">
            <text:p>407</text:p>
          </table:table-cell>
          <table:table-cell office:value-type="float" office:value="1540">
            <text:p>1540</text:p>
          </table:table-cell>
          <table:table-cell office:value-type="float" office:value="417">
            <text:p>417</text:p>
          </table:table-cell>
          <table:table-cell/>
          <table:table-cell office:value-type="float" office:value="3.98801">
            <text:p>3.98801</text:p>
          </table:table-cell>
          <table:table-cell office:value-type="float" office:value="0.345324">
            <text:p>0.345324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18455408">
            <text:p>18455408</text:p>
          </table:table-cell>
          <table:table-cell office:value-type="float" office:value="422810">
            <text:p>422810</text:p>
          </table:table-cell>
          <table:table-cell office:value-type="float" office:value="541253">
            <text:p>541253</text:p>
          </table:table-cell>
          <table:table-cell office:value-type="percentage" office:value="0.0911618">
            <text:p>9%</text:p>
          </table:table-cell>
          <table:table-cell office:value-type="percentage" office:value="0.0816791">
            <text:p>8%</text:p>
          </table:table-cell>
          <table:table-cell office:value-type="float" office:value="439210402">
            <text:p>439210402</text:p>
          </table:table-cell>
          <table:table-cell office:value-type="float" office:value="1314685">
            <text:p>1314685</text:p>
          </table:table-cell>
          <table:table-cell office:value-type="float" office:value="1551059">
            <text:p>1551059</text:p>
          </table:table-cell>
          <table:table-cell office:value-type="percentage" office:value="0.390242">
            <text:p>39%</text:p>
          </table:table-cell>
          <table:table-cell office:value-type="percentage" office:value="0.380434">
            <text:p>38%</text:p>
          </table:table-cell>
          <table:table-cell/>
          <table:table-cell office:value-type="float" office:value="1562">
            <text:p>1562</text:p>
          </table:table-cell>
          <table:table-cell office:value-type="float" office:value="401">
            <text:p>401</text:p>
          </table:table-cell>
          <table:table-cell office:value-type="float" office:value="1574">
            <text:p>1574</text:p>
          </table:table-cell>
          <table:table-cell office:value-type="float" office:value="362">
            <text:p>362</text:p>
          </table:table-cell>
          <table:table-cell/>
          <table:table-cell office:value-type="float" office:value="4.87569">
            <text:p>4.87569</text:p>
          </table:table-cell>
          <table:table-cell office:value-type="float" office:value="0.406077">
            <text:p>0.406077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11518352">
            <text:p>11518352</text:p>
          </table:table-cell>
          <table:table-cell office:value-type="float" office:value="415308">
            <text:p>415308</text:p>
          </table:table-cell>
          <table:table-cell office:value-type="float" office:value="714101">
            <text:p>714101</text:p>
          </table:table-cell>
          <table:table-cell office:value-type="percentage" office:value="0.0898689">
            <text:p>8%</text:p>
          </table:table-cell>
          <table:table-cell office:value-type="percentage" office:value="0.0757475">
            <text:p>7%</text:p>
          </table:table-cell>
          <table:table-cell office:value-type="float" office:value="427347872">
            <text:p>427347872</text:p>
          </table:table-cell>
          <table:table-cell office:value-type="float" office:value="1409688">
            <text:p>1409688</text:p>
          </table:table-cell>
          <table:table-cell office:value-type="float" office:value="1477607">
            <text:p>1477607</text:p>
          </table:table-cell>
          <table:table-cell office:value-type="percentage" office:value="0.401138">
            <text:p>40%</text:p>
          </table:table-cell>
          <table:table-cell office:value-type="percentage" office:value="0.392336">
            <text:p>39%</text:p>
          </table:table-cell>
          <table:table-cell/>
          <table:table-cell office:value-type="float" office:value="1538">
            <text:p>1538</text:p>
          </table:table-cell>
          <table:table-cell office:value-type="float" office:value="388">
            <text:p>388</text:p>
          </table:table-cell>
          <table:table-cell office:value-type="float" office:value="1600">
            <text:p>1600</text:p>
          </table:table-cell>
          <table:table-cell office:value-type="float" office:value="365">
            <text:p>365</text:p>
          </table:table-cell>
          <table:table-cell/>
          <table:table-cell office:value-type="float" office:value="4.0274">
            <text:p>4.0274</text:p>
          </table:table-cell>
          <table:table-cell office:value-type="float" office:value="0.413699">
            <text:p>0.413699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10998035">
            <text:p>10998035</text:p>
          </table:table-cell>
          <table:table-cell office:value-type="float" office:value="404653">
            <text:p>404653</text:p>
          </table:table-cell>
          <table:table-cell office:value-type="float" office:value="709433">
            <text:p>709433</text:p>
          </table:table-cell>
          <table:table-cell office:value-type="percentage" office:value="0.0841006">
            <text:p>8%</text:p>
          </table:table-cell>
          <table:table-cell office:value-type="percentage" office:value="0.0857497">
            <text:p>8%</text:p>
          </table:table-cell>
          <table:table-cell office:value-type="float" office:value="417585645">
            <text:p>417585645</text:p>
          </table:table-cell>
          <table:table-cell office:value-type="float" office:value="1398591">
            <text:p>1398591</text:p>
          </table:table-cell>
          <table:table-cell office:value-type="float" office:value="1577311">
            <text:p>1577311</text:p>
          </table:table-cell>
          <table:table-cell office:value-type="percentage" office:value="0.399589">
            <text:p>39%</text:p>
          </table:table-cell>
          <table:table-cell office:value-type="percentage" office:value="0.392156">
            <text:p>39%</text:p>
          </table:table-cell>
          <table:table-cell/>
          <table:table-cell office:value-type="float" office:value="1626">
            <text:p>1626</text:p>
          </table:table-cell>
          <table:table-cell office:value-type="float" office:value="343">
            <text:p>343</text:p>
          </table:table-cell>
          <table:table-cell office:value-type="float" office:value="1572">
            <text:p>1572</text:p>
          </table:table-cell>
          <table:table-cell office:value-type="float" office:value="356">
            <text:p>356</text:p>
          </table:table-cell>
          <table:table-cell/>
          <table:table-cell office:value-type="float" office:value="3.99438">
            <text:p>3.99438</text:p>
          </table:table-cell>
          <table:table-cell office:value-type="float" office:value="0.424157">
            <text:p>0.424157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12032644">
            <text:p>12032644</text:p>
          </table:table-cell>
          <table:table-cell office:value-type="float" office:value="421794">
            <text:p>421794</text:p>
          </table:table-cell>
          <table:table-cell office:value-type="float" office:value="688495">
            <text:p>688495</text:p>
          </table:table-cell>
          <table:table-cell office:value-type="percentage" office:value="0.0966183">
            <text:p>9%</text:p>
          </table:table-cell>
          <table:table-cell office:value-type="percentage" office:value="0.086665">
            <text:p>8%</text:p>
          </table:table-cell>
          <table:table-cell office:value-type="float" office:value="432967268">
            <text:p>432967268</text:p>
          </table:table-cell>
          <table:table-cell office:value-type="float" office:value="1389487">
            <text:p>1389487</text:p>
          </table:table-cell>
          <table:table-cell office:value-type="float" office:value="1561783">
            <text:p>1561783</text:p>
          </table:table-cell>
          <table:table-cell office:value-type="percentage" office:value="0.408288">
            <text:p>40%</text:p>
          </table:table-cell>
          <table:table-cell office:value-type="percentage" office:value="0.393886">
            <text:p>39%</text:p>
          </table:table-cell>
          <table:table-cell/>
          <table:table-cell office:value-type="float" office:value="1590">
            <text:p>1590</text:p>
          </table:table-cell>
          <table:table-cell office:value-type="float" office:value="338">
            <text:p>338</text:p>
          </table:table-cell>
          <table:table-cell office:value-type="float" office:value="1617">
            <text:p>1617</text:p>
          </table:table-cell>
          <table:table-cell office:value-type="float" office:value="382">
            <text:p>382</text:p>
          </table:table-cell>
          <table:table-cell/>
          <table:table-cell office:value-type="float" office:value="3.80628">
            <text:p>3.80628</text:p>
          </table:table-cell>
          <table:table-cell office:value-type="float" office:value="0.395288">
            <text:p>0.395288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11441001">
            <text:p>11441001</text:p>
          </table:table-cell>
          <table:table-cell office:value-type="float" office:value="413030">
            <text:p>413030</text:p>
          </table:table-cell>
          <table:table-cell office:value-type="float" office:value="601552">
            <text:p>601552</text:p>
          </table:table-cell>
          <table:table-cell office:value-type="percentage" office:value="0.086971">
            <text:p>8%</text:p>
          </table:table-cell>
          <table:table-cell office:value-type="percentage" office:value="0.083064">
            <text:p>8%</text:p>
          </table:table-cell>
          <table:table-cell office:value-type="float" office:value="430474585">
            <text:p>430474585</text:p>
          </table:table-cell>
          <table:table-cell office:value-type="float" office:value="1402777">
            <text:p>1402777</text:p>
          </table:table-cell>
          <table:table-cell office:value-type="float" office:value="1539446">
            <text:p>1539446</text:p>
          </table:table-cell>
          <table:table-cell office:value-type="percentage" office:value="0.413133">
            <text:p>41%</text:p>
          </table:table-cell>
          <table:table-cell office:value-type="percentage" office:value="0.394383">
            <text:p>39%</text:p>
          </table:table-cell>
          <table:table-cell/>
          <table:table-cell office:value-type="float" office:value="1552">
            <text:p>1552</text:p>
          </table:table-cell>
          <table:table-cell office:value-type="float" office:value="343">
            <text:p>343</text:p>
          </table:table-cell>
          <table:table-cell office:value-type="float" office:value="1646">
            <text:p>1646</text:p>
          </table:table-cell>
          <table:table-cell office:value-type="float" office:value="358">
            <text:p>358</text:p>
          </table:table-cell>
          <table:table-cell/>
          <table:table-cell office:value-type="float" office:value="3.98045">
            <text:p>3.98045</text:p>
          </table:table-cell>
          <table:table-cell office:value-type="float" office:value="0.421788">
            <text:p>0.421788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11233121">
            <text:p>11233121</text:p>
          </table:table-cell>
          <table:table-cell office:value-type="float" office:value="410032">
            <text:p>410032</text:p>
          </table:table-cell>
          <table:table-cell office:value-type="float" office:value="685722">
            <text:p>685722</text:p>
          </table:table-cell>
          <table:table-cell office:value-type="percentage" office:value="0.0893344">
            <text:p>8%</text:p>
          </table:table-cell>
          <table:table-cell office:value-type="percentage" office:value="0.083914">
            <text:p>8%</text:p>
          </table:table-cell>
          <table:table-cell office:value-type="float" office:value="435489226">
            <text:p>435489226</text:p>
          </table:table-cell>
          <table:table-cell office:value-type="float" office:value="1408210">
            <text:p>1408210</text:p>
          </table:table-cell>
          <table:table-cell office:value-type="float" office:value="1473485">
            <text:p>1473485</text:p>
          </table:table-cell>
          <table:table-cell office:value-type="percentage" office:value="0.423649">
            <text:p>42%</text:p>
          </table:table-cell>
          <table:table-cell office:value-type="percentage" office:value="0.398454">
            <text:p>39%</text:p>
          </table:table-cell>
          <table:table-cell/>
          <table:table-cell office:value-type="float" office:value="1554">
            <text:p>1554</text:p>
          </table:table-cell>
          <table:table-cell office:value-type="float" office:value="361">
            <text:p>361</text:p>
          </table:table-cell>
          <table:table-cell office:value-type="float" office:value="1583">
            <text:p>1583</text:p>
          </table:table-cell>
          <table:table-cell office:value-type="float" office:value="348">
            <text:p>348</text:p>
          </table:table-cell>
          <table:table-cell/>
          <table:table-cell office:value-type="float" office:value="4.05172">
            <text:p>4.05172</text:p>
          </table:table-cell>
          <table:table-cell office:value-type="float" office:value="0.433908">
            <text:p>0.433908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