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237663061">
            <text:p>237663061</text:p>
          </table:table-cell>
          <table:table-cell office:value-type="float" office:value="21656438">
            <text:p>21656438</text:p>
          </table:table-cell>
          <table:table-cell office:value-type="float" office:value="27147588">
            <text:p>27147588</text:p>
          </table:table-cell>
          <table:table-cell office:value-type="percentage" office:value="0.0889922">
            <text:p>8%</text:p>
          </table:table-cell>
          <table:table-cell office:value-type="percentage" office:value="0.0825732">
            <text:p>8%</text:p>
          </table:table-cell>
          <table:table-cell office:value-type="float" office:value="590741298">
            <text:p>590741298</text:p>
          </table:table-cell>
          <table:table-cell office:value-type="float" office:value="48060284">
            <text:p>48060284</text:p>
          </table:table-cell>
          <table:table-cell office:value-type="float" office:value="53105631">
            <text:p>53105631</text:p>
          </table:table-cell>
          <table:table-cell office:value-type="percentage" office:value="0.0779605">
            <text:p>7%</text:p>
          </table:table-cell>
          <table:table-cell office:value-type="percentage" office:value="0.0718975">
            <text:p>7%</text:p>
          </table:table-cell>
          <table:table-cell/>
          <table:table-cell office:value-type="float" office:value="96333">
            <text:p>96333</text:p>
          </table:table-cell>
          <table:table-cell office:value-type="float" office:value="33448">
            <text:p>33448</text:p>
          </table:table-cell>
          <table:table-cell office:value-type="float" office:value="96253">
            <text:p>96253</text:p>
          </table:table-cell>
          <table:table-cell office:value-type="float" office:value="33786">
            <text:p>33786</text:p>
          </table:table-cell>
          <table:table-cell/>
          <table:table-cell office:value-type="float" office:value="1.04665">
            <text:p>1.04665</text:p>
          </table:table-cell>
          <table:table-cell office:value-type="float" office:value="0.226188">
            <text:p>0.226188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362894294">
            <text:p>362894294</text:p>
          </table:table-cell>
          <table:table-cell office:value-type="float" office:value="25949543">
            <text:p>25949543</text:p>
          </table:table-cell>
          <table:table-cell office:value-type="float" office:value="34551239">
            <text:p>34551239</text:p>
          </table:table-cell>
          <table:table-cell office:value-type="percentage" office:value="0.0896771">
            <text:p>8%</text:p>
          </table:table-cell>
          <table:table-cell office:value-type="percentage" office:value="0.0816178">
            <text:p>8%</text:p>
          </table:table-cell>
          <table:table-cell office:value-type="float" office:value="928554541">
            <text:p>928554541</text:p>
          </table:table-cell>
          <table:table-cell office:value-type="float" office:value="59839386">
            <text:p>59839386</text:p>
          </table:table-cell>
          <table:table-cell office:value-type="float" office:value="70509796">
            <text:p>70509796</text:p>
          </table:table-cell>
          <table:table-cell office:value-type="percentage" office:value="0.0791539">
            <text:p>7%</text:p>
          </table:table-cell>
          <table:table-cell office:value-type="percentage" office:value="0.0712667">
            <text:p>7%</text:p>
          </table:table-cell>
          <table:table-cell/>
          <table:table-cell office:value-type="float" office:value="99449">
            <text:p>99449</text:p>
          </table:table-cell>
          <table:table-cell office:value-type="float" office:value="29913">
            <text:p>29913</text:p>
          </table:table-cell>
          <table:table-cell office:value-type="float" office:value="99021">
            <text:p>99021</text:p>
          </table:table-cell>
          <table:table-cell office:value-type="float" office:value="29906">
            <text:p>29906</text:p>
          </table:table-cell>
          <table:table-cell/>
          <table:table-cell office:value-type="float" office:value="1.63278">
            <text:p>1.63278</text:p>
          </table:table-cell>
          <table:table-cell office:value-type="float" office:value="0.297532">
            <text:p>0.297532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404841829">
            <text:p>404841829</text:p>
          </table:table-cell>
          <table:table-cell office:value-type="float" office:value="26327626">
            <text:p>26327626</text:p>
          </table:table-cell>
          <table:table-cell office:value-type="float" office:value="36993603">
            <text:p>36993603</text:p>
          </table:table-cell>
          <table:table-cell office:value-type="percentage" office:value="0.0914053">
            <text:p>9%</text:p>
          </table:table-cell>
          <table:table-cell office:value-type="percentage" office:value="0.0819517">
            <text:p>8%</text:p>
          </table:table-cell>
          <table:table-cell office:value-type="float" office:value="1049590696">
            <text:p>1049590696</text:p>
          </table:table-cell>
          <table:table-cell office:value-type="float" office:value="60991999">
            <text:p>60991999</text:p>
          </table:table-cell>
          <table:table-cell office:value-type="float" office:value="77098024">
            <text:p>77098024</text:p>
          </table:table-cell>
          <table:table-cell office:value-type="percentage" office:value="0.080858">
            <text:p>8%</text:p>
          </table:table-cell>
          <table:table-cell office:value-type="percentage" office:value="0.0720735">
            <text:p>7%</text:p>
          </table:table-cell>
          <table:table-cell/>
          <table:table-cell office:value-type="float" office:value="100976">
            <text:p>100976</text:p>
          </table:table-cell>
          <table:table-cell office:value-type="float" office:value="27729">
            <text:p>27729</text:p>
          </table:table-cell>
          <table:table-cell office:value-type="float" office:value="100116">
            <text:p>100116</text:p>
          </table:table-cell>
          <table:table-cell office:value-type="float" office:value="28254">
            <text:p>28254</text:p>
          </table:table-cell>
          <table:table-cell/>
          <table:table-cell office:value-type="float" office:value="1.84746">
            <text:p>1.84746</text:p>
          </table:table-cell>
          <table:table-cell office:value-type="float" office:value="0.321724">
            <text:p>0.321724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432844537">
            <text:p>432844537</text:p>
          </table:table-cell>
          <table:table-cell office:value-type="float" office:value="26355185">
            <text:p>26355185</text:p>
          </table:table-cell>
          <table:table-cell office:value-type="float" office:value="39211240">
            <text:p>39211240</text:p>
          </table:table-cell>
          <table:table-cell office:value-type="percentage" office:value="0.0914458">
            <text:p>9%</text:p>
          </table:table-cell>
          <table:table-cell office:value-type="percentage" office:value="0.083167">
            <text:p>8%</text:p>
          </table:table-cell>
          <table:table-cell office:value-type="float" office:value="1126431739">
            <text:p>1126431739</text:p>
          </table:table-cell>
          <table:table-cell office:value-type="float" office:value="61415275">
            <text:p>61415275</text:p>
          </table:table-cell>
          <table:table-cell office:value-type="float" office:value="81174416">
            <text:p>81174416</text:p>
          </table:table-cell>
          <table:table-cell office:value-type="percentage" office:value="0.0808283">
            <text:p>8%</text:p>
          </table:table-cell>
          <table:table-cell office:value-type="percentage" office:value="0.0722038">
            <text:p>7%</text:p>
          </table:table-cell>
          <table:table-cell/>
          <table:table-cell office:value-type="float" office:value="100909">
            <text:p>100909</text:p>
          </table:table-cell>
          <table:table-cell office:value-type="float" office:value="26865">
            <text:p>26865</text:p>
          </table:table-cell>
          <table:table-cell office:value-type="float" office:value="101380">
            <text:p>101380</text:p>
          </table:table-cell>
          <table:table-cell office:value-type="float" office:value="27202">
            <text:p>27202</text:p>
          </table:table-cell>
          <table:table-cell/>
          <table:table-cell office:value-type="float" office:value="1.99022">
            <text:p>1.99022</text:p>
          </table:table-cell>
          <table:table-cell office:value-type="float" office:value="0.336666">
            <text:p>0.336666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466502340">
            <text:p>466502340</text:p>
          </table:table-cell>
          <table:table-cell office:value-type="float" office:value="26724397">
            <text:p>26724397</text:p>
          </table:table-cell>
          <table:table-cell office:value-type="float" office:value="40056497">
            <text:p>40056497</text:p>
          </table:table-cell>
          <table:table-cell office:value-type="percentage" office:value="0.0926155">
            <text:p>9%</text:p>
          </table:table-cell>
          <table:table-cell office:value-type="percentage" office:value="0.0836224">
            <text:p>8%</text:p>
          </table:table-cell>
          <table:table-cell office:value-type="float" office:value="1225072331">
            <text:p>1225072331</text:p>
          </table:table-cell>
          <table:table-cell office:value-type="float" office:value="62539600">
            <text:p>62539600</text:p>
          </table:table-cell>
          <table:table-cell office:value-type="float" office:value="85280459">
            <text:p>85280459</text:p>
          </table:table-cell>
          <table:table-cell office:value-type="percentage" office:value="0.0826126">
            <text:p>8%</text:p>
          </table:table-cell>
          <table:table-cell office:value-type="percentage" office:value="0.0729779">
            <text:p>7%</text:p>
          </table:table-cell>
          <table:table-cell/>
          <table:table-cell office:value-type="float" office:value="101714">
            <text:p>101714</text:p>
          </table:table-cell>
          <table:table-cell office:value-type="float" office:value="26024">
            <text:p>26024</text:p>
          </table:table-cell>
          <table:table-cell office:value-type="float" office:value="101622">
            <text:p>101622</text:p>
          </table:table-cell>
          <table:table-cell office:value-type="float" office:value="25917">
            <text:p>25917</text:p>
          </table:table-cell>
          <table:table-cell/>
          <table:table-cell office:value-type="float" office:value="2.18108">
            <text:p>2.18108</text:p>
          </table:table-cell>
          <table:table-cell office:value-type="float" office:value="0.356793">
            <text:p>0.356793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485406506">
            <text:p>485406506</text:p>
          </table:table-cell>
          <table:table-cell office:value-type="float" office:value="26681970">
            <text:p>26681970</text:p>
          </table:table-cell>
          <table:table-cell office:value-type="float" office:value="42116268">
            <text:p>42116268</text:p>
          </table:table-cell>
          <table:table-cell office:value-type="percentage" office:value="0.0932824">
            <text:p>9%</text:p>
          </table:table-cell>
          <table:table-cell office:value-type="percentage" office:value="0.083552">
            <text:p>8%</text:p>
          </table:table-cell>
          <table:table-cell office:value-type="float" office:value="1289600810">
            <text:p>1289600810</text:p>
          </table:table-cell>
          <table:table-cell office:value-type="float" office:value="62720703">
            <text:p>62720703</text:p>
          </table:table-cell>
          <table:table-cell office:value-type="float" office:value="89962777">
            <text:p>89962777</text:p>
          </table:table-cell>
          <table:table-cell office:value-type="percentage" office:value="0.0829279">
            <text:p>8%</text:p>
          </table:table-cell>
          <table:table-cell office:value-type="percentage" office:value="0.0731808">
            <text:p>7%</text:p>
          </table:table-cell>
          <table:table-cell/>
          <table:table-cell office:value-type="float" office:value="102147">
            <text:p>102147</text:p>
          </table:table-cell>
          <table:table-cell office:value-type="float" office:value="25438">
            <text:p>25438</text:p>
          </table:table-cell>
          <table:table-cell office:value-type="float" office:value="101688">
            <text:p>101688</text:p>
          </table:table-cell>
          <table:table-cell office:value-type="float" office:value="25269">
            <text:p>25269</text:p>
          </table:table-cell>
          <table:table-cell/>
          <table:table-cell office:value-type="float" office:value="2.28992">
            <text:p>2.28992</text:p>
          </table:table-cell>
          <table:table-cell office:value-type="float" office:value="0.366892">
            <text:p>0.366892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494108511">
            <text:p>494108511</text:p>
          </table:table-cell>
          <table:table-cell office:value-type="float" office:value="26745627">
            <text:p>26745627</text:p>
          </table:table-cell>
          <table:table-cell office:value-type="float" office:value="43551699">
            <text:p>43551699</text:p>
          </table:table-cell>
          <table:table-cell office:value-type="percentage" office:value="0.0924677">
            <text:p>9%</text:p>
          </table:table-cell>
          <table:table-cell office:value-type="percentage" office:value="0.0828785">
            <text:p>8%</text:p>
          </table:table-cell>
          <table:table-cell office:value-type="float" office:value="1296720156">
            <text:p>1296720156</text:p>
          </table:table-cell>
          <table:table-cell office:value-type="float" office:value="62442549">
            <text:p>62442549</text:p>
          </table:table-cell>
          <table:table-cell office:value-type="float" office:value="93103179">
            <text:p>93103179</text:p>
          </table:table-cell>
          <table:table-cell office:value-type="percentage" office:value="0.0825841">
            <text:p>8%</text:p>
          </table:table-cell>
          <table:table-cell office:value-type="percentage" office:value="0.0730712">
            <text:p>7%</text:p>
          </table:table-cell>
          <table:table-cell/>
          <table:table-cell office:value-type="float" office:value="101859">
            <text:p>101859</text:p>
          </table:table-cell>
          <table:table-cell office:value-type="float" office:value="25071">
            <text:p>25071</text:p>
          </table:table-cell>
          <table:table-cell office:value-type="float" office:value="102239">
            <text:p>102239</text:p>
          </table:table-cell>
          <table:table-cell office:value-type="float" office:value="25341">
            <text:p>25341</text:p>
          </table:table-cell>
          <table:table-cell/>
          <table:table-cell office:value-type="float" office:value="2.28929">
            <text:p>2.28929</text:p>
          </table:table-cell>
          <table:table-cell office:value-type="float" office:value="0.366442">
            <text:p>0.366442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514868216">
            <text:p>514868216</text:p>
          </table:table-cell>
          <table:table-cell office:value-type="float" office:value="26617829">
            <text:p>26617829</text:p>
          </table:table-cell>
          <table:table-cell office:value-type="float" office:value="44310081">
            <text:p>44310081</text:p>
          </table:table-cell>
          <table:table-cell office:value-type="percentage" office:value="0.0940249">
            <text:p>9%</text:p>
          </table:table-cell>
          <table:table-cell office:value-type="percentage" office:value="0.0835138">
            <text:p>8%</text:p>
          </table:table-cell>
          <table:table-cell office:value-type="float" office:value="1373793323">
            <text:p>1373793323</text:p>
          </table:table-cell>
          <table:table-cell office:value-type="float" office:value="62932643">
            <text:p>62932643</text:p>
          </table:table-cell>
          <table:table-cell office:value-type="float" office:value="96064161">
            <text:p>96064161</text:p>
          </table:table-cell>
          <table:table-cell office:value-type="percentage" office:value="0.0833948">
            <text:p>8%</text:p>
          </table:table-cell>
          <table:table-cell office:value-type="percentage" office:value="0.0737037">
            <text:p>7%</text:p>
          </table:table-cell>
          <table:table-cell/>
          <table:table-cell office:value-type="float" office:value="101836">
            <text:p>101836</text:p>
          </table:table-cell>
          <table:table-cell office:value-type="float" office:value="24844">
            <text:p>24844</text:p>
          </table:table-cell>
          <table:table-cell office:value-type="float" office:value="102229">
            <text:p>102229</text:p>
          </table:table-cell>
          <table:table-cell office:value-type="float" office:value="24735">
            <text:p>24735</text:p>
          </table:table-cell>
          <table:table-cell/>
          <table:table-cell office:value-type="float" office:value="2.40873">
            <text:p>2.40873</text:p>
          </table:table-cell>
          <table:table-cell office:value-type="float" office:value="0.376349">
            <text:p>0.376349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538469462">
            <text:p>538469462</text:p>
          </table:table-cell>
          <table:table-cell office:value-type="float" office:value="26776157">
            <text:p>26776157</text:p>
          </table:table-cell>
          <table:table-cell office:value-type="float" office:value="45480844">
            <text:p>45480844</text:p>
          </table:table-cell>
          <table:table-cell office:value-type="percentage" office:value="0.0935366">
            <text:p>9%</text:p>
          </table:table-cell>
          <table:table-cell office:value-type="percentage" office:value="0.0834163">
            <text:p>8%</text:p>
          </table:table-cell>
          <table:table-cell office:value-type="float" office:value="1442676953">
            <text:p>1442676953</text:p>
          </table:table-cell>
          <table:table-cell office:value-type="float" office:value="63494211">
            <text:p>63494211</text:p>
          </table:table-cell>
          <table:table-cell office:value-type="float" office:value="100035540">
            <text:p>100035540</text:p>
          </table:table-cell>
          <table:table-cell office:value-type="percentage" office:value="0.0839389">
            <text:p>8%</text:p>
          </table:table-cell>
          <table:table-cell office:value-type="percentage" office:value="0.073889">
            <text:p>7%</text:p>
          </table:table-cell>
          <table:table-cell/>
          <table:table-cell office:value-type="float" office:value="102301">
            <text:p>102301</text:p>
          </table:table-cell>
          <table:table-cell office:value-type="float" office:value="24687">
            <text:p>24687</text:p>
          </table:table-cell>
          <table:table-cell office:value-type="float" office:value="102165">
            <text:p>102165</text:p>
          </table:table-cell>
          <table:table-cell office:value-type="float" office:value="24578">
            <text:p>24578</text:p>
          </table:table-cell>
          <table:table-cell/>
          <table:table-cell office:value-type="float" office:value="2.48198">
            <text:p>2.48198</text:p>
          </table:table-cell>
          <table:table-cell office:value-type="float" office:value="0.379852">
            <text:p>0.379852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536261844">
            <text:p>536261844</text:p>
          </table:table-cell>
          <table:table-cell office:value-type="float" office:value="26732635">
            <text:p>26732635</text:p>
          </table:table-cell>
          <table:table-cell office:value-type="float" office:value="47482176">
            <text:p>47482176</text:p>
          </table:table-cell>
          <table:table-cell office:value-type="percentage" office:value="0.0942954">
            <text:p>9%</text:p>
          </table:table-cell>
          <table:table-cell office:value-type="percentage" office:value="0.0836878">
            <text:p>8%</text:p>
          </table:table-cell>
          <table:table-cell office:value-type="float" office:value="1433344624">
            <text:p>1433344624</text:p>
          </table:table-cell>
          <table:table-cell office:value-type="float" office:value="63233555">
            <text:p>63233555</text:p>
          </table:table-cell>
          <table:table-cell office:value-type="float" office:value="103773994">
            <text:p>103773994</text:p>
          </table:table-cell>
          <table:table-cell office:value-type="percentage" office:value="0.0840152">
            <text:p>8%</text:p>
          </table:table-cell>
          <table:table-cell office:value-type="percentage" office:value="0.0741184">
            <text:p>7%</text:p>
          </table:table-cell>
          <table:table-cell/>
          <table:table-cell office:value-type="float" office:value="102675">
            <text:p>102675</text:p>
          </table:table-cell>
          <table:table-cell office:value-type="float" office:value="23987">
            <text:p>23987</text:p>
          </table:table-cell>
          <table:table-cell office:value-type="float" office:value="102225">
            <text:p>102225</text:p>
          </table:table-cell>
          <table:table-cell office:value-type="float" office:value="24104">
            <text:p>24104</text:p>
          </table:table-cell>
          <table:table-cell/>
          <table:table-cell office:value-type="float" office:value="2.51937">
            <text:p>2.51937</text:p>
          </table:table-cell>
          <table:table-cell office:value-type="float" office:value="0.387114">
            <text:p>0.387114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