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827195">
            <text:p>3827195</text:p>
          </table:table-cell>
          <table:table-cell office:value-type="float" office:value="327742">
            <text:p>327742</text:p>
          </table:table-cell>
          <table:table-cell office:value-type="float" office:value="409007">
            <text:p>409007</text:p>
          </table:table-cell>
          <table:table-cell office:value-type="percentage" office:value="0.0884076">
            <text:p>8%</text:p>
          </table:table-cell>
          <table:table-cell office:value-type="percentage" office:value="0.0816146">
            <text:p>8%</text:p>
          </table:table-cell>
          <table:table-cell office:value-type="float" office:value="9390332">
            <text:p>9390332</text:p>
          </table:table-cell>
          <table:table-cell office:value-type="float" office:value="762498">
            <text:p>762498</text:p>
          </table:table-cell>
          <table:table-cell office:value-type="float" office:value="856409">
            <text:p>856409</text:p>
          </table:table-cell>
          <table:table-cell office:value-type="percentage" office:value="0.0820806">
            <text:p>8%</text:p>
          </table:table-cell>
          <table:table-cell office:value-type="percentage" office:value="0.0703366">
            <text:p>7%</text:p>
          </table:table-cell>
          <table:table-cell/>
          <table:table-cell office:value-type="float" office:value="1482">
            <text:p>1482</text:p>
          </table:table-cell>
          <table:table-cell office:value-type="float" office:value="530">
            <text:p>530</text:p>
          </table:table-cell>
          <table:table-cell office:value-type="float" office:value="1503">
            <text:p>1503</text:p>
          </table:table-cell>
          <table:table-cell office:value-type="float" office:value="548">
            <text:p>548</text:p>
          </table:table-cell>
          <table:table-cell/>
          <table:table-cell office:value-type="float" office:value="1.02007">
            <text:p>1.02007</text:p>
          </table:table-cell>
          <table:table-cell office:value-type="float" office:value="0.217153">
            <text:p>0.21715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587242">
            <text:p>5587242</text:p>
          </table:table-cell>
          <table:table-cell office:value-type="float" office:value="422928">
            <text:p>422928</text:p>
          </table:table-cell>
          <table:table-cell office:value-type="float" office:value="561636">
            <text:p>561636</text:p>
          </table:table-cell>
          <table:table-cell office:value-type="percentage" office:value="0.0898864">
            <text:p>8%</text:p>
          </table:table-cell>
          <table:table-cell office:value-type="percentage" office:value="0.083531">
            <text:p>8%</text:p>
          </table:table-cell>
          <table:table-cell office:value-type="float" office:value="13872543">
            <text:p>13872543</text:p>
          </table:table-cell>
          <table:table-cell office:value-type="float" office:value="917830">
            <text:p>917830</text:p>
          </table:table-cell>
          <table:table-cell office:value-type="float" office:value="1078247">
            <text:p>1078247</text:p>
          </table:table-cell>
          <table:table-cell office:value-type="percentage" office:value="0.0797711">
            <text:p>7%</text:p>
          </table:table-cell>
          <table:table-cell office:value-type="percentage" office:value="0.0727465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482">
            <text:p>482</text:p>
          </table:table-cell>
          <table:table-cell office:value-type="float" office:value="1547">
            <text:p>1547</text:p>
          </table:table-cell>
          <table:table-cell office:value-type="float" office:value="467">
            <text:p>467</text:p>
          </table:table-cell>
          <table:table-cell/>
          <table:table-cell office:value-type="float" office:value="1.60385">
            <text:p>1.60385</text:p>
          </table:table-cell>
          <table:table-cell office:value-type="float" office:value="0.295503">
            <text:p>0.29550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6391645">
            <text:p>6391645</text:p>
          </table:table-cell>
          <table:table-cell office:value-type="float" office:value="425607">
            <text:p>425607</text:p>
          </table:table-cell>
          <table:table-cell office:value-type="float" office:value="627570">
            <text:p>627570</text:p>
          </table:table-cell>
          <table:table-cell office:value-type="percentage" office:value="0.0912148">
            <text:p>9%</text:p>
          </table:table-cell>
          <table:table-cell office:value-type="percentage" office:value="0.0848757">
            <text:p>8%</text:p>
          </table:table-cell>
          <table:table-cell office:value-type="float" office:value="16799754">
            <text:p>16799754</text:p>
          </table:table-cell>
          <table:table-cell office:value-type="float" office:value="941802">
            <text:p>941802</text:p>
          </table:table-cell>
          <table:table-cell office:value-type="float" office:value="1126727">
            <text:p>1126727</text:p>
          </table:table-cell>
          <table:table-cell office:value-type="percentage" office:value="0.0833791">
            <text:p>8%</text:p>
          </table:table-cell>
          <table:table-cell office:value-type="percentage" office:value="0.0722679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2">
            <text:p>422</text:p>
          </table:table-cell>
          <table:table-cell office:value-type="float" office:value="1566">
            <text:p>1566</text:p>
          </table:table-cell>
          <table:table-cell office:value-type="float" office:value="423">
            <text:p>423</text:p>
          </table:table-cell>
          <table:table-cell/>
          <table:table-cell office:value-type="float" office:value="1.95745">
            <text:p>1.95745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6917463">
            <text:p>6917463</text:p>
          </table:table-cell>
          <table:table-cell office:value-type="float" office:value="417955">
            <text:p>417955</text:p>
          </table:table-cell>
          <table:table-cell office:value-type="float" office:value="742555">
            <text:p>742555</text:p>
          </table:table-cell>
          <table:table-cell office:value-type="percentage" office:value="0.0930383">
            <text:p>9%</text:p>
          </table:table-cell>
          <table:table-cell office:value-type="percentage" office:value="0.0804368">
            <text:p>8%</text:p>
          </table:table-cell>
          <table:table-cell office:value-type="float" office:value="18846006">
            <text:p>18846006</text:p>
          </table:table-cell>
          <table:table-cell office:value-type="float" office:value="956354">
            <text:p>956354</text:p>
          </table:table-cell>
          <table:table-cell office:value-type="float" office:value="1085836">
            <text:p>1085836</text:p>
          </table:table-cell>
          <table:table-cell office:value-type="percentage" office:value="0.0855014">
            <text:p>8%</text:p>
          </table:table-cell>
          <table:table-cell office:value-type="percentage" office:value="0.0796866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7">
            <text:p>437</text:p>
          </table:table-cell>
          <table:table-cell office:value-type="float" office:value="1548">
            <text:p>1548</text:p>
          </table:table-cell>
          <table:table-cell office:value-type="float" office:value="409">
            <text:p>409</text:p>
          </table:table-cell>
          <table:table-cell/>
          <table:table-cell office:value-type="float" office:value="2.14425">
            <text:p>2.14425</text:p>
          </table:table-cell>
          <table:table-cell office:value-type="float" office:value="0.349633">
            <text:p>0.349633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7870558">
            <text:p>7870558</text:p>
          </table:table-cell>
          <table:table-cell office:value-type="float" office:value="417315">
            <text:p>417315</text:p>
          </table:table-cell>
          <table:table-cell office:value-type="float" office:value="638746">
            <text:p>638746</text:p>
          </table:table-cell>
          <table:table-cell office:value-type="percentage" office:value="0.0962643">
            <text:p>9%</text:p>
          </table:table-cell>
          <table:table-cell office:value-type="percentage" office:value="0.0791936">
            <text:p>7%</text:p>
          </table:table-cell>
          <table:table-cell office:value-type="float" office:value="20285463">
            <text:p>20285463</text:p>
          </table:table-cell>
          <table:table-cell office:value-type="float" office:value="1007536">
            <text:p>1007536</text:p>
          </table:table-cell>
          <table:table-cell office:value-type="float" office:value="1329292">
            <text:p>1329292</text:p>
          </table:table-cell>
          <table:table-cell office:value-type="percentage" office:value="0.0805332">
            <text:p>8%</text:p>
          </table:table-cell>
          <table:table-cell office:value-type="percentage" office:value="0.071380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7">
            <text:p>407</text:p>
          </table:table-cell>
          <table:table-cell office:value-type="float" office:value="1590">
            <text:p>1590</text:p>
          </table:table-cell>
          <table:table-cell office:value-type="float" office:value="407">
            <text:p>407</text:p>
          </table:table-cell>
          <table:table-cell/>
          <table:table-cell office:value-type="float" office:value="2.24324">
            <text:p>2.24324</text:p>
          </table:table-cell>
          <table:table-cell office:value-type="float" office:value="0.356265">
            <text:p>0.356265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6889911">
            <text:p>6889911</text:p>
          </table:table-cell>
          <table:table-cell office:value-type="float" office:value="406136">
            <text:p>406136</text:p>
          </table:table-cell>
          <table:table-cell office:value-type="float" office:value="732809">
            <text:p>732809</text:p>
          </table:table-cell>
          <table:table-cell office:value-type="percentage" office:value="0.0913962">
            <text:p>9%</text:p>
          </table:table-cell>
          <table:table-cell office:value-type="percentage" office:value="0.0845954">
            <text:p>8%</text:p>
          </table:table-cell>
          <table:table-cell office:value-type="float" office:value="18300419">
            <text:p>18300419</text:p>
          </table:table-cell>
          <table:table-cell office:value-type="float" office:value="993638">
            <text:p>993638</text:p>
          </table:table-cell>
          <table:table-cell office:value-type="float" office:value="1372559">
            <text:p>1372559</text:p>
          </table:table-cell>
          <table:table-cell office:value-type="percentage" office:value="0.0816872">
            <text:p>8%</text:p>
          </table:table-cell>
          <table:table-cell office:value-type="percentage" office:value="0.0761985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2">
            <text:p>362</text:p>
          </table:table-cell>
          <table:table-cell office:value-type="float" office:value="1616">
            <text:p>1616</text:p>
          </table:table-cell>
          <table:table-cell office:value-type="float" office:value="391">
            <text:p>391</text:p>
          </table:table-cell>
          <table:table-cell/>
          <table:table-cell office:value-type="float" office:value="2.19182">
            <text:p>2.19182</text:p>
          </table:table-cell>
          <table:table-cell office:value-type="float" office:value="0.368286">
            <text:p>0.36828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113758">
            <text:p>7113758</text:p>
          </table:table-cell>
          <table:table-cell office:value-type="float" office:value="400092">
            <text:p>400092</text:p>
          </table:table-cell>
          <table:table-cell office:value-type="float" office:value="625207">
            <text:p>625207</text:p>
          </table:table-cell>
          <table:table-cell office:value-type="percentage" office:value="0.0939959">
            <text:p>9%</text:p>
          </table:table-cell>
          <table:table-cell office:value-type="percentage" office:value="0.0849263">
            <text:p>8%</text:p>
          </table:table-cell>
          <table:table-cell office:value-type="float" office:value="19556220">
            <text:p>19556220</text:p>
          </table:table-cell>
          <table:table-cell office:value-type="float" office:value="985743">
            <text:p>985743</text:p>
          </table:table-cell>
          <table:table-cell office:value-type="float" office:value="1535238">
            <text:p>1535238</text:p>
          </table:table-cell>
          <table:table-cell office:value-type="percentage" office:value="0.0898746">
            <text:p>8%</text:p>
          </table:table-cell>
          <table:table-cell office:value-type="percentage" office:value="0.0795063">
            <text:p>7%</text:p>
          </table:table-cell>
          <table:table-cell/>
          <table:table-cell office:value-type="float" office:value="1558">
            <text:p>1558</text:p>
          </table:table-cell>
          <table:table-cell office:value-type="float" office:value="411">
            <text:p>411</text:p>
          </table:table-cell>
          <table:table-cell office:value-type="float" office:value="1582">
            <text:p>1582</text:p>
          </table:table-cell>
          <table:table-cell office:value-type="float" office:value="383">
            <text:p>383</text:p>
          </table:table-cell>
          <table:table-cell/>
          <table:table-cell office:value-type="float" office:value="2.30287">
            <text:p>2.30287</text:p>
          </table:table-cell>
          <table:table-cell office:value-type="float" office:value="0.375979">
            <text:p>0.375979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0522579">
            <text:p>10522579</text:p>
          </table:table-cell>
          <table:table-cell office:value-type="float" office:value="418311">
            <text:p>418311</text:p>
          </table:table-cell>
          <table:table-cell office:value-type="float" office:value="603334">
            <text:p>603334</text:p>
          </table:table-cell>
          <table:table-cell office:value-type="percentage" office:value="0.0908564">
            <text:p>9%</text:p>
          </table:table-cell>
          <table:table-cell office:value-type="percentage" office:value="0.0818551">
            <text:p>8%</text:p>
          </table:table-cell>
          <table:table-cell office:value-type="float" office:value="29189698">
            <text:p>29189698</text:p>
          </table:table-cell>
          <table:table-cell office:value-type="float" office:value="1002820">
            <text:p>1002820</text:p>
          </table:table-cell>
          <table:table-cell office:value-type="float" office:value="1620445">
            <text:p>1620445</text:p>
          </table:table-cell>
          <table:table-cell office:value-type="percentage" office:value="0.0836391">
            <text:p>8%</text:p>
          </table:table-cell>
          <table:table-cell office:value-type="percentage" office:value="0.0698969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8">
            <text:p>368</text:p>
          </table:table-cell>
          <table:table-cell office:value-type="float" office:value="1617">
            <text:p>1617</text:p>
          </table:table-cell>
          <table:table-cell office:value-type="float" office:value="335">
            <text:p>335</text:p>
          </table:table-cell>
          <table:table-cell/>
          <table:table-cell office:value-type="float" office:value="3.2">
            <text:p>3.2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9204680">
            <text:p>9204680</text:p>
          </table:table-cell>
          <table:table-cell office:value-type="float" office:value="416993">
            <text:p>416993</text:p>
          </table:table-cell>
          <table:table-cell office:value-type="float" office:value="624707">
            <text:p>624707</text:p>
          </table:table-cell>
          <table:table-cell office:value-type="percentage" office:value="0.0924696">
            <text:p>9%</text:p>
          </table:table-cell>
          <table:table-cell office:value-type="percentage" office:value="0.0852817">
            <text:p>8%</text:p>
          </table:table-cell>
          <table:table-cell office:value-type="float" office:value="26393363">
            <text:p>26393363</text:p>
          </table:table-cell>
          <table:table-cell office:value-type="float" office:value="1032799">
            <text:p>1032799</text:p>
          </table:table-cell>
          <table:table-cell office:value-type="float" office:value="1539810">
            <text:p>1539810</text:p>
          </table:table-cell>
          <table:table-cell office:value-type="percentage" office:value="0.084779">
            <text:p>8%</text:p>
          </table:table-cell>
          <table:table-cell office:value-type="percentage" office:value="0.0753261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88">
            <text:p>388</text:p>
          </table:table-cell>
          <table:table-cell office:value-type="float" office:value="1641">
            <text:p>1641</text:p>
          </table:table-cell>
          <table:table-cell office:value-type="float" office:value="340">
            <text:p>340</text:p>
          </table:table-cell>
          <table:table-cell/>
          <table:table-cell office:value-type="float" office:value="2.99412">
            <text:p>2.99412</text:p>
          </table:table-cell>
          <table:table-cell office:value-type="float" office:value="0.432353">
            <text:p>0.43235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9334532">
            <text:p>9334532</text:p>
          </table:table-cell>
          <table:table-cell office:value-type="float" office:value="411611">
            <text:p>411611</text:p>
          </table:table-cell>
          <table:table-cell office:value-type="float" office:value="678193">
            <text:p>678193</text:p>
          </table:table-cell>
          <table:table-cell office:value-type="percentage" office:value="0.10483">
            <text:p>10%</text:p>
          </table:table-cell>
          <table:table-cell office:value-type="percentage" office:value="0.0849468">
            <text:p>8%</text:p>
          </table:table-cell>
          <table:table-cell office:value-type="float" office:value="25996493">
            <text:p>25996493</text:p>
          </table:table-cell>
          <table:table-cell office:value-type="float" office:value="1023810">
            <text:p>1023810</text:p>
          </table:table-cell>
          <table:table-cell office:value-type="float" office:value="1558661">
            <text:p>1558661</text:p>
          </table:table-cell>
          <table:table-cell office:value-type="percentage" office:value="0.0856814">
            <text:p>8%</text:p>
          </table:table-cell>
          <table:table-cell office:value-type="percentage" office:value="0.0747769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2">
            <text:p>352</text:p>
          </table:table-cell>
          <table:table-cell office:value-type="float" office:value="1586">
            <text:p>1586</text:p>
          </table:table-cell>
          <table:table-cell office:value-type="float" office:value="329">
            <text:p>329</text:p>
          </table:table-cell>
          <table:table-cell/>
          <table:table-cell office:value-type="float" office:value="3.08815">
            <text:p>3.08815</text:p>
          </table:table-cell>
          <table:table-cell office:value-type="float" office:value="0.446809">
            <text:p>0.44680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